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text-indent="1.498cm" style:auto-text-indent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1.498cm" style:auto-text-indent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1.498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498cm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товность ребенка к школе</text:p>
      <text:p text:style-name="P1"/>
      <text:p text:style-name="P2">1) Самый главный показатель готовности к школе — <text:span text:style-name="T1">умение ребенка принять инструкцию, услышать и понять, что от него хотят.</text:span><text:span text:style-name="T3"> А инструкция — это любое задание, любая просьба к ребенку. Если вы попросили ребенка что-то сделать, но он не слышит просьбу или слышит только ее часть, значит, он пока не умеет воспринимать инструкцию.</text:span></text:p>
      <text:list xml:id="list1499828692" text:style-name="L1">
        <text:list-item>
          <text:list>
            <text:list-item>
              <text:list>
                <text:list-item>
                  <text:p text:style-name="P3"><text:span text:style-name="T4">умеет ли ребенок спланировать свою работу?</text:span><text:span text:style-name="T3"> Попросите его сложить мозаику по рисунку и посмотрите, как он это сделает: просто так будет брать фигурки или положит перед собой рисунок, отберет нужные цвета, нужные фигурки. Какое-то элементарное планирование есть? Если нет, то учиться будет очень трудно.</text:span></text:p>
                </text:list-item>
                <text:list-item>
                  <text:p text:style-name="P3"><text:span text:style-name="T4">Умение исправлять то, что он делает неправильно</text:span><text:span text:style-name="T3">. Если ребенок сделал задание кое-как и результат его не интересует, значит, этого компонента деятельности нет.</text:span></text:p>
                </text:list-item>
                <text:list-item>
                  <text:p text:style-name="P4"><text:span text:style-name="T2">Умение принимать помощь. </text:span><text:span text:style-name="T3">Умеет ли ребенок сказать «я не понял», «я не знаю»</text:span></text:p>
                </text:list-item>
              </text:list>
            </text:list-item>
          </text:list>
        </text:list-item>
      </text:list>
      <text:p text:style-name="P5"/>
      <text:p text:style-name="P5">Вот 4 основных критерия готовности ребенка к обучению (по доктору биологических наук, директору Института возрастной физиологии РАО Безруких М М). для формирования всех умений с ребенком надо работать.</text:p>
      <text:p text:style-name="P5">Работать с ребенком, например, 5-6 лет в режиме активного внимания можно от 3 до 5 минут. Если ваше чадо не может сосредоточиться даже 3 минуты, а ему 6 лет - <text:s/>с ним надо заниматься в игровой форме, и к школе ребенок еще не готов.</text:p>
      <text:p text:style-name="P5"/>
      <text:p text:style-name="P5">Из ж-ла «Первоклассные родители» №4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4T16:15:19</meta:creation-date>
    <dc:date>2013-06-25T15:50:47</dc:date>
    <meta:editing-duration>PT18M54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217" meta:character-count="1361"/>
  </office:meta>
</office:document-meta>
</file>