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cm" fo:margin-right="0cm" fo:text-align="justify" style:justify-single-word="false" fo:text-indent="1.519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align="justify" style:justify-single-word="false" fo:text-indent="1.316cm" style:auto-text-indent="false"/>
      <style:text-properties fo:font-size="18pt"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47cm" fo:text-indent="-0.635cm" fo:margin-left="2.94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217cm" fo:text-indent="-0.635cm" fo:margin-left="4.21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52cm" fo:text-indent="-0.635cm" fo:margin-left="4.85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487cm" fo:text-indent="-0.635cm" fo:margin-left="5.48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22cm" fo:text-indent="-0.635cm" fo:margin-left="6.12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57cm" fo:text-indent="-0.635cm" fo:margin-left="6.75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392cm" fo:text-indent="-0.635cm" fo:margin-left="7.39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027cm" fo:text-indent="-0.635cm" fo:margin-left="8.02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662cm" fo:text-indent="-0.635cm" fo:margin-left="8.662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аптация детей в школе.</text:p>
      <text:p text:style-name="P1"/>
      <text:p text:style-name="P4">По мнению физиологов и психологов не существует общей для всех детей «подготовки к школе».</text:p>
      <text:p text:style-name="P4">Для успешного обучения в школе родителям необходимо помнить, что основными критериями психического развития дошкольников являются:</text:p>
      <text:list xml:id="list599943177" text:style-name="L1">
        <text:list-item>
          <text:p text:style-name="P2">познавательная активность</text:p>
        </text:list-item>
        <text:list-item>
          <text:p text:style-name="P2">мышление</text:p>
        </text:list-item>
        <text:list-item>
          <text:p text:style-name="P2">умение общаться с незнакомыми детьми и взрослыми, основываясь на принятых правилах поведения</text:p>
        </text:list-item>
        <text:list-item>
          <text:p text:style-name="P2">умение играть в различные ролевые игры</text:p>
        </text:list-item>
        <text:list-item>
          <text:p text:style-name="P2">эмоциональное благополучие ребенка</text:p>
        </text:list-item>
      </text:list>
      <text:p text:style-name="P5">Подготовка к школьному обучению не должна заменять собой программу первого класса. В результате этого малышам становится просто неинтересно и скучно учиться. Ребенок хочет узнавать новое, а обстоятельства и школьная программа не позволяют. В дошкольный период важно развивать способности малыша:</text:p>
      <text:list xml:id="list985419601" text:style-name="L2">
        <text:list-item>
          <text:p text:style-name="P3">познавательные — внимание, память, мышление, восприятие, речь;</text:p>
        </text:list-item>
        <text:list-item>
          <text:p text:style-name="P3">рефлексивные — умение осознать свои ошибки и исправить их, посмотреть на себя со стороны;</text:p>
        </text:list-item>
        <text:list-item>
          <text:p text:style-name="P3">творческие</text:p>
        </text:list-item>
      </text:list>
      <text:p text:style-name="P6"/>
      <text:p text:style-name="P6">Ребенок станет успешным тогда, когда научится понимать и принимать роль ученика, подчиняться общим школьным требованиям и требованиям учителя, принимать в качестве обучающей деятельности не игру, а учебу.</text:p>
      <text:p text:style-name="P6"/>
      <text:p text:style-name="P6"/>
      <text:p text:style-name="P6">Из ж-ла «Первоклассные родители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size="18pt" style:font-name-asian="OpenSymbol" style:font-size-asian="18pt" style:font-name-complex="OpenSymbol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5T16:55:38</meta:creation-date>
    <meta:document-statistic meta:table-count="0" meta:image-count="0" meta:object-count="0" meta:page-count="1" meta:paragraph-count="14" meta:word-count="157" meta:character-count="1141"/>
    <dc:date>2013-06-25T17:13:58</dc:date>
    <meta:editing-duration>PT2M30S</meta:editing-duration>
    <meta:editing-cycles>1</meta:editing-cycles>
    <meta:generator>OpenOffice.org/3.3$Unix OpenOffice.org_project/330m20$Build-9567</meta:generator>
  </office:meta>
</office:document-meta>
</file>