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left="0cm" fo:margin-right="0cm" fo:text-align="justify" style:justify-single-word="false" fo:text-indent="1.547cm" style:auto-text-indent="false"/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итание школьника.</text:p>
      <text:p text:style-name="P2">Правильная еда помогает детям вырасти не только физически крепкими, но и умными. Хотя наш мозг весит всего около 2% от всего тела, на его долю приходится более 20% кислорода, 15% крови, используемой организмом; от 20% до 30% <text:s/>общего количества калорий. Мозг также «забирает» практически весь запас глюкозы из крови.</text:p>
      <text:p text:style-name="P2">Ученые установили, что именно этот орган первым ощущает на себе любые огрехи в питании. Даже небольшой дефицит нужных веществ может привести к повышенной утомляемости, раздражительности, плохому настроению, низкой успеваемости.</text:p>
      <text:p text:style-name="P2">Дети нередко «перекусывают» чипсами, шоколадными батончиками, сухариками, практически лишенными витаминов, зато они содержат трансгенные жиры, которые приводят к появлению лишнего веса, развитию психических нарушений (дислексия, синдром дефицита внимания).</text:p>
      <text:p text:style-name="P2">Исследования диетологов показывают, что у школьников лучше результаты в учебе, если они полноценно завтракают (каша; яйца; омлет; мюсли;...)</text:p>
      <text:p text:style-name="P2">А вот тяжелая дневная трапеза (обед) ухудшает способность к обучению и память. Дело в том, что обильная или жирная еда перегружает пищеварительную систему, приводит к оттоку крови от мозга. Поэтому один плотный обед лучше заменить несколькими легкими и полезными перекусами.</text:p>
      <text:p text:style-name="P2">Белковая пища помогает мозгу лучше «варить», она актуальна в середине дня. А на ужин полезнее углеводы. Если же углеводы съесть в обед, в организме может подняться уровень серотонина, обладающего успокаивающим действием.</text:p>
      <text:p text:style-name="P2"/>
      <text:p text:style-name="P2">Фрукты, ягоды (ВИТАМИНЫ И ГЛЮКОЗА) — улучшают координацию движений, концентрацию, кратковременную память.</text:p>
      <text:p text:style-name="P2"><text:soft-page-break/>Каши, мюсли, макароны из твердых сортов пшеницы («ДОЛГОИГРАЮЩИЕ» УГЛЕВОДЫ) — ЭНЕРГИЯ И ОЩУЩЕНИЕ СЫТОСТИ НАДОЛГО.</text:p>
      <text:p text:style-name="P2">Йогурт, кисло-молочные продукты (АМИНОКИСЛОТАТИРОЗИН) — повышают готовность к обучению, снимает стресс.</text:p>
      <text:p text:style-name="P2">Яйца, печень (ХОЛИН) — укрепляют память.</text:p>
      <text:p text:style-name="P2">Сыр, семечки, грибы, морепродукты (ЦИНК) — контролируют синтез белков, отвечающих за память и обучаемость.</text:p>
      <text:p text:style-name="P2">Жирная рыба, растительные масла (ОМЕГА-3 ЖИРНЫЕ ПОЛИНЕНАСЫЩЕННЫЕ КИСЛОТЫ) — необходимы для клеток мозга.</text:p>
      <text:p text:style-name="P2">Мясо6 бобовые, отруби, орехи (ЖЕЛЕЗО, ВИТАМИНЫ ГРУППЫ В, БЕЛОК, АМИНОКИСЛОТЫ) — улучшают эффективность работы мозга.</text:p>
      <text:p text:style-name="P2"/>
      <text:p text:style-name="P2"/>
      <text:p text:style-name="P2"/>
      <text:p text:style-name="P2">Из ж-ла «здоровье школьника» <text:s/>№5 <text:s text:c="2"/>20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16:51:15</meta:creation-date>
    <meta:document-statistic meta:table-count="0" meta:image-count="0" meta:object-count="0" meta:page-count="2" meta:paragraph-count="15" meta:word-count="290" meta:character-count="2175"/>
    <dc:date>2013-06-28T17:20:33</dc:date>
    <meta:editing-duration>PT13M27S</meta:editing-duration>
    <meta:editing-cycles>1</meta:editing-cycles>
    <meta:generator>OpenOffice.org/3.3$Unix OpenOffice.org_project/330m20$Build-9567</meta:generator>
  </office:meta>
</office:document-meta>
</file>