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69cm" fo:margin-left="-0.191cm" fo:margin-right="-0.178cm" table:align="margins" style:writing-mode="lr-tb"/>
    </style:style>
    <style:style style:name="Таблица1.A" style:family="table-column">
      <style:table-column-properties style:column-width="1.55cm" style:rel-column-width="879*"/>
    </style:style>
    <style:style style:name="Таблица1.B" style:family="table-column">
      <style:table-column-properties style:column-width="2.09cm" style:rel-column-width="1185*"/>
    </style:style>
    <style:style style:name="Таблица1.C" style:family="table-column">
      <style:table-column-properties style:column-width="2.598cm" style:rel-column-width="1473*"/>
    </style:style>
    <style:style style:name="Таблица1.D" style:family="table-column">
      <style:table-column-properties style:column-width="1.804cm" style:rel-column-width="1023*"/>
    </style:style>
    <style:style style:name="Таблица1.E" style:family="table-column">
      <style:table-column-properties style:column-width="7.066cm" style:rel-column-width="4006*"/>
    </style:style>
    <style:style style:name="Таблица1.F" style:family="table-column">
      <style:table-column-properties style:column-width="6.62cm" style:rel-column-width="3753*"/>
    </style:style>
    <style:style style:name="Таблица1.G" style:family="table-column">
      <style:table-column-properties style:column-width="4.339cm" style:rel-column-width="2460*"/>
    </style:style>
    <style:style style:name="Таблица1.1" style:family="table-row">
      <style:table-row-properties style:min-row-height="0.79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824cm" style:keep-together="true" fo:keep-together="auto"/>
    </style:style>
    <style:style style:name="Таблица1.3" style:family="table-row">
      <style:table-row-properties style:min-row-height="0.919cm" style:keep-together="true" fo:keep-together="auto"/>
    </style:style>
    <style:style style:name="Таблица1.4" style:family="table-row">
      <style:table-row-properties style:min-row-height="2.411cm" style:keep-together="true" fo:keep-together="auto"/>
    </style:style>
    <style:style style:name="Таблица1.5" style:family="table-row">
      <style:table-row-properties style:min-row-height="2.937cm" style:keep-together="true" fo:keep-together="auto"/>
    </style:style>
    <style:style style:name="Таблица1.6" style:family="table-row">
      <style:table-row-properties style:min-row-height="2.817cm" style:keep-together="true" fo:keep-together="auto"/>
    </style:style>
    <style:style style:name="Таблица1.A6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1.7" style:family="table-row">
      <style:table-row-properties style:min-row-height="2.946cm" style:keep-together="true" fo:keep-together="auto"/>
    </style:style>
    <style:style style:name="Таблица1.8" style:family="table-row">
      <style:table-row-properties style:min-row-height="2.408cm" style:keep-together="true" fo:keep-together="auto"/>
    </style:style>
    <style:style style:name="Таблица1.9" style:family="table-row">
      <style:table-row-properties style:min-row-height="1.647cm" style:keep-together="true" fo:keep-together="auto"/>
    </style:style>
    <style:style style:name="Таблица1.10" style:family="table-row">
      <style:table-row-properties style:min-row-height="3.357cm" style:keep-together="true" fo:keep-together="auto"/>
    </style:style>
    <style:style style:name="Таблица1.11" style:family="table-row">
      <style:table-row-properties style:min-row-height="2.498cm" style:keep-together="true" fo:keep-together="auto"/>
    </style:style>
    <style:style style:name="Таблица1.12" style:family="table-row">
      <style:table-row-properties style:min-row-height="0.982cm" style:keep-together="true" fo:keep-together="auto"/>
    </style:style>
    <style:style style:name="Таблица1.13" style:family="table-row">
      <style:table-row-properties style:min-row-height="2.976cm" style:keep-together="true" fo:keep-together="auto"/>
    </style:style>
    <style:style style:name="Таблица1.14" style:family="table-row">
      <style:table-row-properties style:min-row-height="3.231cm" style:keep-together="true" fo:keep-together="auto"/>
    </style:style>
    <style:style style:name="Таблица1.15" style:family="table-row">
      <style:table-row-properties style:min-row-height="2.439cm" style:keep-together="true" fo:keep-together="auto"/>
    </style:style>
    <style:style style:name="Таблица1.16" style:family="table-row">
      <style:table-row-properties style:min-row-height="3.344cm" style:keep-together="true" fo:keep-together="auto"/>
    </style:style>
    <style:style style:name="Таблица1.17" style:family="table-row">
      <style:table-row-properties style:min-row-height="2.771cm" style:keep-together="true" fo:keep-together="auto"/>
    </style:style>
    <style:style style:name="Таблица1.18" style:family="table-row">
      <style:table-row-properties style:min-row-height="2.365cm" style:keep-together="true" fo:keep-together="auto"/>
    </style:style>
    <style:style style:name="Таблица1.19" style:family="table-row">
      <style:table-row-properties style:min-row-height="1.339cm" style:keep-together="true" fo:keep-together="auto"/>
    </style:style>
    <style:style style:name="Таблица1.20" style:family="table-row">
      <style:table-row-properties style:min-row-height="0.572cm" style:keep-together="true" fo:keep-together="auto"/>
    </style:style>
    <style:style style:name="Таблица1.21" style:family="table-row">
      <style:table-row-properties style:min-row-height="1.919cm" style:keep-together="true" fo:keep-together="auto"/>
    </style:style>
    <style:style style:name="Таблица1.22" style:family="table-row">
      <style:table-row-properties style:min-row-height="2.027cm" style:keep-together="true" fo:keep-together="auto"/>
    </style:style>
    <style:style style:name="Таблица1.23" style:family="table-row">
      <style:table-row-properties style:min-row-height="3.104cm" style:keep-together="true" fo:keep-together="auto"/>
    </style:style>
    <style:style style:name="Таблица1.24" style:family="table-row">
      <style:table-row-properties style:min-row-height="2.977cm" style:keep-together="true" fo:keep-together="auto"/>
    </style:style>
    <style:style style:name="Таблица1.25" style:family="table-row">
      <style:table-row-properties style:min-row-height="2.092cm" style:keep-together="true" fo:keep-together="auto"/>
    </style:style>
    <style:style style:name="Таблица1.26" style:family="table-row">
      <style:table-row-properties style:min-row-height="0.697cm" style:keep-together="true" fo:keep-together="auto"/>
    </style:style>
    <style:style style:name="Таблица1.27" style:family="table-row">
      <style:table-row-properties style:min-row-height="2.311cm" style:keep-together="true" fo:keep-together="auto"/>
    </style:style>
    <style:style style:name="Таблица1.28" style:family="table-row">
      <style:table-row-properties style:min-row-height="3.547cm" style:keep-together="true" fo:keep-together="auto"/>
    </style:style>
    <style:style style:name="Таблица1.29" style:family="table-row">
      <style:table-row-properties style:min-row-height="0.513cm" style:keep-together="true" fo:keep-together="auto"/>
    </style:style>
    <style:style style:name="Таблица1.30" style:family="table-row">
      <style:table-row-properties style:min-row-height="3.009cm" style:keep-together="true" fo:keep-together="auto"/>
    </style:style>
    <style:style style:name="Таблица1.31" style:family="table-row">
      <style:table-row-properties style:min-row-height="2.535cm" style:keep-together="true" fo:keep-together="auto"/>
    </style:style>
    <style:style style:name="Таблица1.32" style:family="table-row">
      <style:table-row-properties style:min-row-height="0.57cm" style:keep-together="true" fo:keep-together="auto"/>
    </style:style>
    <style:style style:name="Таблица1.33" style:family="table-row">
      <style:table-row-properties style:min-row-height="4.046cm" style:keep-together="true" fo:keep-together="auto"/>
    </style:style>
    <style:style style:name="Таблица1.34" style:family="table-row">
      <style:table-row-properties style:min-row-height="3.424cm" style:keep-together="true" fo:keep-together="auto"/>
    </style:style>
    <style:style style:name="Таблица1.35" style:family="table-row">
      <style:table-row-properties style:min-row-height="3.799cm" style:keep-together="true" fo:keep-together="auto"/>
    </style:style>
    <style:style style:name="Таблица1.36" style:family="table-row">
      <style:table-row-properties style:min-row-height="2.875cm" style:keep-together="true" fo:keep-together="auto"/>
    </style:style>
    <style:style style:name="Таблица1.37" style:family="table-row">
      <style:table-row-properties style:min-row-height="3.198cm" style:keep-together="true" fo:keep-together="auto"/>
    </style:style>
    <style:style style:name="Таблица1.38" style:family="table-row">
      <style:table-row-properties style:min-row-height="2.75cm" style:keep-together="true" fo:keep-together="auto"/>
    </style:style>
    <style:style style:name="Таблица1.39" style:family="table-row">
      <style:table-row-properties style:min-row-height="2.882cm" style:keep-together="true" fo:keep-together="auto"/>
    </style:style>
    <style:style style:name="Таблица1.41" style:family="table-row">
      <style:table-row-properties style:min-row-height="2.35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7" style:family="paragraph" style:parent-style-name="Standard"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text-properties style:font-name="Times New Roman" style:font-name-complex="Times New Roman1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3" style:family="paragraph" style:parent-style-name="Standard"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0cm" fo:margin-right="0.039cm" fo:line-height="0.445cm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.064cm" fo:line-height="0.432cm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.203cm" fo:line-height="0.432cm" fo:text-indent="0.012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.018cm" fo:margin-top="0.22cm" fo:margin-bottom="0cm" fo:line-height="0.457cm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letter-spacing="-0.004cm" style:font-name-complex="Times New Roman1" style:font-weight-complex="bold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style:font-name="Times New Roman" style:font-name-complex="Times New Roman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letter-spacing="-0.002cm" style:font-name-complex="Times New Roman1"/>
    </style:style>
    <style:style style:name="T3" style:family="text">
      <style:text-properties style:font-name="Times New Roman" fo:letter-spacing="-0.002cm" style:font-name-complex="Times New Roman1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weight-complex="bold"/>
    </style:style>
    <style:style style:name="T6" style:family="text">
      <style:text-properties style:font-name="Times New Roman" fo:letter-spacing="-0.004cm" style:font-name-complex="Times New Roman1"/>
    </style:style>
    <style:style style:name="T7" style:family="text">
      <style:text-properties style:font-name="Times New Roman" fo:letter-spacing="-0.004cm" style:font-name-complex="Times New Roman1" style:font-weight-complex="bold"/>
    </style:style>
    <style:style style:name="T8" style:family="text">
      <style:text-properties style:font-name="Times New Roman" fo:letter-spacing="-0.007cm" style:font-name-complex="Times New Roman1"/>
    </style:style>
    <style:style style:name="T9" style:family="text">
      <style:text-properties fo:color="#000000" style:font-name="Times New Roman" style:font-name-asian="Times New Roman1" style:font-name-complex="Times New Roman1"/>
    </style:style>
    <style:style style:name="T10" style:family="text">
      <style:text-properties fo:color="#000000" style:font-name="Times New Roman" fo:letter-spacing="0.002cm" style:font-name-asian="Times New Roman1" style:font-name-complex="Times New Roman1"/>
    </style:style>
    <style:style style:name="T11" style:family="text">
      <style:text-properties fo:color="#000000" style:font-name="Times New Roman" fo:letter-spacing="0.002cm" style:font-name-asian="Times New Roman1" style:font-name-complex="Times New Roman1" style:text-scale="101%"/>
    </style:style>
    <style:style style:name="T12" style:family="text">
      <style:text-properties fo:color="#000000" style:font-name="Times New Roman" fo:letter-spacing="-0.004cm" style:font-name-asian="Times New Roman1" style:font-name-complex="Times New Roman1"/>
    </style:style>
    <style:style style:name="T13" style:family="text">
      <style:text-properties fo:color="#000000" style:font-name="Times New Roman" fo:letter-spacing="-0.004cm" style:font-name-asian="Times New Roman1" style:font-name-complex="Times New Roman1" style:text-scale="101%"/>
    </style:style>
    <style:style style:name="T14" style:family="text">
      <style:text-properties fo:color="#000000" style:font-name="Times New Roman" fo:letter-spacing="-0.004cm" style:font-name-asian="Times New Roman1" style:font-name-complex="Times New Roman1" style:text-scale="102%"/>
    </style:style>
    <style:style style:name="T15" style:family="text">
      <style:text-properties fo:color="#000000" style:font-name="Times New Roman" fo:letter-spacing="-0.004cm" style:font-name-asian="Times New Roman1" style:font-name-complex="Times New Roman1" style:text-scale="103%"/>
    </style:style>
    <style:style style:name="T16" style:family="text">
      <style:text-properties fo:color="#000000" style:font-name="Times New Roman" fo:letter-spacing="0.009cm" style:font-name-asian="Times New Roman1" style:font-name-complex="Times New Roman1" style:text-scale="101%"/>
    </style:style>
    <style:style style:name="T17" style:family="text">
      <style:text-properties fo:color="#000000" style:font-name="Times New Roman" fo:letter-spacing="0.004cm" style:font-name-asian="Times New Roman1" style:font-name-complex="Times New Roman1"/>
    </style:style>
    <style:style style:name="T18" style:family="text">
      <style:text-properties fo:color="#000000" style:font-name="Times New Roman" fo:letter-spacing="-0.002cm" style:font-name-asian="Times New Roman1" style:font-name-complex="Times New Roman1"/>
    </style:style>
    <style:style style:name="T19" style:family="text">
      <style:text-properties fo:color="#000000" style:font-name="Times New Roman" fo:letter-spacing="-0.002cm" style:font-name-asian="Times New Roman1" style:font-name-complex="Times New Roman1" style:text-scale="102%"/>
    </style:style>
    <style:style style:name="T20" style:family="text">
      <style:text-properties fo:color="#000000" style:font-name="Times New Roman" fo:letter-spacing="-0.009cm" style:font-name-asian="Times New Roman1" style:font-name-complex="Times New Roman1"/>
    </style:style>
    <style:style style:name="T21" style:family="text">
      <style:text-properties fo:color="#000000" style:font-name="Times New Roman" fo:letter-spacing="-0.009cm" style:font-name-asian="Times New Roman1" style:font-name-complex="Times New Roman1" style:text-scale="102%"/>
    </style:style>
    <style:style style:name="T22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23" style:family="text">
      <style:text-properties fo:color="#000000" style:font-name="Times New Roman" fo:letter-spacing="0.005cm" style:font-name-asian="Times New Roman1" style:font-name-complex="Times New Roman1"/>
    </style:style>
    <style:style style:name="T24" style:family="text">
      <style:text-properties fo:color="#000000" style:font-name="Times New Roman" fo:letter-spacing="-0.005cm" style:font-name-asian="Times New Roman1" style:font-name-complex="Times New Roman1"/>
    </style:style>
    <style:style style:name="T25" style:family="text">
      <style:text-properties fo:color="#000000" style:font-name="Times New Roman" fo:letter-spacing="-0.005cm" style:font-name-asian="Times New Roman1" style:font-name-complex="Times New Roman1" style:text-scale="102%"/>
    </style:style>
    <style:style style:name="T26" style:family="text">
      <style:text-properties fo:color="#000000" style:font-name="Times New Roman" fo:letter-spacing="-0.005cm" style:font-name-asian="Times New Roman1" style:font-name-complex="Times New Roman1" style:text-scale="101%"/>
    </style:style>
    <style:style style:name="T27" style:family="text">
      <style:text-properties fo:color="#000000" style:font-name="Times New Roman" fo:letter-spacing="-0.005cm" style:font-name-asian="Times New Roman1" style:font-name-complex="Times New Roman1" style:text-scale="103%"/>
    </style:style>
    <style:style style:name="T28" style:family="text">
      <style:text-properties fo:color="#000000" style:font-name="Times New Roman" fo:letter-spacing="-0.014cm" style:font-name-asian="Times New Roman1" style:font-name-complex="Times New Roman1"/>
    </style:style>
    <style:style style:name="T29" style:family="text">
      <style:text-properties fo:color="#000000" style:font-name="Times New Roman" fo:letter-spacing="-0.014cm" style:font-name-asian="Times New Roman1" style:font-name-complex="Times New Roman1" style:text-scale="102%"/>
    </style:style>
    <style:style style:name="T30" style:family="text">
      <style:text-properties fo:color="#000000" style:font-name="Times New Roman" fo:letter-spacing="-0.007cm" style:font-name-asian="Times New Roman1" style:font-name-complex="Times New Roman1"/>
    </style:style>
    <style:style style:name="T31" style:family="text">
      <style:text-properties fo:color="#000000" style:font-name="Times New Roman" fo:letter-spacing="-0.007cm" style:font-name-asian="Times New Roman1" style:font-name-complex="Times New Roman1" style:text-scale="102%"/>
    </style:style>
    <style:style style:name="T32" style:family="text">
      <style:text-properties fo:color="#000000" style:font-name="Times New Roman" fo:letter-spacing="-0.007cm" style:font-name-asian="Times New Roman1" style:font-name-complex="Times New Roman1" style:text-scale="103%"/>
    </style:style>
    <style:style style:name="T33" style:family="text">
      <style:text-properties fo:color="#000000" style:font-name="Times New Roman" fo:letter-spacing="-0.012cm" style:font-name-asian="Times New Roman1" style:font-name-complex="Times New Roman1"/>
    </style:style>
    <style:style style:name="T34" style:family="text">
      <style:text-properties fo:color="#000000" style:font-name="Times New Roman" fo:letter-spacing="-0.016cm" style:font-name-asian="Times New Roman1" style:font-name-complex="Times New Roman1"/>
    </style:style>
    <style:style style:name="T35" style:family="text">
      <style:text-properties fo:color="#000000" style:font-name="Times New Roman" fo:letter-spacing="0.007cm" style:font-name-asian="Times New Roman1" style:font-name-complex="Times New Roman1"/>
    </style:style>
    <style:style style:name="T36" style:family="text">
      <style:text-properties fo:color="#000000" style:font-name="Times New Roman" style:font-name-complex="Times New Roman1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АЛЕНДАРНО - ТЕМАТИЧЕСКОЕ ПЛАНИРОВАНИЕ</text:p>
      <text:p text:style-name="P1"><text:s/>УРОКОВ ИЗОБРАЗИТЕЛЬНОГО ИСКУССТВА <text:s/>В <text:s/>3 КЛАССЕ</text:p>
      <text:p text:style-name="P1">35 часов (1 час в неделю, 35 недель)</text:p>
      <text:p text:style-name="P1">в 3 классе «А» на 2013-2014 уч.год</text:p>
      <text:p text:style-name="P1">Учитель:Аристархова Раиса Геннадьевн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">№</text:p>
            <text:p text:style-name="P6">урока</text:p>
            <text:p text:style-name="P6"/>
          </table:table-cell>
          <table:table-cell table:style-name="Таблица1.A1" table:number-rows-spanned="2" office:value-type="string">
            <text:p text:style-name="P6">№</text:p>
            <text:p text:style-name="P6">урока</text:p>
            <text:p text:style-name="P6">в</text:p>
            <text:p text:style-name="P6">году</text:p>
          </table:table-cell>
          <table:table-cell table:style-name="Таблица1.A1" office:value-type="string">
            <text:p text:style-name="P6">Дата </text:p>
            <text:p text:style-name="P6">проведения</text:p>
          </table:table-cell>
          <table:table-cell table:style-name="Таблица1.A1" table:number-columns-spanned="2" office:value-type="string">
            <text:p text:style-name="P8">Тема урока</text:p>
          </table:table-cell>
          <table:covered-table-cell/>
          <table:table-cell table:style-name="Таблица1.A1" table:number-rows-spanned="2" office:value-type="string">
            <text:p text:style-name="P8">Цель урока</text:p>
          </table:table-cell>
          <table:table-cell table:style-name="Таблица1.A1" table:number-rows-spanned="2" office:value-type="string">
            <text:p text:style-name="P8">Планируемый результат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6">По</text:p>
            <text:p text:style-name="P6">плану</text:p>
          </table:table-cell>
          <table:table-cell table:style-name="Таблица1.A1" office:value-type="string">
            <text:p text:style-name="P5">Факт</text:p>
          </table:table-cell>
          <table:table-cell table:style-name="Таблица1.A1" office:value-type="string">
            <text:p text:style-name="Standard"/>
          </table:table-cell>
          <table:covered-table-cell/>
          <table:covered-table-cell/>
        </table:table-row>
        <table:table-row table:style-name="Таблица1.3">
          <table:table-cell table:style-name="Таблица1.A1" table:number-columns-spanned="7" office:value-type="string">
            <text:p text:style-name="P9">Раздел № 1. Искусство вокруг нас. Искусство в твоём доме. <text:s text:c="2"/>- 8 часов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3">Осенний вернисаж</text:p>
          </table:table-cell>
          <table:table-cell table:style-name="Таблица1.A1" table:number-columns-spanned="2" office:value-type="string">
            <text:p text:style-name="P13">Учить рисовать по памяти, передавать впечатления, полученные в жизни; развивать воображение, творческую фантазию, глазомер, графические навыки; способствовать воспитанию у них любви и интереса к изобразительной деятельности.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3">Красота букетов из Жостова. Твоя посуда</text:p>
          </table:table-cell>
          <table:table-cell table:style-name="Таблица1.A1" table:number-columns-spanned="2" office:value-type="string">
            <text:p text:style-name="Standard"><text:span text:style-name="T9">Ознакомить детей с предметами, которые постоянно используются в доме, - посудой (ее формой, декором, силуэтом); определить зависимость формы и декора от назначения посуды; развивать художественный вкус; ознакомить с одним из </text:span><text:span text:style-name="T10">художественных промыслом - «жостовским».</text:span></text:p>
          </table:table-cell>
          <table:covered-table-cell/>
        </table:table-row>
        <table:table-row table:style-name="Таблица1.6">
          <table:table-cell table:style-name="Таблица1.A6" office:value-type="date" office:date-value="2013-06-03">
            <text:p text:style-name="P8">03.06.13</text:p>
          </table:table-cell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3">Мамин платок</text:p>
          </table:table-cell>
          <table:table-cell table:style-name="Таблица1.A1" table:number-columns-spanned="2" office:value-type="string">
            <text:p text:style-name="Standard"><text:span text:style-name="T11">Познакомить с работой художника по тканям - художника <text:s/>декоративно-прикладного <text:s/>искусства, <text:s text:c="2"/>с <text:s/>принципами </text:span><text:span text:style-name="T13">росписи платков (симметричная, асимметричная), видами орнаментов; определить, какие платки носят моло</text:span><text:span text:style-name="T16">дые и пожилые женщины, какие на праздник, а какие в будни.</text:span><text:span text:style-name="T11"> </text:span></text:p>
            <text:p text:style-name="Standard"><text:span text:style-name="T11"/></text:p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3">Обои и шторы в твоем доме</text:p>
          </table:table-cell>
          <table:table-cell table:style-name="Таблица1.A1" table:number-columns-spanned="2" office:value-type="string">
            <text:p text:style-name="Standard"><text:span text:style-name="T17">Обратить внимание детей на связь цвета и на</text:span><text:span text:style-name="T9">строения, на роль цвета в интерьере, необходимость учета его воздействия на восприятие человека (яркий и веселый - для детской комнаты, столовой; строгий - для кабинета).</text:span></text:p>
          </table:table-cell>
          <table:covered-table-cell/>
        </table:table-row>
        <text:soft-page-break/>
        <table:table-row table:style-name="Таблица1.8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3">Твои игрушки (озорной товар)</text:p>
          </table:table-cell>
          <table:table-cell table:style-name="Таблица1.A1" table:number-columns-spanned="2" office:value-type="string">
            <text:p text:style-name="Standard"><text:span text:style-name="T18">Дать начальные сведения о видах современного </text:span><text:span text:style-name="T9">декоративно-прикладного искусства дымковские, богородские, каргопольские, филимоновские игрушки. Использовать цветовой контраст и гармонию цветовых оттенков; развивать творческие способности детей.</text:span></text:p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4"><text:span text:style-name="T3">Де</text:span><text:span text:style-name="T5">коративная закладка. </text:span></text:p>
          </table:table-cell>
          <table:table-cell table:style-name="Таблица1.A1" table:number-columns-spanned="2" office:value-type="string">
            <text:p text:style-name="P13">Познакомит с цветным кругом, контрастными цветами, выразительными их сочетаниями; дать представление об элементах орнамента, его видах;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3">Иллюстрация твоей книжки</text:p>
          </table:table-cell>
          <table:table-cell table:style-name="Таблица1.A1" table:number-columns-spanned="2" office:value-type="string">
            <text:p text:style-name="Standard"><text:span text:style-name="T9">Показать детям все многообразие форм и видов книг, их конструкции (книжки - раскладущки, гармошки); объя</text:span><text:span text:style-name="T18">снить несколько трактовок одного и того же сюжета разными ху</text:span><text:span text:style-name="T9">дожниками-иллюстраторами, обратив внимание на разные вырази</text:span><text:span text:style-name="T18">тельные решения иллюстраций одного и того же произведения раз</text:span><text:span text:style-name="T20">ными художниками.</text:span></text:p>
          </table:table-cell>
          <table:covered-table-cell/>
        </table:table-row>
        <table:table-row table:style-name="Таблица1.11"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<text:span text:style-name="T1">Иллюстрирование русских народных потешек</text:span><text:span text:style-name="T4">. Обобщающий урок четверти.</text:span></text:p>
          </table:table-cell>
          <table:table-cell table:style-name="Таблица1.A1" table:number-columns-spanned="2" office:value-type="string">
            <text:p text:style-name="Standard"><text:span text:style-name="T9">Обобщить знания детей о дымковской игрушке </text:span><text:span text:style-name="T22">и </text:span><text:span text:style-name="T9">дать представление о русской потешке; ознакомить с понятием </text:span><text:span text:style-name="T18">«фриз»;</text:span><text:span text:style-name="T9"> развивать творческие способности и умение работать в коллективе; формировать интерес к изобразительному </text:span><text:span text:style-name="T18">искусству.</text:span></text:p>
          </table:table-cell>
          <table:covered-table-cell/>
        </table:table-row>
        <table:table-row table:style-name="Таблица1.12">
          <table:table-cell table:style-name="Таблица1.A1" table:number-columns-spanned="7" office:value-type="string">
            <text:p text:style-name="P9">Искусство на улицах твоего города. <text:s/>– 7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9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Букет цветов</text:p>
          </table:table-cell>
          <table:table-cell table:style-name="Таблица1.A1" table:number-columns-spanned="2" office:value-type="string">
            <text:p text:style-name="Standard"><text:span text:style-name="T9">Дать представление об искусстве составления букетов и ознакомить с иллюстрациями с изображением цветов; </text:span><text:span text:style-name="T18">выполнить совместную работу по теме урока;</text:span><text:span text:style-name="T9"> </text:span><text:span text:style-name="T10">развивать творческие способности и эстетический вкус; воспиты</text:span><text:span text:style-name="T20">вать чувство прекрасного и умение восхищаться окружающим миром.</text:span></text:p>
          </table:table-cell>
          <table:covered-table-cell/>
        </table:table-row>
        <table:table-row table:style-name="Таблица1.14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10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Декор русской избы. В мире народного зодчества</text:p>
          </table:table-cell>
          <table:table-cell table:style-name="Таблица1.A1" table:number-columns-spanned="2" office:value-type="string">
            <text:p text:style-name="Standard"><text:span text:style-name="T9">Рассказать об архитектуре, русской архитектуре, основных материалах этого вида изобразительного искусства и формах (объемной и плоской); формировать навыки</text:span><text:span text:style-name="T10"> владения графическими материалами; учить рисов</text:span><text:span text:style-name="T9">ать по представлению; развивать эмоциональное, эстетическое, </text:span><text:span text:style-name="T18">образное восприятие, творческие способности.</text:span></text:p>
          </table:table-cell>
          <table:covered-table-cell/>
        </table:table-row>
        <text:soft-page-break/>
        <table:table-row table:style-name="Таблица1.15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11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Транспорт в городе</text:p>
          </table:table-cell>
          <table:table-cell table:style-name="Таблица1.A1" table:number-columns-spanned="2" office:value-type="string">
            <text:p text:style-name="Standard"><text:span text:style-name="T9">Познакомить <text:s/>с городским транспортом, машинами; учить анализировать формы сложного объекта (техники) до простейших форм, его составляющих; дать представление о синтезе постройки, изображения, украшения в работе художника-дизайнера; </text:span><text:span text:style-name="T23">развивать у детей фантазию.</text:span></text:p>
          </table:table-cell>
          <table:covered-table-cell/>
        </table:table-row>
        <table:table-row table:style-name="Таблица1.16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12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Парки, скверы, бульвары, города</text:p>
          </table:table-cell>
          <table:table-cell table:style-name="Таблица1.A1" table:number-columns-spanned="2" office:value-type="string">
            <text:p text:style-name="Standard"><text:span text:style-name="T25">Познакомить с планированием и созданием парков; </text:span><text:span text:style-name="T19">дать представление </text:span><text:span text:style-name="T29">об эмоционально-образном характере парков разного назначения; <text:s/></text:span><text:span text:style-name="T14">ознакомить с составляющими парка по плану: дорожки, деревья, газоны, клумбы, фонтаны, памятники, ограды, мостики, </text:span><text:span text:style-name="T25">ворота, фонари;</text:span><text:span text:style-name="T31"> развивать воображение детей, творческую фанта</text:span><text:span text:style-name="T14">зию, глазомер; воспитывать трудолюбие, усидчивость. </text:span></text:p>
          </table:table-cell>
          <table:covered-table-cell/>
        </table:table-row>
        <table:table-row table:style-name="Таблица1.17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13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Витрины магазинов</text:p>
          </table:table-cell>
          <table:table-cell table:style-name="Таблица1.A1" table:number-columns-spanned="2" office:value-type="string">
            <text:p text:style-name="Standard"><text:span text:style-name="T21">ознакомить с разнообразием декоративно оформ</text:span><text:span text:style-name="T25">ленных витрин магазинов на улицах городами ролью художника-</text:span><text:span text:style-name="T14">дизайнера в городской среде; дать представление о соответствии </text:span><text:span text:style-name="T25">художественного вкуса и стиля в оформлении витрин профилю магазина, облику здания, улицы. </text:span></text:p>
          </table:table-cell>
          <table:covered-table-cell/>
        </table:table-row>
        <table:table-row table:style-name="Таблица1.18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14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Образ театрального героя. Эскиз куклы</text:p>
          </table:table-cell>
          <table:table-cell table:style-name="Таблица1.A1" table:number-columns-spanned="2" office:value-type="string">
            <text:p text:style-name="Standard"><text:span text:style-name="T22">П</text:span><text:span text:style-name="T9">ознакомить с кукольным театром, работой ху</text:span><text:span text:style-name="T18">дожника в нем; дать представление о кукле - маске актера, помо</text:span><text:span text:style-name="T10">гающей выражать задуманный образ, о спектакле как зрелище, соз</text:span><text:span text:style-name="T20">данном творческим коллективом театра, о главном его назначении.</text:span></text:p>
          </table:table-cell>
          <table:covered-table-cell/>
        </table:table-row>
        <table:table-row table:style-name="Таблица1.19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15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5"><text:span text:style-name="T7">Наследие предков: памятники </text:span><text:span text:style-name="T5">архитектуры.</text:span></text:p>
            <text:p text:style-name="P7"/>
          </table:table-cell>
          <table:table-cell table:style-name="Таблица1.A1" table:number-columns-spanned="2" office:value-type="string">
            <text:p text:style-name="P16"><text:span text:style-name="T3">Знать </text:span><text:span text:style-name="T2">основные памятники города, места их </text:span><text:span text:style-name="T4">нахождения. </text:span><text:span text:style-name="T3">Уметь </text:span><text:span text:style-name="T2">узнавать памят</text:span><text:span text:style-name="T6">ники, посвященные со</text:span><text:span text:style-name="T2">бытиям Гражданской и </text:span><text:span text:style-name="T8">Великой Отечественной </text:span><text:span text:style-name="T4">войн</text:span></text:p>
          </table:table-cell>
          <table:covered-table-cell/>
        </table:table-row>
        <table:table-row table:style-name="Таблица1.20">
          <table:table-cell table:style-name="Таблица1.A1" table:number-columns-spanned="7" office:value-type="string">
            <text:p text:style-name="P9">Художник и зрелище. <text:s/>– 11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16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3">Образ театрального героя. Силуэт загадка</text:p>
          </table:table-cell>
          <table:table-cell table:style-name="Таблица1.A1" table:number-columns-spanned="2" office:value-type="string">
            <text:p text:style-name="Standard"><text:span text:style-name="T18">Познакомить с театром кукол (одной из разновидностей театра), который существует с давних времен у всех на</text:span><text:span text:style-name="T24">родов мира, теневым театром; овладеть графическими материалами. </text:span></text:p>
          </table:table-cell>
          <table:covered-table-cell/>
        </table:table-row>
        <table:table-row table:style-name="Таблица1.22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17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3">Театр кукол (голова и костюм куклы)</text:p>
          </table:table-cell>
          <table:table-cell table:style-name="Таблица1.A1" table:number-columns-spanned="2" office:value-type="string">
            <text:p text:style-name="P17"><text:span text:style-name="T28">Систематизировать знания: о работе художника </text:span><text:span text:style-name="T33">в театре, разнообразии его профессий (гример, костюмер, сцено</text:span><text:span text:style-name="T34">граф, осветитель); </text:span><text:span text:style-name="T28">развивать воображение, творческую фантазию детей, глазомер; воспитывать трудолюбие, усидчивость, аккуратность, </text:span><text:span text:style-name="T34">чувство взаимопомощи и товарищества.</text:span></text:p>
          </table:table-cell>
          <table:covered-table-cell/>
        </table:table-row>
        <text:soft-page-break/>
        <table:table-row table:style-name="Таблица1.23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18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3">Карнавальные маски</text:p>
          </table:table-cell>
          <table:table-cell table:style-name="Таблица1.A1" table:number-columns-spanned="2" office:value-type="string">
            <text:p text:style-name="Standard"><text:span text:style-name="T11">Дать представление об истоках театра; дать </text:span><text:span text:style-name="T13">понятие о карнавальных древних ритуалах; рассказать о специфике работы художника в театре - помочь актеру раскрыть содержание </text:span><text:span text:style-name="T26">спектакля; показать на примерах усиление эмоционального состоя</text:span><text:span text:style-name="T13">ния в маске - контрастность, яркую декоративность; </text:span></text:p>
          </table:table-cell>
          <table:covered-table-cell/>
        </table:table-row>
        <table:table-row table:style-name="Таблица1.24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19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3">Театральный занавес</text:p>
          </table:table-cell>
          <table:table-cell table:style-name="Таблица1.A1" table:number-columns-spanned="2" office:value-type="string">
            <text:p text:style-name="Standard"><text:span text:style-name="T10">Дать общие сведения о кукольном театре, о </text:span><text:span text:style-name="T9">способах изготовления кукол; рассказать о работе художника в те</text:span><text:span text:style-name="T18">атре (художник-костюмер, художник-гример, художник-сценограф</text:span><text:span text:style-name="T9">); ввести элементы и приемы эмо</text:span><text:span text:style-name="T12">циональной разрядки; воспитывать вза</text:span><text:span text:style-name="T18">имную вежливость, дисциплину; прививать аккуратность.</text:span></text:p>
            <text:p text:style-name="Standard"><text:span text:style-name="T18"/></text:p>
          </table:table-cell>
          <table:covered-table-cell/>
        </table:table-row>
        <table:table-row table:style-name="Таблица1.25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20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3">Сувенирная кукла</text:p>
          </table:table-cell>
          <table:table-cell table:style-name="Таблица1.A1" table:number-columns-spanned="2" office:value-type="string">
            <text:p text:style-name="Standard"><text:span text:style-name="T10">Познакомить с традиционными русскими иг</text:span><text:span text:style-name="T9">рушками, с символикой их образов;</text:span><text:span text:style-name="T18"> развивать творческие способности, художественную и общую культуру, наблюдательность, зрительную память.</text:span></text:p>
            <text:p text:style-name="Standard"><text:span text:style-name="T18"/></text:p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2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Парад военной техники (к 23 февраля)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 table:style-name="Таблица1.27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22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3">Афиша, плакат к спектаклю</text:p>
          </table:table-cell>
          <table:table-cell table:style-name="Таблица1.A1" table:number-columns-spanned="2" office:value-type="string">
            <text:p text:style-name="Standard"><text:span text:style-name="T15">Познакомить с плакатом как видом графики и с </text:span><text:span text:style-name="T32">работой художника-графика в жанре афишного плаката; объяснить воз</text:span><text:span text:style-name="T27">можности использования художественных средств выразительно</text:span><text:span text:style-name="T32">сти для создания своего варианта плаката.</text:span></text:p>
          </table:table-cell>
          <table:covered-table-cell/>
        </table:table-row>
        <table:table-row table:style-name="Таблица1.28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23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3">Цирковое представление. Художник и цирк</text:p>
          </table:table-cell>
          <table:table-cell table:style-name="Таблица1.A1" table:number-columns-spanned="2" office:value-type="string">
            <text:p text:style-name="Standard"><text:span text:style-name="T10">Познакомить с элементами оформления зрели</text:span><text:span text:style-name="T9">ща, созданными художником в цирке (костюмы, грим, </text:span><text:span text:style-name="T18">детали общего оформления); развивать у детей творческое воображение и пространственное представление, умение передавать смы</text:span><text:span text:style-name="T9">словую связь между предметами и пространственные отношения </text:span><text:span text:style-name="T18">между ними;</text:span><text:span text:style-name="T9"> </text:span><text:span text:style-name="T12">формировать </text:span><text:span text:style-name="T9">умение компоновать целую группу людей, связанных единым сю</text:span><text:span text:style-name="T18">жетом</text:span></text:p>
            <text:p text:style-name="Standard"><text:span text:style-name="T18"/></text:p>
          </table:table-cell>
          <table:covered-table-cell/>
        </table:table-row>
        <table:table-row table:style-name="Таблица1.29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24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Открытка для мамы <text:s/>(к 8 марта).</text:p>
            <text:p text:style-name="P3"/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ext:soft-page-break/>
        <table:table-row table:style-name="Таблица1.30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25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3">Музей искусств (интерьер музея)</text:p>
          </table:table-cell>
          <table:table-cell table:style-name="Таблица1.A1" table:number-columns-spanned="2" office:value-type="string">
            <text:p text:style-name="Standard"><text:span text:style-name="T10">Познакомить с некоторыми музеями искусств, </text:span><text:span text:style-name="T35">их архитектурой, интерьером залов, расположением экспонатов, </text:span><text:span text:style-name="T12">с видами музеев; продолжить работу по овладению навыками рисо</text:span><text:span text:style-name="T9">вания по представлению и по памяти; </text:span><text:span text:style-name="T30">воспитывать чувство гордости за национальные произ</text:span><text:span text:style-name="T20">ведения искусства и бережное отношение к ним.</text:span></text:p>
          </table:table-cell>
          <table:covered-table-cell/>
        </table:table-row>
        <table:table-row table:style-name="Таблица1.3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26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Народные мастера: хохломская роспись. Обобщающий урок четверти.</text:p>
          </table:table-cell>
          <table:table-cell table:style-name="Таблица1.A1" table:number-columns-spanned="2" office:value-type="string">
            <text:p text:style-name="Standard"><text:span text:style-name="T9">Обобщить з</text:span><text:span text:style-name="T36">нания детей о хохломской росписи</text:span><text:span text:style-name="T9"> </text:span><text:span text:style-name="T22">и </text:span><text:span text:style-name="T9">дать</text:span><text:span text:style-name="T36"> представление об основных элементах орнамента</text:span><text:span text:style-name="T9">; развивать творческие способности и умение работать в коллективе; формировать интерес к изобразительному </text:span><text:span text:style-name="T18">искусству.</text:span></text:p>
          </table:table-cell>
          <table:covered-table-cell/>
        </table:table-row>
        <table:table-row table:style-name="Таблица1.32">
          <table:table-cell table:style-name="Таблица1.A1" table:number-columns-spanned="7" office:value-type="string">
            <text:p text:style-name="P9">Художник и музей. – 9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3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27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3">Натюрморт. В музеях хранятся картины натюрморты </text:p>
          </table:table-cell>
          <table:table-cell table:style-name="Таблица1.A1" table:number-columns-spanned="2" office:value-type="string">
            <text:p text:style-name="Standard"><text:span text:style-name="T9">Систематизировать знания о видах и жанрах </text:span><text:span text:style-name="T10">изобразительного искусства (натюрморт); ознакомить с</text:span><text:span text:style-name="T9"> сквозной прорисовкой, линейным построением, светотенью, элементами перспективы, способами рисования от общего к деталям и комбинирования деталей; развивать зрительные представле</text:span><text:span text:style-name="T18">ния и впечатления от натуры, чувство пропорции, соразмерности</text:span><text:span text:style-name="T9">; развивать умение рисовать с натуры или по представлению.</text:span></text:p>
          </table:table-cell>
          <table:covered-table-cell/>
        </table:table-row>
        <table:table-row table:style-name="Таблица1.34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28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<text:span text:style-name="T1">Красота <text:s/>российских далей</text:span><text:span text:style-name="T4">. Картины – пейзажи.</text:span></text:p>
          </table:table-cell>
          <table:table-cell table:style-name="Таблица1.A1" table:number-columns-spanned="2" office:value-type="string">
            <text:p text:style-name="Standard"><text:span text:style-name="T23">Ознакомить с жанром живописи - пейзажем, </text:span><text:span text:style-name="T12">его разновидностями, законами композиции; обобщить впечатления </text:span><text:span text:style-name="T9">учащихся от экскурсий по родному городу, селу; учить строить пейзажное пространство с учетом знаний элементов перспективы и законов композиции; совершенствовать изобразительные навыки, тренировать зрительную память, глазомер.</text:span></text:p>
          </table:table-cell>
          <table:covered-table-cell/>
        </table:table-row>
        <table:table-row table:style-name="Таблица1.35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29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<text:span text:style-name="T1">Портрет друга</text:span><text:span text:style-name="T4">. Картины- портреты.</text:span></text:p>
          </table:table-cell>
          <table:table-cell table:style-name="Таблица1.A1" table:number-columns-spanned="2" office:value-type="string">
            <text:p text:style-name="Standard"><text:span text:style-name="T9">Ознакомить с жанром портрета, его разновидностями, с творчеством отдельных художников-портретистов, с </text:span><text:span text:style-name="T18">изображением человека в жанровых, исторических картинах; рассказать о </text:span><text:span text:style-name="T12">парадном портрете как разновидности жанра, применении парадно</text:span><text:span text:style-name="T18">го портрета в разные исторические периоды; развивать глазомер, аналитическое мышление, воображение, художественный вкус.</text:span></text:p>
          </table:table-cell>
          <table:covered-table-cell/>
        </table:table-row>
        <text:soft-page-break/>
        <table:table-row table:style-name="Таблица1.36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30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3">Скульптуры известных мастеров</text:p>
          </table:table-cell>
          <table:table-cell table:style-name="Таблица1.A1" table:number-columns-spanned="2" office:value-type="string">
            <text:p text:style-name="Standard"><text:span text:style-name="T9">Расширить представления о работе скульптора</text:span><text:span text:style-name="T30">; </text:span><text:span text:style-name="T18"><text:s/>р</text:span><text:span text:style-name="T9">азвивать умение уловить п</text:span><text:span text:style-name="T18">ластику человеческого </text:span><text:span text:style-name="T10">тела в объеме, компоновать части в единое целое; формировать умение смотреть с разных точек зрения на скульптуру. </text:span></text:p>
          </table:table-cell>
          <table:covered-table-cell/>
        </table:table-row>
        <table:table-row table:style-name="Таблица1.37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31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3">Музеи архитектуры</text:p>
          </table:table-cell>
          <table:table-cell table:style-name="Таблица1.A1" table:number-columns-spanned="2" office:value-type="string">
            <text:p text:style-name="Standard"><text:span text:style-name="T9">Систематизировать знания об архитектуре, музеях; дать понятия «гармония» и «агрессив</text:span><text:span text:style-name="T18">ность» архитектуры; формировать умения рисовать по представле</text:span><text:span text:style-name="T9">нию, анализировать и преображать форму; развивать зрительную </text:span><text:span text:style-name="T18">память и художественное воображение.</text:span></text:p>
          </table:table-cell>
          <table:covered-table-cell/>
        </table:table-row>
        <table:table-row table:style-name="Таблица1.38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32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3">Лоскутный коврик. Коллаж.</text:p>
          </table:table-cell>
          <table:table-cell table:style-name="Таблица1.A1" table:number-columns-spanned="2" office:value-type="string">
            <text:p text:style-name="Standard"><text:span text:style-name="T10">Познакомить с одной из разновидностей худо</text:span><text:span text:style-name="T9">жественных музеев - музеями декоративно-прикладного искусства народов Севера, их экспозицией;</text:span><text:span text:style-name="T18"> </text:span><text:span text:style-name="T10">расши</text:span><text:span text:style-name="T9">рять кругозор детей о художественных народных промыслах, народных умельцах.</text:span></text:p>
          </table:table-cell>
          <table:covered-table-cell/>
        </table:table-row>
        <table:table-row table:style-name="Таблица1.39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33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3">Музеи народного искусства</text:p>
          </table:table-cell>
          <table:table-cell table:style-name="Таблица1.A1" table:number-columns-spanned="2" office:value-type="string">
            <text:p text:style-name="Standard"><text:span text:style-name="T35">Ознакомить с одной из разновидностей худо</text:span><text:span text:style-name="T17">жественных музеев - музеем декоративно-прикладного искусства гж</text:span><text:span text:style-name="T9">ели, их экспозицией; расширять кругозор о худо</text:span><text:span text:style-name="T35">жественных народных промыслах, народных умельцах.</text:span></text:p>
          </table:table-cell>
          <table:covered-table-cell/>
        </table:table-row>
        <table:table-row table:style-name="Таблица1.39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34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8">Картины исторические и бытовые.</text:p>
          </table:table-cell>
          <table:table-cell table:style-name="Таблица1.A1" table:number-columns-spanned="2" office:value-type="string">
            <text:p text:style-name="Standard"><text:span text:style-name="T18">Обобщить темы четверти, сделать вывод о том. что музеи сохраняют историю художественной культуры, творения </text:span><text:span text:style-name="T17">великих предков для нас; </text:span><text:span text:style-name="T9">формировать понятие о важности музеев как хранилищ культурного наследия человечества.</text:span></text:p>
          </table:table-cell>
          <table:covered-table-cell/>
        </table:table-row>
        <table:table-row table:style-name="Таблица1.4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35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9">Художественная выставка. Обобщающий урок года.</text:p>
          </table:table-cell>
          <table:table-cell table:style-name="Таблица1.A1" table:number-columns-spanned="2" office:value-type="string">
            <text:p text:style-name="Standard"><text:span text:style-name="T4">Знать понятие выставка, </text:span><text:span text:style-name="T18">формировать умения рисовать по представле</text:span><text:span text:style-name="T9">нию, анализировать и преображать форму; развивать зрительную </text:span><text:span text:style-name="T18">память и художественное воображение.</text:span></text:p>
          </table:table-cell>
          <table:covered-table-cell/>
        </table:table-row>
      </table:table>
      <text:p text:style-name="P3"/>
      <text:p text:style-name="P3"/>
      <text:p text:style-name="P2"><text:soft-page-break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50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астасия</meta:initial-creator>
    <meta:editing-cycles>6</meta:editing-cycles>
    <meta:creation-date>2012-08-13T19:33:00</meta:creation-date>
    <dc:date>2013-06-19T19:31:52</dc:date>
    <meta:editing-duration>PT14M36S</meta:editing-duration>
    <meta:generator>OpenOffice.org/3.3$Unix OpenOffice.org_project/330m20$Build-9567</meta:generator>
    <meta:document-statistic meta:table-count="1" meta:image-count="0" meta:object-count="0" meta:page-count="7" meta:paragraph-count="134" meta:word-count="1242" meta:character-count="99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