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Verdana, 'Bitstream Vera Sans', sans-serif"/>
    <style:font-face style:name="Calibri" svg:font-family="Calibri"/>
    <style:font-face style:name="Lohit Hindi1" svg:font-family="'Lohit Hind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fo:color="#262626" style:font-name="Times New Roman" fo:font-size="14pt" fo:font-weight="bold"/>
    </style:style>
    <style:style style:name="P2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  <style:text-properties fo:color="#262626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262626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1.27cm" fo:margin-right="0cm" fo:margin-top="0cm" fo:margin-bottom="0cm" fo:line-height="100%" fo:text-align="center" style:justify-single-word="false" fo:text-indent="0cm" style:auto-text-indent="false" fo:padding="0cm" fo:border="none"/>
      <style:text-properties fo:color="#262626" style:font-name="Times New Roman" fo:font-size="14pt"/>
    </style:style>
    <style:style style:name="P7" style:family="paragraph" style:parent-style-name="Text_20_body" style:list-style-name="L3">
      <style:paragraph-properties fo:margin-left="1.27cm" fo:margin-right="0cm" fo:margin-top="0cm" fo:margin-bottom="0cm" fo:line-height="100%" fo:text-align="center" style:justify-single-word="false" fo:text-indent="0cm" style:auto-text-indent="false" fo:padding="0cm" fo:border="none"/>
      <style:text-properties fo:color="#262626" style:font-name="Times New Roman" fo:font-size="14pt"/>
    </style:style>
    <style:style style:name="P8" style:family="paragraph" style:parent-style-name="Text_20_body" style:list-style-name="L2">
      <style:paragraph-properties fo:margin-left="1.905cm" fo:margin-right="0cm" fo:margin-top="0cm" fo:margin-bottom="0cm" fo:line-height="100%" fo:text-align="center" style:justify-single-word="false" fo:text-indent="0cm" style:auto-text-indent="false" fo:padding="0cm" fo:border="none"/>
      <style:text-properties fo:color="#262626" style:font-name="Times New Roman" fo:font-size="14pt"/>
    </style:style>
    <style:style style:name="P9" style:family="paragraph" style:parent-style-name="Text_20_body" style:list-style-name="L4">
      <style:paragraph-properties fo:margin-left="1.905cm" fo:margin-right="0cm" fo:margin-top="0cm" fo:margin-bottom="0cm" fo:line-height="100%" fo:text-align="center" style:justify-single-word="false" fo:text-indent="0cm" style:auto-text-indent="false" fo:padding="0cm" fo:border="none"/>
      <style:text-properties fo:color="#262626" style:font-name="Times New Roman" fo:font-size="14pt"/>
    </style:style>
    <style:style style:name="T1" style:family="text">
      <style:text-properties fo:color="#262626"/>
    </style:style>
    <style:style style:name="T2" style:family="text">
      <style:text-properties fo:color="#262626" style:font-name="Times New Roman" fo:font-size="14pt"/>
    </style:style>
    <style:style style:name="T3" style:family="text">
      <style:text-properties fo:color="#262626" style:font-name="Times New Roman" fo:font-size="14pt" fo:font-weight="bold"/>
    </style:style>
    <style:style style:name="T4" style:family="text">
      <style:text-properties style:font-name="Times New Roman" fo:font-size="14pt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ариант I</text:p>
      <text:p text:style-name="P4"><text:span text:style-name="T1">     № </text:span><text:span text:style-name="T3">1. </text:span><text:span text:style-name="T2">Реши задачу.</text:span></text:p>
      <text:p text:style-name="P2">     <text:span text:style-name="T4">С одной грядки сняли 42 кочана капусты, а с другой – на 7 кочанов меньше. Сколько кочанов капусты сняли с двух грядок?</text:span></text:p>
      <text:p text:style-name="P5"><text:span text:style-name="T1">     № </text:span><text:span text:style-name="T3">2. </text:span><text:span text:style-name="T2">Вычисли.</text:span></text:p>
      <text:p text:style-name="P3">       <text:span text:style-name="T4">(36 + 4) : 5                            (90 – 60) : 6                          18 + (15 – 9)</text:span></text:p>
      <text:p text:style-name="P3">       <text:span text:style-name="T4">90 – (9 х 3)                            (26 – 19) х 5                         18 – 15 + 7        </text:span></text:p>
      <text:p text:style-name="P4"><text:span text:style-name="T1">     № </text:span><text:span text:style-name="T3">3. </text:span><text:span text:style-name="T2">Запиши выражения и вычисли их значения.</text:span></text:p>
      <text:list xml:id="list2114858888" text:style-name="L1">
        <text:list-item>
          <text:p text:style-name="P6">Сумму чисел 54 и 20 уменьшить на 13.<text:line-break/> <text:s text:c="2"/>2. Число 66 увеличить на 6 и разделить на 8.<text:line-break/>3. Разность чисел 16 и 8 увеличить в 4 раза.<text:line-break/> 4. Частное чисел 35 и 5 увеличить на 5.</text:p>
        </text:list-item>
      </text:list>
      <text:list xml:id="list618902478" text:style-name="L2">
        <text:list-header>
          <text:p text:style-name="P8">5.Частное чисел 24 и 8, умножь на разность 30 и 21.<text:line-break/>6. На сколько число 34 больше числа 28?</text:p>
        </text:list-header>
      </text:list>
      <text:p text:style-name="P5"><text:span text:style-name="T1">     № </text:span><text:span text:style-name="T3">4. </text:span><text:span text:style-name="T2">Сравни величины.</text:span></text:p>
      <text:p text:style-name="P3">           <text:span text:style-name="T4">6 дм 3 см … 43 см               52 мм … 5 см               5 м 8 дм … 59 дм</text:span></text:p>
      <text:p text:style-name="P4"><text:span text:style-name="T1">      № </text:span><text:span text:style-name="T3">5. </text:span><text:span text:style-name="T2">Построй  прямоугольник, одна сторона которого  5 см, а другая на 2 см меньше. Найди его периметр и площадь.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1">Вариант II</text:p>
      <text:p text:style-name="P4"><text:span text:style-name="T1">     № </text:span><text:span text:style-name="T3">1. </text:span><text:span text:style-name="T2">Реши задачу.</text:span></text:p>
      <text:p text:style-name="P2">     <text:span text:style-name="T4">У Кати 15 открыток, а у Лены – на 5 открыток  меньше. Сколько открыток у двух девочек?</text:span></text:p>
      <text:p text:style-name="P5"><text:span text:style-name="T1">     № </text:span><text:span text:style-name="T3">2. </text:span><text:span text:style-name="T2">Вычисли.</text:span></text:p>
      <text:p text:style-name="P3">       <text:span text:style-name="T4">(8 + 20) : 4                           (100 – 60) : 8                          (17 + 19 ) : 9</text:span></text:p>
      <text:p text:style-name="P3">       <text:span text:style-name="T4">90 + (9 : 3)                            26 – 19 + 5                             (33 – 28) х 4      </text:span></text:p>
      <text:p text:style-name="P4"><text:span text:style-name="T1">     № </text:span><text:span text:style-name="T3">3. </text:span><text:span text:style-name="T2">Запиши выражения и вычисли их значения.</text:span></text:p>
      <text:list xml:id="list225800589" text:style-name="L3">
        <text:list-header>
          <text:p text:style-name="P7">1.Сумму чисел 46 и 30 уменьшить на 18.<text:line-break/>2. Число 73 увеличить на 8 и разделить на 9.<text:line-break/>3. Разность чисел 17 и 8 увеличить в 5 раз.<text:line-break/>4. Частное чисел 25 и 5 увеличить на 5.</text:p>
        </text:list-header>
      </text:list>
      <text:list xml:id="list381011207" text:style-name="L4">
        <text:list-header>
          <text:p text:style-name="P9">5.На сколько число 43 больше числа 37?</text:p>
          <text:p text:style-name="P9">6.частное чисел 56 и 8, умножь на разность 40 и 31.</text:p>
        </text:list-header>
      </text:list>
      <text:p text:style-name="P5"><text:span text:style-name="T1">     № </text:span><text:span text:style-name="T3">4. </text:span><text:span text:style-name="T2">Сравни величины.</text:span></text:p>
      <text:p text:style-name="P3">           <text:span text:style-name="T4">7 дм 4 см … 44 см               45 мм … 4 см               3 м 7 дм … 38 дм</text:span></text:p>
      <text:p text:style-name="P4"><text:span text:style-name="T1">      № </text:span><text:span text:style-name="T3">5. </text:span><text:span text:style-name="T2">Построй  прямоугольник, одна сторона которого  3 см, а другая на 2 см больше. Найди его периметр и площадь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, Helvetica, Verdana, 'Bitstream Vera Sans', sans-serif"/>
    <style:font-face style:name="Calibri" svg:font-family="Calibri"/>
    <style:font-face style:name="Lohit Hindi1" svg:font-family="'Lohit Hind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</meta:initial-creator>
    <meta:creation-date>2013-05-06T16:21:40</meta:creation-date>
    <dc:date>2013-05-06T16:26:30</dc:date>
    <dc:creator>admin </dc:creator>
    <meta:editing-duration>PT4M50S</meta:editing-duration>
    <meta:editing-cycles>2</meta:editing-cycles>
    <meta:generator>LibreOffice/3.4$Linux LibreOffice_project/340m1$Build-402</meta:generator>
    <meta:document-statistic meta:table-count="0" meta:image-count="0" meta:object-count="0" meta:page-count="1" meta:paragraph-count="25" meta:word-count="332" meta:character-count="1799" meta:non-whitespace-character-count="1093"/>
  </office:meta>
</office:document-meta>
</file>