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адача 1</text:h>
      <text:p text:style-name="P2">В магазин привезли 2 коробки сухофруктов по 7 кг в каждой. Сколько килограммов сухофруктов привезли в магазин?</text:p>
      <text:h text:style-name="P3" text:outline-level="2">Задача 2</text:h>
      <text:p text:style-name="P2">В одной вазе 7 цветков. Сколько цветков в 2 таких же вазах?</text:p>
      <text:h text:style-name="P3" text:outline-level="2">Задача 3</text:h>
      <text:p text:style-name="P2">Купили 2 сервиза по 6 чашек в каждом. Сколько всего чашек купили? </text:p>
      <text:h text:style-name="P3" text:outline-level="2">Задача 4</text:h>
      <text:p text:style-name="P2">На полке стоит 2 собрания сочинений по 9 томов в каждом. Сколько всего книг стоит на полке? </text:p>
      <text:h text:style-name="P3" text:outline-level="2">Задача 5</text:h>
      <text:p text:style-name="P2">В одной коробке 7 карандашей. Сколько карандашей в 2 таких же коробках? </text:p>
      <text:h text:style-name="P3" text:outline-level="2">Задача 6</text:h>
      <text:p text:style-name="P2">На столе стоят 2 коробки по 8 конфет в каждой. Сколько конфет на столе? </text:p>
      <text:h text:style-name="P3" text:outline-level="2">Задача 7</text:h>
      <text:p text:style-name="P2">На одной странице 5 рисунков. Сколько рисунков на 2 таких же страницах? </text:p>
      <text:p text:style-name="P2">_________________________________________________________________________________________</text:p>
      <text:h text:style-name="P3" text:outline-level="2">Задача 1</text:h>
      <text:p text:style-name="P2">18 учеников разделили поровну на 2 группы. Сколько учеников получилось в каждой группе? </text:p>
      <text:p text:style-name="P1">Задача 2</text:p>
      <text:p text:style-name="P2">На столе лежало 16 книг в 2 одинаковых стопках. Сколько книг получилось в каждой стопке? </text:p>
      <text:h text:style-name="P3" text:outline-level="2">Задача 3</text:h>
      <text:p text:style-name="P2">8 тетрадки разложили на 4 стопки. Сколько тетрадок было в каждой стопке? </text:p>
      <text:h text:style-name="P3" text:outline-level="2">Задача 4</text:h>
      <text:p text:style-name="P2">20 цветков рассадили на 2 клумбы. Сколько цветов получилось на каждой клумбе? </text:p>
      <text:p text:style-name="P2"/>
      <text:p text:style-name="P11">Задача 5</text:p>
      <text:list xml:id="list6336289661947173066" text:style-name="WWNum1">
        <text:list-header>
          <text:p text:style-name="P6">На <text:s/>пошив <text:s/>одной <text:s/>наволочки <text:s/>требуется <text:s/>2 м <text:s/>полотна. <text:s text:c="2"/>Сколько <text:s/>метров полотна <text:s/>потребуется <text:s/>на <text:s/>пошив <text:s/>6 таких <text:s/>наволочек?</text:p>
        </text:list-header>
      </text:list>
      <text:p text:style-name="P4"/>
      <text:p text:style-name="P10">Задача 6</text:p>
      <text:list xml:id="list32491474" text:continue-numbering="true" text:style-name="WWNum1">
        <text:list-header>
          <text:p text:style-name="P7">На <text:s/>тарелки <text:s/>разложили <text:s/>16 <text:s/>пирожных <text:s/>- <text:s/>по <text:s/>2 <text:s/>штуки <text:s/>на <text:s/>каждую тарелку. <text:s/>Сколько <text:s/>потребовалось <text:s/>тарелок?</text:p>
        </text:list-header>
      </text:list>
      <text:p text:style-name="P5"/>
      <text:p text:style-name="P9">Задача 7</text:p>
      <text:list xml:id="list32499302" text:continue-numbering="true" text:style-name="WWNum1">
        <text:list-header>
          <text:p text:style-name="P7"><text:s text:c="2"/>В <text:s/>одной <text:s/>упаковке <text:s/>4 <text:s/>бутылки <text:s/>воды. <text:s/>Сколько <text:s/>бутылок <text:s/>воды <text:s/>в <text:s/>двух таких упаковках?</text:p>
        </text:list-header>
      </text:list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Hindi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3-02-14T14:48:27</meta:creation-date>
    <dc:date>2014-06-26T12:33:16.22</dc:date>
    <dc:creator>Валерия Рогачева</dc:creator>
    <meta:editing-duration>PT40M31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29" meta:word-count="222" meta:character-count="1393"/>
  </office:meta>
</office:document-meta>
</file>