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Когда хозяин вышел в сад с ружьём, с одной яблони упало 7 соседей, а с другой на 4 соседа больше. Сколько соседей упало с двух яблонь?</text:p>
      <text:p text:style-name="Standard">2. Апельсин можно честно разделить на 5 частей и съесть всем вместе. Тогда каждому достанется по 3 дольки. А можно спрятаться в платяной шкаф и,хлюпая вкусным соком, быстро слопать весь апельсин в гордом одиночестве. Сколько долек достанется в этом случае тебе одному?</text:p>
      <text:p text:style-name="Standard">3. 40 бабушек высунулись в 3 окна. В одно окно высунулись 7 бабушек. В другое высунулось в 2 раза больше бабушек. Сколько бабушек высунулось в третье окно?</text:p>
      <text:p text:style-name="Standard">4. Пассажир опаздывал на самолёт и бежал, размахивая двумя чемоданами. Из первого чемодана выпало 45 разных вещей, а из второго выпало в 5 раз меньше. Сколько всего вещей выпало из чемоданов пассажира, опаздывавшего на самолёт?</text:p>
      <text:p text:style-name="Standard">5. У дворняги Клюквы были щедрые хозяева, которые кормили её 12 раз в день. Потом судьба её круто изменилась и ей достались скупые хозяева, которые стали кормить её в 4 раза реже. Сколько раз в день кормили дворнягу Клюкву скупые хозяева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3-04-22T16:35:00</meta:creation-date>
    <dc:date>2014-06-26T12:53:37.40</dc:date>
    <dc:creator>Валерия Рогачева</dc:creator>
    <meta:editing-duration>PT7M45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5" meta:word-count="172" meta:character-count="1025"/>
  </office:meta>
</office:document-meta>
</file>