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Wingdings1" svg:font-family="Wingdings" style:font-adornments="Regular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Courier New1" svg:font-family="'Courier New'" style:font-adornments="Обычный" style:font-family-generic="modern" style:font-pitch="fixed"/>
    <style:font-face style:name="Arial Black" svg:font-family="'Arial Black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 Black1" svg:font-family="'Arial Black'" style:font-family-generic="system" style:font-pitch="variable"/>
    <style:font-face style:name="Calibri2" svg:font-family="Calibri" style:font-family-generic="system" style:font-pitch="variable"/>
    <style:font-face style:name="Courier New2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28.046cm" fo:margin-left="-0.074cm" fo:margin-right="-0.272cm" table:align="margins" style:writing-mode="lr-tb"/>
    </style:style>
    <style:style style:name="Таблица1.A" style:family="table-column">
      <style:table-column-properties style:column-width="1.535cm" style:rel-column-width="3585*"/>
    </style:style>
    <style:style style:name="Таблица1.B" style:family="table-column">
      <style:table-column-properties style:column-width="3.096cm" style:rel-column-width="7233*"/>
    </style:style>
    <style:style style:name="Таблица1.C" style:family="table-column">
      <style:table-column-properties style:column-width="3.44cm" style:rel-column-width="8037*"/>
    </style:style>
    <style:style style:name="Таблица1.D" style:family="table-column">
      <style:table-column-properties style:column-width="14.605cm" style:rel-column-width="34127*"/>
    </style:style>
    <style:style style:name="Таблица1.E" style:family="table-column">
      <style:table-column-properties style:column-width="4.233cm" style:rel-column-width="9892*"/>
    </style:style>
    <style:style style:name="Таблица1.F" style:family="table-column">
      <style:table-column-properties style:column-width="1.139cm" style:rel-column-width="2661*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E1" style:family="table-cell">
      <style:table-cell-properties style:vertical-align="" fo:padding-left="0.191cm" fo:padding-right="0.191cm" fo:padding-top="0cm" fo:padding-bottom="0cm" fo:border-left="0.018cm solid #000000" fo:border-right="none" fo:border-top="0.018cm solid #000000" fo:border-bottom="0.018cm solid #000000" style:writing-mode="tb-rl"/>
    </style:style>
    <style:style style:name="Таблица1.F1" style:family="table-cell">
      <style:table-cell-properties style:vertical-align="top" fo:padding-left="0.191cm" fo:padding-right="0.191cm" fo:padding-top="0cm" fo:padding-bottom="0cm" fo:border="0.018cm solid #000000" style:writing-mode="tb-rl"/>
    </style:style>
    <style:style style:name="Таблица1.2" style:family="table-row">
      <style:table-row-properties style:min-row-height="2.337cm" style:keep-together="true" fo:keep-together="auto"/>
    </style:style>
    <style:style style:name="Таблица1.D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.3" style:family="table-row">
      <style:table-row-properties style:min-row-height="0.242cm" style:keep-together="true" fo:keep-together="auto"/>
    </style:style>
    <style:style style:name="Таблица1.A3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.F4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1.5" style:family="table-row">
      <style:table-row-properties style:min-row-height="3.598cm" style:keep-together="true" fo:keep-together="auto"/>
    </style:style>
    <style:style style:name="Таблица1.18" style:family="table-row">
      <style:table-row-properties style:min-row-height="11.038cm" style:keep-together="true" fo:keep-together="auto"/>
    </style:style>
    <style:style style:name="Таблица2" style:family="table">
      <style:table-properties style:width="24.686cm" fo:margin-left="-0.071cm" fo:margin-right="3.085cm" table:align="margins" style:writing-mode="lr-tb"/>
    </style:style>
    <style:style style:name="Таблица2.A" style:family="table-column">
      <style:table-column-properties style:column-width="4.971cm" style:rel-column-width="2818*"/>
    </style:style>
    <style:style style:name="Таблица2.C" style:family="table-column">
      <style:table-column-properties style:column-width="0.131cm" style:rel-column-width="74*"/>
    </style:style>
    <style:style style:name="Таблица2.D" style:family="table-column">
      <style:table-column-properties style:column-width="4.842cm" style:rel-column-width="2745*"/>
    </style:style>
    <style:style style:name="Таблица2.E" style:family="table-column">
      <style:table-column-properties style:column-width="9.64cm" style:rel-column-width="5465*"/>
    </style:style>
    <style:style style:name="Таблица2.F" style:family="table-column">
      <style:table-column-properties style:column-width="0.132cm" style:rel-column-width="75*"/>
    </style:style>
    <style:style style:name="Таблица2.A1" style:family="table-cell">
      <style:table-cell-properties fo:padding-left="0.071cm" fo:padding-right="0.071cm" fo:padding-top="0cm" fo:padding-bottom="0cm" fo:border="0.018cm solid #00000a"/>
    </style:style>
    <style:style style:name="Таблица2.E4" style:family="table-cell">
      <style:table-cell-properties fo:padding-left="0.071cm" fo:padding-right="0.071cm" fo:padding-top="0cm" fo:padding-bottom="0cm" fo:border-left="0.018cm solid #00000a" fo:border-right="0.018cm solid #00000a" fo:border-top="0.018cm solid #00000a" fo:border-bottom="none"/>
    </style:style>
    <style:style style:name="Таблица2.E5" style:family="table-cell">
      <style:table-cell-properties fo:padding-left="0.071cm" fo:padding-right="0.071cm" fo:padding-top="0cm" fo:padding-bottom="0cm" fo:border-left="0.018cm solid #00000a" fo:border-right="0.018cm solid #00000a" fo:border-top="none" fo:border-bottom="none"/>
    </style:style>
    <style:style style:name="Таблица2.E6" style:family="table-cell">
      <style:table-cell-properties fo:padding-left="0.071cm" fo:padding-right="0.071cm" fo:padding-top="0cm" fo:padding-bottom="0cm" fo:border-left="0.018cm solid #00000a" fo:border-right="0.018cm solid #00000a" fo:border-top="none" fo:border-bottom="0.018cm solid #00000a"/>
    </style:style>
    <style:style style:name="Таблица2.72" style:family="table-row">
      <style:table-row-properties style:keep-together="true" fo:keep-together="auto"/>
    </style:style>
    <style:style style:name="Таблица2.B77" style:family="table-cell">
      <style:table-cell-properties fo:padding-left="0.071cm" fo:padding-right="0.071cm" fo:padding-top="0cm" fo:padding-bottom="0cm" fo:border="none"/>
    </style:style>
    <style:style style:name="P1" style:family="paragraph" style:parent-style-name="Style8">
      <style:paragraph-properties fo:orphans="2" fo:widows="2"/>
    </style:style>
    <style:style style:name="P2" style:family="paragraph" style:parent-style-name="Style8">
      <style:paragraph-properties fo:margin-left="0.501cm" fo:margin-right="-3.898cm" fo:line-height="115%" fo:orphans="2" fo:widows="2" fo:text-indent="0.75cm" style:auto-text-indent="false"/>
    </style:style>
    <style:style style:name="P3" style:family="paragraph" style:parent-style-name="Style8">
      <style:paragraph-properties fo:margin-left="0.501cm" fo:margin-right="-3.69cm" fo:line-height="115%" fo:text-align="start" style:justify-single-word="false" fo:orphans="2" fo:widows="2" fo:text-indent="1.251cm" style:auto-text-indent="false"/>
    </style:style>
    <style:style style:name="P4" style:family="paragraph" style:parent-style-name="Style8">
      <style:paragraph-properties fo:margin-left="0.501cm" fo:margin-right="-0.041cm" fo:line-height="115%" fo:text-align="start" style:justify-single-word="false" fo:orphans="2" fo:widows="2" fo:text-indent="0.75cm" style:auto-text-indent="false"/>
    </style:style>
    <style:style style:name="P5" style:family="paragraph" style:parent-style-name="Style19">
      <style:paragraph-properties fo:margin-left="0.501cm" fo:margin-right="-0.041cm" fo:line-height="115%" fo:orphans="2" fo:widows="2" fo:text-indent="0.75cm" style:auto-text-indent="false"/>
    </style:style>
    <style:style style:name="P6" style:family="paragraph" style:parent-style-name="Style8">
      <style:paragraph-properties fo:margin-left="-1cm" fo:margin-right="0cm" fo:line-height="115%" fo:orphans="2" fo:widows="2" fo:text-indent="0cm" style:auto-text-indent="false"/>
    </style:style>
    <style:style style:name="P7" style:family="paragraph" style:parent-style-name="Style8">
      <style:paragraph-properties fo:margin-left="-1cm" fo:margin-right="0cm" fo:line-height="115%" fo:orphans="2" fo:widows="2" fo:text-indent="0cm" style:auto-text-indent="false"/>
      <style:text-properties style:font-name="Times New Roman" fo:font-weight="bold" style:font-weight-asian="bold"/>
    </style:style>
    <style:style style:name="P8" style:family="paragraph" style:parent-style-name="Style25">
      <style:paragraph-properties fo:margin-left="0.501cm" fo:margin-right="0cm" fo:line-height="115%" fo:orphans="2" fo:widows="2" fo:text-indent="0.75cm" style:auto-text-indent="false"/>
    </style:style>
    <style:style style:name="P9" style:family="paragraph" style:parent-style-name="Style29">
      <style:paragraph-properties fo:margin-left="0.501cm" fo:margin-right="0cm" fo:line-height="115%" fo:orphans="2" fo:widows="2" fo:text-indent="0.75cm" style:auto-text-indent="false"/>
    </style:style>
    <style:style style:name="P10" style:family="paragraph" style:parent-style-name="Style19">
      <style:paragraph-properties fo:margin-left="0.501cm" fo:margin-right="0cm" fo:line-height="115%" fo:orphans="2" fo:widows="2" fo:text-indent="0.75cm" style:auto-text-indent="false"/>
    </style:style>
    <style:style style:name="P11" style:family="paragraph" style:parent-style-name="Style24">
      <style:paragraph-properties fo:margin-left="0.501cm" fo:margin-right="0cm" fo:line-height="115%" fo:text-align="justify" style:justify-single-word="false" fo:orphans="2" fo:widows="2" fo:text-indent="0.75cm" style:auto-text-indent="false"/>
    </style:style>
    <style:style style:name="P12" style:family="paragraph" style:parent-style-name="Style25">
      <style:paragraph-properties fo:margin-left="0cm" fo:margin-right="0cm" fo:margin-top="0.187cm" fo:margin-bottom="0cm" fo:line-height="0.448cm" fo:orphans="2" fo:widows="2" fo:text-indent="0.568cm" style:auto-text-indent="false"/>
    </style:style>
    <style:style style:name="P13" style:family="paragraph" style:parent-style-name="Style25">
      <style:paragraph-properties fo:margin-left="0cm" fo:margin-right="0cm" fo:margin-top="0.169cm" fo:margin-bottom="0cm" fo:line-height="0.441cm" fo:orphans="2" fo:widows="2" fo:text-indent="0.626cm" style:auto-text-indent="false"/>
    </style:style>
    <style:style style:name="P14" style:family="paragraph" style:parent-style-name="Style2">
      <style:paragraph-properties fo:margin-left="0.501cm" fo:margin-right="0cm" fo:line-height="115%" fo:text-align="justify" style:justify-single-word="false" fo:orphans="2" fo:widows="2" fo:text-indent="0.499cm" style:auto-text-indent="false">
        <style:tab-stops>
          <style:tab-stop style:position="18.838cm"/>
        </style:tab-stops>
      </style:paragraph-properties>
    </style:style>
    <style:style style:name="P15" style:family="paragraph" style:parent-style-name="Style19">
      <style:paragraph-properties fo:margin-left="0.501cm" fo:margin-right="0cm" fo:line-height="115%" fo:orphans="2" fo:widows="2" fo:text-indent="0.499cm" style:auto-text-indent="false"/>
    </style:style>
    <style:style style:name="P16" style:family="paragraph" style:parent-style-name="Style2">
      <style:paragraph-properties fo:margin-left="0cm" fo:margin-right="0cm" fo:text-align="center" style:justify-single-word="false" fo:orphans="2" fo:widows="2" fo:text-indent="0cm" style:auto-text-indent="false"/>
    </style:style>
    <style:style style:name="P1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#ffffff">
        <style:background-image/>
      </style:paragraph-properties>
    </style:style>
    <style:style style:name="P18" style:family="paragraph" style:parent-style-name="Style13">
      <style:paragraph-properties fo:margin-left="0cm" fo:margin-right="0cm" fo:text-align="center" style:justify-single-word="false" fo:orphans="2" fo:widows="2" fo:text-indent="0cm" style:auto-text-indent="false"/>
    </style:style>
    <style:style style:name="P19" style:family="paragraph" style:parent-style-name="Style11">
      <style:paragraph-properties fo:margin-left="0cm" fo:margin-right="0cm" fo:line-height="100%" fo:text-align="center" style:justify-single-word="false" fo:orphans="2" fo:widows="2" fo:text-indent="0cm" style:auto-text-indent="false"/>
    </style:style>
    <style:style style:name="P20" style:family="paragraph" style:parent-style-name="Style11">
      <style:paragraph-properties fo:margin-left="0cm" fo:margin-right="0cm" fo:line-height="100%" fo:text-align="center" style:justify-single-word="false" fo:orphans="2" fo:widows="2" fo:text-indent="0cm" style:auto-text-indent="false">
        <style:tab-stops>
          <style:tab-stop style:position="0cm"/>
          <style:tab-stop style:position="0.309cm"/>
        </style:tab-stops>
      </style:paragraph-properties>
    </style:style>
    <style:style style:name="P21" style:family="paragraph" style:parent-style-name="Style11">
      <style:paragraph-properties fo:margin-left="0cm" fo:margin-right="0cm" fo:line-height="100%" fo:orphans="2" fo:widows="2" fo:text-indent="0cm" style:auto-text-indent="false"/>
    </style:style>
    <style:style style:name="P22" style:family="paragraph" style:parent-style-name="Style77">
      <style:paragraph-properties fo:text-align="center" style:justify-single-word="false" fo:orphans="2" fo:widows="2"/>
    </style:style>
    <style:style style:name="P23" style:family="paragraph" style:parent-style-name="Новый">
      <style:paragraph-properties fo:margin-left="0cm" fo:margin-right="0.981cm" fo:line-height="115%" fo:text-align="center" style:justify-single-word="false" fo:text-indent="0.801cm" style:auto-text-indent="false"/>
      <style:text-properties fo:font-size="14pt" fo:font-weight="bold" style:font-size-asian="14pt" style:font-weight-asian="bold" style:font-size-complex="14pt"/>
    </style:style>
    <style:style style:name="P24" style:family="paragraph" style:parent-style-name="Style17">
      <style:paragraph-properties fo:line-height="115%" fo:text-align="center" style:justify-single-word="false" fo:orphans="2" fo:widows="2"/>
    </style:style>
    <style:style style:name="P25" style:family="paragraph" style:parent-style-name="Style17">
      <style:paragraph-properties fo:margin-left="11.086cm" fo:margin-right="0cm" fo:line-height="115%" fo:text-align="justify" style:justify-single-word="false" fo:orphans="2" fo:widows="2" fo:text-indent="0cm" style:auto-text-indent="false"/>
    </style:style>
    <style:style style:name="P26" style:family="paragraph" style:parent-style-name="Style17">
      <style:paragraph-properties fo:margin-left="0.423cm" fo:margin-right="0cm" fo:margin-top="0.109cm" fo:margin-bottom="0cm" fo:text-align="justify" style:justify-single-word="false" fo:orphans="2" fo:widows="2" fo:text-indent="0cm" style:auto-text-indent="false"/>
    </style:style>
    <style:style style:name="P27" style:family="paragraph" style:parent-style-name="Style11">
      <style:paragraph-properties fo:margin-left="0.423cm" fo:margin-right="0cm" fo:line-height="100%" fo:text-align="center" style:justify-single-word="false" fo:orphans="2" fo:widows="2" fo:text-indent="0cm" style:auto-text-indent="false"/>
    </style:style>
    <style:style style:name="P28" style:family="paragraph" style:parent-style-name="Style19">
      <style:paragraph-properties fo:orphans="2" fo:widows="2"/>
    </style:style>
    <style:style style:name="P29" style:family="paragraph" style:parent-style-name="Style19">
      <style:paragraph-properties fo:margin-left="0.501cm" fo:margin-right="-0.041cm" fo:line-height="115%" fo:orphans="2" fo:widows="2" fo:text-indent="0.748cm" style:auto-text-indent="false"/>
    </style:style>
    <style:style style:name="P30" style:family="paragraph" style:parent-style-name="Style19">
      <style:paragraph-properties fo:margin-left="0.501cm" fo:margin-right="-0.159cm" fo:line-height="115%" fo:orphans="2" fo:widows="2" fo:text-indent="0.75cm" style:auto-text-indent="false"/>
    </style:style>
    <style:style style:name="P31" style:family="paragraph" style:parent-style-name="Style23">
      <style:paragraph-properties fo:text-align="justify" style:justify-single-word="false" fo:orphans="2" fo:widows="2"/>
    </style:style>
    <style:style style:name="P32" style:family="paragraph" style:parent-style-name="Style23">
      <style:paragraph-properties fo:orphans="2" fo:widows="2"/>
      <style:text-properties style:font-name="Times New Roman"/>
    </style:style>
    <style:style style:name="P33" style:family="paragraph" style:parent-style-name="Standard">
      <style:paragraph-properties fo:text-align="justify" style:justify-single-word="false"/>
    </style:style>
    <style:style style:name="P34" style:family="paragraph" style:parent-style-name="Standard">
      <style:text-properties style:font-name="Times New Roman"/>
    </style:style>
    <style:style style:name="P35" style:family="paragraph" style:parent-style-name="Standard">
      <style:paragraph-properties fo:line-height="115%" fo:text-align="center" style:justify-single-word="false"/>
      <style:text-properties style:font-name="Times New Roman" fo:language="ru" fo:country="RU" style:text-underline-style="solid" style:text-underline-width="auto" style:text-underline-color="font-color" fo:font-weight="bold" style:font-weight-asian="bold"/>
    </style:style>
    <style:style style:name="P36" style:family="paragraph" style:parent-style-name="Standard">
      <style:paragraph-properties fo:line-height="115%" fo:text-align="center" style:justify-single-word="false"/>
      <style:text-properties style:font-name="Times New Roman" fo:language="ru" fo:country="RU" fo:font-weight="bold" style:font-weight-asian="bold"/>
    </style:style>
    <style:style style:name="P37" style:family="paragraph" style:parent-style-name="Standard">
      <style:paragraph-properties style:snap-to-layout-grid="false"/>
      <style:text-properties style:font-name="Times New Roman" fo:font-size="11pt" style:font-size-asian="11pt" style:font-name-complex="Times New Roman" style:font-size-complex="11pt"/>
    </style:style>
    <style:style style:name="P38" style:family="paragraph" style:parent-style-name="Standard">
      <style:paragraph-properties fo:text-align="justify" style:justify-single-word="false"/>
      <style:text-properties style:font-name="Times New Roman" fo:font-weight="bold" style:font-weight-asian="bold"/>
    </style:style>
    <style:style style:name="P39" style:family="paragraph" style:parent-style-name="Standard">
      <style:text-properties fo:font-size="10pt" fo:font-weight="bold" style:font-size-asian="10pt" style:font-weight-asian="bold" style:font-size-complex="10pt"/>
    </style:style>
    <style:style style:name="P40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/>
    </style:style>
    <style:style style:name="P4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42" style:family="paragraph" style:parent-style-name="Standard">
      <style:text-properties fo:font-size="11pt" style:font-size-asian="11pt" style:font-size-complex="11pt"/>
    </style:style>
    <style:style style:name="P43" style:family="paragraph" style:parent-style-name="Standard">
      <style:paragraph-properties style:snap-to-layout-grid="false"/>
      <style:text-properties fo:font-size="11pt" style:font-size-asian="11pt" style:font-size-complex="11pt"/>
    </style:style>
    <style:style style:name="P44" style:family="paragraph" style:parent-style-name="Standard">
      <style:text-properties fo:font-size="11pt" style:font-size-asian="11pt" style:font-size-complex="11pt" style:font-weight-complex="bold"/>
    </style:style>
    <style:style style:name="P45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46" style:family="paragraph" style:parent-style-name="Standard">
      <style:text-properties fo:font-size="11pt" style:font-size-asian="11pt" style:font-size-complex="11pt" style:language-complex="en" style:country-complex="US"/>
    </style:style>
    <style:style style:name="P47" style:family="paragraph" style:parent-style-name="Standard">
      <style:text-properties fo:font-size="11pt" fo:font-weight="bold" style:font-size-asian="11pt" style:font-weight-asian="bold" style:font-size-complex="11pt"/>
    </style:style>
    <style:style style:name="P48" style:family="paragraph" style:parent-style-name="Standard">
      <style:text-properties fo:font-size="11pt" fo:font-style="italic" style:font-size-asian="11pt" style:font-style-asian="italic" style:font-size-complex="11pt" style:font-weight-complex="bold"/>
    </style:style>
    <style:style style:name="P49" style:family="paragraph" style:parent-style-name="Standard">
      <style:text-properties fo:font-size="11pt" fo:font-weight="normal" style:font-size-asian="11pt" style:font-weight-asian="normal" style:font-size-complex="11pt" style:font-weight-complex="normal"/>
    </style:style>
    <style:style style:name="P50" style:family="paragraph" style:parent-style-name="Standard">
      <style:paragraph-properties fo:text-align="start" style:justify-single-word="false"/>
      <style:text-properties fo:font-size="12pt" style:font-size-asian="12pt" style:font-size-complex="12pt"/>
    </style:style>
    <style:style style:name="P51" style:family="paragraph" style:parent-style-name="Standard">
      <style:paragraph-properties fo:line-height="115%" fo:text-align="center" style:justify-single-word="false"/>
      <style:text-properties fo:font-size="14pt" fo:font-weight="bold" style:font-size-asian="14pt" style:font-weight-asian="bold" style:font-size-complex="14pt"/>
    </style:style>
    <style:style style:name="P52" style:family="paragraph" style:parent-style-name="Standard">
      <style:paragraph-properties fo:margin-left="0.501cm" fo:margin-right="0.009cm" fo:line-height="115%" fo:text-align="justify" style:justify-single-word="false" fo:text-indent="0.75cm" style:auto-text-indent="false" fo:background-color="#ffffff">
        <style:background-image/>
      </style:paragraph-properties>
      <style:text-properties style:font-name="Times New Roman" fo:language="ru" fo:country="RU" fo:font-weight="bold" style:font-weight-asian="bold"/>
    </style:style>
    <style:style style:name="P5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319cm" style:auto-text-indent="false"/>
      <style:text-properties style:font-name="Times New Roman"/>
    </style:style>
    <style:style style:name="P5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319cm" style:auto-text-indent="false"/>
      <style:text-properties style:font-name="Times New Roman" fo:font-size="12pt" style:font-size-asian="12pt" style:font-size-complex="12pt"/>
    </style:style>
    <style:style style:name="P5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319cm" style:auto-text-indent="false" fo:background-color="#ffffff">
        <style:background-image/>
      </style:paragraph-properties>
      <style:text-properties style:font-name="Times New Roman" fo:font-size="12pt" fo:letter-spacing="-0.014cm" fo:language="ru" fo:country="RU" style:text-underline-style="solid" style:text-underline-width="auto" style:text-underline-color="font-color" fo:font-weight="bold" style:font-size-asian="12pt" style:font-weight-asian="bold" style:font-size-complex="12pt"/>
    </style:style>
    <style:style style:name="P56" style:family="paragraph" style:parent-style-name="Standard">
      <style:paragraph-properties fo:margin-top="0cm" fo:margin-bottom="0cm" fo:line-height="100%"/>
    </style:style>
    <style:style style:name="P57" style:family="paragraph" style:parent-style-name="Standard">
      <style:paragraph-properties fo:margin-top="0cm" fo:margin-bottom="0cm" fo:line-height="100%" fo:text-align="center" style:justify-single-word="false"/>
      <style:text-properties fo:font-size="12pt" fo:font-weight="bold" style:font-size-asian="12pt" style:font-weight-asian="bold" style:font-size-complex="12pt"/>
    </style:style>
    <style:style style:name="P58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59" style:family="paragraph" style:parent-style-name="Standard">
      <style:paragraph-properties fo:margin-top="0cm" fo:margin-bottom="0cm" fo:line-height="100%"/>
      <style:text-properties style:font-name="Times New Roman" fo:font-size="12pt" style:font-size-asian="12pt" style:font-name-complex="Times New Roman1" style:font-size-complex="12pt"/>
    </style:style>
    <style:style style:name="P60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61" style:family="paragraph" style:parent-style-name="Standard">
      <style:paragraph-properties fo:margin-top="0cm" fo:margin-bottom="0cm" fo:line-height="100%" fo:text-align="justify" style:justify-single-word="false" style:snap-to-layout-grid="false"/>
      <style:text-properties style:font-name="Times New Roman" fo:font-size="12pt" style:font-size-asian="12pt" style:font-name-complex="Times New Roman" style:font-size-complex="12pt"/>
    </style:style>
    <style:style style:name="P62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1pt" style:font-size-asian="11pt" style:font-name-complex="Times New Roman" style:font-size-complex="11pt"/>
    </style:style>
    <style:style style:name="P63" style:family="paragraph" style:parent-style-name="Standard">
      <style:paragraph-properties fo:margin-top="0cm" fo:margin-bottom="0cm" fo:line-height="100%" fo:text-align="justify" style:justify-single-word="false" style:snap-to-layout-grid="false"/>
      <style:text-properties style:font-name="Times New Roman" fo:font-size="11pt" style:font-size-asian="11pt" style:font-name-complex="Times New Roman" style:font-size-complex="11pt"/>
    </style:style>
    <style:style style:name="P64" style:family="paragraph" style:parent-style-name="Standard">
      <style:paragraph-properties fo:margin-left="0cm" fo:margin-right="0.009cm" fo:margin-top="0cm" fo:margin-bottom="0cm" fo:line-height="100%" fo:text-align="justify" style:justify-single-word="false" fo:text-indent="0cm" style:auto-text-indent="false" fo:background-color="#ffffff">
        <style:background-image/>
      </style:paragraph-properties>
    </style:style>
    <style:style style:name="P65" style:family="paragraph" style:parent-style-name="Standard">
      <style:paragraph-properties fo:margin-left="0.61cm" fo:margin-right="0cm" fo:margin-top="0.381cm" fo:margin-bottom="0cm" fo:text-align="center" style:justify-single-word="false" fo:text-indent="0cm" style:auto-text-indent="false" fo:background-color="#ffffff">
        <style:background-image/>
      </style:paragraph-properties>
    </style:style>
    <style:style style:name="P66" style:family="paragraph" style:parent-style-name="Standard">
      <style:paragraph-properties fo:margin-left="0.61cm" fo:margin-right="0cm" fo:margin-top="0.381cm" fo:margin-bottom="0cm" fo:text-align="center" style:justify-single-word="false" fo:text-indent="0cm" style:auto-text-indent="false" fo:background-color="#ffffff">
        <style:background-image/>
      </style:paragraph-properties>
      <style:text-properties fo:color="#000000" style:font-name="Times New Roman" fo:font-weight="bold" style:font-weight-asian="bold"/>
    </style:style>
    <style:style style:name="P67" style:family="paragraph" style:parent-style-name="Standard">
      <style:paragraph-properties fo:margin-left="0.61cm" fo:margin-right="0cm" fo:text-align="center" style:justify-single-word="false" fo:text-indent="0cm" style:auto-text-indent="false" fo:background-color="#ffffff">
        <style:background-image/>
      </style:paragraph-properties>
      <style:text-properties style:font-name="Times New Roman" fo:font-weight="bold" style:font-weight-asian="bold"/>
    </style:style>
    <style:style style:name="P68" style:family="paragraph" style:parent-style-name="Standard">
      <style:paragraph-properties fo:margin-left="0cm" fo:margin-right="0.009cm" fo:margin-top="0.118cm" fo:margin-bottom="0cm" fo:text-align="justify" style:justify-single-word="false" fo:text-indent="0.601cm" style:auto-text-indent="false" fo:background-color="#ffffff">
        <style:background-image/>
      </style:paragraph-properties>
      <style:text-properties style:font-name="Times New Roman"/>
    </style:style>
    <style:style style:name="P69" style:family="paragraph" style:parent-style-name="Standard">
      <style:paragraph-properties fo:margin-left="0cm" fo:margin-right="0.018cm" fo:margin-top="0.034cm" fo:margin-bottom="0cm" fo:text-align="justify" style:justify-single-word="false" fo:text-indent="0.61cm" style:auto-text-indent="false" fo:background-color="#ffffff">
        <style:background-image/>
      </style:paragraph-properties>
      <style:text-properties style:font-name="Times New Roman"/>
    </style:style>
    <style:style style:name="P70" style:family="paragraph" style:parent-style-name="Standard">
      <style:paragraph-properties fo:margin-left="0.009cm" fo:margin-right="0.009cm" fo:text-align="justify" style:justify-single-word="false" fo:text-indent="0.593cm" style:auto-text-indent="false" fo:background-color="#ffffff">
        <style:background-image/>
      </style:paragraph-properties>
      <style:text-properties style:font-name="Times New Roman"/>
    </style:style>
    <style:style style:name="P71" style:family="paragraph" style:parent-style-name="Standard">
      <style:paragraph-properties fo:margin-left="0.617cm" fo:margin-right="0cm" fo:margin-top="0.347cm" fo:margin-bottom="0cm" fo:text-align="center" style:justify-single-word="false" fo:text-indent="0cm" style:auto-text-indent="false" fo:background-color="#ffffff">
        <style:background-image/>
      </style:paragraph-properties>
      <style:text-properties style:font-name="Times New Roman" fo:font-weight="bold" style:font-weight-asian="bold"/>
    </style:style>
    <style:style style:name="P72" style:family="paragraph" style:parent-style-name="Standard">
      <style:paragraph-properties fo:margin-left="0.018cm" fo:margin-right="0.009cm" fo:margin-top="0.042cm" fo:margin-bottom="0cm" fo:text-align="justify" style:justify-single-word="false" fo:text-indent="0.593cm" style:auto-text-indent="false" fo:background-color="#ffffff">
        <style:background-image/>
      </style:paragraph-properties>
      <style:text-properties style:font-name="Times New Roman"/>
    </style:style>
    <style:style style:name="P73" style:family="paragraph" style:parent-style-name="Standard">
      <style:paragraph-properties fo:margin-left="0.009cm" fo:margin-right="0.009cm" fo:margin-top="0.018cm" fo:margin-bottom="0cm" fo:text-align="justify" style:justify-single-word="false" fo:text-indent="0.601cm" style:auto-text-indent="false" fo:background-color="#ffffff">
        <style:background-image/>
      </style:paragraph-properties>
      <style:text-properties style:font-name="Times New Roman"/>
    </style:style>
    <style:style style:name="P74" style:family="paragraph" style:parent-style-name="Standard">
      <style:paragraph-properties fo:margin-left="0cm" fo:margin-right="0.067cm" fo:text-align="justify" style:justify-single-word="false" fo:text-indent="0cm" style:auto-text-indent="false" fo:background-color="#ffffff">
        <style:background-image/>
      </style:paragraph-properties>
      <style:text-properties style:font-name="Times New Roman"/>
    </style:style>
    <style:style style:name="P75" style:family="paragraph" style:parent-style-name="Standard">
      <style:paragraph-properties fo:margin-left="0.025cm" fo:margin-right="0.034cm" fo:margin-top="0.051cm" fo:margin-bottom="0cm" fo:text-align="justify" style:justify-single-word="false" fo:text-indent="0.593cm" style:auto-text-indent="false" fo:background-color="#ffffff">
        <style:background-image/>
      </style:paragraph-properties>
      <style:text-properties style:font-name="Times New Roman"/>
    </style:style>
    <style:style style:name="P76" style:family="paragraph" style:parent-style-name="Standard">
      <style:paragraph-properties fo:margin-left="0.635cm" fo:margin-right="0cm" fo:margin-top="0.347cm" fo:margin-bottom="0cm" fo:text-align="center" style:justify-single-word="false" fo:text-indent="0cm" style:auto-text-indent="false" fo:background-color="#ffffff">
        <style:background-image/>
      </style:paragraph-properties>
      <style:text-properties style:font-name="Times New Roman" fo:letter-spacing="-0.044cm" fo:font-weight="bold" style:font-weight-asian="bold"/>
    </style:style>
    <style:style style:name="P77" style:family="paragraph" style:parent-style-name="Standard">
      <style:paragraph-properties fo:margin-left="0.042cm" fo:margin-right="0.009cm" fo:margin-top="0.034cm" fo:margin-bottom="0cm" fo:text-align="justify" style:justify-single-word="false" fo:text-indent="0.601cm" style:auto-text-indent="false" fo:background-color="#ffffff">
        <style:background-image/>
      </style:paragraph-properties>
      <style:text-properties style:font-name="Times New Roman"/>
    </style:style>
    <style:style style:name="P78" style:family="paragraph" style:parent-style-name="Standard">
      <style:paragraph-properties fo:margin-left="0.051cm" fo:margin-right="0cm" fo:margin-top="0.009cm" fo:margin-bottom="0cm" fo:text-align="justify" style:justify-single-word="false" fo:text-indent="0.584cm" style:auto-text-indent="false" fo:background-color="#ffffff">
        <style:background-image/>
      </style:paragraph-properties>
      <style:text-properties style:font-name="Times New Roman"/>
    </style:style>
    <style:style style:name="P79" style:family="paragraph" style:parent-style-name="Standard">
      <style:paragraph-properties fo:margin-left="0cm" fo:margin-right="0.076cm" fo:text-align="justify" style:justify-single-word="false" fo:text-indent="0.601cm" style:auto-text-indent="false" fo:background-color="#ffffff">
        <style:background-image/>
      </style:paragraph-properties>
      <style:text-properties style:font-name="Times New Roman"/>
    </style:style>
    <style:style style:name="P80" style:family="paragraph" style:parent-style-name="Standard">
      <style:paragraph-properties fo:margin-left="0.06cm" fo:margin-right="0.018cm" fo:text-align="justify" style:justify-single-word="false" fo:text-indent="0.601cm" style:auto-text-indent="false" fo:background-color="#ffffff">
        <style:background-image/>
      </style:paragraph-properties>
      <style:text-properties style:font-name="Times New Roman"/>
    </style:style>
    <style:style style:name="P81" style:family="paragraph" style:parent-style-name="Standard">
      <style:paragraph-properties fo:margin-left="0.009cm" fo:margin-right="0.034cm" fo:margin-top="0.009cm" fo:margin-bottom="0cm" fo:text-align="justify" style:justify-single-word="false" fo:text-indent="0.601cm" style:auto-text-indent="false" fo:background-color="#ffffff">
        <style:background-image/>
      </style:paragraph-properties>
      <style:text-properties style:font-name="Times New Roman"/>
    </style:style>
    <style:style style:name="P82" style:family="paragraph" style:parent-style-name="Standard">
      <style:paragraph-properties fo:margin-left="0cm" fo:margin-right="0.034cm" fo:margin-top="0.009cm" fo:margin-bottom="0cm" fo:text-align="justify" style:justify-single-word="false" fo:text-indent="0.584cm" style:auto-text-indent="false" fo:background-color="#ffffff">
        <style:background-image/>
      </style:paragraph-properties>
      <style:text-properties style:font-name="Times New Roman"/>
    </style:style>
    <style:style style:name="P83" style:family="paragraph" style:parent-style-name="Standard">
      <style:paragraph-properties fo:margin-left="0cm" fo:margin-right="0.935cm" fo:margin-top="0cm" fo:margin-bottom="0cm" fo:line-height="100%" fo:text-align="center" style:justify-single-word="false" fo:orphans="0" fo:widows="0" fo:text-indent="0cm" style:auto-text-indent="false" fo:background-color="transparent">
        <style:tab-stops>
          <style:tab-stop style:position="24.765cm"/>
        </style:tab-stops>
        <style:background-image/>
      </style:paragraph-properties>
      <style:text-properties style:font-name="Times New Roman" fo:font-size="12pt" fo:font-weight="bold" style:font-size-asian="12pt" style:font-weight-asian="bold" style:font-name-complex="Times New Roman" style:font-size-complex="12pt" style:text-rotation-angle="90" style:text-rotation-scale="line-height"/>
    </style:style>
    <style:style style:name="P84" style:family="paragraph" style:parent-style-name="Standard">
      <style:paragraph-properties fo:margin-left="0cm" fo:margin-right="0.935cm" fo:margin-top="0cm" fo:margin-bottom="0cm" fo:line-height="100%" fo:text-indent="0cm" style:auto-text-indent="false">
        <style:tab-stops>
          <style:tab-stop style:position="24.765cm"/>
        </style:tab-stops>
      </style:paragraph-properties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85" style:family="paragraph" style:parent-style-name="Standard">
      <style:paragraph-properties fo:margin-left="0cm" fo:margin-right="0.935cm" fo:margin-top="0cm" fo:margin-bottom="0cm" fo:line-height="100%" fo:text-indent="0cm" style:auto-text-indent="false">
        <style:tab-stops>
          <style:tab-stop style:position="24.765cm"/>
        </style:tab-stops>
      </style:paragraph-properties>
      <style:text-properties style:font-name="Times New Roman" fo:font-size="11pt" fo:font-weight="normal" style:font-size-asian="11pt" style:font-weight-asian="normal" style:font-name-complex="Times New Roman" style:font-size-complex="11pt" style:font-weight-complex="normal"/>
    </style:style>
    <style:style style:name="P86" style:family="paragraph" style:parent-style-name="Standard">
      <style:paragraph-properties fo:margin-left="0cm" fo:margin-right="0.935cm" fo:margin-top="0cm" fo:margin-bottom="0cm" fo:line-height="100%" fo:text-align="center" style:justify-single-word="false" fo:text-indent="0cm" style:auto-text-indent="false">
        <style:tab-stops>
          <style:tab-stop style:position="24.765cm"/>
        </style:tab-stops>
      </style:paragraph-properties>
      <style:text-properties style:font-name="Times New Roman" fo:font-size="11pt" fo:font-weight="normal" style:font-size-asian="11pt" style:font-weight-asian="normal" style:font-name-complex="Times New Roman" style:font-size-complex="11pt" style:font-weight-complex="normal"/>
    </style:style>
    <style:style style:name="P87" style:family="paragraph" style:parent-style-name="Standard">
      <style:paragraph-properties fo:margin-left="0cm" fo:margin-right="0.935cm" fo:margin-top="0cm" fo:margin-bottom="0cm" fo:line-height="100%" fo:text-align="center" style:justify-single-word="false" fo:text-indent="0cm" style:auto-text-indent="false">
        <style:tab-stops>
          <style:tab-stop style:position="24.765cm"/>
        </style:tab-stops>
      </style:paragraph-properties>
      <style:text-properties style:font-name="Times New Roman" fo:font-size="11pt" fo:font-style="italic" fo:font-weight="normal" style:font-size-asian="11pt" style:font-style-asian="italic" style:font-weight-asian="normal" style:font-name-complex="Times New Roman" style:font-size-complex="11pt" style:font-weight-complex="normal"/>
    </style:style>
    <style:style style:name="P88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fo:font-size="10pt" fo:font-weight="bold" style:font-size-asian="10pt" style:font-weight-asian="bold" style:font-size-complex="10pt" style:text-rotation-angle="90" style:text-rotation-scale="line-height"/>
    </style:style>
    <style:style style:name="P89" style:family="paragraph" style:parent-style-name="Standard">
      <style:paragraph-properties fo:margin-top="0cm" fo:margin-bottom="0.457cm" fo:line-height="0.002cm" fo:orphans="2" fo:widows="2"/>
      <style:text-properties style:font-name="Times New Roman"/>
    </style:style>
    <style:style style:name="P90" style:family="paragraph" style:parent-style-name="Standard">
      <style:paragraph-properties fo:margin-left="-0.005cm" fo:margin-right="-0.005cm" fo:text-indent="-0.106cm" style:auto-text-indent="false">
        <style:tab-stops/>
      </style:paragraph-properties>
      <style:text-properties fo:font-size="10pt" fo:font-weight="bold" style:font-size-asian="10pt" style:font-weight-asian="bold" style:font-size-complex="10pt"/>
    </style:style>
    <style:style style:name="P91" style:family="paragraph" style:parent-style-name="Style13">
      <style:paragraph-properties fo:text-align="center" style:justify-single-word="false"/>
    </style:style>
    <style:style style:name="P92" style:family="paragraph" style:parent-style-name="Style13">
      <style:paragraph-properties fo:text-align="center" style:justify-single-word="false" fo:orphans="2" fo:widows="2"/>
    </style:style>
    <style:style style:name="P93" style:family="paragraph" style:parent-style-name="Style13">
      <style:paragraph-properties fo:margin-left="1.134cm" fo:margin-right="0cm" fo:text-align="center" style:justify-single-word="false" fo:orphans="2" fo:widows="2" fo:text-indent="-0.572cm" style:auto-text-indent="false"/>
    </style:style>
    <style:style style:name="P94" style:family="paragraph" style:parent-style-name="Style13">
      <style:paragraph-properties fo:margin-left="0cm" fo:margin-right="0cm" fo:text-align="center" style:justify-single-word="false" fo:orphans="2" fo:widows="2" fo:text-indent="0.041cm" style:auto-text-indent="false"/>
    </style:style>
    <style:style style:name="P95" style:family="paragraph" style:parent-style-name="Style13">
      <style:paragraph-properties fo:margin-left="1.346cm" fo:margin-right="0cm" fo:text-align="center" style:justify-single-word="false" fo:orphans="2" fo:widows="2" fo:text-indent="0.61cm" style:auto-text-indent="false"/>
    </style:style>
    <style:style style:name="P96" style:family="paragraph" style:parent-style-name="Style13">
      <style:paragraph-properties fo:margin-left="0cm" fo:margin-right="0cm" fo:text-align="center" style:justify-single-word="false" fo:orphans="2" fo:widows="2" fo:text-indent="-0.071cm" style:auto-text-indent="false"/>
    </style:style>
    <style:style style:name="P97" style:family="paragraph" style:parent-style-name="Style18">
      <style:paragraph-properties fo:margin-left="1.252cm" fo:margin-right="0cm" fo:orphans="2" fo:widows="2" fo:text-indent="0cm" style:auto-text-indent="false"/>
    </style:style>
    <style:style style:name="P98" style:family="paragraph" style:parent-style-name="Style21">
      <style:paragraph-properties fo:text-align="center" style:justify-single-word="false" fo:orphans="2" fo:widows="2"/>
    </style:style>
    <style:style style:name="P99" style:family="paragraph" style:parent-style-name="Style1">
      <style:paragraph-properties fo:orphans="2" fo:widows="2"/>
      <style:text-properties style:font-name="Times New Roman"/>
    </style:style>
    <style:style style:name="P100" style:family="paragraph" style:parent-style-name="Style1">
      <style:paragraph-properties fo:text-align="center" style:justify-single-word="false" fo:orphans="2" fo:widows="2"/>
    </style:style>
    <style:style style:name="P101" style:family="paragraph" style:parent-style-name="Style67">
      <style:paragraph-properties fo:margin-left="1.515cm" fo:margin-right="0cm" fo:orphans="2" fo:widows="2" fo:text-indent="0cm" style:auto-text-indent="false"/>
    </style:style>
    <style:style style:name="P102" style:family="paragraph" style:parent-style-name="Style16">
      <style:paragraph-properties fo:margin-left="0cm" fo:margin-right="-1.815cm" fo:line-height="0.399cm" fo:orphans="2" fo:widows="2" fo:text-indent="0cm" style:auto-text-indent="false"/>
    </style:style>
    <style:style style:name="P103" style:family="paragraph" style:parent-style-name="Style15">
      <style:paragraph-properties fo:line-height="0.399cm" fo:orphans="2" fo:widows="2"/>
    </style:style>
    <style:style style:name="P104" style:family="paragraph" style:parent-style-name="Style15">
      <style:paragraph-properties fo:margin-left="1.05cm" fo:margin-right="0cm" fo:orphans="2" fo:widows="2" fo:text-indent="0cm" style:auto-text-indent="false"/>
    </style:style>
    <style:style style:name="P105" style:family="paragraph" style:parent-style-name="Style68">
      <style:paragraph-properties fo:text-align="center" style:justify-single-word="false" fo:orphans="2" fo:widows="2"/>
    </style:style>
    <style:style style:name="P106" style:family="paragraph" style:parent-style-name="Style76">
      <style:paragraph-properties fo:line-height="100%" fo:text-align="center" style:justify-single-word="false" fo:orphans="2" fo:widows="2"/>
    </style:style>
    <style:style style:name="P107" style:family="paragraph" style:parent-style-name="Style76">
      <style:paragraph-properties fo:line-height="100%" fo:orphans="2" fo:widows="2"/>
    </style:style>
    <style:style style:name="P108" style:family="paragraph" style:parent-style-name="Style76">
      <style:paragraph-properties fo:line-height="0.406cm" fo:orphans="2" fo:widows="2"/>
    </style:style>
    <style:style style:name="P109" style:family="paragraph" style:parent-style-name="Style76">
      <style:paragraph-properties fo:line-height="0.406cm" fo:text-align="center" style:justify-single-word="false" fo:orphans="2" fo:widows="2"/>
    </style:style>
    <style:style style:name="P110" style:family="paragraph" style:parent-style-name="Style76">
      <style:paragraph-properties fo:line-height="0.415cm" fo:orphans="2" fo:widows="2"/>
    </style:style>
    <style:style style:name="P111" style:family="paragraph" style:parent-style-name="Style76">
      <style:paragraph-properties fo:margin-left="0.009cm" fo:margin-right="0cm" fo:line-height="0.406cm" fo:orphans="2" fo:widows="2" fo:text-indent="-0.009cm" style:auto-text-indent="false"/>
    </style:style>
    <style:style style:name="P112" style:family="paragraph" style:parent-style-name="Style11">
      <style:paragraph-properties fo:margin-left="0.009cm" fo:margin-right="0cm" fo:line-height="0.406cm" fo:orphans="2" fo:widows="2" fo:text-indent="-0.009cm" style:auto-text-indent="false"/>
    </style:style>
    <style:style style:name="P113" style:family="paragraph" style:parent-style-name="Style76">
      <style:paragraph-properties fo:margin-left="0cm" fo:margin-right="0cm" fo:line-height="0.406cm" fo:orphans="2" fo:widows="2" fo:text-indent="0.018cm" style:auto-text-indent="false"/>
    </style:style>
    <style:style style:name="P114" style:family="paragraph" style:parent-style-name="Style11">
      <style:paragraph-properties fo:margin-left="0cm" fo:margin-right="0cm" fo:line-height="0.406cm" fo:orphans="2" fo:widows="2" fo:text-indent="0.018cm" style:auto-text-indent="false"/>
    </style:style>
    <style:style style:name="P115" style:family="paragraph" style:parent-style-name="Style11">
      <style:paragraph-properties fo:margin-left="0cm" fo:margin-right="0cm" fo:line-height="0.415cm" fo:orphans="2" fo:widows="2" fo:text-indent="0.018cm" style:auto-text-indent="false"/>
    </style:style>
    <style:style style:name="P116" style:family="paragraph" style:parent-style-name="Style76">
      <style:paragraph-properties fo:margin-left="0cm" fo:margin-right="0cm" fo:line-height="0.406cm" fo:orphans="2" fo:widows="2" fo:text-indent="0.009cm" style:auto-text-indent="false"/>
    </style:style>
    <style:style style:name="P117" style:family="paragraph" style:parent-style-name="Style76">
      <style:paragraph-properties fo:margin-left="0cm" fo:margin-right="0cm" fo:line-height="0.415cm" fo:orphans="2" fo:widows="2" fo:text-indent="0.009cm" style:auto-text-indent="false"/>
    </style:style>
    <style:style style:name="P118" style:family="paragraph" style:parent-style-name="Style11">
      <style:paragraph-properties fo:margin-left="0cm" fo:margin-right="0cm" fo:line-height="0.406cm" fo:orphans="2" fo:widows="2" fo:text-indent="0.009cm" style:auto-text-indent="false"/>
    </style:style>
    <style:style style:name="P119" style:family="paragraph" style:parent-style-name="Style11">
      <style:paragraph-properties fo:margin-left="0cm" fo:margin-right="0cm" fo:line-height="0.415cm" fo:orphans="2" fo:widows="2" fo:text-indent="0.009cm" style:auto-text-indent="false"/>
    </style:style>
    <style:style style:name="P120" style:family="paragraph" style:parent-style-name="Style76">
      <style:paragraph-properties fo:margin-left="0.018cm" fo:margin-right="0cm" fo:line-height="0.406cm" fo:orphans="2" fo:widows="2" fo:text-indent="-0.018cm" style:auto-text-indent="false"/>
    </style:style>
    <style:style style:name="P121" style:family="paragraph" style:parent-style-name="Style76">
      <style:paragraph-properties fo:margin-left="0.018cm" fo:margin-right="0cm" fo:line-height="0.415cm" fo:orphans="2" fo:widows="2" fo:text-indent="-0.018cm" style:auto-text-indent="false"/>
    </style:style>
    <style:style style:name="P122" style:family="paragraph" style:parent-style-name="Style11">
      <style:paragraph-properties fo:margin-left="0.018cm" fo:margin-right="0cm" fo:line-height="0.406cm" fo:orphans="2" fo:widows="2" fo:text-indent="-0.018cm" style:auto-text-indent="false"/>
    </style:style>
    <style:style style:name="P123" style:family="paragraph" style:parent-style-name="Style76">
      <style:paragraph-properties fo:margin-left="0cm" fo:margin-right="0cm" fo:line-height="0.415cm" fo:orphans="2" fo:widows="2" fo:text-indent="0.025cm" style:auto-text-indent="false"/>
    </style:style>
    <style:style style:name="P124" style:family="paragraph" style:parent-style-name="Style76">
      <style:paragraph-properties fo:margin-left="0cm" fo:margin-right="0cm" fo:line-height="0.406cm" fo:orphans="2" fo:widows="2" fo:text-indent="0.025cm" style:auto-text-indent="false"/>
    </style:style>
    <style:style style:name="P125" style:family="paragraph" style:parent-style-name="Style11">
      <style:paragraph-properties fo:margin-left="0cm" fo:margin-right="0cm" fo:line-height="0.415cm" fo:orphans="2" fo:widows="2" fo:text-indent="0.025cm" style:auto-text-indent="false"/>
    </style:style>
    <style:style style:name="P126" style:family="paragraph" style:parent-style-name="Style76">
      <style:paragraph-properties fo:margin-left="0cm" fo:margin-right="0cm" fo:line-height="0.415cm" fo:orphans="2" fo:widows="2" fo:text-indent="0.034cm" style:auto-text-indent="false"/>
    </style:style>
    <style:style style:name="P127" style:family="paragraph" style:parent-style-name="Style54">
      <style:paragraph-properties fo:margin-left="0cm" fo:margin-right="0cm" fo:line-height="0.406cm" fo:text-align="start" style:justify-single-word="false" fo:orphans="2" fo:widows="2" fo:text-indent="0.034cm" style:auto-text-indent="false"/>
    </style:style>
    <style:style style:name="P128" style:family="paragraph" style:parent-style-name="Style11">
      <style:paragraph-properties fo:line-height="100%" fo:text-align="center" style:justify-single-word="false" fo:orphans="2" fo:widows="2"/>
    </style:style>
    <style:style style:name="P129" style:family="paragraph" style:parent-style-name="Style11">
      <style:paragraph-properties fo:line-height="0.406cm" fo:orphans="2" fo:widows="2"/>
    </style:style>
    <style:style style:name="P130" style:family="paragraph" style:parent-style-name="Style11">
      <style:paragraph-properties fo:margin-left="0.57cm" fo:margin-right="0cm" fo:line-height="100%" fo:text-align="center" style:justify-single-word="false" fo:orphans="2" fo:widows="2" fo:text-indent="-0.57cm" style:auto-text-indent="false"/>
    </style:style>
    <style:style style:name="P131" style:family="paragraph" style:parent-style-name="Style11">
      <style:paragraph-properties fo:margin-left="0.57cm" fo:margin-right="0cm" fo:line-height="100%" fo:text-align="center" style:justify-single-word="false" fo:orphans="2" fo:widows="2" fo:text-indent="-0.57cm" style:auto-text-indent="false">
        <style:tab-stops>
          <style:tab-stop style:position="0cm"/>
          <style:tab-stop style:position="0.309cm"/>
        </style:tab-stops>
      </style:paragraph-properties>
    </style:style>
    <style:style style:name="P132" style:family="paragraph" style:parent-style-name="Style11">
      <style:paragraph-properties fo:margin-left="0.57cm" fo:margin-right="0cm" fo:line-height="0.406cm" fo:orphans="2" fo:widows="2" fo:text-indent="-0.57cm" style:auto-text-indent="false"/>
    </style:style>
    <style:style style:name="P133" style:family="paragraph" style:parent-style-name="Style11">
      <style:paragraph-properties fo:margin-left="0.347cm" fo:margin-right="0cm" fo:line-height="100%" fo:text-align="center" style:justify-single-word="false" fo:orphans="2" fo:widows="2" fo:text-indent="-0.572cm" style:auto-text-indent="false"/>
    </style:style>
    <style:style style:name="P134" style:family="paragraph" style:parent-style-name="Style11">
      <style:paragraph-properties fo:margin-left="0.175cm" fo:margin-right="0cm" fo:line-height="100%" fo:text-align="center" style:justify-single-word="false" fo:orphans="2" fo:widows="2" fo:text-indent="0cm" style:auto-text-indent="false"/>
    </style:style>
    <style:style style:name="P135" style:family="paragraph" style:parent-style-name="Style11">
      <style:paragraph-properties fo:margin-left="2.12cm" fo:margin-right="0cm" fo:line-height="100%" fo:orphans="2" fo:widows="2" fo:text-indent="-2.12cm" style:auto-text-indent="false"/>
    </style:style>
    <style:style style:name="P136" style:family="paragraph" style:parent-style-name="Style11">
      <style:paragraph-properties fo:margin-left="2.12cm" fo:margin-right="0cm" fo:line-height="100%" fo:text-align="center" style:justify-single-word="false" fo:orphans="2" fo:widows="2" fo:text-indent="-2.12cm" style:auto-text-indent="false"/>
    </style:style>
    <style:style style:name="P137" style:family="paragraph" style:parent-style-name="Style11">
      <style:paragraph-properties fo:margin-left="2.12cm" fo:margin-right="0cm" fo:line-height="0.415cm" fo:orphans="2" fo:widows="2" fo:text-indent="-2.12cm" style:auto-text-indent="false"/>
    </style:style>
    <style:style style:name="P138" style:family="paragraph" style:parent-style-name="Style11">
      <style:paragraph-properties fo:margin-left="2.12cm" fo:margin-right="0cm" fo:line-height="0.406cm" fo:orphans="2" fo:widows="2" fo:text-indent="-2.12cm" style:auto-text-indent="false"/>
    </style:style>
    <style:style style:name="P139" style:family="paragraph" style:parent-style-name="Style11">
      <style:paragraph-properties fo:margin-left="0cm" fo:margin-right="0cm" fo:line-height="100%" fo:text-align="center" style:justify-single-word="false" fo:orphans="2" fo:widows="2" fo:text-indent="-0.076cm" style:auto-text-indent="false"/>
    </style:style>
    <style:style style:name="P140" style:family="paragraph" style:parent-style-name="Style11">
      <style:paragraph-properties fo:margin-left="0cm" fo:margin-right="0cm" fo:line-height="0.406cm" fo:orphans="2" fo:widows="2" fo:text-indent="-0.009cm" style:auto-text-indent="false"/>
    </style:style>
    <style:style style:name="P141" style:family="paragraph" style:parent-style-name="Style11">
      <style:paragraph-properties fo:margin-left="0cm" fo:margin-right="0cm" fo:line-height="0.406cm" fo:orphans="2" fo:widows="2" fo:text-indent="-0.034cm" style:auto-text-indent="false"/>
    </style:style>
    <style:style style:name="P142" style:family="paragraph" style:parent-style-name="Style11">
      <style:paragraph-properties fo:margin-left="0cm" fo:margin-right="0cm" fo:line-height="0.406cm" fo:orphans="2" fo:widows="2" fo:text-indent="-0.018cm" style:auto-text-indent="false"/>
    </style:style>
    <style:style style:name="P143" style:family="paragraph" style:parent-style-name="Style11">
      <style:paragraph-properties fo:margin-left="0cm" fo:margin-right="0cm" fo:line-height="100%" fo:text-align="center" style:justify-single-word="false" fo:orphans="2" fo:widows="2" fo:text-indent="-0.572cm" style:auto-text-indent="false"/>
    </style:style>
    <style:style style:name="P144" style:family="paragraph" style:parent-style-name="Style11">
      <style:paragraph-properties fo:margin-left="0cm" fo:margin-right="0cm" fo:line-height="100%" fo:text-align="center" style:justify-single-word="false" fo:orphans="2" fo:widows="2" fo:text-indent="-0.572cm" style:auto-text-indent="false">
        <style:tab-stops>
          <style:tab-stop style:position="0cm"/>
          <style:tab-stop style:position="0.309cm"/>
        </style:tab-stops>
      </style:paragraph-properties>
    </style:style>
    <style:style style:name="P145" style:family="paragraph" style:parent-style-name="Style11">
      <style:paragraph-properties fo:margin-left="0.025cm" fo:margin-right="0cm" fo:line-height="0.406cm" fo:orphans="2" fo:widows="2" fo:text-indent="-0.025cm" style:auto-text-indent="false"/>
    </style:style>
    <style:style style:name="P146" style:family="paragraph" style:parent-style-name="Style54">
      <style:paragraph-properties fo:line-height="100%" fo:orphans="2" fo:widows="2"/>
    </style:style>
    <style:style style:name="P147" style:family="paragraph" style:parent-style-name="Style54">
      <style:paragraph-properties fo:text-align="start" style:justify-single-word="false" fo:orphans="2" fo:widows="2"/>
    </style:style>
    <style:style style:name="P148" style:family="paragraph" style:parent-style-name="Style54">
      <style:paragraph-properties fo:line-height="0.406cm" fo:text-align="start" style:justify-single-word="false" fo:orphans="2" fo:widows="2"/>
    </style:style>
    <style:style style:name="P149" style:family="paragraph" style:parent-style-name="Style9">
      <style:paragraph-properties fo:orphans="2" fo:widows="2"/>
    </style:style>
    <style:style style:name="P150" style:family="paragraph" style:parent-style-name="Standard">
      <style:paragraph-properties fo:margin-left="0.501cm" fo:margin-right="0.529cm" fo:line-height="115%" fo:text-align="justify" style:justify-single-word="false" fo:text-indent="0.499cm" style:auto-text-indent="false"/>
      <style:text-properties style:font-name="Times New Roman" fo:language="ru" fo:country="RU"/>
    </style:style>
    <style:style style:name="P15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319cm" style:auto-text-indent="false"/>
      <style:text-properties style:font-name="Times New Roman" fo:font-size="12pt" style:font-size-asian="12pt" style:font-size-complex="12pt"/>
    </style:style>
    <style:style style:name="P15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319cm" style:auto-text-indent="false"/>
      <style:text-properties style:font-name="Times New Roman" fo:font-size="12pt" fo:font-weight="bold" style:font-size-asian="12pt" style:font-weight-asian="bold" style:font-size-complex="12pt"/>
    </style:style>
    <style:style style:name="P153" style:family="paragraph" style:parent-style-name="Standard">
      <style:paragraph-properties fo:margin-top="0cm" fo:margin-bottom="0cm" fo:line-height="100%" fo:text-align="center" style:justify-single-word="false"/>
      <style:text-properties fo:font-size="12pt" fo:font-weight="bold" style:font-size-asian="12pt" style:font-weight-asian="bold" style:font-size-complex="12pt"/>
    </style:style>
    <style:style style:name="P154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155" style:family="paragraph" style:parent-style-name="Standard">
      <style:paragraph-properties fo:margin-top="0cm" fo:margin-bottom="0cm" fo:line-height="100%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156" style:family="paragraph" style:parent-style-name="Standard">
      <style:paragraph-properties fo:margin-top="0cm" fo:margin-bottom="0cm" fo:line-height="100%"/>
      <style:text-properties style:font-name="Times New Roman" fo:font-size="12pt" style:font-size-asian="12pt" style:font-name-complex="Times New Roman1" style:font-size-complex="12pt"/>
    </style:style>
    <style:style style:name="P157" style:family="paragraph" style:parent-style-name="Standard">
      <style:paragraph-properties fo:margin-top="0cm" fo:margin-bottom="0cm" fo:line-height="100%"/>
      <style:text-properties style:font-name="Times New Roman" fo:font-size="12pt" fo:font-style="italic" fo:font-weight="bold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P158" style:family="paragraph" style:parent-style-name="Standard">
      <style:paragraph-properties fo:margin-top="0cm" fo:margin-bottom="0cm" fo:line-height="100%"/>
      <style:text-properties style:font-name="Times New Roman" fo:font-size="12pt" fo:font-style="italic" style:text-underline-style="solid" style:text-underline-width="auto" style:text-underline-color="font-color" fo:font-weight="bold" style:font-size-asian="12pt" style:font-style-asian="italic" style:font-weight-asian="bold" style:font-name-complex="Times New Roman1" style:font-size-complex="12pt" style:font-weight-complex="bold"/>
    </style:style>
    <style:style style:name="P159" style:family="paragraph" style:parent-style-name="Standard">
      <style:paragraph-properties fo:margin-top="0cm" fo:margin-bottom="0cm" fo:line-height="100%"/>
      <style:text-properties style:font-name="Times New Roman" fo:font-style="italic" style:text-underline-style="solid" style:text-underline-width="auto" style:text-underline-color="font-color" fo:font-weight="bold" style:font-style-asian="italic" style:font-weight-asian="bold" style:font-name-complex="Times New Roman1" style:font-weight-complex="bold"/>
    </style:style>
    <style:style style:name="P160" style:family="paragraph" style:parent-style-name="Standard">
      <style:paragraph-properties fo:margin-left="0.501cm" fo:margin-right="0.009cm" fo:line-height="115%" fo:text-align="justify" style:justify-single-word="false" fo:text-indent="0.75cm" style:auto-text-indent="false" fo:background-color="#ffffff">
        <style:background-image/>
      </style:paragraph-properties>
      <style:text-properties style:font-name="Times New Roman" fo:language="ru" fo:country="RU"/>
    </style:style>
    <style:style style:name="P161" style:family="paragraph" style:parent-style-name="Standard">
      <style:text-properties style:font-name="Times New Roman"/>
    </style:style>
    <style:style style:name="P162" style:family="paragraph" style:parent-style-name="Standard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163" style:family="paragraph" style:parent-style-name="Standard">
      <style:paragraph-properties fo:line-height="115%" fo:text-align="center" style:justify-single-word="false" fo:orphans="0" fo:widows="0"/>
      <style:text-properties style:font-name="Times New Roman" fo:font-size="12pt" style:font-size-asian="12pt"/>
    </style:style>
    <style:style style:name="P164" style:family="paragraph" style:parent-style-name="Standard">
      <style:paragraph-properties fo:line-height="115%" fo:text-align="center" style:justify-single-word="false"/>
      <style:text-properties style:font-name="Times New Roman" fo:font-size="12pt" fo:language="ru" fo:country="RU" fo:font-weight="bold" style:font-size-asian="12pt" style:font-weight-asian="bold" style:font-size-complex="14pt"/>
    </style:style>
    <style:style style:name="P165" style:family="paragraph" style:parent-style-name="Standard">
      <style:paragraph-properties fo:text-align="justify" style:justify-single-word="false"/>
      <style:text-properties style:font-name="Times New Roman" fo:font-size="12pt" fo:language="ru" fo:country="RU" fo:font-weight="bold" style:font-size-asian="12pt" style:font-weight-asian="bold" style:font-size-complex="14pt"/>
    </style:style>
    <style:style style:name="P166" style:family="paragraph" style:parent-style-name="Standard">
      <style:text-properties style:font-name="Times New Roman" fo:font-weight="bold" style:font-weight-asian="bold" style:font-name-complex="Times New Roman1"/>
    </style:style>
    <style:style style:name="P167" style:family="paragraph" style:parent-style-name="Standard">
      <style:text-properties style:font-name="Times New Roman" style:font-name-complex="Times New Roman1"/>
    </style:style>
    <style:style style:name="P168" style:family="paragraph" style:parent-style-name="Standard">
      <style:paragraph-properties fo:text-align="justify" style:justify-single-word="false"/>
      <style:text-properties style:font-name="Times New Roman" fo:font-size="14pt" fo:font-weight="bold" style:font-size-asian="14pt" style:font-weight-asian="bold" style:font-size-complex="14pt"/>
    </style:style>
    <style:style style:name="P169" style:family="paragraph" style:parent-style-name="Standard">
      <style:paragraph-properties fo:line-height="115%" fo:text-align="justify" style:justify-single-word="false"/>
      <style:text-properties style:font-name="Times New Roman"/>
    </style:style>
    <style:style style:name="P170" style:family="paragraph" style:parent-style-name="Standard">
      <style:text-properties fo:font-size="11pt" fo:font-weight="bold" style:font-size-asian="11pt" style:font-weight-asian="bold" style:font-size-complex="11pt"/>
    </style:style>
    <style:style style:name="P171" style:family="paragraph" style:parent-style-name="Standard">
      <style:paragraph-properties fo:line-height="115%"/>
    </style:style>
    <style:style style:name="P172" style:family="paragraph" style:parent-style-name="Standard" style:list-style-name="WW8Num3">
      <style:paragraph-properties fo:line-height="115%"/>
    </style:style>
    <style:style style:name="P173" style:family="paragraph" style:parent-style-name="Standard">
      <style:paragraph-properties fo:margin-left="0cm" fo:margin-right="0.009cm" fo:line-height="115%" fo:text-align="justify" style:justify-single-word="false" fo:text-indent="0cm" style:auto-text-indent="false" fo:background-color="#ffffff">
        <style:background-image/>
      </style:paragraph-properties>
      <style:text-properties style:font-name="Times New Roman" fo:language="ru" fo:country="RU" fo:font-weight="bold" style:font-weight-asian="bold"/>
    </style:style>
    <style:style style:name="P174" style:family="paragraph" style:parent-style-name="Standard" style:list-style-name="L1">
      <style:paragraph-properties fo:margin-left="0cm" fo:margin-right="0.009cm" fo:line-height="115%" fo:text-align="justify" style:justify-single-word="false" fo:text-indent="0cm" style:auto-text-indent="false" fo:background-color="#ffffff">
        <style:background-image/>
      </style:paragraph-properties>
      <style:text-properties style:font-name="Times New Roman" fo:language="ru" fo:country="RU" fo:font-weight="bold" style:font-weight-asian="bold"/>
    </style:style>
    <style:style style:name="P175" style:family="paragraph" style:parent-style-name="Standard" style:list-style-name="L2">
      <style:paragraph-properties fo:margin-left="0.009cm" fo:margin-right="0.085cm" fo:text-align="justify" style:justify-single-word="false" fo:orphans="0" fo:widows="0" fo:text-indent="0.702cm" style:auto-text-indent="false" fo:background-color="#ffffff" style:text-autospace="none">
        <style:tab-stops>
          <style:tab-stop style:position="0.931cm"/>
        </style:tab-stops>
        <style:background-image/>
      </style:paragraph-properties>
      <style:text-properties style:font-name="Times New Roman"/>
    </style:style>
    <style:style style:name="P176" style:family="paragraph" style:parent-style-name="Standard" style:list-style-name="L2">
      <style:paragraph-properties fo:margin-left="0.009cm" fo:margin-right="0.06cm" fo:text-align="justify" style:justify-single-word="false" fo:orphans="0" fo:widows="0" fo:text-indent="0.702cm" style:auto-text-indent="false" fo:background-color="#ffffff" style:text-autospace="none">
        <style:tab-stops>
          <style:tab-stop style:position="0.931cm"/>
        </style:tab-stops>
        <style:background-image/>
      </style:paragraph-properties>
      <style:text-properties style:font-name="Times New Roman"/>
    </style:style>
    <style:style style:name="P177" style:family="paragraph" style:parent-style-name="Standard" style:list-style-name="L2">
      <style:paragraph-properties fo:margin-left="0.009cm" fo:margin-right="0.042cm" fo:text-align="justify" style:justify-single-word="false" fo:orphans="0" fo:widows="0" fo:text-indent="0.702cm" style:auto-text-indent="false" fo:background-color="#ffffff" style:text-autospace="none">
        <style:tab-stops>
          <style:tab-stop style:position="0.931cm"/>
        </style:tab-stops>
        <style:background-image/>
      </style:paragraph-properties>
      <style:text-properties style:font-name="Times New Roman"/>
    </style:style>
    <style:style style:name="P178" style:family="paragraph" style:parent-style-name="Standard" style:list-style-name="L2">
      <style:paragraph-properties fo:margin-left="0.009cm" fo:margin-right="0.025cm" fo:text-align="justify" style:justify-single-word="false" fo:orphans="0" fo:widows="0" fo:text-indent="0.702cm" style:auto-text-indent="false" fo:background-color="#ffffff" style:text-autospace="none">
        <style:tab-stops>
          <style:tab-stop style:position="0.931cm"/>
        </style:tab-stops>
        <style:background-image/>
      </style:paragraph-properties>
      <style:text-properties style:font-name="Times New Roman"/>
    </style:style>
    <style:style style:name="P179" style:family="paragraph" style:parent-style-name="Standard">
      <style:paragraph-properties fo:margin-left="0cm" fo:margin-right="0.042cm" fo:margin-top="0.034cm" fo:margin-bottom="0cm" fo:line-height="115%" fo:text-align="justify" style:justify-single-word="false" fo:text-indent="0.601cm" style:auto-text-indent="false" fo:background-color="#ffffff">
        <style:background-image/>
      </style:paragraph-properties>
      <style:text-properties style:font-name="Times New Roman" fo:language="ru" fo:country="RU" fo:font-weight="bold" style:font-weight-asian="bold"/>
    </style:style>
    <style:style style:name="P180" style:family="paragraph" style:parent-style-name="Standard">
      <style:paragraph-properties fo:margin-left="0cm" fo:margin-right="0.072cm" fo:line-height="115%" fo:text-align="justify" style:justify-single-word="false" fo:text-indent="0cm" style:auto-text-indent="false" fo:background-color="#ffffff">
        <style:background-image/>
      </style:paragraph-properties>
      <style:text-properties fo:color="#000000" style:font-name="Times New Roman"/>
    </style:style>
    <style:style style:name="P181" style:family="paragraph" style:parent-style-name="Standard">
      <style:paragraph-properties fo:margin-left="0cm" fo:margin-right="0.981cm" fo:line-height="115%" fo:text-align="center" style:justify-single-word="false" fo:text-indent="0.801cm" style:auto-text-indent="false"/>
      <style:text-properties style:font-name="Times New Roman" fo:font-size="12pt" fo:language="ru" fo:country="RU" fo:font-weight="bold" style:font-size-asian="12pt" style:font-weight-asian="bold"/>
    </style:style>
    <style:style style:name="P182" style:family="paragraph" style:parent-style-name="Body_20_Text_20_2">
      <style:text-properties style:font-name="Times New Roman" fo:font-size="12pt" fo:font-style="italic" fo:font-weight="bold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P183" style:family="paragraph" style:parent-style-name="Style4">
      <style:paragraph-properties fo:margin-left="0cm" fo:margin-right="0cm" fo:line-height="100%" fo:text-align="center" style:justify-single-word="false" fo:orphans="2" fo:widows="2" fo:text-indent="0cm" style:auto-text-indent="false">
        <style:tab-stops>
          <style:tab-stop style:position="1.457cm"/>
        </style:tab-stops>
      </style:paragraph-properties>
      <style:text-properties style:font-name="Times New Roman" fo:font-weight="bold" style:font-weight-asian="bold"/>
    </style:style>
    <style:style style:name="P184" style:family="paragraph" style:parent-style-name="Style76" style:list-style-name="WWNum2">
      <style:paragraph-properties fo:line-height="0.406cm" fo:orphans="2" fo:widows="2"/>
    </style:style>
    <style:style style:name="P185" style:family="paragraph" style:parent-style-name="Style76" style:list-style-name="WWNum1">
      <style:paragraph-properties fo:margin-left="0.547cm" fo:margin-right="0cm" fo:line-height="0.406cm" fo:orphans="2" fo:widows="2" fo:text-indent="0cm" style:auto-text-indent="false"/>
    </style:style>
    <style:style style:name="P186" style:family="paragraph" style:parent-style-name="Style23" style:list-style-name="WWNum16">
      <style:paragraph-properties fo:margin-left="0.501cm" fo:margin-right="0cm" fo:line-height="115%" fo:text-align="justify" style:justify-single-word="false" fo:orphans="2" fo:widows="2" fo:text-indent="0.75cm" style:auto-text-indent="false">
        <style:tab-stops>
          <style:tab-stop style:position="1.143cm"/>
        </style:tab-stops>
      </style:paragraph-properties>
    </style:style>
    <style:style style:name="P187" style:family="paragraph" style:parent-style-name="Style1">
      <style:paragraph-properties fo:orphans="2" fo:widows="2"/>
      <style:text-properties style:font-name="Times New Roman"/>
    </style:style>
    <style:style style:name="P188" style:family="paragraph" style:parent-style-name="Style1">
      <style:paragraph-properties fo:text-align="center" style:justify-single-word="false" fo:orphans="2" fo:widows="2"/>
      <style:text-properties style:font-name="Times New Roman" fo:font-weight="bold" style:font-weight-asian="bold"/>
    </style:style>
    <style:style style:name="P189" style:family="paragraph" style:parent-style-name="Style17" style:master-page-name="Standard">
      <style:paragraph-properties fo:line-height="115%" fo:orphans="2" fo:widows="2" style:page-number="auto"/>
    </style:style>
    <style:style style:name="P190" style:family="paragraph" style:parent-style-name="Style17" style:list-style-name="WWNum15">
      <style:paragraph-properties fo:line-height="115%" fo:text-align="justify" style:justify-single-word="false" fo:orphans="2" fo:widows="2"/>
    </style:style>
    <style:style style:name="T1" style:family="text">
      <style:text-properties style:font-name="Times New Roman"/>
    </style:style>
    <style:style style:name="T2" style:family="text">
      <style:text-properties style:font-name="Times New Roman" style:font-name-complex="Times New Roman1"/>
    </style:style>
    <style:style style:name="T3" style:family="text">
      <style:text-properties style:font-name="Times New Roman" fo:font-size="12pt" style:font-size-asian="12pt" style:font-name-complex="Times New Roman1" style:font-size-complex="12pt"/>
    </style:style>
    <style:style style:name="T4" style:family="text">
      <style:text-properties style:font-name="Times New Roman" fo:font-size="12pt" style:font-size-asian="12pt" style:font-name-complex="Times New Roman" style:font-size-complex="12pt"/>
    </style:style>
    <style:style style:name="T5" style:family="text">
      <style:text-properties style:font-name="Times New Roman" fo:font-size="12pt" style:font-size-asian="12pt" style:font-name-complex="Times New Roman" style:font-size-complex="12pt" style:font-weight-complex="bold"/>
    </style:style>
    <style:style style:name="T6" style:family="text">
      <style:text-properties style:font-name="Times New Roman" fo:font-size="12pt" style:font-size-asian="12pt" style:font-size-complex="12pt"/>
    </style:style>
    <style:style style:name="T7" style:family="text">
      <style:text-properties style:font-name="Times New Roman" fo:font-size="12pt" fo:language="en" fo:country="US" fo:font-weight="bold" style:font-size-asian="12pt" style:font-weight-asian="bold" style:font-name-complex="Times New Roman1" style:font-size-complex="12pt"/>
    </style:style>
    <style:style style:name="T8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9" style:family="text"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10" style:family="text">
      <style:text-properties style:font-name="Times New Roman" fo:font-size="12pt" fo:language="ru" fo:country="RU" style:font-size-asian="12pt" style:font-name-complex="Times New Roman1" style:font-size-complex="12pt"/>
    </style:style>
    <style:style style:name="T11" style:family="text">
      <style:text-properties style:font-name="Times New Roman" fo:font-size="12pt" fo:language="ru" fo:country="RU" fo:font-weight="bold" style:font-size-asian="12pt" style:font-weight-asian="bold" style:font-name-complex="Times New Roman1" style:font-size-complex="12pt" style:font-weight-complex="bold"/>
    </style:style>
    <style:style style:name="T12" style:family="text">
      <style:text-properties style:font-name="Times New Roman" fo:font-weight="bold" style:font-weight-asian="bold"/>
    </style:style>
    <style:style style:name="T13" style:family="text">
      <style:text-properties style:font-name="Times New Roman" fo:font-weight="bold" style:font-weight-asian="bold" style:font-name-complex="Times New Roman1"/>
    </style:style>
    <style:style style:name="T14" style:family="text">
      <style:text-properties style:font-name="Times New Roman" fo:language="ru" fo:country="RU" style:font-name-complex="Times New Roman1"/>
    </style:style>
    <style:style style:name="T15" style:family="text">
      <style:text-properties style:font-name="Times New Roman" fo:letter-spacing="0.004cm"/>
    </style:style>
    <style:style style:name="T16" style:family="text">
      <style:text-properties style:font-name="Times New Roman" fo:letter-spacing="0.004cm" style:text-scale="114%"/>
    </style:style>
    <style:style style:name="T17" style:family="text">
      <style:text-properties style:font-name="Times New Roman" fo:letter-spacing="0.004cm" style:text-scale="113%"/>
    </style:style>
    <style:style style:name="T18" style:family="text">
      <style:text-properties style:font-name="Times New Roman" fo:letter-spacing="0.004cm" style:text-scale="112%"/>
    </style:style>
    <style:style style:name="T19" style:family="text">
      <style:text-properties style:font-name="Times New Roman" fo:letter-spacing="0.023cm"/>
    </style:style>
    <style:style style:name="T20" style:family="text">
      <style:text-properties style:font-name="Times New Roman" style:text-scale="114%"/>
    </style:style>
    <style:style style:name="T21" style:family="text">
      <style:text-properties style:font-name="Times New Roman" fo:letter-spacing="0.039cm"/>
    </style:style>
    <style:style style:name="T22" style:family="text">
      <style:text-properties style:font-name="Times New Roman" fo:letter-spacing="0.039cm" style:text-scale="114%"/>
    </style:style>
    <style:style style:name="T23" style:family="text">
      <style:text-properties style:font-name="Times New Roman" fo:letter-spacing="0.039cm" style:text-scale="112%"/>
    </style:style>
    <style:style style:name="T24" style:family="text">
      <style:text-properties style:font-name="Times New Roman" fo:letter-spacing="0.021cm" style:text-scale="114%"/>
    </style:style>
    <style:style style:name="T25" style:family="text">
      <style:text-properties style:font-name="Times New Roman" fo:letter-spacing="0.012cm"/>
    </style:style>
    <style:style style:name="T26" style:family="text">
      <style:text-properties style:font-name="Times New Roman" style:text-scale="113%"/>
    </style:style>
    <style:style style:name="T27" style:family="text">
      <style:text-properties style:font-name="Times New Roman" fo:letter-spacing="0.041cm" style:text-scale="113%"/>
    </style:style>
    <style:style style:name="T28" style:family="text">
      <style:text-properties style:font-name="Times New Roman" fo:letter-spacing="0.007cm"/>
    </style:style>
    <style:style style:name="T29" style:family="text">
      <style:text-properties style:font-name="Times New Roman" fo:letter-spacing="0.007cm" style:text-scale="112%"/>
    </style:style>
    <style:style style:name="T30" style:family="text">
      <style:text-properties style:font-name="Times New Roman" fo:letter-spacing="0.007cm" fo:font-weight="bold" style:font-weight-asian="bold" style:font-weight-complex="bold" style:text-scale="106%"/>
    </style:style>
    <style:style style:name="T31" style:family="text">
      <style:text-properties style:font-name="Times New Roman" style:text-scale="112%"/>
    </style:style>
    <style:style style:name="T32" style:family="text">
      <style:text-properties style:font-name="Times New Roman" fo:letter-spacing="0.083cm" style:text-scale="112%"/>
    </style:style>
    <style:style style:name="T33" style:family="text">
      <style:text-properties style:font-name="Times New Roman" fo:letter-spacing="0.016cm" style:text-scale="112%"/>
    </style:style>
    <style:style style:name="T34" style:family="text">
      <style:text-properties style:font-name="Times New Roman" fo:letter-spacing="0.074cm" style:text-scale="112%"/>
    </style:style>
    <style:style style:name="T35" style:family="text">
      <style:text-properties style:font-name="Times New Roman" fo:letter-spacing="0.046cm" style:text-scale="112%"/>
    </style:style>
    <style:style style:name="T36" style:family="text">
      <style:text-properties style:font-name="Times New Roman" fo:letter-spacing="0.058cm" style:text-scale="112%"/>
    </style:style>
    <style:style style:name="T37" style:family="text">
      <style:text-properties style:font-name="Times New Roman" fo:letter-spacing="0.025cm" style:text-scale="112%"/>
    </style:style>
    <style:style style:name="T38" style:family="text">
      <style:text-properties style:font-name="Times New Roman" fo:font-style="italic" fo:font-weight="bold" style:font-style-asian="italic" style:font-weight-asian="bold" style:font-name-complex="Times New Roman1"/>
    </style:style>
    <style:style style:name="T39" style:family="text">
      <style:text-properties style:font-name="Times New Roman" style:font-name-complex="Times New Roman"/>
    </style:style>
    <style:style style:name="T40" style:family="text">
      <style:text-properties style:font-name="Times New Roman" fo:font-size="10.5pt" fo:font-style="italic" style:font-size-asian="10.5pt" style:font-style-asian="italic" style:font-size-complex="10.5pt"/>
    </style:style>
    <style:style style:name="T41" style:family="text">
      <style:text-properties style:font-name="Times New Roman" fo:font-size="10.5pt" style:font-size-asian="10.5pt" style:font-size-complex="10.5pt"/>
    </style:style>
    <style:style style:name="T42" style:family="text">
      <style:text-properties fo:font-size="12pt" style:font-size-asian="12pt" style:font-size-complex="12pt"/>
    </style:style>
    <style:style style:name="T43" style:family="text">
      <style:text-properties fo:font-size="12pt" style:font-size-asian="12pt" style:font-size-complex="12pt" style:font-weight-complex="bold"/>
    </style:style>
    <style:style style:name="T44" style:family="text">
      <style:text-properties fo:font-size="12pt" fo:language="bg" fo:country="BG" style:font-size-asian="12pt" style:font-size-complex="12pt"/>
    </style:style>
    <style:style style:name="T45" style:family="text">
      <style:text-properties fo:font-size="12pt" fo:letter-spacing="0.053cm" style:font-size-asian="12pt" style:font-size-complex="12pt"/>
    </style:style>
    <style:style style:name="T46" style:family="text">
      <style:text-properties fo:font-size="12pt" fo:font-weight="bold" style:font-size-asian="12pt" style:font-weight-asian="bold" style:font-size-complex="12pt"/>
    </style:style>
    <style:style style:name="T47" style:family="text">
      <style:text-properties fo:font-size="12pt" fo:language="ru" fo:country="RU" style:font-size-asian="12pt" style:font-size-complex="12pt"/>
    </style:style>
    <style:style style:name="T48" style:family="text">
      <style:text-properties fo:font-size="12pt" fo:font-weight="normal" style:font-size-asian="12pt" style:font-weight-asian="normal" style:font-size-complex="12pt"/>
    </style:style>
    <style:style style:name="T49" style:family="text">
      <style:text-properties fo:font-size="12pt" fo:text-shadow="1pt 1pt" style:font-size-asian="12pt" style:font-size-complex="12pt" style:font-weight-complex="bold"/>
    </style:style>
    <style:style style:name="T50" style:family="text">
      <style:text-properties fo:font-size="12pt" fo:language="en" fo:country="US" style:font-size-asian="12pt" style:font-size-complex="12pt"/>
    </style:style>
    <style:style style:name="T51" style:family="text">
      <style:text-properties fo:font-size="12pt" fo:letter-spacing="0.123cm" style:font-size-asian="12pt" style:font-size-complex="12pt"/>
    </style:style>
    <style:style style:name="T52" style:family="text">
      <style:text-properties fo:font-weight="bold" style:font-weight-asian="bold"/>
    </style:style>
    <style:style style:name="T53" style:family="text">
      <style:text-properties fo:color="#363435" style:font-name="Times New Roman" fo:letter-spacing="0.048cm"/>
    </style:style>
    <style:style style:name="T54" style:family="text">
      <style:text-properties fo:color="#363435" style:font-name="Times New Roman" fo:letter-spacing="0.048cm" style:text-scale="119%"/>
    </style:style>
    <style:style style:name="T55" style:family="text">
      <style:text-properties fo:color="#363435" style:font-name="Times New Roman" fo:letter-spacing="0.004cm" style:text-scale="119%"/>
    </style:style>
    <style:style style:name="T56" style:family="text">
      <style:text-properties fo:color="#363435" style:font-name="Times New Roman" fo:letter-spacing="0.004cm" fo:font-weight="bold" style:font-weight-asian="bold" style:font-style-complex="italic" style:font-weight-complex="bold"/>
    </style:style>
    <style:style style:name="T57" style:family="text">
      <style:text-properties fo:color="#363435" style:font-name="Times New Roman" fo:letter-spacing="0.004cm" fo:font-weight="bold" style:font-weight-asian="bold" style:font-style-complex="italic" style:font-weight-complex="bold" style:text-scale="114%"/>
    </style:style>
    <style:style style:name="T58" style:family="text">
      <style:text-properties fo:color="#363435" style:font-name="Times New Roman" fo:letter-spacing="0.004cm" fo:font-weight="bold" style:font-weight-asian="bold" style:font-style-complex="italic" style:font-weight-complex="bold" style:text-scale="111%"/>
    </style:style>
    <style:style style:name="T59" style:family="text">
      <style:text-properties fo:color="#363435" style:font-name="Times New Roman" fo:letter-spacing="0.004cm" fo:font-weight="bold" style:font-weight-asian="bold" style:font-style-complex="italic" style:font-weight-complex="bold" style:text-scale="113%"/>
    </style:style>
    <style:style style:name="T60" style:family="text">
      <style:text-properties fo:color="#363435" style:font-name="Times New Roman" fo:letter-spacing="0.004cm" fo:font-weight="bold" style:font-weight-asian="bold" style:font-style-complex="italic" style:font-weight-complex="bold" style:text-scale="112%"/>
    </style:style>
    <style:style style:name="T61" style:family="text">
      <style:text-properties fo:color="#363435" style:font-name="Times New Roman" fo:letter-spacing="0.004cm" fo:font-weight="bold" style:font-weight-asian="bold" style:font-style-complex="italic" style:font-weight-complex="bold" style:text-scale="107%"/>
    </style:style>
    <style:style style:name="T62" style:family="text">
      <style:text-properties fo:color="#363435" style:font-name="Times New Roman" style:text-scale="119%"/>
    </style:style>
    <style:style style:name="T63" style:family="text">
      <style:text-properties fo:color="#363435" style:font-name="Times New Roman" fo:letter-spacing="0.018cm" style:text-scale="119%"/>
    </style:style>
    <style:style style:name="T64" style:family="text">
      <style:text-properties fo:color="#363435" style:font-name="Times New Roman" fo:letter-spacing="0.018cm" fo:font-weight="bold" style:font-weight-asian="bold" style:font-style-complex="italic" style:font-weight-complex="bold" style:text-scale="112%"/>
    </style:style>
    <style:style style:name="T65" style:family="text">
      <style:text-properties fo:color="#363435" style:font-name="Times New Roman" fo:letter-spacing="-0.005cm" style:text-scale="119%"/>
    </style:style>
    <style:style style:name="T66" style:family="text">
      <style:text-properties fo:color="#363435" style:font-name="Times New Roman" fo:font-weight="bold" style:font-weight-asian="bold" style:font-style-complex="italic" style:font-weight-complex="bold"/>
    </style:style>
    <style:style style:name="T67" style:family="text">
      <style:text-properties fo:color="#363435" style:font-name="Times New Roman" fo:font-weight="bold" style:font-weight-asian="bold" style:font-style-complex="italic" style:font-weight-complex="bold" style:text-scale="111%"/>
    </style:style>
    <style:style style:name="T68" style:family="text">
      <style:text-properties fo:color="#363435" style:font-name="Times New Roman" fo:font-weight="bold" style:font-weight-asian="bold" style:font-style-complex="italic" style:font-weight-complex="bold" style:text-scale="113%"/>
    </style:style>
    <style:style style:name="T69" style:family="text">
      <style:text-properties fo:color="#363435" style:font-name="Times New Roman" fo:font-weight="bold" style:font-weight-asian="bold" style:font-style-complex="italic" style:font-weight-complex="bold" style:text-scale="112%"/>
    </style:style>
    <style:style style:name="T70" style:family="text">
      <style:text-properties fo:color="#363435" style:font-name="Times New Roman" fo:letter-spacing="0.081cm" fo:font-weight="bold" style:font-weight-asian="bold" style:font-style-complex="italic" style:font-weight-complex="bold"/>
    </style:style>
    <style:style style:name="T71" style:family="text">
      <style:text-properties fo:color="#363435" style:font-name="Times New Roman" fo:letter-spacing="0.007cm" fo:font-weight="bold" style:font-weight-asian="bold" style:font-style-complex="italic" style:font-weight-complex="bold" style:text-scale="111%"/>
    </style:style>
    <style:style style:name="T72" style:family="text">
      <style:text-properties fo:color="#363435" style:font-name="Times New Roman" fo:letter-spacing="0.049cm" fo:font-weight="bold" style:font-weight-asian="bold" style:font-style-complex="italic" style:font-weight-complex="bold" style:text-scale="111%"/>
    </style:style>
    <style:style style:name="T73" style:family="text">
      <style:text-properties fo:color="#363435" style:font-name="Times New Roman" fo:letter-spacing="0.019cm" fo:font-weight="bold" style:font-weight-asian="bold" style:font-style-complex="italic" style:font-weight-complex="bold" style:text-scale="111%"/>
    </style:style>
    <style:style style:name="T74" style:family="text">
      <style:text-properties fo:color="#363435" style:font-name="Times New Roman" fo:letter-spacing="0.026cm" fo:font-weight="bold" style:font-weight-asian="bold" style:font-style-complex="italic" style:font-weight-complex="bold" style:text-scale="113%"/>
    </style:style>
    <style:style style:name="T75" style:family="text">
      <style:text-properties fo:color="#363435" style:font-name="Times New Roman" fo:letter-spacing="-0.021cm" fo:font-weight="bold" style:font-weight-asian="bold" style:font-style-complex="italic" style:font-weight-complex="bold" style:text-scale="113%"/>
    </style:style>
    <style:style style:name="T76" style:family="text">
      <style:text-properties fo:color="#363435" style:font-name="Times New Roman" fo:letter-spacing="0.025cm" fo:font-weight="bold" style:font-weight-asian="bold" style:font-style-complex="italic" style:font-weight-complex="bold" style:text-scale="113%"/>
    </style:style>
    <style:style style:name="T77" style:family="text">
      <style:text-properties fo:color="#363435" style:font-name="Times New Roman" fo:letter-spacing="0.039cm" fo:font-weight="bold" style:font-weight-asian="bold" style:font-style-complex="italic" style:font-weight-complex="bold"/>
    </style:style>
    <style:style style:name="T78" style:family="text">
      <style:text-properties fo:color="#000000" style:font-name="Times New Roman"/>
    </style:style>
    <style:style style:name="T79" style:family="text">
      <style:text-properties fo:font-style="italic" style:font-style-asian="italic"/>
    </style:style>
    <style:style style:name="T80" style:family="text">
      <style:text-properties fo:font-style="italic" style:font-style-asian="italic" style:font-style-complex="italic"/>
    </style:style>
    <style:style style:name="T81" style:family="text">
      <style:text-properties fo:font-size="11pt" style:font-size-asian="11pt" style:font-size-complex="11pt"/>
    </style:style>
    <style:style style:name="T82" style:family="text">
      <style:text-properties fo:font-size="11pt" style:font-size-asian="11pt" style:font-size-complex="11pt" style:font-style-complex="italic"/>
    </style:style>
    <style:style style:name="T83" style:family="text">
      <style:text-properties fo:font-size="11pt" style:font-size-asian="11pt" style:font-size-complex="11pt" style:language-complex="en" style:country-complex="US"/>
    </style:style>
    <style:style style:name="T84" style:family="text">
      <style:text-properties fo:font-size="11pt" style:font-size-asian="11pt" style:font-size-complex="11pt" style:language-complex="en" style:country-complex="US" style:font-style-complex="italic"/>
    </style:style>
    <style:style style:name="T85" style:family="text">
      <style:text-properties fo:font-size="11pt" style:font-size-asian="11pt" style:font-size-complex="11pt" style:font-weight-complex="bold"/>
    </style:style>
    <style:style style:name="T86" style:family="text">
      <style:text-properties fo:font-size="11pt" fo:font-weight="bold" style:font-size-asian="11pt" style:font-weight-asian="bold" style:font-size-complex="11pt"/>
    </style:style>
    <style:style style:name="T87" style:family="text">
      <style:text-properties fo:font-size="11pt" fo:font-style="italic" style:font-size-asian="11pt" style:font-style-asian="italic" style:font-size-complex="11pt"/>
    </style:style>
    <style:style style:name="T88" style:family="text">
      <style:text-properties fo:font-size="11pt" fo:font-style="italic" style:font-size-asian="11pt" style:font-style-asian="italic" style:font-size-complex="11pt" style:language-complex="en" style:country-complex="US"/>
    </style:style>
    <style:style style:name="T89" style:family="text">
      <style:text-properties fo:font-size="11pt" fo:font-style="italic" style:font-size-asian="11pt" style:font-style-asian="italic" style:font-size-complex="11pt" style:font-style-complex="italic"/>
    </style:style>
    <style:style style:name="T90" style:family="text">
      <style:text-properties fo:font-size="11pt" fo:font-style="italic" style:font-size-asian="11pt" style:font-style-asian="italic" style:font-size-complex="11pt" style:font-weight-complex="bold"/>
    </style:style>
    <style:style style:name="T91" style:family="text">
      <style:text-properties fo:font-size="14pt" style:font-size-asian="14pt" style:font-size-complex="14pt"/>
    </style:style>
    <style:style style:name="T92" style:family="text">
      <style:text-properties fo:font-size="14pt" fo:font-style="italic" style:font-size-asian="14pt" style:font-style-asian="italic" style:font-size-complex="14pt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 text:consecutive-numbering="true">
      <text:list-level-style-bullet text:level="1" text:style-name="WW8NumSt3z0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9"><text:span text:style-name="Font_20_Style94"><text:span text:style-name="T7"/></text:span></text:p>
      <text:list xml:id="list3258913620412695078" text:style-name="WWNum15">
        <text:list-item>
          <text:p text:style-name="P190"><text:span text:style-name="Font_20_Style94"><text:span text:style-name="T8">Пояснительная записка</text:span></text:span></text:p>
        </text:list-item>
      </text:list>
      <text:p text:style-name="P25"><text:span text:style-name="Font_20_Style94"><text:span text:style-name="T8"/></text:span></text:p>
      <text:p text:style-name="P15"><text:span text:style-name="T12"><text:tab/></text:span><text:span text:style-name="Font_20_Style98"><text:span text:style-name="T42">Рабочая <text:s/>программа разработана</text:span></text:span></text:p>
      <text:p text:style-name="P150">-с учетом требований к результатам освоения основной образовательной программы начального общего образования Федерального государственного образовательного стандарта (ФГОС), </text:p>
      <text:p text:style-name="P150"><text:s text:c="2"/>-по Основной общеобразовательной программе МБОУ «Хучельская ООШ», утверждённой приказом директора школы от 29 августа 2013 года №38/1,</text:p>
      <text:p text:style-name="P14"><text:span text:style-name="T12"><text:s text:c="3"/>-</text:span><text:span text:style-name="T1"> учебника </text:span><text:span text:style-name="Font_20_Style98"><text:span text:style-name="T42"><text:s/>для 2 класса «Изобразительное искусство.» - В.С.Кузин, Э.И.Кубышкина. – М.: Дрофа. 2012.- 126 с.: ил. </text:span></text:span></text:p>
      <text:p text:style-name="P15"><text:span text:style-name="Font_20_Style98"><text:span text:style-name="T42">Программа создана на основе развития традиций российского художественного образования, внедрения современных инновационных методов и на основе современного понимания требований к результатам обучения. Программа является результатом целостного комплексного проекта, разрабатываемого на основе системной исследовательской и экспериментальной работы. Смысловая и логическая последовательность программы обеспечивает целостность учебного процесса и преемственность этапов обучения.</text:span></text:span></text:p>
      <text:p text:style-name="P15"><text:span text:style-name="Font_20_Style120"><text:span text:style-name="T42">Приобщение к </text:span></text:span><text:span text:style-name="Font_20_Style121"><text:span text:style-name="T42">миру искусства через познание художественного смысла окружающего предметного мира.<text:line-break/></text:span></text:span><text:span text:style-name="Font_20_Style120"><text:span text:style-name="T42">Предметы </text:span></text:span><text:span text:style-name="Font_20_Style121"><text:span text:style-name="T42">не только имеют утилитарное назначение, но </text:span></text:span><text:span text:style-name="Font_20_Style120"><text:span text:style-name="T42">и </text:span></text:span><text:span text:style-name="Font_20_Style121"><text:span text:style-name="T42">являются </text:span></text:span><text:span text:style-name="Font_20_Style143"><text:span text:style-name="T42">носителями </text:span></text:span><text:span text:style-name="Font_20_Style121"><text:span text:style-name="T42">духовной </text:span></text:span><text:span text:style-name="Font_20_Style143"><text:span text:style-name="T45">культуры.<text:line-break/></text:span></text:span><text:span text:style-name="Font_20_Style121"><text:span text:style-name="T42"> Окружающие предметы, созданные людьми, образуют среду нашей жизни и нашего общения. Форма вещей не случайна, в ней выражено понимание людьми красоты, удобства, в ней выражены чувства людей и отношение между людьми, их мечты и заботы. </text:span></text:span></text:p>
      <text:p text:style-name="P15"><text:span text:style-name="Font_20_Style121"><text:span text:style-name="T42">Создание любого предмета связано с работой художника над его формой. В этой работе всегда есть три этапа, три главные задачи. <text:s/>Они помогают понять, в чём состоят художественные смыслы окружающего нас предметного мира. Моделировании предметного мира в доме, на улице города. Роль художника в театре, цирке; произведения искусства в художественном музее. Знакомство в деятельностной форме с основами многих видов дизайна, декоративно-прикладного искусства с видами и жанрами станкового искусства. <text:s/></text:span></text:span></text:p>
      <text:p text:style-name="P15"><text:span text:style-name="Font_20_Style121"><text:span text:style-name="T42">Знания о системе видов искусства приобретаются через постижение их жизненных функций, роли в жизни людей и конкретно в повседневной <text:s/>жизни. Приобретение первичных художественных навыков, воплощение ценностных и эмоционально значимых смыслов в моделировании предметной среды своей жизни. Индивидуальный творческий опыт и коммуникативные умения.</text:span></text:span></text:p>
      <text:p text:style-name="P35"/>
      <text:p text:style-name="P2"><text:span text:style-name="T12">2.</text:span><text:span text:style-name="Font_20_Style102"><text:span text:style-name="T8">Общая характеристика учебного предмета «Изобразительное искусство»</text:span></text:span></text:p>
      <text:p text:style-name="P10"><text:span text:style-name="Font_20_Style102"><text:span text:style-name="T3"><text:s text:c="3"/>Изобразительное искусство в начальной школе является базовым предметом. По сравнению с остальными учебными предметами, развивающими рационально-логический тип мышления, изобразительное искусство направлено в основном на формирование эмоционально-образного, художественного типа мышления, что является условием становления интеллектуальной и духовной деятельности растущей личности. </text:span></text:span></text:p>
      <text:p text:style-name="P53"><text:span text:style-name="T46">Цели</text:span><text:span text:style-name="T49"> </text:span><text:span text:style-name="T43">начального общего образования по «Изобразительному искусству»:</text:span></text:p>
      <text:p text:style-name="P54"><text:s/>Развитие личности учащихся средствами искусства;</text:p>
      <text:p text:style-name="P54">Получение эмоционально-ценностного опыта восприятия произведений искусства и опыта художественно-творческой деятельности. </text:p>
      <text:p text:style-name="P152"/>
      <text:p text:style-name="P152"/>
      <text:p text:style-name="P53"><text:soft-page-break/><text:span text:style-name="T46">Задачи курса</text:span><text:span text:style-name="T42">: </text:span></text:p>
      <text:p text:style-name="P54">• воспитание эстетических чувств, интереса к изобразительному искусству; обогащение нравственного опыта, представлений о добре и зле; воспитание нравственных чувств, уважения к культуре народов многонациональной России и других стран; готовность и способность выражать и отстаивать свою общественную позицию в искусстве и через искусство; </text:p>
      <text:p text:style-name="P54">• развитие воображения, желания и умения подходить к любой своей деятельности творчески, способности к восприятию искусства и окружающего мира, умений и навыков сотрудничества в художественной деятельности; </text:p>
      <text:p text:style-name="P54">• освоение первоначальных знаний о пластических искусствах: изобразительных, декоративно-прикладных, архитектуре и дизайне — их роли в жизни человека и общества; </text:p>
      <text:p text:style-name="P54">• овладение элементарной художественной грамотой; формирование художественного кругозора и приобретение опыта работы в различных видах художественно-творческой деятельности, разными художественными материалами; совершенствование эстетического вкуса. </text:p>
      <text:p text:style-name="P54">• совершенствование эмоционально-образного восприятия произведений искусства и окружающего мира; </text:p>
      <text:p text:style-name="P54">• развитие способности видеть проявление художественной культуры в реальной жизни (музеи, архитектура, дизайн, скульптура и др.); </text:p>
      <text:p text:style-name="P54">• формирование навыков работы с различными художественными материалами. </text:p>
      <text:p text:style-name="P54">В основу программы положены:</text:p>
      <text:p text:style-name="P54">Тематический принцип планирования учебного материала, что отвечает задачам нравственного, трудового и эстетического воспитания школьников, учитывает интересы детей. Их возрастные особенности;</text:p>
      <text:p text:style-name="P54">Единство воспитания и образования, обучение и творческой деятельности учащихся, сочетание практической работы с развитием способности воспринимать и понимать произведения искусства, прекрасное и безобразное в окружающей действительности и в искусстве;</text:p>
      <text:p text:style-name="P54">Познавательно-эстетическая сущность изобразительного искусства, выраженная в разделах «Беседы об изобразительном искусстве и красоте вокруг нас», которые содержат лучшие образцы живописи, графики, скульптуры, архитектуры, декоративно-прикладного искусства;</text:p>
      <text:p text:style-name="P54">Яркая выраженность познавательно-эстетической сущности изобразительного искусства, что достигается, прежде всего, введением самостоятельного раздела «Беседы об изобразительном искусстве и красоте вокруг нас» за счет тщательного отбора и систематизации картин, отвечающих принципу доступности;</text:p>
      <text:p text:style-name="P54">Система учебно-творческих заданий на основе ознакомления с народным декоративно-прикладным искусством как важным средством нравственного, трудового и эстетического воспитания;</text:p>
      <text:p text:style-name="P54">Систем межпредметных связей (литературное чтений, русский язык, музыка, окружающий мир, технология), что позволяет почувствовать практическую направленность уроков изобразительного искусства, их связь с жизнью;</text:p>
      <text:p text:style-name="P54">Соблюдение преемственности в изобразительном творчестве младших школьников и дошкольников;</text:p>
      <text:p text:style-name="P54">Развитие у детей эмоционально-эстетического и нравственно-оценочного отношения к действительности, эмоционального отклика на красоту окружающих предметов, природы и т.д.</text:p>
      <text:p text:style-name="P10"><text:span text:style-name="Font_20_Style98"><text:span text:style-name="T42">Систематизирующим методом является </text:span></text:span><text:span text:style-name="Font_20_Style143"><text:span text:style-name="T42">выделение трех основных видов художественной деятельности </text:span></text:span><text:span text:style-name="Font_20_Style98"><text:span text:style-name="T42">для визуальных пространственных искусств:</text:span></text:span></text:p>
      <text:list xml:id="list4364242997371187760" text:style-name="WWNum16">
        <text:list-item>
          <text:p text:style-name="P186"><text:span text:style-name="Font_20_Style95"><text:span text:style-name="T42">изобразительная художественная деятельность;</text:span></text:span></text:p>
        </text:list-item>
        <text:list-item>
          <text:p text:style-name="P186"><text:span text:style-name="Font_20_Style95"><text:span text:style-name="T42">декоративная художественная деятельность;</text:span></text:span></text:p>
        </text:list-item>
        <text:list-item>
          <text:p text:style-name="P186"><text:span text:style-name="Font_20_Style95"><text:span text:style-name="T42">конструктивная художественная деятельность.</text:span></text:span></text:p>
        </text:list-item>
      </text:list>
      <text:p text:style-name="P10"><text:soft-page-break/><text:span text:style-name="Font_20_Style98"><text:span text:style-name="T42">Три способа художественного освоения действительности — изобразительный, декоративный и конструктивный — в начальной школе выступают для детей в качестве хорошо им понятных, интересных и доступных видов художественной деятельности: изображение, украшение, постройка. Постоянное практическое участие школьников в этих трех видах деятельности позволяет систематически приобщать их к миру искусства.</text:span></text:span></text:p>
      <text:p text:style-name="P10"><text:span text:style-name="Font_20_Style98"><text:span text:style-name="T42">При выделении видов художественной деятельности очень важной является задача показать разницу их социальных функций: изображение — это художественное познание мира, выра</text:span></text:span><text:span text:style-name="Font_20_Style143"><text:span text:style-name="T42">жение </text:span></text:span><text:span text:style-name="Font_20_Style98"><text:span text:style-name="T42">своего к нему отношения, эстетического переживания его; конструктивная деятельность — это создание предметно-пространственной среды; декоративная деятельность — это способ «организации общения людей, имеющий коммуникативные функции</text:span></text:span><text:span text:style-name="Font_20_Style143"><text:span text:style-name="T42"> </text:span></text:span><text:span text:style-name="Font_20_Style98"><text:span text:style-name="T42">в жизни общества.</text:span></text:span></text:p>
      <text:p text:style-name="P8"><text:span text:style-name="Font_20_Style98"><text:span text:style-name="T42">Необходимо иметь в виду, что в начальной школе три вида тожественной деятельности представлены в игровой форме </text:span></text:span><text:span text:style-name="Font_20_Style96"><text:span text:style-name="T42">как </text:span></text:span><text:span text:style-name="Font_20_Style98"><text:span text:style-name="T42"><text:s/>Изображения, Украшения и Постройки. </text:span></text:span><text:span text:style-name="Font_20_Style143"><text:span text:style-name="T42">Они </text:span></text:span><text:span text:style-name="Font_20_Style98"><text:span text:style-name="T42">помогают вначале структурно членить, а значит, и пони</text:span></text:span><text:span text:style-name="Font_20_Style96"><text:span text:style-name="T42">мать </text:span></text:span><text:span text:style-name="Font_20_Style98"><text:span text:style-name="T42">деятельность искусств в окружающей жизни, более глубо</text:span></text:span><text:span text:style-name="Font_20_Style143"><text:span text:style-name="T42">ко </text:span></text:span><text:span text:style-name="Font_20_Style98"><text:span text:style-name="T42">осознавать искусство.</text:span></text:span></text:p>
      <text:p text:style-name="P11"><text:span text:style-name="Font_20_Style98"><text:span text:style-name="T42">Тематическая цельность и последовательность развития кур</text:span></text:span><text:span text:style-name="Font_20_Style143"><text:span text:style-name="T42">са </text:span></text:span><text:span text:style-name="Font_20_Style98"><text:span text:style-name="T42">помогают обеспечить прозрачные эмоциональные контакты искусством на каждом этапе обучения. Ребенок поднимает</text:span></text:span><text:span text:style-name="Font_20_Style102"><text:span text:style-name="T3">ся </text:span></text:span><text:span text:style-name="Font_20_Style98"><text:span text:style-name="T42">год за годом, урок за уроком по ступенькам познания личных</text:span></text:span><text:span text:style-name="Font_20_Style143"><text:span text:style-name="T42"> </text:span></text:span><text:span text:style-name="Font_20_Style98"><text:span text:style-name="T42">связей со всем миром художественно-эмоциональной культуры.</text:span></text:span></text:p>
      <text:p text:style-name="P10"><text:span text:style-name="Font_20_Style98"><text:span text:style-name="T42">Предмет «Изобразительное искусство» предполагает сотвор</text:span></text:span><text:span text:style-name="Font_20_Style143"><text:span text:style-name="T42">чество </text:span></text:span><text:span text:style-name="Font_20_Style98"><text:span text:style-name="T42">учителя и ученика; диалогичность; четкость поставлен</text:span></text:span><text:span text:style-name="Font_20_Style144">ных </text:span><text:span text:style-name="Font_20_Style98"><text:span text:style-name="T42">задач и вариативность их решения; освоение традиций художественной культуры и импровизационный поиск личностно </text:span></text:span><text:span text:style-name="Font_20_Style143"><text:span text:style-name="T42">значимых </text:span></text:span><text:span text:style-name="Font_20_Style98"><text:span text:style-name="T42">смыслов.</text:span></text:span></text:p>
      <text:p text:style-name="P11"><text:span text:style-name="Font_20_Style98"><text:span text:style-name="T42">Основные </text:span></text:span><text:span text:style-name="Font_20_Style143"><text:span text:style-name="T42">виды учебной деятельности </text:span></text:span><text:span text:style-name="Font_20_Style98"><text:span text:style-name="T42">— практическая художественно-творческая деятельность ученика и восприятие красоты окружающего мира, произведений искусства.</text:span></text:span></text:p>
      <text:p text:style-name="P11"><text:span text:style-name="Font_20_Style143"><text:span text:style-name="T42">Практическая художественно-творческая деятельность (</text:span></text:span><text:span text:style-name="Font_20_Style98"><text:span text:style-name="T42">ребенок выступает в роли художника) и </text:span></text:span><text:span text:style-name="Font_20_Style143"><text:span text:style-name="T42">деятельность по восприятию искусства </text:span></text:span><text:span text:style-name="Font_20_Style98"><text:span text:style-name="T42">(ребенок выступает в роли зрителя, осваивая</text:span></text:span><text:span text:style-name="Font_20_Style97"><text:span text:style-name="T42"> </text:span></text:span><text:span text:style-name="Font_20_Style98"><text:span text:style-name="T42">опыт художественной культуры) имеют творческий харак</text:span></text:span><text:span text:style-name="Font_20_Style143"><text:span text:style-name="T42">тер. </text:span></text:span><text:span text:style-name="Font_20_Style98"><text:span text:style-name="T42">Учащиеся осваивают различные художественные материалы </text:span></text:span><text:span text:style-name="Font_20_Style143"><text:span text:style-name="T42">(гуашь </text:span></text:span><text:span text:style-name="Font_20_Style98"><text:span text:style-name="T42">и акварель, карандаши, мелки, уголь, пастель, пластилин</text:span></text:span><text:span text:style-name="Font_20_Style143"><text:span text:style-name="T42">. </text:span></text:span><text:span text:style-name="Font_20_Style98"><text:span text:style-name="T42">глина, различные виды бумаги, ткани, природные материалы), инструменты (кисти, стеки, ножницы и т.д.), а также художественные техники (аппликация, коллаж, монотипия, </text:span></text:span><text:span text:style-name="Font_20_Style143"><text:span text:style-name="T42">лепка, </text:span></text:span><text:span text:style-name="Font_20_Style98"><text:span text:style-name="T42">бумажная пластика и др.)</text:span></text:span></text:p>
      <text:p text:style-name="P10"><text:span text:style-name="Font_20_Style98"><text:span text:style-name="T42">Одна из задач — </text:span></text:span><text:span text:style-name="Font_20_Style143"><text:span text:style-name="T42">постоянная смена художественных материалов, </text:span></text:span><text:span text:style-name="Font_20_Style98"><text:span text:style-name="T42">овладение их выразительными возможностями.</text:span></text:span></text:p>
      <text:p text:style-name="P10"><text:span text:style-name="Font_20_Style143"><text:span text:style-name="T42">Многообразие видов деятельности </text:span></text:span><text:span text:style-name="Font_20_Style98"><text:span text:style-name="T42">стимулирует интерес учеников к предмету, изучению искусства и является необходимым условием формирования личности каждого.</text:span></text:span></text:p>
      <text:p text:style-name="P10"><text:span text:style-name="Font_20_Style143"><text:span text:style-name="T42">Восприятие произведений искусства </text:span></text:span><text:span text:style-name="Font_20_Style98"><text:span text:style-name="T42">предполагает развитие специальных навыков, развитие чувств, а также овладение образным языком искусства. Только в единстве восприятия произведений искусства и собственной творческой практической работы происходит формирование образного художественного мышления детей.</text:span></text:span></text:p>
      <text:p text:style-name="P10"><text:span text:style-name="Font_20_Style98"><text:span text:style-name="T42">Особым видом деятельности учащихся является выполнение творческих проектов и компьютерных презентаций. Для этого необходима работа со словарями, использование собственных фотографий, поиск разнообразной художественной информации в Интернете.</text:span></text:span></text:p>
      <text:p text:style-name="P10"><text:span text:style-name="Font_20_Style98"><text:span text:style-name="T42">Программа построена так, чтобы дать школьникам ясные представления о системе взаимодействия искусства с жизнью. Предусматривается широкое привлечение жизненного опыта детей, примеров из окружающей действительности. Работа </text:span></text:span><text:span text:style-name="Font_20_Style143"><text:span text:style-name="T42">на основе наблюдения и эстетического переживания окружающей реальности </text:span></text:span><text:span text:style-name="Font_20_Style98"><text:span text:style-name="T42">является важным условием освоения детьми программного материала. Стремление к выражению своего отношения к действительности должно служить источником развития образного мышления.</text:span></text:span></text:p>
      <text:p text:style-name="P10"><text:soft-page-break/><text:span text:style-name="Font_20_Style143"><text:span text:style-name="T42">Развитие художественно-образного мышления </text:span></text:span><text:span text:style-name="Font_20_Style98"><text:span text:style-name="T42">учащихся строится на единстве двух его основ: </text:span></text:span><text:span text:style-name="Font_20_Style95"><text:span text:style-name="T42">развитие наблюдательности, </text:span></text:span><text:span text:style-name="Font_20_Style98"><text:span text:style-name="T42">т. е. умения вглядываться в явления жизни, и </text:span></text:span><text:span text:style-name="Font_20_Style95"><text:span text:style-name="T42">развитие фантазии, </text:span></text:span><text:span text:style-name="Font_20_Style98"><text:span text:style-name="T42">т. е. способности на основе развитой наблюдательности строить художественный образ, выражая свое отношение к реальности.</text:span></text:span></text:p>
      <text:p text:style-name="P10"><text:span text:style-name="Font_20_Style98"><text:span text:style-name="T42">Наблюдение и переживание окружающей реальности, а также способность к осознанию своих собственных переживаний, своего внутреннего мира являются важными условиями освоения детьми материала курса. Конечная </text:span></text:span><text:span text:style-name="Font_20_Style143"><text:span text:style-name="T42">цель </text:span></text:span><text:span text:style-name="Font_20_Style98"><text:span text:style-name="T42">— формирование у ребенка способности самостоятельного видения мира, размышления о нем, выражения своего отношения на основе освоения опыта художественной культуры.</text:span></text:span></text:p>
      <text:p text:style-name="P10"><text:span text:style-name="Font_20_Style143"><text:span text:style-name="T42">Тематическая цельность и последовательность </text:span></text:span><text:span text:style-name="Font_20_Style98"><text:span text:style-name="T42">развития курса помогают обеспечить прозрачные эмоциональные контакты с искусством на каждом этапе обучения. Ребенок поднимается год за годом, урок за уроком по ступенькам познания личных связей со всем миром художественно-эмоциональной культуры. Принцип опоры на личный опыт ребенка и расширения, обогащения его освоением культуры выражен в самой структуре программы.</text:span></text:span></text:p>
      <text:p text:style-name="P9"><text:span text:style-name="Font_20_Style98"><text:span text:style-name="T42">Программа «Изобразительное искусство» предусматривает чередование уроков </text:span></text:span><text:span text:style-name="Font_20_Style143"><text:span text:style-name="T42">индивидуального практического творчества учащихся </text:span></text:span><text:span text:style-name="Font_20_Style98"><text:span text:style-name="T42">и уроков </text:span></text:span><text:span text:style-name="Font_20_Style143"><text:span text:style-name="T42">коллективной творческой деятельности.</text:span></text:span></text:p>
      <text:p text:style-name="P10"><text:span text:style-name="Font_20_Style98"><text:span text:style-name="T42">Коллективные формы работы могут быть разными: работа по группам; индивидуально-коллективная работа, когда каждый выполняет свою часть для общего панно или постройки. Совместная творческая деятельность учит детей договариваться, ставить и решать общие задачи, понимать друг друга, с уважением и интересом относиться к работе товарища, а общий положительный результат дает стимул для дальнейшего творчества и уверенность в своих силах. Чаще всего такая работа — это подведение итога какой-то большой темы и возможность более полного и многогранного ее раскрытия, когда усилия каждого, сложенные вместе, дают яркую и целостную картину.</text:span></text:span></text:p>
      <text:p text:style-name="P10"><text:span text:style-name="Font_20_Style98"><text:span text:style-name="T42">Художественная деятельность школьников на уроках находит разнообразные формы выражения: изображение на плоскости и в объеме (с натуры, по памяти, по представлению); декоративная и конструктивная работа; восприятие явлений действительности и произведений искусства; обсуждение работ товарищей, результатов коллективного творчества и индивидуальной работы на уроках; изучение художественного наследия; подбор иллюстративного материала к изучаемым темам; прослушивание музыкальных и литературных произведений (народных, классических, современных).</text:span></text:span></text:p>
      <text:p text:style-name="P10"><text:span text:style-name="Font_20_Style98"><text:span text:style-name="T42">Художественные знания, умения и навыки являются основным средством приобщения к художественной культуре. Средства художественной выразительности — форма, пропорции, пространство, светотональность, цвет, линия, объем, фактура материала, ритм, композиция — осваиваются учащимися на всем протяжении обучения.</text:span></text:span></text:p>
      <text:p text:style-name="P10"><text:span text:style-name="Font_20_Style98"><text:span text:style-name="T42">На уроках вводится игровая драматургия по изучаемой теме, прослеживаются связи с музыкой, литературой, историей, трудом.</text:span></text:span></text:p>
      <text:p text:style-name="P10"><text:span text:style-name="Font_20_Style98"><text:span text:style-name="T42">Систематическое освоение художественного наследия помогает осознавать искусство как духовную летопись человечества, как выражение отношения человека к природе, обществу, поиску истины. На протяжении всего курса обучения школьники знакомятся с выдающимися произведениями архитектуры, скульптуры, живописи, графики, декоративно-прикладного искусства, изучают классическое и народное искусство разных стран и эпох. Огромное значение имеет познание художественной культуры своего народа.</text:span></text:span></text:p>
      <text:p text:style-name="P10"><text:span text:style-name="Font_20_Style143"><text:span text:style-name="T42">Обсуждение детских работ </text:span></text:span><text:span text:style-name="Font_20_Style98"><text:span text:style-name="T42">с точки зрения их содержания, выразительности, оригинальности активизирует внимание детей, формирует опыт творческого общения.</text:span></text:span></text:p>
      <text:p text:style-name="P10"><text:span text:style-name="Font_20_Style98"><text:span text:style-name="T42">Периодическая </text:span></text:span><text:span text:style-name="Font_20_Style143"><text:span text:style-name="T42">организация выставок </text:span></text:span><text:span text:style-name="Font_20_Style98"><text:span text:style-name="T42">дает детям возможность заново увидеть и оценить свои работы, ощутить радость успеха. Выполненные на уроках работы учащихся могут быть использованы как подарки для родных и друзей, могут применяться в оформлении школы.</text:span></text:span></text:p>
      <text:p text:style-name="P10"><text:soft-page-break/><text:span text:style-name="Font_20_Style98"><text:span text:style-name="T44"/></text:span></text:p>
      <text:p text:style-name="P3"><text:span text:style-name="Font_20_Style102"><text:span text:style-name="T8"><text:s text:c="58"/>3. <text:s/>Место учебного предмета <text:s/>«Изобразительное искусство» в плане</text:span></text:span></text:p>
      <text:p text:style-name="P29"><text:span text:style-name="Font_20_Style98"><text:span text:style-name="T42">Рабочая <text:s/>программа «Изобразительное искусство» разработана для 2 класса <text:s/>начальной школы. На изучение предмета отводится 1 час в неделю, всего <text:s/>34 часа в год (при 1 часе в неделю).</text:span></text:span></text:p>
      <text:p text:style-name="P57"/>
      <text:p text:style-name="P58">4. Ценностные ориентиры содержания учебного предмета</text:p>
      <text:p text:style-name="P58"/>
      <text:p text:style-name="P54">Уникальность и значимость курса определяются нацеленностью на духовно-нравственное воспитание и развитие способностей, творческого потенциала ребёнка, формирование ассоциативно-образного пространственного мышления, интуиции. У младших школьников развивается способность восприятия сложных объектов и явлений, их эмоционального оценивания. </text:p>
      <text:p text:style-name="P54">Доминирующее <text:s/>значение имеет направленность курса на развитие эмоционально-ценностного отношения ребёнка к миру, его духовно-нравственное воспитание. </text:p>
      <text:p text:style-name="P54">Овладение основами художественного языка, получение опыта эмоционально-ценностного, эстетического восприятия мира и художественно-творческой деятельности помогут младшим школьникам при освоении смежных дисциплин, а в дальнейшем станут основой отношения растущего человека к себе, окружающим людям, природе, науке, искусству и культуре в целом. </text:p>
      <text:p text:style-name="P54">Направленность на деятельностный и проблемный подходы в обучении искусству диктует необходимость экспериментирования ребёнка с разными художественными материалами, понимания их свойств и возможностей для создания выразительного образа. Разнообразие художественных материалов и техник, используемых на уроках, поддерживает интерес учащихся к художественному творчеству.</text:p>
      <text:p text:style-name="P57"/>
      <text:p text:style-name="P55"/>
      <text:p text:style-name="P4"><text:span text:style-name="Font_20_Style102"><text:span text:style-name="T8"><text:s text:c="46"/>4.</text:span></text:span><text:span text:style-name="Font_20_Style102"><text:span text:style-name="T3"> </text:span></text:span><text:span text:style-name="Font_20_Style102"><text:span text:style-name="T8">Ценностные ориентиры содержания учебного предмета «Изобразительное искусство»</text:span></text:span></text:p>
      <text:p text:style-name="P5"><text:span text:style-name="Font_20_Style98"><text:span text:style-name="T42">Приоритетная цель художественного образования в школе — </text:span></text:span><text:span text:style-name="Font_20_Style143"><text:span text:style-name="T42">духовно-нравственное развитие </text:span></text:span><text:span text:style-name="Font_20_Style98"><text:span text:style-name="T42">ребенка, т. е. формирование у него качеств, отвечающих представлениям об истинной человечности, о доброте и культурной полноценности в восприятии мира.</text:span></text:span></text:p>
      <text:p text:style-name="P5"><text:span text:style-name="Font_20_Style98"><text:span text:style-name="T42">Культуросозидающая роль программы состоит также в воспитании </text:span></text:span><text:span text:style-name="Font_20_Style143"><text:span text:style-name="T42">гражданственности и патриотизма. </text:span></text:span><text:span text:style-name="Font_20_Style98"><text:span text:style-name="T42">Прежде всего ребенок постигает искусство своей Родины, а потом знакомится с искусством других народов.</text:span></text:span></text:p>
      <text:p text:style-name="P5"><text:span text:style-name="Font_20_Style98"><text:span text:style-name="T42">В основу программы положен принцип «от родного порога в мир общечеловеческой культуры». Россия — часть многообразного и целостного мира. Ребенок шаг за шагом открывает </text:span></text:span><text:span text:style-name="Font_20_Style143"><text:span text:style-name="T42">многообразие культур разных народов </text:span></text:span><text:span text:style-name="Font_20_Style98"><text:span text:style-name="T42">и ценностные связи, объединяющие всех людей планеты. Природа и жизнь являются базисом формируемого мироотношения.</text:span></text:span></text:p>
      <text:p text:style-name="P5"><text:span text:style-name="Font_20_Style143"><text:span text:style-name="T42">Связи искусства с жизнью человека, </text:span></text:span><text:span text:style-name="Font_20_Style98"><text:span text:style-name="T42">роль искусства в повседневном его бытии, в жизни общества, значение искусства в развитии каждого ребенка — главный смысловой стержень курса.</text:span></text:span></text:p>
      <text:p text:style-name="P30"><text:span text:style-name="Font_20_Style98"><text:span text:style-name="T42">Программа построена так, чтобы дать школьникам ясные представления о системе взаимодействия искусства с жизнью. Предусматривается широкое привлечение жизненного опыта детей, примеров из окружающей действительности. Работа на основе наблюдения и эстетического переживания окружающей реальности является важным условием освоения детьми программного материала. Стремление к выражению своего отношения к действительности должно служить источником развития образного мышления.</text:span></text:span></text:p>
      <text:p text:style-name="P30"><text:span text:style-name="Font_20_Style98"><text:span text:style-name="T42">Одна из главных задач курса — развитие у ребенка </text:span></text:span><text:span text:style-name="Font_20_Style143"><text:span text:style-name="T42">интереса к внутреннему миру человека, </text:span></text:span><text:span text:style-name="Font_20_Style98"><text:span text:style-name="T42">способности углубления в себя, осознания своих внутренних переживаний. Это является залогом развития </text:span></text:span><text:span text:style-name="Font_20_Style143"><text:span text:style-name="T42">способности сопереживания.</text:span></text:span></text:p>
      <text:p text:style-name="P30"><text:soft-page-break/><text:span text:style-name="Font_20_Style98"><text:span text:style-name="T42">Любая тема по искусству должна быть не просто изучена, а прожита, т. е. пропущена через чувства ученика, а это возможно лишь в деятельностной форме, </text:span></text:span><text:span text:style-name="Font_20_Style143"><text:span text:style-name="T42">в форме личного творческого опыта. </text:span></text:span><text:span text:style-name="Font_20_Style98"><text:span text:style-name="T42">Только тогда знания и умения по искусству становятся личностно значимыми, связываются с реальной жизнью и эмоционально окрашиваются, происходит развитие личности ребенка, формируется его ценностное отношение к миру.</text:span></text:span></text:p>
      <text:p text:style-name="P30"><text:span text:style-name="Font_20_Style98"><text:span text:style-name="T42">Особый характер художественной информации нельзя адекватно передать словами. Эмоционально-ценностный, чувственный опыт, выраженный в искусстве, можно постичь только через собственное переживание — </text:span></text:span><text:span text:style-name="Font_20_Style143"><text:span text:style-name="T42">проживание художественного образа </text:span></text:span><text:span text:style-name="Font_20_Style98"><text:span text:style-name="T42">в форме художественных действий. Для этого необходимо освоение художественно-образного языка, средств художественной выразительности. Развитая способность к эмоциональному уподоблению — основа эстетической отзывчивости. В этом особая сила и своеобразие искусства: его содержание должно быть присвоено ребенком как собственный чувственный опыт. На этой основе происходит развитие чувств, освоение художественного опыта поколений и эмоционально -ценностных критериев жизни.</text:span></text:span></text:p>
      <text:p text:style-name="P30"><text:span text:style-name="T15">Пр</text:span><text:span text:style-name="T1">и </text:span><text:span text:style-name="T19"><text:s/></text:span><text:span text:style-name="T16">изучени</text:span><text:span text:style-name="T20">и </text:span><text:span text:style-name="T16">каждо</text:span><text:span text:style-name="T20">й</text:span><text:span text:style-name="T22"> </text:span><text:span text:style-name="T16">темы</text:span><text:span text:style-name="T20">,</text:span><text:span text:style-name="T24"> </text:span><text:span text:style-name="T15">пр</text:span><text:span text:style-name="T1">и </text:span><text:span text:style-name="T25"><text:s/></text:span><text:span text:style-name="T17">анализ</text:span><text:span text:style-name="T26">е</text:span><text:span text:style-name="T27"> </text:span><text:span text:style-name="T17">произведени</text:span><text:span text:style-name="T26">й </text:span><text:span text:style-name="T16">искус</text:span><text:span text:style-name="T28">ств</text:span><text:span text:style-name="T1">а <text:s/></text:span><text:span text:style-name="T21"><text:s/></text:span><text:span text:style-name="T29">необходим</text:span><text:span text:style-name="T31">о</text:span><text:span text:style-name="T32"> </text:span><text:span text:style-name="T29">постоянн</text:span><text:span text:style-name="T31">о </text:span><text:span text:style-name="T33"><text:s/></text:span><text:span text:style-name="T29">делат</text:span><text:span text:style-name="T31">ь </text:span><text:span text:style-name="T23"><text:s/></text:span><text:span text:style-name="T29">акцен</text:span><text:span text:style-name="T31">т </text:span><text:span text:style-name="T34"><text:s/></text:span><text:span text:style-name="T28">н</text:span><text:span text:style-name="T1">а <text:s text:c="2"/></text:span><text:span text:style-name="T30">гуманистической </text:span><text:span text:style-name="T18">составляюще</text:span><text:span text:style-name="T31">й</text:span><text:span text:style-name="T35"> </text:span><text:span text:style-name="T18">искусства</text:span><text:span text:style-name="T31">:</text:span><text:span text:style-name="T36"> </text:span><text:span text:style-name="T18">говорит</text:span><text:span text:style-name="T31">ь</text:span><text:span text:style-name="T37"> </text:span><text:span text:style-name="T1">о</text:span><text:span text:style-name="T53"> </text:span><text:span text:style-name="T55">таки</text:span><text:span text:style-name="T62">х</text:span><text:span text:style-name="T63"> </text:span><text:span text:style-name="T55">категориях</text:span><text:span text:style-name="T62">,</text:span><text:span text:style-name="T65"> </text:span><text:span text:style-name="T55">ка</text:span><text:span text:style-name="T62">к</text:span><text:span text:style-name="T54"> </text:span><text:span text:style-name="T57">красо</text:span><text:span text:style-name="T56">та</text:span><text:span text:style-name="T66">,</text:span><text:span text:style-name="T70"> </text:span><text:span text:style-name="T58">добро</text:span><text:span text:style-name="T67">,</text:span><text:span text:style-name="T71"> </text:span><text:span text:style-name="T58">истина</text:span><text:span text:style-name="T67">, </text:span><text:span text:style-name="T58">творчество</text:span><text:span text:style-name="T67">,</text:span><text:span text:style-name="T72"> </text:span><text:span text:style-name="T58">гражданственность</text:span><text:span text:style-name="T67">,</text:span><text:span text:style-name="T73"> </text:span><text:span text:style-name="T59">патриотизм</text:span><text:span text:style-name="T68">,</text:span><text:span text:style-name="T74"> </text:span><text:span text:style-name="T59">ценност</text:span><text:span text:style-name="T68">ь</text:span><text:span text:style-name="T75"> </text:span><text:span text:style-name="T59">природ</text:span><text:span text:style-name="T68">ы</text:span><text:span text:style-name="T76"> </text:span><text:span text:style-name="T66">и </text:span><text:span text:style-name="T77"><text:s/></text:span><text:span text:style-name="T60">человеческо</text:span><text:span text:style-name="T69">й</text:span><text:span text:style-name="T64"> </text:span><text:span text:style-name="T61">жизни.</text:span></text:p>
      <text:p text:style-name="P52"/>
      <text:p text:style-name="P6"><text:span text:style-name="Font_20_Style102"><text:span text:style-name="T8">5. </text:span></text:span><text:span text:style-name="Font_20_Style143"><text:span text:style-name="T42">Личностные, метапредметные</text:span></text:span><text:span text:style-name="Font_20_Style102"><text:span text:style-name="T8"> предметные результаты освоения учебного предмета «Изобразительное искусство»</text:span></text:span></text:p>
      <text:p text:style-name="P7"/>
      <text:p text:style-name="P160">В результате изучения курса «Изобразительное искусство» в начальной школе должны быть достигнуты определенные результаты. </text:p>
      <text:p text:style-name="P162">Личностные</text:p>
      <text:p text:style-name="P182">У учащихся будут сформированы:</text:p>
      <text:p text:style-name="P56"><text:span text:style-name="T9">· </text:span><text:span text:style-name="T3">положительная мотивация и познавательный интерес к урокам изобразительного искусства;</text:span></text:p>
      <text:p text:style-name="P56"><text:span text:style-name="T9">· </text:span><text:span text:style-name="T3">осознание своей принадлежности народу, чувства уважения к традиционному народному художественному искусству России;</text:span></text:p>
      <text:p text:style-name="P56"><text:span text:style-name="T9">· </text:span><text:span text:style-name="T3">внимательное отношение к красоте окружающего мира,</text:span></text:p>
      <text:p text:style-name="P59">к произведениям искусства;</text:p>
      <text:p text:style-name="P56"><text:span text:style-name="T9">· </text:span><text:span text:style-name="T3">эмоционально-ценностное отношение к произведениям искусства и изображаемой действительности.</text:span></text:p>
      <text:p text:style-name="P59"/>
      <text:p text:style-name="P157">Учащиеся получат возможность для формирования:</text:p>
      <text:p text:style-name="P56"><text:span text:style-name="T9">· </text:span><text:span text:style-name="T3">чувства сопричастности к культуре своего народа, чувства уважения к мастерам художественного промысла;</text:span></text:p>
      <text:p text:style-name="P56"><text:span text:style-name="T9">· </text:span><text:span text:style-name="T3">понимания разнообразия и богатства художественных средств для выражения отношения к окружающему миру;</text:span></text:p>
      <text:p text:style-name="P56"><text:span text:style-name="T9">· </text:span><text:span text:style-name="T3">положительной мотивации к изучению различных приёмов и способов живописи, лепки, передачи пространства;</text:span></text:p>
      <text:p text:style-name="P56"><text:span text:style-name="T9">· </text:span><text:span text:style-name="T3">интереса к посещению художественных музеев, выставок;</text:span></text:p>
      <text:p text:style-name="P64"><text:span text:style-name="T11">· </text:span><text:span text:style-name="T10">представлений о роли изобразительного, декоративного и народного искусства в жизни человека.</text:span></text:p>
      <text:p text:style-name="P155"/>
      <text:p text:style-name="P155">Метапредметные</text:p>
      <text:p text:style-name="P158">Регулятивные</text:p>
      <text:p text:style-name="P157">Учащиеся научатся:</text:p>
      <text:p text:style-name="P56"><text:soft-page-break/><text:span text:style-name="T9">· </text:span><text:span text:style-name="T3">понимать цель выполняемых действий,</text:span></text:p>
      <text:p text:style-name="P56"><text:span text:style-name="T9">· </text:span><text:span text:style-name="T3">понимать важность планирования работы;</text:span></text:p>
      <text:p text:style-name="P56"><text:span text:style-name="T9">· </text:span><text:span text:style-name="T3">выполнять действия, руководствуясь выбранным алгоритмом или инструкцией учителя;</text:span></text:p>
      <text:p text:style-name="P56"><text:span text:style-name="T9">· </text:span><text:span text:style-name="T3">осуществлять контроль своих действий, используя способ сличения своей работы с заданной в учебнике последовательностью;</text:span></text:p>
      <text:p text:style-name="P56"><text:span text:style-name="T9">· </text:span><text:span text:style-name="T3">адекватно оценивать правильность выполнения задания;</text:span></text:p>
      <text:p text:style-name="P56"><text:span text:style-name="T9">· </text:span><text:span text:style-name="T3">осмысленно выбирать материал, приём или технику работы;</text:span></text:p>
      <text:p text:style-name="P56"><text:span text:style-name="T9">· </text:span><text:span text:style-name="T3">анализировать результаты собственной и коллективной работы по заданным критериям;</text:span></text:p>
      <text:p text:style-name="P56"><text:span text:style-name="T9">· </text:span><text:span text:style-name="T3">решать творческую задачу, используя известные средства;</text:span></text:p>
      <text:p text:style-name="P157">Учащиеся получат возможность научиться:</text:p>
      <text:p text:style-name="P56"><text:span text:style-name="T9">· </text:span><text:span text:style-name="T3">продумывать план действий при работе в паре, при создании проектов;</text:span></text:p>
      <text:p text:style-name="P56"><text:span text:style-name="T9">· </text:span><text:span text:style-name="T3">объяснять, какие приёмы, техники были использованы в работе, как строилась работа;</text:span></text:p>
      <text:p text:style-name="P56"><text:span text:style-name="T9">· </text:span><text:span text:style-name="T3">различать и соотносить замысел и результат работы;</text:span></text:p>
      <text:p text:style-name="P56"><text:span text:style-name="T9">· </text:span><text:span text:style-name="T3">включаться в самостоятельную творческую деятельность (изобразительную, декоративную и конструктивную).</text:span></text:p>
      <text:p text:style-name="P158"/>
      <text:p text:style-name="P158">Познавательные</text:p>
      <text:p text:style-name="P157">Учащиеся научатся:</text:p>
      <text:p text:style-name="P56"><text:span text:style-name="T9">· </text:span><text:span text:style-name="T3">осуществлять поиск необходимой информации для выполнения учебных заданий, используя справочные материалы учебника;</text:span></text:p>
      <text:p text:style-name="P56"><text:span text:style-name="T9">· </text:span><text:span text:style-name="T3">различать формы в объектах дизайна и архитектуры;</text:span></text:p>
      <text:p text:style-name="P56"><text:span text:style-name="T9">· </text:span><text:span text:style-name="T3">сравнивать изображения персонажей в картинах разных художников;</text:span></text:p>
      <text:p text:style-name="P56"><text:span text:style-name="T9">· </text:span><text:span text:style-name="T3">характеризовать персонажей произведения искусства;</text:span></text:p>
      <text:p text:style-name="P56"><text:span text:style-name="T9">· </text:span><text:span text:style-name="T3">группировать произведения народных промыслов по их характерным особенностям;</text:span></text:p>
      <text:p text:style-name="P56"><text:span text:style-name="T9">· </text:span><text:span text:style-name="T3">конструировать объекты дизайна.</text:span></text:p>
      <text:p text:style-name="P157">Учащиеся получат возможность научиться:</text:p>
      <text:p text:style-name="P56"><text:span text:style-name="T9">· </text:span><text:span text:style-name="T3">осуществлять поиск необходимой информации, используя различные справочные материалы;</text:span></text:p>
      <text:p text:style-name="P56"><text:span text:style-name="T9">· </text:span><text:span text:style-name="T3">свободно ориентироваться в книге, используя информацию форзацев, оглавления, справочного бюро;</text:span></text:p>
      <text:p text:style-name="P56"><text:span text:style-name="T9">· </text:span><text:span text:style-name="T3">сравнивать, классифицировать произведения народных промыслов по их характерным особенностям, объекты дизайна и архитектуры по их форме.</text:span></text:p>
      <text:p text:style-name="P159"/>
      <text:p text:style-name="P159">Коммуникативные</text:p>
      <text:p text:style-name="P157">Учащиеся научатся:</text:p>
      <text:p text:style-name="P56"><text:span text:style-name="T9">· </text:span><text:span text:style-name="T3">выражать собственное эмоциональное отношение к изображаемому;</text:span></text:p>
      <text:p text:style-name="P56"><text:span text:style-name="T9">· </text:span><text:span text:style-name="T3">уметь слышать, точно реагировать на реплики;</text:span></text:p>
      <text:p text:style-name="P56"><text:span text:style-name="T9">· </text:span><text:span text:style-name="T3">учитывать мнения других в совместной работе;</text:span></text:p>
      <text:p text:style-name="P56"><text:span text:style-name="T9">· </text:span><text:span text:style-name="T3">договариваться и приходить к общему решению, работая в паре;</text:span></text:p>
      <text:p text:style-name="P56"><text:span text:style-name="T9">· </text:span><text:span text:style-name="T3">строить продуктивное взаимодействие и сотрудничество со сверстниками и взрослыми для реализации проектной деятельности (под руководством учителя).</text:span></text:p>
      <text:p text:style-name="P157">Учащиеся получат возможность научиться:</text:p>
      <text:p text:style-name="P56"><text:span text:style-name="T9">· </text:span><text:span text:style-name="T3">выражать собственное эмоциональное отношение к изображаемому при посещении декоративных, дизайнерских и архитектурных выставок, музеев изобразительного искусства, народного творчества и др.;</text:span></text:p>
      <text:p text:style-name="P56"><text:span text:style-name="T9">· </text:span><text:span text:style-name="T3">соблюдать в повседневной жизни нормы речевого этикета и правила устного общения;</text:span></text:p>
      <text:p text:style-name="P17"><text:soft-page-break/><text:span text:style-name="T11">· </text:span><text:span text:style-name="T10">задавать вопросы уточняющего характера по содержа</text:span><text:span text:style-name="T14">нию и художественно- выразительным средствам.</text:span></text:p>
      <text:p text:style-name="P166"/>
      <text:p text:style-name="Standard"><text:span text:style-name="T13"><text:s/></text:span><text:span text:style-name="T8">Предметные результаты.</text:span></text:p>
      <text:p text:style-name="Standard"><text:span text:style-name="T13">В течение учебного года </text:span><text:span text:style-name="T38">учащиеся должны получить начальные сведения</text:span><text:span text:style-name="T13">:</text:span></text:p>
      <text:p text:style-name="Standard"><text:span text:style-name="T13">- </text:span><text:span text:style-name="T2">о рисунке, живописи, картине, иллюстрации, узоре, палитре;</text:span></text:p>
      <text:p text:style-name="P167">- о художественной росписи по дереву (Полхов-Майдан, Городец), по фарфору (Гжель); о глиняной народной игрушке (Дымково); о вышивке;</text:p>
      <text:p text:style-name="P167">- о цветах спектра в пределах наборов акварельных красок (красный, оранжевый, желтый, зеленый, голубой, синий, фиолетовый); об основных цветах (красный, желтый, синий);</text:p>
      <text:p text:style-name="P167">- об особенностях работы акварельными и гуашевыми <text:s/>красками, об элементарных правилах смешивания основных цветов для получения составных цветов <text:s/>(оранжевый- от смешивания желтой и красной красок, зеленый- <text:s/>желтой и синей, фиолетовый- красной и синей), о сложных цветах, о цветах теплых и холодных, о цветах светлых и темных.</text:p>
      <text:p text:style-name="Standard"><text:span text:style-name="T2">К концу учебного года </text:span><text:span text:style-name="T38">учащиеся должны уметь</text:span><text:span text:style-name="T2">:</text:span></text:p>
      <text:p text:style-name="P34">- высказывать суждения о картинах и предметах декоративно-прикладного искусства (что больше всего понравилось, почему, какие чувства, переживания может передать художник);</text:p>
      <text:p text:style-name="P34">- верно и выразительно передавать в рисунке несложную форму, основные пропорции, общее строение и цвет предметов;</text:p>
      <text:p text:style-name="P34">- правильно разводить и смешивать акварельные и гуашевые краски, ровно закрывая ими нужную поверхность (в пределах намеченного контура), менять направление мазков согласно форме изображаемого предмета;</text:p>
      <text:p text:style-name="P34">- определять величину и расположение изображения в зависимости от размера листа бумаги;</text:p>
      <text:p text:style-name="P34">- передавать в рисунках <text:s/>на темы и иллюстрациях смысловую связь элементов композиции, отражать в иллюстрациях основное содержание литературного произведения;</text:p>
      <text:p text:style-name="P34">- передавать в тематических рисунках пространственные отношения : изображать основания более близких предметов на бумаге ниже, дальних- выше, изображать передние предметы крупнее равных по размерам, но удаленных предметов, сознательно изображать линию горизонта и пользоваться приемом загораживания;</text:p>
      <text:p text:style-name="P34">- выполнять узоры в полосе, квадрате, круге из декоративно- обобщенных форм растительного мира, а также из геометрических форм;</text:p>
      <text:p text:style-name="P34">- лепить простые объекты (листья деревьев, предметы быта), животных с натуры (чучела, игрушечные животные), фигурки народных игрушек с натуры, по памяти и по представлению;</text:p>
      <text:list xml:id="list8487796463571296251" text:style-name="L1">
        <text:list-item>
          <text:p text:style-name="P174">составлять несложные аппликационные композиции из разных материалов.</text:p>
        </text:list-item>
      </text:list>
      <text:p text:style-name="P173"/>
      <text:p text:style-name="P65"><text:span text:style-name="Font_20_Style43"><text:span text:style-name="T86">6.Содержание тем учебного курса</text:span></text:span></text:p>
      <text:p text:style-name="P66">Рисование с натуры, по памяти и по представлению (рисунок, живопись) (8 ч)</text:p>
      <text:p text:style-name="P68">Рисование с натуры, по памяти и по представлению несложных по строению и простых по очертаниям предметов. Выполнение в цвете набросков с натуры (игрушек, птиц, цветов) с передачей общего цвета на­туры. Развитие умения выражать первые впечатления от действительности, отражать результаты своих на­блюдений и эмоций в рисунках, передавать пропор­ции, очертания, общее пространственное расположе­ние, цвета изображаемых предметов. Развитие способ­ности чувствовать красоту цвета, передавать свое отно­шение к изображаемым объектам средствами цвета.</text:p>
      <text:p text:style-name="P67">Рисование на темы (8 ч)</text:p>
      <text:p text:style-name="P69"><text:soft-page-break/>Ознакомление с особенностями рисования темати­ческой композиции. Общее понятие об иллюстраци­ях. Иллюстрирование сказок. Правильное размеще­ние изображения на плоскости листа бумаги. Переда­ча смысловой связи между объектами композиции. Изображение в тематическом рисунке пространства, передача пропорций и основного цвета объектов.</text:p>
      <text:p text:style-name="P70">Эмоционально-эстетическое отношение к изобра­жаемым явлениям, событиям, поступкам персонажей в детских рисунках. Развитие зрительных представ­лений, образного мышления, воображения, фанта­зии.</text:p>
      <text:p text:style-name="P71">Декоративная работа (8 ч)</text:p>
      <text:p text:style-name="P72">Знакомство с видами народного декоративно-при­кладного искусства: художественной росписью по дереву (Полхов-Майдан и Городец) и по фарфору (Гжель), русской народной вышивкой. Ознакомление с русской глиняной игрушкой.</text:p>
      <text:p text:style-name="P73">Для развития детского творчества в эскизах для украшения предметов простой формы применяются узоры в полосе, квадрате, прямоугольнике, элементы декоративно-сюжетной композиции. Формирование умений применять в декоративной работе линию сим-</text:p>
      <text:p text:style-name="P74">метрии, ритм, а также элементарные приемы кисте­вой росписи.</text:p>
      <text:p text:style-name="P71">Лепка (3 ч)</text:p>
      <text:p text:style-name="P75">Лепка листьев деревьев, фруктов, овощей, предме­тов быта, птиц и зверей с натуры (чучела, игрушеч­ные животные), по памяти и по представлению. Леп­ка простых тематических композиций.</text:p>
      <text:p text:style-name="P76">Аппликация (3 ч)</text:p>
      <text:p text:style-name="P77">Рисование узоров геометрических и растительных форм (листьев деревьев, цветов и т. п.) и вырезание из цветной бумаги силуэтов игрушек (зайца, кошки, со­баки, медведя, слона).</text:p>
      <text:p text:style-name="P78">Использование в узоре аппликации трех основных цветов.</text:p>
      <text:p text:style-name="P79">В течение учебного года <text:span text:style-name="T80">учащиеся должны <text:s/>по­лучить начальные сведения:</text:span></text:p>
      <text:list xml:id="list1763992197309802478" text:style-name="L2">
        <text:list-item>
          <text:p text:style-name="P175">о рисунке, живописи, картине, иллюстрации, узоре, палитре;</text:p>
        </text:list-item>
        <text:list-item>
          <text:p text:style-name="P176">о художественной росписи по дереву (Полхов-Майдан, Городец), по фарфору (Гжель); о глиня­ной народной игрушке (Дымково); о вышивке;</text:p>
        </text:list-item>
        <text:list-item>
          <text:p text:style-name="P177">о цветах спектра в пределах наборов акварель­ных красок (красный, оранжевый, желтый, зеленый, голубой, синий, фиолетовый); об основных цветах (красный, желтый, синий);</text:p>
        </text:list-item>
        <text:list-item>
          <text:p text:style-name="P178">об особенностях работы акварельными и гуаше-выми красками, об элементарных правилах смешива­ния основных цветов для получения составных цве­тов (оранжевый — от смешивания желтой и красной красок, зеленый — желтой и синей, фиолетовый — красной и синей).</text:p>
        </text:list-item>
      </text:list>
      <text:p text:style-name="P80"/>
      <text:p text:style-name="P183">Беседы об изобразительном искусстве и красоте вокруг нас (4 ч)</text:p>
      <text:p text:style-name="P81">Беседы<text:span text:style-name="T52"> </text:span>основаны на показе произведений искус­ства. Они <text:s/>воспитывают у школьников интерес к искусству, любовь к нему, расширяют представления об окружающем мире.</text:p>
      <text:p text:style-name="P82">Дети учатся пониманию содержания картин и не­которых средств художественной выразительности (рисунок, цвет, композиция и т. п.), у них воспиты­вается бережное отношение к памятникам старины и произведениям народного художественного твор­чества.</text:p>
      <text:p text:style-name="P179">Занятия обогащаются использованием видеомате­риалов, проведением экскурсий в художественные га­лереи, музеи, к памятникам искусства. Важно, чтобы учащиеся хорошо знали искусство, народное творче­ство своего края.</text:p>
      <text:p text:style-name="P163"/>
      <text:p text:style-name="P51"/>
      <text:p text:style-name="P23"><text:soft-page-break/>7. Тематическое планирование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row table:style-name="Таблица1.1">
          <table:table-cell table:style-name="Таблица1.A1" table:number-rows-spanned="2" office:value-type="string">
            <text:p text:style-name="P39"/>
          </table:table-cell>
          <table:table-cell table:style-name="Таблица1.A1" table:number-rows-spanned="2" office:value-type="string">
            <text:p text:style-name="P90">Тема урока/НРК</text:p>
          </table:table-cell>
          <table:table-cell table:style-name="Таблица1.A1" table:number-columns-spanned="2" office:value-type="string">
            <text:p text:style-name="P40">ПЛАНИРУЕМЫЕ РЕЗУЛЬТАТЫ (в соответствии с ФГОС)</text:p>
          </table:table-cell>
          <table:covered-table-cell/>
          <table:table-cell table:style-name="Таблица1.E1" table:number-rows-spanned="2" office:value-type="string">
            <text:p text:style-name="P83"/>
            <text:p text:style-name="P83">деятельность</text:p>
          </table:table-cell>
          <table:table-cell table:style-name="Таблица1.F1" table:number-rows-spanned="2" office:value-type="string">
            <text:p text:style-name="P88">Дата <text:s text:c="7"/>дата</text:p>
          </table:table-cell>
        </table:table-row>
        <table:table-row table:style-name="Таблица1.2">
          <table:covered-table-cell/>
          <table:covered-table-cell/>
          <table:table-cell table:style-name="Таблица1.A1" office:value-type="string">
            <text:p text:style-name="P40">Предметные результаты</text:p>
          </table:table-cell>
          <table:table-cell table:style-name="Таблица1.D2" office:value-type="string">
            <text:p text:style-name="P40">УУД</text:p>
            <text:p text:style-name="P40">Личностные результаты</text:p>
          </table:table-cell>
          <table:covered-table-cell/>
          <table:covered-table-cell/>
        </table:table-row>
        <table:table-row table:style-name="Таблица1.3">
          <table:table-cell table:style-name="Таблица1.A3" table:number-columns-spanned="6" office:value-type="string">
            <text:p text:style-name="P41">МЫ РИСУЕМ ОСЕНЬ-9Ч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3">
          <table:table-cell table:style-name="Таблица1.D2" office:value-type="string">
            <text:p text:style-name="Standard">1</text:p>
          </table:table-cell>
          <table:table-cell table:style-name="Таблица1.D2" office:value-type="string">
            <text:p text:style-name="P42">Рисование по памяти и представлению. <text:s/>«Моё лето»</text:p>
          </table:table-cell>
          <table:table-cell table:style-name="Таблица1.D2" office:value-type="string">
            <text:p text:style-name="P42">Научиться последовательно проводить работу над рисунком по памяти и представлению. Иметь представление о произведениях изобразительного искусства.</text:p>
          </table:table-cell>
          <table:table-cell table:style-name="Таблица1.D2" office:value-type="string">
            <text:p text:style-name="P47">Л.:</text:p>
            <text:p text:style-name="Standard"><text:span text:style-name="T81">- самостоятельно </text:span><text:span text:style-name="T87">определять</text:span><text:span text:style-name="T81"> и </text:span><text:span text:style-name="T87">объяснять </text:span><text:span text:style-name="T82">свои чувства и ощущения, возникающие в результате созерцания, рассуждения, обсуждения, </text:span><text:span text:style-name="T81">самые простые общие для всех людей правила поведения (основы общечеловеческих нравственных ценностей);</text:span></text:p>
            <text:p text:style-name="P47">Р.:</text:p>
            <text:p text:style-name="Standard"><text:span text:style-name="T87">- определять</text:span><text:span text:style-name="T81"> и </text:span><text:span text:style-name="T87">формулировать</text:span><text:span text:style-name="T81"> цель деятельности на уроке с помощью учителя;</text:span></text:p>
            <text:p text:style-name="Standard"><text:span text:style-name="T81">- учиться </text:span><text:span text:style-name="T87">высказывать</text:span><text:span text:style-name="T81"> своё предположение (версию) на основе работы с</text:span><text:span text:style-name="T83"> иллюстрацией учебника:</text:span></text:p>
            <text:p text:style-name="Standard"><text:span text:style-name="T83">- учиться готовить рабочее место и </text:span><text:span text:style-name="T88">выполнять </text:span><text:span text:style-name="T84">практическую работу</text:span><text:span text:style-name="T83"> по предложенному учителем плану с опорой на образцы, рисунки учебника.</text:span></text:p>
            <text:p text:style-name="P47">П.:</text:p>
            <text:p text:style-name="Standard"><text:span text:style-name="T81">- ориентироваться в своей системе знаний: </text:span><text:span text:style-name="T87">отличать</text:span><text:span text:style-name="T81"> новое от уже</text:span></text:p>
            <text:p text:style-name="P42"><text:s text:c="2"/>известного с помощью учителя; </text:p>
            <text:p text:style-name="Standard"><text:span text:style-name="T81">- добывать новые знания:</text:span><text:span text:style-name="T87"> находить</text:span><text:span text:style-name="T81"> </text:span><text:span text:style-name="T87">ответы</text:span><text:span text:style-name="T81"> на вопросы, используя учебник,свой жизненный опыт и информацию, полученную на уроке; </text:span></text:p>
            <text:p text:style-name="P47">К.</text:p>
            <text:p text:style-name="Standard"><text:span text:style-name="T81">- донести свою позицию до других:</text:span><text:span text:style-name="T87"> оформлять</text:span><text:span text:style-name="T81"> свою мысль в рисунках,доступных для изготовления изделиях;</text:span></text:p>
            <text:p text:style-name="Standard"><text:span text:style-name="T87">- слушать</text:span><text:span text:style-name="T81"> и </text:span><text:span text:style-name="T87">понимать</text:span><text:span text:style-name="T81"> речь других.</text:span></text:p>
          </table:table-cell>
          <table:table-cell table:style-name="Таблица1.D2" office:value-type="string">
            <text:p text:style-name="P62">Рассматривать портреты, созданные И.Репиным, рассказывать о сочетании красок, сравнивать композиции. Правильно работать с красками.</text:p>
            <text:p text:style-name="P63">Компоновать сюжетный рисунок на тему.</text:p>
          </table:table-cell>
          <table:table-cell table:style-name="Таблица1.F4" office:value-type="string">
            <text:p text:style-name="P43"/>
          </table:table-cell>
        </table:table-row>
        <table:table-row table:style-name="Таблица1.5">
          <table:table-cell table:style-name="Таблица1.D2" office:value-type="string">
            <text:p text:style-name="Standard">2</text:p>
          </table:table-cell>
          <table:table-cell table:style-name="Таблица1.D2" office:value-type="string">
            <text:p text:style-name="P42">Рисование с натуры «И снова осень к нам пришла»</text:p>
          </table:table-cell>
          <table:table-cell table:style-name="Таблица1.D2" office:value-type="string">
            <text:p text:style-name="P42">Научиться <text:s/>анализировать специфические свойства акварели и гуаши; передавать в работе эмоции и <text:s/>эстетические <text:s/>чувства.</text:p>
          </table:table-cell>
          <table:table-cell table:style-name="Таблица1.D2" office:value-type="string">
            <text:p text:style-name="P47">Л.:</text:p>
            <text:p text:style-name="Standard"><text:span text:style-name="T81">- самостоятельно </text:span><text:span text:style-name="T87">определять</text:span><text:span text:style-name="T81"> и </text:span><text:span text:style-name="T87">объяснять </text:span><text:span text:style-name="T82">свои чувства и ощущения, возникающие в результате созерцания, рассуждения, обсуждения, </text:span><text:span text:style-name="T81">самые простые общие для всех людей правила поведения (основы общечеловеческих нравственных ценностей);</text:span></text:p>
            <text:p text:style-name="P47">Р.:</text:p>
            <text:p text:style-name="Standard"><text:span text:style-name="T87">- определять</text:span><text:span text:style-name="T81"> и </text:span><text:span text:style-name="T87">формулировать</text:span><text:span text:style-name="T81"> цель деятельности на уроке с помощью учителя; </text:span></text:p>
            <text:p text:style-name="P48">- проговаривать</text:p>
            <text:p text:style-name="P44">последовательность действий на уроке; </text:p>
            <text:p text:style-name="Standard"><text:span text:style-name="T83">- учиться готовить рабочее место и </text:span><text:span text:style-name="T88">выполнять </text:span><text:span text:style-name="T84">практическую работу</text:span><text:span text:style-name="T83"> по предложенному учителем плану</text:span></text:p>
            <text:p text:style-name="P47">П.:</text:p>
            <text:p text:style-name="Standard"><text:span text:style-name="T81">- перерабатывать полученную информацию:</text:span><text:span text:style-name="T87"> делать выводы</text:span><text:span text:style-name="T81"> в результате </text:span><text:soft-page-break/><text:span text:style-name="T81">совместной работы всего класса;</text:span></text:p>
            <text:p text:style-name="Standard"><text:span text:style-name="T81">- перерабатывать полученную информацию: </text:span><text:span text:style-name="T87">сравнивать</text:span><text:span text:style-name="T81"> и </text:span><text:span text:style-name="T87">группировать <text:s/></text:span><text:span text:style-name="T81">предметы и их образы;</text:span></text:p>
            <text:p text:style-name="P47">К.:</text:p>
            <text:p text:style-name="Standard"><text:span text:style-name="T91"><text:s/></text:span><text:span text:style-name="T81">- донести свою позицию до других:</text:span><text:span text:style-name="T87"> оформлять</text:span><text:span text:style-name="T81"> свою мысль в рисунках, доступных для изготовления изделиях;</text:span></text:p>
          </table:table-cell>
          <table:table-cell table:style-name="Таблица1.D2" office:value-type="string">
            <text:p text:style-name="P62">Рассматривать портреты, созданные И.Репиным, рассказывать о сочетании красок, сравнивать композиции. Правильно работать с красками.</text:p>
            <text:p text:style-name="P63">Компоновать сюжетный рисунок на тему.</text:p>
          </table:table-cell>
          <table:table-cell table:style-name="Таблица1.F4" office:value-type="string">
            <text:p text:style-name="P43"/>
          </table:table-cell>
        </table:table-row>
        <table:table-row table:style-name="Таблица1.3">
          <table:table-cell table:style-name="Таблица1.D2" office:value-type="string">
            <text:p text:style-name="Standard">3</text:p>
          </table:table-cell>
          <table:table-cell table:style-name="Таблица1.D2" office:value-type="string">
            <text:p text:style-name="P42">Рисование с натуры «Осень- пора грибная»</text:p>
          </table:table-cell>
          <table:table-cell table:style-name="Таблица1.D2" office:value-type="string">
            <text:p text:style-name="P33">Уметь рисовать с натуры различные формы растительного мира;</text:p>
            <text:p text:style-name="P45">анализировать форму, цветовую окраску натуры и свой рисунок</text:p>
          </table:table-cell>
          <table:table-cell table:style-name="Таблица1.D2" office:value-type="string">
            <text:p text:style-name="P47">Л.:</text:p>
            <text:p text:style-name="Standard"><text:span text:style-name="T81">- самостоятельно </text:span><text:span text:style-name="T87">определять</text:span><text:span text:style-name="T81"> и </text:span><text:span text:style-name="T87">объяснять </text:span><text:span text:style-name="T82">свои чувства и ощущения, возникающие в результате созерцания, рассуждения, обсуждения, </text:span><text:span text:style-name="T81">самые простые общие для всех людей правила поведения (основы общечеловеческих нравственных ценностей);</text:span></text:p>
            <text:p text:style-name="P47">Р.:</text:p>
            <text:p text:style-name="Standard"><text:span text:style-name="T87">- определять</text:span><text:span text:style-name="T81"> и </text:span><text:span text:style-name="T87">формулировать</text:span><text:span text:style-name="T81"> цель деятельности на уроке с помощью учителя; </text:span></text:p>
            <text:p text:style-name="P44"><text:span text:style-name="T79">- проговаривать </text:span>последовательность действий на уроке; </text:p>
            <text:p text:style-name="Standard"><text:span text:style-name="T83">- учиться готовить рабочее место и </text:span><text:span text:style-name="T88">выполнять </text:span><text:span text:style-name="T84">практическую работу</text:span><text:span text:style-name="T83"> по предложенному учителем плану</text:span></text:p>
            <text:p text:style-name="P47">П.:</text:p>
            <text:p text:style-name="Standard"><text:span text:style-name="T81">- перерабатывать полученную информацию:</text:span><text:span text:style-name="T87"> делать выводы</text:span><text:span text:style-name="T81"> в результате совместной работы всего класса;</text:span></text:p>
            <text:p text:style-name="Standard"><text:span text:style-name="T81">- перерабатывать полученную информацию: </text:span><text:span text:style-name="T87">сравнивать</text:span><text:span text:style-name="T81"> и</text:span><text:span text:style-name="T87">группировать <text:s/></text:span><text:span text:style-name="T81">предметы и их образы;</text:span></text:p>
            <text:p text:style-name="P47">К.:</text:p>
            <text:p text:style-name="Standard"><text:span text:style-name="T91"><text:s/></text:span><text:span text:style-name="T81">- донести свою позицию до других:</text:span><text:span text:style-name="T87"> оформлять</text:span><text:span text:style-name="T81"> свою мысль в рисунках,доступных для изготовления изделиях;</text:span></text:p>
          </table:table-cell>
          <table:table-cell table:style-name="Таблица1.D2" office:value-type="string">
            <text:p text:style-name="P63">Анализировать форму, цветовую окраску натуры и свой рисунок. Использовать ось симметрии.</text:p>
          </table:table-cell>
          <table:table-cell table:style-name="Таблица1.F4" office:value-type="string">
            <text:p text:style-name="P43"/>
          </table:table-cell>
        </table:table-row>
        <table:table-row table:style-name="Таблица1.3">
          <table:table-cell table:style-name="Таблица1.D2" office:value-type="string">
            <text:p text:style-name="Standard">4</text:p>
          </table:table-cell>
          <table:table-cell table:style-name="Таблица1.D2" office:value-type="string">
            <text:p text:style-name="P42">Рисование с натуры «Красота осенних деревьев»</text:p>
          </table:table-cell>
          <table:table-cell table:style-name="Таблица1.D2" office:value-type="string">
            <text:p text:style-name="P42">Научиться <text:s/>анализировать специфические свойства акварели и гуаши; передавать в работе эмоции и <text:s/>эстетические <text:s/>чувства.</text:p>
          </table:table-cell>
          <table:table-cell table:style-name="Таблица1.D2" office:value-type="string">
            <text:p text:style-name="Standard"><text:span text:style-name="T86">Л.:</text:span><text:span text:style-name="T81"> самостоятельно </text:span><text:span text:style-name="T87">определять</text:span><text:span text:style-name="T81"> и </text:span><text:span text:style-name="T87">объяснять </text:span><text:span text:style-name="T82">свои чувства и ощущения, возникающие в результате созерцания, рассуждения, обсуждения, </text:span><text:span text:style-name="T81">самые простые общие для всех людей правила поведения (основы общечеловеческих нравственных ценностей);</text:span></text:p>
            <text:p text:style-name="Standard"><text:span text:style-name="T86">Р.:</text:span><text:span text:style-name="T87">определять</text:span><text:span text:style-name="T81"> и </text:span><text:span text:style-name="T87">формулировать</text:span><text:span text:style-name="T81"> цель деятельности на уроке с помощью <text:s/>учителя; </text:span></text:p>
            <text:p text:style-name="Standard"><text:span text:style-name="T90">- проговаривать </text:span><text:span text:style-name="T85">последовательность действий на уроке; -</text:span><text:span text:style-name="T83">учиться готовить рабочее место и </text:span><text:span text:style-name="T88">выполнять </text:span><text:span text:style-name="T84">практическую работу</text:span><text:span text:style-name="T83"> по предложенному учителем плану</text:span></text:p>
            <text:p text:style-name="P47">П.:</text:p>
            <text:p text:style-name="Standard"><text:span text:style-name="T81">- перерабатывать полученную информацию:</text:span><text:span text:style-name="T87"> делать выводы</text:span><text:span text:style-name="T81"> в результате совместной работы всего класса;</text:span></text:p>
            <text:p text:style-name="Standard"><text:span text:style-name="T81">- перерабатывать полученную информацию: </text:span><text:span text:style-name="T87">сравнивать</text:span><text:span text:style-name="T81"> и </text:span><text:span text:style-name="T87">группировать <text:s/></text:span><text:span text:style-name="T81">предметы и их образы;</text:span></text:p>
            <text:p text:style-name="P47">К.:</text:p>
            <text:p text:style-name="Standard"><text:span text:style-name="T91"><text:s/></text:span><text:span text:style-name="T81">- донести свою позицию до других:</text:span><text:span text:style-name="T87"> оформлять</text:span><text:span text:style-name="T81"> свою мысль в рисунках,доступных </text:span><text:soft-page-break/><text:span text:style-name="T81">для изготовления изделиях;</text:span></text:p>
          </table:table-cell>
          <table:table-cell table:style-name="Таблица1.D2" office:value-type="string">
            <text:p text:style-name="P63">Анализировать форму, цветовую окраску, расположение натуры и свой рисунок.</text:p>
          </table:table-cell>
          <table:table-cell table:style-name="Таблица1.F4" office:value-type="string">
            <text:p text:style-name="P43"/>
          </table:table-cell>
        </table:table-row>
        <table:table-row table:style-name="Таблица1.3">
          <table:table-cell table:style-name="Таблица1.D2" office:value-type="string">
            <text:p text:style-name="Standard">5</text:p>
          </table:table-cell>
          <table:table-cell table:style-name="Таблица1.D2" office:value-type="string">
            <text:p text:style-name="P42">Рисование по <text:s text:c="2"/>теме «Осень.Музыка дождя»</text:p>
            <text:p text:style-name="P50"><text:s/></text:p>
          </table:table-cell>
          <table:table-cell table:style-name="Таблица1.D2" office:value-type="string">
            <text:p text:style-name="P42">Научиться последовательно проводить работу над рисунком по памяти и представлению. Иметь представление о произведениях изобразительного искусства.</text:p>
          </table:table-cell>
          <table:table-cell table:style-name="Таблица1.D2" office:value-type="string">
            <text:p text:style-name="P47">Л.:</text:p>
            <text:p text:style-name="Standard"><text:span text:style-name="T81">- самостоятельно </text:span><text:span text:style-name="T87">определять</text:span><text:span text:style-name="T81"> и </text:span><text:span text:style-name="T87">объяснять </text:span><text:span text:style-name="T82">свои чувства и ощущения, возникающие в результате созерцания, рассуждения, обсуждения, </text:span><text:span text:style-name="T81">самые простые общие для всех людей правила поведения (основы общечеловеческих нравственных ценностей);</text:span></text:p>
            <text:p text:style-name="P47">Р.:</text:p>
            <text:p text:style-name="Standard"><text:span text:style-name="T87">- определять</text:span><text:span text:style-name="T81"> и </text:span><text:span text:style-name="T87">формулировать</text:span><text:span text:style-name="T81"> цель деятельности на уроке с помощью учителя;</text:span></text:p>
            <text:p text:style-name="Standard"><text:span text:style-name="T81">- учиться </text:span><text:span text:style-name="T87">высказывать</text:span><text:span text:style-name="T81"> своё предположение (версию) на основе работы с</text:span><text:span text:style-name="T83"> иллюстрацией учебника:</text:span></text:p>
            <text:p text:style-name="Standard"><text:span text:style-name="T83">- учиться готовить рабочее место и </text:span><text:span text:style-name="T88">выполнять </text:span><text:span text:style-name="T84">практическую работу</text:span><text:span text:style-name="T83"> по предложенному учителем плану с опорой на образцы, рисунки учебника.</text:span></text:p>
            <text:p text:style-name="P47">П.:</text:p>
            <text:p text:style-name="Standard"><text:span text:style-name="T81">- ориентироваться в своей системе знаний: </text:span><text:span text:style-name="T87">отличать</text:span><text:span text:style-name="T81"> новое от уже</text:span></text:p>
            <text:p text:style-name="P42"><text:s text:c="2"/>известного с помощью учителя; </text:p>
            <text:p text:style-name="Standard"><text:span text:style-name="T81">- добывать новые знания:</text:span><text:span text:style-name="T87"> находить</text:span><text:span text:style-name="T81"> </text:span><text:span text:style-name="T87">ответы</text:span><text:span text:style-name="T81"> на вопросы, используя учебник,свой жизненный опыт и информацию, полученную на уроке; </text:span></text:p>
            <text:p text:style-name="P47">К.</text:p>
            <text:p text:style-name="Standard"><text:span text:style-name="T81">- донести свою позицию до других:</text:span><text:span text:style-name="T87"> оформлять</text:span><text:span text:style-name="T81"> свою мысль в рисунках, доступных для изготовления изделиях;</text:span></text:p>
            <text:p text:style-name="Standard"><text:span text:style-name="T87">- слушать</text:span><text:span text:style-name="T81"> и </text:span><text:span text:style-name="T87">понимать</text:span><text:span text:style-name="T81"> речь других.</text:span></text:p>
          </table:table-cell>
          <table:table-cell table:style-name="Таблица1.D2" office:value-type="string">
            <text:p text:style-name="P63">Рассматривать пейзажи русских художников.. Компоновать сюжетный рисунок на тему.</text:p>
          </table:table-cell>
          <table:table-cell table:style-name="Таблица1.F4" office:value-type="string">
            <text:p text:style-name="P43"/>
          </table:table-cell>
        </table:table-row>
        <table:table-row table:style-name="Таблица1.3">
          <table:table-cell table:style-name="Таблица1.D2" office:value-type="string">
            <text:p text:style-name="Standard">6</text:p>
          </table:table-cell>
          <table:table-cell table:style-name="Таблица1.D2" office:value-type="string">
            <text:p text:style-name="P84"><text:s/>Художественное <text:s/>конструирование и дизайн «Красота обычных вещей.Цилиндр»<text:span text:style-name="T87">изделия</text:span><text:span text:style-name="T81"> </text:span><text:span text:style-name="T87">чувашских мастеров</text:span></text:p>
          </table:table-cell>
          <table:table-cell table:style-name="Таблица1.D2" office:value-type="string">
            <text:p text:style-name="P42">Научиться последовательно проводить работу Иметь представление о цилиндрической формы.</text:p>
          </table:table-cell>
          <table:table-cell table:style-name="Таблица1.D2" office:value-type="string">
            <text:p text:style-name="P47">Л.:</text:p>
            <text:p text:style-name="P42">-учебно-познавательный интерес к новому учебному материалу и способам решения новой задачи.</text:p>
            <text:p text:style-name="P47">Р.:</text:p>
            <text:p text:style-name="P42">-умеет организовывать своё рабочее место и работу.</text:p>
            <text:p text:style-name="P42">-принимает и сохраняет учебную задачу.</text:p>
            <text:p text:style-name="P47">П.:</text:p>
            <text:p text:style-name="P42">-осуществляет выбор наиболее эффективных способов решения задач.</text:p>
            <text:p text:style-name="P47">К.:</text:p>
            <text:p text:style-name="P42">-формулирует собственное мнение и позицию;</text:p>
            <text:p text:style-name="P49">-задаёт вопросы, необходимые для организации собственной деятельности.</text:p>
          </table:table-cell>
          <table:table-cell table:style-name="Таблица1.D2" office:value-type="string">
            <text:p text:style-name="P63">С помощью пластилина превратить жестяную банку или пластиковую бутылку в вазу для цветов. Определить форму вазы, украсить её согласно своему замыслу.</text:p>
          </table:table-cell>
          <table:table-cell table:style-name="Таблица1.F4" office:value-type="string">
            <text:p text:style-name="P43"/>
          </table:table-cell>
        </table:table-row>
        <table:table-row table:style-name="Таблица1.3">
          <table:table-cell table:style-name="Таблица1.D2" office:value-type="string">
            <text:p text:style-name="Standard">7</text:p>
          </table:table-cell>
          <table:table-cell table:style-name="Таблица1.D2" office:value-type="string">
            <text:p text:style-name="P85">Лепка: «Осенние подарки природы»<text:span text:style-name="T79">Ознакомление с натюрмо</text:span><text:soft-page-break/><text:span text:style-name="T79">ртами чувашских художников</text:span> </text:p>
          </table:table-cell>
          <table:table-cell table:style-name="Таблица1.D2" office:value-type="string">
            <text:p text:style-name="P33">Знать фамилии известных отечественных художников и их картины;</text:p>
            <text:p text:style-name="P33">правила работы <text:soft-page-break/>с пластилином.</text:p>
            <text:p text:style-name="P45">Уметь лепить с натуры простые по форме и объёму объекты действительности</text:p>
          </table:table-cell>
          <table:table-cell table:style-name="Таблица1.D2" office:value-type="string">
            <text:p text:style-name="P47">Л.:</text:p>
            <text:p text:style-name="P42">-учебно-познавательный интерес к новому учебному материалу и способам решения новой задачи.</text:p>
            <text:p text:style-name="P47">Р.:</text:p>
            <text:p text:style-name="P42">-умеет организовывать своё рабочее место и работу.</text:p>
            <text:p text:style-name="P42">-принимает и сохраняет учебную задачу.</text:p>
            <text:p text:style-name="P47"><text:soft-page-break/>П.:</text:p>
            <text:p text:style-name="P42">-осуществляет выбор наиболее эффективных способов решения задач.</text:p>
            <text:p text:style-name="P47">К.:</text:p>
            <text:p text:style-name="P42">-формулирует собственное мнение и позицию;</text:p>
            <text:p text:style-name="P49">-задаёт вопросы, необходимые для организации собственной деятельности.</text:p>
          </table:table-cell>
          <table:table-cell table:style-name="Таблица1.D2" office:value-type="string">
            <text:p text:style-name="P63">Рассматривать картины И. Машкова. Рассказывать о том, что такое натюрморт. Определять форму, размер слепленных овощей, выкладывать <text:soft-page-break/>из них натюрморт.</text:p>
          </table:table-cell>
          <table:table-cell table:style-name="Таблица1.F4" office:value-type="string">
            <text:p text:style-name="P43"/>
          </table:table-cell>
        </table:table-row>
        <table:table-row table:style-name="Таблица1.3">
          <table:table-cell table:style-name="Таблица1.D2" office:value-type="string">
            <text:p text:style-name="Standard">8</text:p>
          </table:table-cell>
          <table:table-cell table:style-name="Таблица1.D2" office:value-type="string">
            <text:p text:style-name="P42">Рисование с натуры «Осенний натюрморт»<text:span text:style-name="T40">Ознакомление с произведениями художников Чувашии</text:span><text:span text:style-name="T41">, отражающими трудовую деятельность человека </text:span></text:p>
          </table:table-cell>
          <table:table-cell table:style-name="Таблица1.D2" office:value-type="string">
            <text:p text:style-name="P42">Научиться сравнивать светлые и тёмные места, холодные и тёплые тона; выполнять рисунок с натуры; работать кистью и акварели.</text:p>
          </table:table-cell>
          <table:table-cell table:style-name="Таблица1.D2" office:value-type="string">
            <text:p text:style-name="P47">Л.:</text:p>
            <text:p text:style-name="P42">-учебно-познавательный интерес к новому учебному материалу и способам решения новой задачи.</text:p>
            <text:p text:style-name="P47">Р.:</text:p>
            <text:p text:style-name="P42">-умеет организовывать своё рабочее место и работу.</text:p>
            <text:p text:style-name="P42">-принимает и сохраняет учебную задачу.</text:p>
            <text:p text:style-name="P47">П.:</text:p>
            <text:p text:style-name="P42">-осуществляет выбор наиболее эффективных способов решения задач.</text:p>
            <text:p text:style-name="P47">К.:</text:p>
            <text:p text:style-name="P42">-формулирует собственное мнение и позицию;</text:p>
            <text:p text:style-name="P42">-задаёт вопросы, необходимые для организации собственной деятельности.</text:p>
          </table:table-cell>
          <table:table-cell table:style-name="Таблица1.D2" office:value-type="string">
            <text:p text:style-name="P63">Рассматривать фрагменты натюрмортов, определять расположение мазков на предметах, определять предметы первого, второго планов.</text:p>
          </table:table-cell>
          <table:table-cell table:style-name="Таблица1.F4" office:value-type="string">
            <text:p text:style-name="P43"/>
          </table:table-cell>
        </table:table-row>
        <table:table-row table:style-name="Таблица1.3">
          <table:table-cell table:style-name="Таблица1.D2" office:value-type="string">
            <text:p text:style-name="Standard">9</text:p>
          </table:table-cell>
          <table:table-cell table:style-name="Таблица1.D2" office:value-type="string">
            <text:p text:style-name="P84">Декоративное рисование: «Мы рисуем сказочную веточку»<text:span text:style-name="T92">"</text:span><text:span text:style-name="T87">Всегда вдвоем": П.Г. Григорьев-Савушкин и А.М. Спиридонова</text:span></text:p>
          </table:table-cell>
          <table:table-cell table:style-name="Таблица1.D2" office:value-type="string">
            <text:p text:style-name="P42">Научиться <text:s/>выделять характерные особенности росписи полхово-майданских мастеров; рисовать кистью элементы узора русской матрёшки.</text:p>
          </table:table-cell>
          <table:table-cell table:style-name="Таблица1.D2" office:value-type="string">
            <text:p text:style-name="P47">Л.:</text:p>
            <text:p text:style-name="P42">-учебно-познавательный интерес к новому учебному материалу и способам решения новой задачи.</text:p>
            <text:p text:style-name="P47">Р.:</text:p>
            <text:p text:style-name="P42">- выполнять контроль точности разметки деталей с помощью</text:p>
            <text:p text:style-name="Standard"><text:span text:style-name="T81"><text:s/>шаблона (средством для формирования этих действий служит </text:span><text:span text:style-name="T85">технология <text:s/>продуктивной художественно-творческой деятельности)</text:span><text:span text:style-name="T81">;</text:span></text:p>
            <text:p text:style-name="Standard"><text:span text:style-name="T81">- с помощью учителя </text:span><text:span text:style-name="T89">объяснять выбор</text:span><text:span text:style-name="T81"> наиболее подходящих для</text:span></text:p>
            <text:p text:style-name="P42"><text:s/>выполнения задания материалов и инструментов;</text:p>
            <text:p text:style-name="P47">П.:</text:p>
            <text:p text:style-name="Standard"><text:span text:style-name="T81">- ориентироваться в своей системе знаний: </text:span><text:span text:style-name="T87">отличать</text:span><text:span text:style-name="T81"> новое от уже</text:span></text:p>
            <text:p text:style-name="P42">известного с помощью учителя; </text:p>
            <text:p text:style-name="Standard"><text:span text:style-name="T81">- перерабатывать полученную информацию: </text:span><text:span text:style-name="T87">сравнивать</text:span><text:span text:style-name="T81"> и </text:span><text:span text:style-name="T87">группировать <text:s/></text:span><text:span text:style-name="T81">предметы и их образы;</text:span></text:p>
            <text:p text:style-name="P47">К.:</text:p>
            <text:p text:style-name="P42">-формулирует собственное мнение и позицию;</text:p>
            <text:p text:style-name="P42">-задаёт вопросы, необходимые для организации собственной деятельности.</text:p>
          </table:table-cell>
          <table:table-cell table:style-name="Таблица1.D2" office:value-type="string">
            <text:p text:style-name="P63">Сочинить из основных элементов полхов-майданской росписи сказочную веточку. Соблюдать последовательность выполнения росписи.</text:p>
          </table:table-cell>
          <table:table-cell table:style-name="Таблица1.F4" office:value-type="string">
            <text:p text:style-name="P43"/>
          </table:table-cell>
        </table:table-row>
        <table:table-row table:style-name="Таблица1.3">
          <table:table-cell table:style-name="Таблица1.F4" table:number-columns-spanned="6" office:value-type="string">
            <text:p text:style-name="P41">МЫ РИСУЕМ СКАЗКУ - 7Ч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3">
          <table:table-cell table:style-name="Таблица1.D2" office:value-type="string">
            <text:p text:style-name="Standard">10</text:p>
          </table:table-cell>
          <table:table-cell table:style-name="Таблица1.D2" office:value-type="string">
            <text:p text:style-name="P85">Декоративная лепка: «Веселые узоры»</text:p>
          </table:table-cell>
          <table:table-cell table:style-name="Таблица1.D2" office:value-type="string">
            <text:p text:style-name="P33">Знать о <text:s/>узоре, симметрии.</text:p>
            <text:p text:style-name="P45">Уметь рисовать кистью <text:soft-page-break/>декоративные элементы</text:p>
          </table:table-cell>
          <table:table-cell table:style-name="Таблица1.D2" office:value-type="string">
            <text:p text:style-name="P47">Л.:</text:p>
            <text:p text:style-name="P42">-учебно-познавательный интерес к новому учебному материалу и способам решения новой задачи.</text:p>
            <text:p text:style-name="P47">Р.:</text:p>
            <text:p text:style-name="P42"><text:soft-page-break/>-умеет организовывать своё рабочее место и работу.</text:p>
            <text:p text:style-name="P42">-принимает и сохраняет учебную задачу.</text:p>
            <text:p text:style-name="P47">П.:</text:p>
            <text:p text:style-name="P42">-осуществляет выбор наиболее эффективных способов решения задач.</text:p>
            <text:p text:style-name="P47">К.:</text:p>
            <text:p text:style-name="P42">-формулирует собственное мнение и позицию;</text:p>
            <text:p text:style-name="P49">-задаёт вопросы, необходимые для организации собственной деятельности.</text:p>
          </table:table-cell>
          <table:table-cell table:style-name="Таблица1.D2" office:value-type="string">
            <text:p text:style-name="P63">Слепить и расписать игрушку по мотивам филимоновскихх свистулек.</text:p>
          </table:table-cell>
          <table:table-cell table:style-name="Таблица1.F4" office:value-type="string">
            <text:p text:style-name="P43"/>
          </table:table-cell>
        </table:table-row>
        <table:table-row table:style-name="Таблица1.3">
          <table:table-cell table:style-name="Таблица1.D2" office:value-type="string">
            <text:p text:style-name="Standard">11</text:p>
          </table:table-cell>
          <table:table-cell table:style-name="Таблица1.D2" office:value-type="string">
            <text:p text:style-name="P85">Рисование по памяти: «Сказка про осень»</text:p>
            <text:p text:style-name="P87">Изображение животных в народном декоративно-прикладном искусстве</text:p>
          </table:table-cell>
          <table:table-cell table:style-name="Таблица1.D2" office:value-type="string">
            <text:p text:style-name="P61"><text:span text:style-name="T81">Научиться <text:s/>выделять характерные особенности картин Ф.Васильева.</text:span>Называть контрастные цвета, использованные художником.</text:p>
          </table:table-cell>
          <table:table-cell table:style-name="Таблица1.D2" office:value-type="string">
            <text:p text:style-name="P47">Л.:</text:p>
            <text:p text:style-name="P42">-учебно-познавательный интерес к новому учебному материалу и способам решения новой задачи.</text:p>
            <text:p text:style-name="P47">Р.:</text:p>
            <text:p text:style-name="P42">-умеет организовывать своё рабочее место и работу.</text:p>
            <text:p text:style-name="P42">-принимает и сохраняет учебную задачу.</text:p>
            <text:p text:style-name="P47">П.:</text:p>
            <text:p text:style-name="Standard"><text:span text:style-name="T81">- ориентироваться в своей системе знаний: </text:span><text:span text:style-name="T87">отличать</text:span><text:span text:style-name="T81"> новое от уже</text:span></text:p>
            <text:p text:style-name="P42">известного с помощью учителя; </text:p>
            <text:p text:style-name="Standard"><text:span text:style-name="T81">- перерабатывать полученную информацию: </text:span><text:span text:style-name="T87">сравнивать</text:span><text:span text:style-name="T81"> и </text:span><text:span text:style-name="T87">группировать <text:s/></text:span><text:span text:style-name="T81">предметы и их образы;</text:span></text:p>
            <text:p text:style-name="P47">К.</text:p>
            <text:p text:style-name="Standard"><text:span text:style-name="T81">- донести свою позицию до других:</text:span><text:span text:style-name="T87"> оформлять</text:span><text:span text:style-name="T81"> свою мысль в рисунках,</text:span></text:p>
            <text:p text:style-name="P42"><text:s/>доступных для изготовления изделиях;</text:p>
            <text:p text:style-name="P47"><text:span text:style-name="T79">- слушать</text:span> и <text:span text:style-name="T79">понимать</text:span> речь других</text:p>
          </table:table-cell>
          <table:table-cell table:style-name="Таблица1.D2" office:value-type="string">
            <text:p text:style-name="P61">Рассматривать картины Ф. Васильева, называть контрастные цвета, использованные художником. Описывать цветовую гамму осенних деревьев, трав, неба. Выбирать художественный материал согласно своему замыслу для написания осеннего пейзажа.</text:p>
          </table:table-cell>
          <table:table-cell table:style-name="Таблица1.F4" office:value-type="string">
            <text:p text:style-name="P43"/>
          </table:table-cell>
        </table:table-row>
        <table:table-row table:style-name="Таблица1.3">
          <table:table-cell table:style-name="Таблица1.D2" office:value-type="string">
            <text:p text:style-name="Standard">12</text:p>
          </table:table-cell>
          <table:table-cell table:style-name="Таблица1.D2" office:value-type="string">
            <text:p text:style-name="P85">Рисование по памяти: «Мы готовимся к рисованию сказки»</text:p>
          </table:table-cell>
          <table:table-cell table:style-name="Таблица1.D2" office:value-type="string">
            <text:p text:style-name="P42">Научиться <text:s/>анализу и сравнению формы птиц; изображать форму, строение и цветовую окраску оперения птиц.</text:p>
          </table:table-cell>
          <table:table-cell table:style-name="Таблица1.D2" office:value-type="string">
            <text:p text:style-name="P47">Л.:</text:p>
            <text:p text:style-name="P42">-учебно-познавательный интерес к новому учебному материалу и способам решения новой задачи </text:p>
            <text:p text:style-name="P47">Р.:</text:p>
            <text:p text:style-name="Standard"><text:span text:style-name="T81">- с помощью учителя </text:span><text:span text:style-name="T89">объяснять выбор</text:span><text:span text:style-name="T81"> наиболее подходящих для</text:span></text:p>
            <text:p text:style-name="P42"><text:s text:c="2"/>выполнения задания материалов и инструментов;</text:p>
            <text:p text:style-name="Standard"><text:span text:style-name="T81">- учиться готовить рабочее место и </text:span><text:span text:style-name="T87">выполнять </text:span><text:span text:style-name="T82">практическую работу</text:span><text:span text:style-name="T81"> по</text:span></text:p>
            <text:p text:style-name="P42">составленному вместе с учителем плану с опорой на образцы, рисунки учебника;</text:p>
            <text:p text:style-name="P47">П.:</text:p>
            <text:p text:style-name="Standard"><text:span text:style-name="T81">- добывать новые знания:</text:span><text:span text:style-name="T87"> находить</text:span><text:span text:style-name="T81"> </text:span><text:span text:style-name="T87">ответы</text:span><text:span text:style-name="T81"> на вопросы, используя учебник,</text:span><text:span text:style-name="T83"> свой жизненный опыт и информацию, полученную на уроке;</text:span></text:p>
            <text:p text:style-name="Standard"><text:span text:style-name="T86">К.</text:span><text:span text:style-name="T81"> </text:span></text:p>
            <text:p text:style-name="Standard"><text:span text:style-name="T81">- донести свою позицию до других:</text:span><text:span text:style-name="T87"> оформлять</text:span><text:span text:style-name="T81"> свою мысль в рисунках,</text:span></text:p>
            <text:p text:style-name="P42"><text:s/>доступных для изготовления изделиях;</text:p>
            <text:p text:style-name="Standard"><text:span text:style-name="T87">- слушать</text:span><text:span text:style-name="T81"> и </text:span><text:span text:style-name="T87">понимать</text:span><text:span text:style-name="T81"> речь других.</text:span></text:p>
          </table:table-cell>
          <table:table-cell table:style-name="Таблица1.D2" office:value-type="string">
            <text:p text:style-name="P61">Выполнять простым карандашом наброски уточки и лисицы.</text:p>
          </table:table-cell>
          <table:table-cell table:style-name="Таблица1.F4" office:value-type="string">
            <text:p text:style-name="P43"/>
          </table:table-cell>
        </table:table-row>
        <table:table-row table:style-name="Таблица1.3">
          <table:table-cell table:style-name="Таблица1.D2" office:value-type="string">
            <text:p text:style-name="Standard">13</text:p>
          </table:table-cell>
          <table:table-cell table:style-name="Таблица1.D2" office:value-type="string">
            <text:p text:style-name="P85">Иллюстрирование: <text:soft-page-break/>«Мы рисуем сказку»</text:p>
          </table:table-cell>
          <table:table-cell table:style-name="Таблица1.D2" office:value-type="string">
            <text:p text:style-name="P42">Научиться <text:s/>анализу и <text:soft-page-break/>сравнению формы птиц; изображать форму, строение и цветовую окраску оперения птиц.</text:p>
          </table:table-cell>
          <table:table-cell table:style-name="Таблица1.D2" office:value-type="string">
            <text:p text:style-name="P47">Л.:</text:p>
            <text:p text:style-name="P42">-учебно-познавательный интерес к новому учебному материалу и способам решения <text:soft-page-break/>новой задачи </text:p>
            <text:p text:style-name="P47">Р.:</text:p>
            <text:p text:style-name="Standard"><text:span text:style-name="T81">- с помощью учителя </text:span><text:span text:style-name="T89">объяснять выбор</text:span><text:span text:style-name="T81"> наиболее подходящих для</text:span></text:p>
            <text:p text:style-name="P42"><text:s text:c="2"/>выполнения задания материалов и инструментов;</text:p>
            <text:p text:style-name="Standard"><text:span text:style-name="T81">- учиться готовить рабочее место и </text:span><text:span text:style-name="T87">выполнять </text:span><text:span text:style-name="T82">практическую работу</text:span><text:span text:style-name="T81"> по</text:span></text:p>
            <text:p text:style-name="P42">составленному вместе с учителем плану с опорой на образцы, рисунки учебника;</text:p>
            <text:p text:style-name="P47">П.:</text:p>
            <text:p text:style-name="Standard"><text:span text:style-name="T81">- добывать новые знания:</text:span><text:span text:style-name="T87"> находить</text:span><text:span text:style-name="T81"> </text:span><text:span text:style-name="T87">ответы</text:span><text:span text:style-name="T81"> на вопросы, используя учебник,</text:span><text:span text:style-name="T83"> свой жизненный опыт и информацию, полученную на уроке;</text:span></text:p>
            <text:p text:style-name="Standard"><text:span text:style-name="T86">К.</text:span><text:span text:style-name="T81"> </text:span></text:p>
            <text:p text:style-name="Standard"><text:span text:style-name="T81">- донести свою позицию до других:</text:span><text:span text:style-name="T87"> оформлять</text:span><text:span text:style-name="T81"> свою мысль в рисунках,</text:span></text:p>
            <text:p text:style-name="P42"><text:s/>доступных для изготовления изделиях;</text:p>
            <text:p text:style-name="Standard"><text:span text:style-name="T87">- слушать</text:span><text:span text:style-name="T81"> и </text:span><text:span text:style-name="T87">понимать</text:span><text:span text:style-name="T81"> речь других.</text:span></text:p>
          </table:table-cell>
          <table:table-cell table:style-name="Таблица1.D2" office:value-type="string">
            <text:p text:style-name="P63">Выполнить иллюстрацию к <text:soft-page-break/>одному из эпизодов сказки Д. Мамина – Сибиряка «Серая Шейка».</text:p>
          </table:table-cell>
          <table:table-cell table:style-name="Таблица1.F4" office:value-type="string">
            <text:p text:style-name="P43"/>
          </table:table-cell>
        </table:table-row>
        <table:table-row table:style-name="Таблица1.18">
          <table:table-cell table:style-name="Таблица1.D2" office:value-type="string">
            <text:p text:style-name="Standard">14</text:p>
          </table:table-cell>
          <table:table-cell table:style-name="Таблица1.D2" office:value-type="string">
            <text:p text:style-name="P85">Декоративная работа: «Мы рисуем сказочную птицу»</text:p>
          </table:table-cell>
          <table:table-cell table:style-name="Таблица1.D2" office:value-type="string">
            <text:p text:style-name="P42">Научиться стилизовать <text:s/>формы </text:p>
            <text:p text:style-name="P42">животного мира в декоративные. </text:p>
          </table:table-cell>
          <table:table-cell table:style-name="Таблица1.D2" office:value-type="string">
            <text:p text:style-name="P47">Л.:</text:p>
            <text:p text:style-name="Standard"><text:span text:style-name="T81">- самостоятельно </text:span><text:span text:style-name="T87">определять</text:span><text:span text:style-name="T81"> и </text:span><text:span text:style-name="T87">объяснять </text:span><text:span text:style-name="T82">свои чувства и ощущения, возникающие в результате созерцания, рассуждения, обсуждения, </text:span><text:span text:style-name="T81">самые</text:span></text:p>
            <text:p text:style-name="P42">простые общие для всех людей правила поведения (основы</text:p>
            <text:p text:style-name="P42">общечеловеческих нравственных ценностей);</text:p>
            <text:p text:style-name="P47">Р.:</text:p>
            <text:p text:style-name="Standard"><text:span text:style-name="T81">- с помощью учителя </text:span><text:span text:style-name="T89">объяснять выбор</text:span><text:span text:style-name="T81"> наиболее подходящих для</text:span></text:p>
            <text:p text:style-name="P42"><text:s/>выполнения задания материалов и инструментов;</text:p>
            <text:p text:style-name="Standard"><text:span text:style-name="T90">- проговаривать</text:span><text:span text:style-name="T85"> последовательность действий на уроке; </text:span></text:p>
            <text:p text:style-name="Standard"><text:span text:style-name="T81">- учиться совместно с учителем и другими учениками </text:span><text:span text:style-name="T87">давать </text:span><text:span text:style-name="T81">эмоциональную </text:span><text:span text:style-name="T87">оценку</text:span><text:span text:style-name="T81"> деятельности класса на уроке (средством</text:span><text:span text:style-name="T87"> </text:span><text:span text:style-name="T81">формирования этих действий служит технология оценки учебных успехов).</text:span></text:p>
            <text:p text:style-name="P47">П.:</text:p>
            <text:p text:style-name="Standard"><text:span text:style-name="T81">- добывать новые знания:</text:span><text:span text:style-name="T87"> находить</text:span><text:span text:style-name="T81"> </text:span><text:span text:style-name="T87">ответы</text:span><text:span text:style-name="T81"> на вопросы, используя учебник,</text:span><text:span text:style-name="T83"> свой жизненный опыт и информацию, полученную на уроке;</text:span></text:p>
            <text:p text:style-name="Standard"><text:span text:style-name="T83">- перерабатывать полученную информацию: </text:span><text:span text:style-name="T88">сравнивать</text:span><text:span text:style-name="T83"> и </text:span><text:span text:style-name="T88">группировать <text:s/></text:span><text:span text:style-name="T83">предметы и их образы;</text:span></text:p>
            <text:p text:style-name="P46">- преобразовывать информацию из одной формы в другую – изделия,</text:p>
            <text:p text:style-name="P46">художественные образы.</text:p>
            <text:p text:style-name="P47">К.:</text:p>
            <text:p text:style-name="Standard"><text:span text:style-name="T81">- донести свою позицию до других:</text:span><text:span text:style-name="T87"> оформлять</text:span><text:span text:style-name="T81"> свою мысль в рисунках, доступных для изготовления изделиях;</text:span></text:p>
            <text:p text:style-name="Standard"><text:span text:style-name="T87">- слушать</text:span><text:span text:style-name="T81"> и </text:span><text:span text:style-name="T87">понимать</text:span><text:span text:style-name="T81"> речь других</text:span></text:p>
          </table:table-cell>
          <table:table-cell table:style-name="Таблица1.D2" office:value-type="string">
            <text:p text:style-name="P63">Создать сказочную птицу. Использовать пары цветовых контрастов.</text:p>
          </table:table-cell>
          <table:table-cell table:style-name="Таблица1.F4" office:value-type="string">
            <text:p text:style-name="P43"/>
          </table:table-cell>
        </table:table-row>
        <table:table-row table:style-name="Таблица1.3">
          <table:table-cell table:style-name="Таблица1.D2" office:value-type="string">
            <text:p text:style-name="Standard">15</text:p>
          </table:table-cell>
          <table:table-cell table:style-name="Таблица1.D2" office:value-type="string">
            <text:p text:style-name="P85">Лепка: «Архангельский <text:soft-page-break/>рождественский пряник»</text:p>
          </table:table-cell>
          <table:table-cell table:style-name="Таблица1.D2" office:value-type="string">
            <text:p text:style-name="P42">Научиться выполнять несколько <text:soft-page-break/>эскизов <text:s/>пряника</text:p>
          </table:table-cell>
          <table:table-cell table:style-name="Таблица1.D2" office:value-type="string">
            <text:p text:style-name="P47">Л.:</text:p>
            <text:p text:style-name="P42">-учебно-познавательный интерес к новому учебному материалу и способам решения новой задачи </text:p>
            <text:p text:style-name="P47"><text:soft-page-break/>Р.:</text:p>
            <text:p text:style-name="Standard"><text:span text:style-name="T81">- с помощью учителя </text:span><text:span text:style-name="T89">объяснять выбор</text:span><text:span text:style-name="T81"> наиболее подходящих для</text:span></text:p>
            <text:p text:style-name="P42"><text:s text:c="2"/>выполнения задания материалов и инструментов;</text:p>
            <text:p text:style-name="Standard"><text:span text:style-name="T81">- учиться готовить рабочее место и </text:span><text:span text:style-name="T87">выполнять </text:span><text:span text:style-name="T82">практическую работу</text:span><text:span text:style-name="T81"> по</text:span></text:p>
            <text:p text:style-name="P42">составленному вместе с учителем плану с опорой на образцы, рисунки учебника;</text:p>
            <text:p text:style-name="P47">П.:</text:p>
            <text:p text:style-name="Standard"><text:span text:style-name="T81">- добывать новые знания:</text:span><text:span text:style-name="T87"> находить</text:span><text:span text:style-name="T81"> </text:span><text:span text:style-name="T87">ответы</text:span><text:span text:style-name="T81"> на вопросы, используя учебник,</text:span><text:span text:style-name="T83"> свой жизненный опыт и информацию, полученную на уроке;</text:span></text:p>
            <text:p text:style-name="Standard"><text:span text:style-name="T86">К.</text:span><text:span text:style-name="T81"> </text:span></text:p>
            <text:p text:style-name="Standard"><text:span text:style-name="T81">- донести свою позицию до других:</text:span><text:span text:style-name="T87"> оформлять</text:span><text:span text:style-name="T81"> свою мысль в рисунках,</text:span></text:p>
            <text:p text:style-name="P42"><text:s/>доступных для изготовления изделиях;</text:p>
            <text:p text:style-name="P47"><text:span text:style-name="T79">- слушать</text:span> и <text:span text:style-name="T79">понимать</text:span> речь других.</text:p>
          </table:table-cell>
          <table:table-cell table:style-name="Таблица1.D2" office:value-type="string">
            <text:p text:style-name="P62">Анализировать цвета, украшения пряников. Вылепить и украсить <text:soft-page-break/>пряник по плану.</text:p>
          </table:table-cell>
          <table:table-cell table:style-name="Таблица1.F4" office:value-type="string">
            <text:p text:style-name="P43"/>
          </table:table-cell>
        </table:table-row>
        <table:table-row table:style-name="Таблица1.3">
          <table:table-cell table:style-name="Таблица1.D2" office:value-type="string">
            <text:p text:style-name="Standard">16</text:p>
          </table:table-cell>
          <table:table-cell table:style-name="Таблица1.D2" office:value-type="string">
            <text:p text:style-name="P85">Художественное конструирование и дизайн: «Готовимся к встрече сказки – празднику Нового года»</text:p>
          </table:table-cell>
          <table:table-cell table:style-name="Таблица1.D2" office:value-type="string">
            <text:p text:style-name="P42">Научиться правилам рисования с натуры; изображать форму, общее пространственное расположение, пропорции, цвет;</text:p>
            <text:p text:style-name="P42">Сравнивать различные виды и жанры изобразительного искусства; использовать художественные материалы.</text:p>
          </table:table-cell>
          <table:table-cell table:style-name="Таблица1.D2" office:value-type="string">
            <text:p text:style-name="P47">Л.:</text:p>
            <text:p text:style-name="P42">-учебно-познавательный интерес к новому учебному материалу и способам решения новой задачи </text:p>
            <text:p text:style-name="P47">Р.:</text:p>
            <text:p text:style-name="Standard"><text:span text:style-name="T81">- с помощью учителя </text:span><text:span text:style-name="T89">объяснять выбор</text:span><text:span text:style-name="T81"> наиболее подходящих для</text:span></text:p>
            <text:p text:style-name="P42"><text:s text:c="2"/>выполнения задания материалов и инструментов;</text:p>
            <text:p text:style-name="Standard"><text:span text:style-name="T81">- учиться готовить рабочее место и </text:span><text:span text:style-name="T87">выполнять </text:span><text:span text:style-name="T82">практическую работу</text:span><text:span text:style-name="T81"> по</text:span></text:p>
            <text:p text:style-name="P42">составленному вместе с учителем плану с опорой на образцы, рисунки учебника;</text:p>
            <text:p text:style-name="P47">П.:</text:p>
            <text:p text:style-name="Standard"><text:span text:style-name="T83">- перерабатывать полученную информацию: </text:span><text:span text:style-name="T88">сравнивать</text:span><text:span text:style-name="T83"> и </text:span><text:span text:style-name="T88">группировать <text:s/></text:span><text:span text:style-name="T83">предметы и их образы;</text:span></text:p>
            <text:p text:style-name="P46">- преобразовывать информацию из одной формы в другую – изделия,</text:p>
            <text:p text:style-name="P46">художественные образы.</text:p>
            <text:p text:style-name="P47">К.:</text:p>
            <text:p text:style-name="P42">-формулирует собственное мнение и позицию;</text:p>
            <text:p text:style-name="P42">-задаёт вопросы, необходимые для организации собственной деятельности</text:p>
          </table:table-cell>
          <table:table-cell table:style-name="Таблица1.D2" office:value-type="string">
            <text:p text:style-name="P61">Выполнить несколько эскизов масок.</text:p>
          </table:table-cell>
          <table:table-cell table:style-name="Таблица1.F4" office:value-type="string">
            <text:p text:style-name="P43"/>
          </table:table-cell>
        </table:table-row>
        <table:table-row table:style-name="Таблица1.3">
          <table:table-cell table:style-name="Таблица1.F4" table:number-columns-spanned="6" office:value-type="string">
            <text:p text:style-name="P41">МОИ ДРУЗЬЯ-9ч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3">
          <table:table-cell table:style-name="Таблица1.D2" office:value-type="string">
            <text:p text:style-name="Standard">17</text:p>
          </table:table-cell>
          <table:table-cell table:style-name="Таблица1.D2" office:value-type="string">
            <text:p text:style-name="P85">Рисование на тему: «Зимние развлечения с друзьями»<text:span text:style-name="T79">«Художники-анималисты </text:span><text:soft-page-break/><text:span text:style-name="T79">Чувашии»</text:span> </text:p>
          </table:table-cell>
          <table:table-cell table:style-name="Таблица1.D2" office:value-type="string">
            <text:p text:style-name="P42">Научиться передаче логической связи между изображаемыми объектами композиции, проявлению фантазии.</text:p>
          </table:table-cell>
          <table:table-cell table:style-name="Таблица1.D2" office:value-type="string">
            <text:p text:style-name="P47">Л.:</text:p>
            <text:p text:style-name="P42">-учебно-познавательный интерес к новому учебному материалу и способам решения новой задачи </text:p>
            <text:p text:style-name="P47">Р.:</text:p>
            <text:p text:style-name="P42">-умеет организовывать своё рабочее место и работу.</text:p>
            <text:p text:style-name="P42">-принимает и сохраняет учебную задачу.</text:p>
            <text:p text:style-name="P47">П.:</text:p>
            <text:p text:style-name="Standard"><text:span text:style-name="T83">- перерабатывать полученную информацию: </text:span><text:span text:style-name="T88">сравнивать</text:span><text:span text:style-name="T83"> и </text:span><text:span text:style-name="T88">группировать <text:s/></text:span><text:span text:style-name="T83">предметы и их образы;</text:span></text:p>
            <text:p text:style-name="P46"><text:soft-page-break/>- преобразовывать информацию из одной формы в другую – изделия,</text:p>
            <text:p text:style-name="P46">художественные образы.</text:p>
            <text:p text:style-name="P47">К.:</text:p>
            <text:p text:style-name="P42">-формулирует собственное мнение и позицию;</text:p>
            <text:p text:style-name="P42">-задаёт вопросы, необходимые для организации собственной деятельности.</text:p>
          </table:table-cell>
          <table:table-cell table:style-name="Таблица1.D2" office:value-type="string">
            <text:p text:style-name="P63">Рассматривать фрагменты картины К. Сомова «Зима. Каток». Опираясь на одну из композиционных схем, написать зимний пейзаж.</text:p>
          </table:table-cell>
          <table:table-cell table:style-name="Таблица1.F4" office:value-type="string">
            <text:p text:style-name="P43"/>
          </table:table-cell>
        </table:table-row>
        <table:table-row table:style-name="Таблица1.3">
          <table:table-cell table:style-name="Таблица1.D2" office:value-type="string">
            <text:p text:style-name="Standard">18</text:p>
          </table:table-cell>
          <table:table-cell table:style-name="Таблица1.D2" office:value-type="string">
            <text:p text:style-name="P85">Лепка по представлению: «Богородская игрушка»</text:p>
          </table:table-cell>
          <table:table-cell table:style-name="Таблица1.D2" office:value-type="string">
            <text:p text:style-name="P42">Научиться выделять элементы богородского промысла; правилам и технике выполнения композиция</text:p>
          </table:table-cell>
          <table:table-cell table:style-name="Таблица1.D2" office:value-type="string">
            <text:p text:style-name="P47">Л.:</text:p>
            <text:p text:style-name="Standard"><text:span text:style-name="T87">- называть и объяснять</text:span><text:span text:style-name="T81"> свои чувства и ощущения от созерцаемых <text:s/></text:span><text:span text:style-name="T83"><text:s/>произведений искусства.</text:span></text:p>
            <text:p text:style-name="P47">Р.:</text:p>
            <text:p text:style-name="Standard"><text:span text:style-name="T81">- с помощью учителя </text:span><text:span text:style-name="T89">объяснять выбор</text:span><text:span text:style-name="T81"> наиболее подходящих для</text:span></text:p>
            <text:p text:style-name="P42"><text:s text:c="2"/>выполнения задания материалов и инструментов;</text:p>
            <text:p text:style-name="Standard"><text:span text:style-name="T81">- учиться готовить рабочее место и </text:span><text:span text:style-name="T87">выполнять </text:span><text:span text:style-name="T82">практическую работу</text:span><text:span text:style-name="T81"> по</text:span></text:p>
            <text:p text:style-name="P42">составленному вместе с учителем плану с опорой на образцы, рисунки учебника;</text:p>
            <text:p text:style-name="P47">П.:</text:p>
            <text:p text:style-name="Standard"><text:span text:style-name="T83">- перерабатывать полученную информацию: </text:span><text:span text:style-name="T88">сравнивать</text:span><text:span text:style-name="T83"> и </text:span><text:span text:style-name="T88">группировать <text:s/></text:span><text:span text:style-name="T83">предметы и их образы;</text:span></text:p>
            <text:p text:style-name="P46">- преобразовывать информацию из одной формы в другую – изделия,</text:p>
            <text:p text:style-name="P46">художественные образы.</text:p>
            <text:p text:style-name="P47">К.:</text:p>
            <text:p text:style-name="Standard"><text:span text:style-name="T81">- донести свою позицию до других:</text:span><text:span text:style-name="T87"> оформлять</text:span><text:span text:style-name="T81"> свою мысль в композиции,</text:span></text:p>
          </table:table-cell>
          <table:table-cell table:style-name="Таблица1.D2" office:value-type="string">
            <text:p text:style-name="P63">Слепить по своему замыслу фигурку животного из любой сказки. Передать пластику животного.</text:p>
          </table:table-cell>
          <table:table-cell table:style-name="Таблица1.F4" office:value-type="string">
            <text:p text:style-name="P43"/>
          </table:table-cell>
        </table:table-row>
        <table:table-row table:style-name="Таблица1.3">
          <table:table-cell table:style-name="Таблица1.D2" office:value-type="string">
            <text:p text:style-name="Standard">19</text:p>
          </table:table-cell>
          <table:table-cell table:style-name="Таблица1.D2" office:value-type="string">
            <text:p text:style-name="P85">Рисование по памяти: «Наши друзья – животные»</text:p>
            <text:p text:style-name="P87">Чувашский орнамент</text:p>
          </table:table-cell>
          <table:table-cell table:style-name="Таблица1.D2" office:value-type="string">
            <text:p text:style-name="P42">Научиться стилизовать <text:s/>формы </text:p>
            <text:p text:style-name="P42">животного мира в декоративные. Ознакомиться с произведениями иллюстратора детских книг Е. Чарушина.</text:p>
          </table:table-cell>
          <table:table-cell table:style-name="Таблица1.D2" office:value-type="string">
            <text:p text:style-name="P47">Л.:</text:p>
            <text:p text:style-name="Standard"><text:span text:style-name="T81">- самостоятельно </text:span><text:span text:style-name="T87">определять</text:span><text:span text:style-name="T81"> и </text:span><text:span text:style-name="T87">объяснять </text:span><text:span text:style-name="T82">свои чувства и ощущения, возникающие в результате созерцания, рассуждения, обсуждения, </text:span><text:span text:style-name="T81">самые</text:span></text:p>
            <text:p text:style-name="P42">простые общие для всех людей правила поведения (основы</text:p>
            <text:p text:style-name="P42">общечеловеческих нравственных ценностей);</text:p>
            <text:p text:style-name="P47">Р.:</text:p>
            <text:p text:style-name="Standard"><text:span text:style-name="T81">- с помощью учителя </text:span><text:span text:style-name="T89">объяснять выбор</text:span><text:span text:style-name="T81"> наиболее подходящих для</text:span></text:p>
            <text:p text:style-name="P42"><text:s/>выполнения задания материалов и инструментов;</text:p>
            <text:p text:style-name="Standard"><text:span text:style-name="T90">- проговаривать</text:span><text:span text:style-name="T85"> последовательность действий на уроке; </text:span></text:p>
            <text:p text:style-name="Standard"><text:span text:style-name="T81">- учиться совместно с учителем и другими учениками </text:span><text:span text:style-name="T87">давать </text:span><text:span text:style-name="T81">эмоциональную </text:span><text:span text:style-name="T87">оценку</text:span><text:span text:style-name="T81"> деятельности класса на уроке (средством</text:span><text:span text:style-name="T87"> </text:span><text:span text:style-name="T81">формирования этих действий служит технология оценки учебных успехов).</text:span></text:p>
            <text:p text:style-name="P47">П.:</text:p>
            <text:p text:style-name="Standard"><text:span text:style-name="T81">- добывать новые знания:</text:span><text:span text:style-name="T87"> находить</text:span><text:span text:style-name="T81"> </text:span><text:span text:style-name="T87">ответы</text:span><text:span text:style-name="T81"> на вопросы, используя учебник,</text:span><text:span text:style-name="T83"> свой жизненный опыт и информацию, полученную на уроке;</text:span></text:p>
            <text:p text:style-name="Standard"><text:span text:style-name="T83">- перерабатывать полученную информацию: </text:span><text:span text:style-name="T88">сравнивать</text:span><text:span text:style-name="T83"> и </text:span><text:span text:style-name="T88">группировать <text:s/></text:span><text:span text:style-name="T83">предметы и их образы;</text:span></text:p>
            <text:p text:style-name="P46">- преобразовывать информацию из одной формы в другую – изделия,</text:p>
            <text:p text:style-name="P46">художественные образы.</text:p>
            <text:p text:style-name="P47"><text:soft-page-break/>К.:</text:p>
            <text:p text:style-name="Standard"><text:span text:style-name="T81">- донести свою позицию до других:</text:span><text:span text:style-name="T87"> оформлять</text:span><text:span text:style-name="T81"> свою мысль в рисунках, доступных для изготовления изделиях;</text:span></text:p>
            <text:p text:style-name="Standard"><text:span text:style-name="T87">- слушать</text:span><text:span text:style-name="T81"> и </text:span><text:span text:style-name="T87">понимать</text:span><text:span text:style-name="T81"> речь других</text:span></text:p>
          </table:table-cell>
          <table:table-cell table:style-name="Таблица1.D2" office:value-type="string">
            <text:p text:style-name="P63">Нарисовать медвежат при помощи пятна и штриха.</text:p>
          </table:table-cell>
          <table:table-cell table:style-name="Таблица1.F4" office:value-type="string">
            <text:p text:style-name="P43"/>
          </table:table-cell>
        </table:table-row>
        <table:table-row table:style-name="Таблица1.3">
          <table:table-cell table:style-name="Таблица1.D2" office:value-type="string">
            <text:p text:style-name="Standard">20</text:p>
          </table:table-cell>
          <table:table-cell table:style-name="Таблица1.D2" office:value-type="string">
            <text:p text:style-name="P85">Рисование: «Любимые сказки моих друзей»</text:p>
            <text:p text:style-name="P86"><text:span text:style-name="T79">Я.Г. Ухсай в книгах и рисунках</text:span>"</text:p>
          </table:table-cell>
          <table:table-cell table:style-name="Таблица1.D2" office:value-type="string">
            <text:p text:style-name="P42">Научиться передаче логической связи между изображаемыми объектами композиции, проявлению фантазии; развитие эмоциональной отзывчивости на красоту мира сказок.</text:p>
          </table:table-cell>
          <table:table-cell table:style-name="Таблица1.D2" office:value-type="string">
            <text:p text:style-name="P47">Л.:</text:p>
            <text:p text:style-name="P42">-учебно-познавательный интерес к новому учебному материалу и способам решения новой задачи </text:p>
            <text:p text:style-name="P47">Р.:</text:p>
            <text:p text:style-name="P42">-умеет организовывать своё рабочее место и работу.</text:p>
            <text:p text:style-name="P42">-принимает и сохраняет учебную задачу.</text:p>
            <text:p text:style-name="P47">П.:</text:p>
            <text:p text:style-name="Standard"><text:span text:style-name="T83">- перерабатывать полученную информацию: </text:span><text:span text:style-name="T88">сравнивать</text:span><text:span text:style-name="T83"> и </text:span><text:span text:style-name="T88">группировать <text:s/></text:span><text:span text:style-name="T83">предметы и их образы;</text:span></text:p>
            <text:p text:style-name="P46">- преобразовывать информацию из одной формы в другую – изделия,</text:p>
            <text:p text:style-name="P46">художественные образы.</text:p>
            <text:p text:style-name="P47">К.:</text:p>
            <text:p text:style-name="P42">-формулирует собственное мнение и позицию;</text:p>
            <text:p text:style-name="P42">-задаёт вопросы, необходимые для организации собственной деятельности</text:p>
          </table:table-cell>
          <table:table-cell table:style-name="Таблица1.D2" office:value-type="string">
            <text:p text:style-name="P63">Рисовать тушью силуэт.</text:p>
          </table:table-cell>
          <table:table-cell table:style-name="Таблица1.F4" office:value-type="string">
            <text:p text:style-name="P43"/>
          </table:table-cell>
        </table:table-row>
        <table:table-row table:style-name="Таблица1.3">
          <table:table-cell table:style-name="Таблица1.D2" office:value-type="string">
            <text:p text:style-name="Standard">21</text:p>
          </table:table-cell>
          <table:table-cell table:style-name="Таблица1.D2" office:value-type="string">
            <text:p text:style-name="P85">Художественное конструирование и дизайн. Красота обычных вещей. Куб. Параллелепипед.</text:p>
          </table:table-cell>
          <table:table-cell table:style-name="Таблица1.D2" office:value-type="string">
            <text:p text:style-name="P42">Научиться последовательно проводить работу Иметь представление о <text:s/>форме куба,параллелепипеда</text:p>
          </table:table-cell>
          <table:table-cell table:style-name="Таблица1.D2" office:value-type="string">
            <text:p text:style-name="P47">Л.:</text:p>
            <text:p text:style-name="P42">-учебно-познавательный интерес к новому учебному материалу и способам решения новой задачи.</text:p>
            <text:p text:style-name="P47">Р.:</text:p>
            <text:p text:style-name="P42">-умеет организовывать своё рабочее место и работу.</text:p>
            <text:p text:style-name="P42">-принимает и сохраняет учебную задачу.</text:p>
            <text:p text:style-name="P47">П.:</text:p>
            <text:p text:style-name="P42">-осуществляет выбор наиболее эффективных способов решения задач.</text:p>
            <text:p text:style-name="P47">К.:</text:p>
            <text:p text:style-name="P42">-формулирует собственное мнение и позицию;</text:p>
            <text:p text:style-name="P49">-задаёт вопросы, необходимые для организации собственной деятельности.</text:p>
          </table:table-cell>
          <table:table-cell table:style-name="Таблица1.D2" office:value-type="string">
            <text:p text:style-name="P63">Придумать игрушки из кубов, параллелепипедов, добавить детали, создать художественный образ.</text:p>
          </table:table-cell>
          <table:table-cell table:style-name="Таблица1.F4" office:value-type="string">
            <text:p text:style-name="P43"/>
          </table:table-cell>
        </table:table-row>
        <table:table-row table:style-name="Таблица1.3">
          <table:table-cell table:style-name="Таблица1.D2" office:value-type="string">
            <text:p text:style-name="Standard">22</text:p>
          </table:table-cell>
          <table:table-cell table:style-name="Таблица1.D2" office:value-type="string">
            <text:p text:style-name="P85">Рисование на тему: «Защитники земли русской»</text:p>
          </table:table-cell>
          <table:table-cell table:style-name="Таблица1.D2" office:value-type="string">
            <text:p text:style-name="P42">Научится отражатьв портрете характер <text:s/>богатыря с помощью красок</text:p>
          </table:table-cell>
          <table:table-cell table:style-name="Таблица1.D2" office:value-type="string">
            <text:p text:style-name="P47">Л.:</text:p>
            <text:p text:style-name="P42">-учебно-познавательный интерес к новому учебному материалу и способам решения новой задачи.</text:p>
            <text:p text:style-name="P47">Р.:</text:p>
            <text:p text:style-name="P42">-умеет организовывать своё рабочее место и работу.</text:p>
            <text:p text:style-name="P42">-принимает и сохраняет учебную задачу.</text:p>
            <text:p text:style-name="P47">П.:</text:p>
            <text:p text:style-name="P42">-осуществляет выбор наиболее эффективных способов решения задач.</text:p>
            <text:p text:style-name="P47">К.:</text:p>
            <text:p text:style-name="P42">-формулирует собственное мнение и позицию;</text:p>
            <text:p text:style-name="P49"><text:soft-page-break/>-задаёт вопросы, необходимые для организации собственной деятельности.</text:p>
          </table:table-cell>
          <table:table-cell table:style-name="Таблица1.D2" office:value-type="string">
            <text:p text:style-name="P63">Рассматривать и анализировать картины В. Васнецова». Нарисовать портрет богатыря.</text:p>
          </table:table-cell>
          <table:table-cell table:style-name="Таблица1.F4" office:value-type="string">
            <text:p text:style-name="P43"/>
          </table:table-cell>
        </table:table-row>
        <table:table-row table:style-name="Таблица1.3">
          <table:table-cell table:style-name="Таблица1.D2" office:value-type="string">
            <text:p text:style-name="Standard">23</text:p>
          </table:table-cell>
          <table:table-cell table:style-name="Таблица1.D2" office:value-type="string">
            <text:p text:style-name="P85">Художественное конструирование и дизайн. Конус.</text:p>
          </table:table-cell>
          <table:table-cell table:style-name="Таблица1.D2" office:value-type="string">
            <text:p text:style-name="P42">Научиться правилам рисования с натуры; изображать форму, общее пространственное расположение, пропорции, цвет;</text:p>
            <text:p text:style-name="P42">Сравнивать различные виды и жанры изобразительного искусства; использовать художественные материалы.</text:p>
          </table:table-cell>
          <table:table-cell table:style-name="Таблица1.D2" office:value-type="string">
            <text:p text:style-name="P47">Л.:</text:p>
            <text:p text:style-name="P42">-учебно-познавательный интерес к новому учебному материалу и способам решения новой задачи </text:p>
            <text:p text:style-name="P47">Р.:</text:p>
            <text:p text:style-name="Standard"><text:span text:style-name="T81">- с помощью учителя </text:span><text:span text:style-name="T89">объяснять выбор</text:span><text:span text:style-name="T81"> наиболее подходящих для</text:span></text:p>
            <text:p text:style-name="P42"><text:s text:c="2"/>выполнения задания материалов и инструментов;</text:p>
            <text:p text:style-name="Standard"><text:span text:style-name="T81">- учиться готовить рабочее место и </text:span><text:span text:style-name="T87">выполнять </text:span><text:span text:style-name="T82">практическую работу</text:span><text:span text:style-name="T81"> по</text:span></text:p>
            <text:p text:style-name="P42">составленному вместе с учителем плану с опорой на образцы, рисунки учебника;</text:p>
            <text:p text:style-name="P47">П.:</text:p>
            <text:p text:style-name="Standard"><text:span text:style-name="T83">- перерабатывать полученную информацию: </text:span><text:span text:style-name="T88">сравнивать</text:span><text:span text:style-name="T83"> и </text:span><text:span text:style-name="T88">группировать <text:s/></text:span><text:span text:style-name="T83">предметы и их образы;</text:span></text:p>
            <text:p text:style-name="P46">- преобразовывать информацию из одной формы в другую – изделия,</text:p>
            <text:p text:style-name="P46">художественные образы.</text:p>
            <text:p text:style-name="P47">К.:</text:p>
            <text:p text:style-name="P42">-формулирует собственное мнение и позицию;</text:p>
            <text:p text:style-name="P42">-задаёт вопросы, необходимые для организации собственной деятельности</text:p>
          </table:table-cell>
          <table:table-cell table:style-name="Таблица1.D2" office:value-type="string">
            <text:p text:style-name="P63">Придумать игрушки из конусов, добавить детали, создать художественный образ.</text:p>
          </table:table-cell>
          <table:table-cell table:style-name="Таблица1.F4" office:value-type="string">
            <text:p text:style-name="P43"/>
          </table:table-cell>
        </table:table-row>
        <table:table-row table:style-name="Таблица1.3">
          <table:table-cell table:style-name="Таблица1.D2" office:value-type="string">
            <text:p text:style-name="Standard">24</text:p>
          </table:table-cell>
          <table:table-cell table:style-name="Таблица1.D2" office:value-type="string">
            <text:p text:style-name="P85">Рисование на тему: «Моя семья <text:s/>- забота и любовь»</text:p>
          </table:table-cell>
          <table:table-cell table:style-name="Таблица1.D2" office:value-type="string">
            <text:p text:style-name="P42">Научиться передаче логической связи между изображаемыми объектами композиции, проявлению фантазии.</text:p>
          </table:table-cell>
          <table:table-cell table:style-name="Таблица1.D2" office:value-type="string">
            <text:p text:style-name="P47">Л.:</text:p>
            <text:p text:style-name="P42">-учебно-познавательный интерес к новому учебному материалу и способам решения новой задачи </text:p>
            <text:p text:style-name="P47">Р.:</text:p>
            <text:p text:style-name="P42">-умеет организовывать своё рабочее место и работу.</text:p>
            <text:p text:style-name="P42">-принимает и сохраняет учебную задачу.</text:p>
            <text:p text:style-name="P47">П.:</text:p>
            <text:p text:style-name="Standard"><text:span text:style-name="T83">- перерабатывать полученную информацию: </text:span><text:span text:style-name="T88">сравнивать</text:span><text:span text:style-name="T83"> и </text:span><text:span text:style-name="T88">группировать <text:s/></text:span><text:span text:style-name="T83">предметы и их образы;</text:span></text:p>
            <text:p text:style-name="P46">- преобразовывать информацию из одной формы в другую – изделия,</text:p>
            <text:p text:style-name="P46">художественные образы.</text:p>
            <text:p text:style-name="P47">К.:</text:p>
            <text:p text:style-name="P42">-формулирует собственное мнение и позицию;</text:p>
            <text:p text:style-name="P42">-задаёт вопросы, необходимые для организации собственной деятельности.</text:p>
          </table:table-cell>
          <table:table-cell table:style-name="Таблица1.D2" office:value-type="string">
            <text:p text:style-name="P61">Рассматривать и анализировать картины З. Серебряковой. </text:p>
          </table:table-cell>
          <table:table-cell table:style-name="Таблица1.F4" office:value-type="string">
            <text:p text:style-name="P43"/>
          </table:table-cell>
        </table:table-row>
        <table:table-row table:style-name="Таблица1.3">
          <table:table-cell table:style-name="Таблица1.D2" office:value-type="string">
            <text:p text:style-name="Standard">25</text:p>
          </table:table-cell>
          <table:table-cell table:style-name="Таблица1.D2" office:value-type="string">
            <text:p text:style-name="P85">Рисование по памяти: «Мои друзья – мои птицы»</text:p>
          </table:table-cell>
          <table:table-cell table:style-name="Таблица1.D2" office:value-type="string">
            <text:p text:style-name="P63">Научиться <text:s/>выделять характерные особенности птиц</text:p>
          </table:table-cell>
          <table:table-cell table:style-name="Таблица1.D2" office:value-type="string">
            <text:p text:style-name="P47">Л.:</text:p>
            <text:p text:style-name="P42">-учебно-познавательный интерес к новому учебному материалу и способам решения новой задачи.</text:p>
            <text:p text:style-name="P47">Р.:</text:p>
            <text:p text:style-name="P42">-умеет организовывать своё рабочее место и работу.</text:p>
            <text:p text:style-name="P42">-принимает и сохраняет учебную задачу.</text:p>
            <text:p text:style-name="P47">П.:</text:p>
            <text:p text:style-name="Standard"><text:soft-page-break/><text:span text:style-name="T81">- ориентироваться в своей системе знаний: </text:span><text:span text:style-name="T87">отличать</text:span><text:span text:style-name="T81"> новое от уже</text:span></text:p>
            <text:p text:style-name="P42">известного с помощью учителя; </text:p>
            <text:p text:style-name="Standard"><text:span text:style-name="T81">- перерабатывать полученную информацию: </text:span><text:span text:style-name="T87">сравнивать</text:span><text:span text:style-name="T81"> и </text:span><text:span text:style-name="T87">группировать <text:s/></text:span><text:span text:style-name="T81">предметы и их образы;</text:span></text:p>
            <text:p text:style-name="P47">К.</text:p>
            <text:p text:style-name="Standard"><text:span text:style-name="T81">- донести свою позицию до других:</text:span><text:span text:style-name="T87"> оформлять</text:span><text:span text:style-name="T81"> свою мысль в рисунках,</text:span></text:p>
            <text:p text:style-name="P42"><text:s/>доступных для изготовления изделиях;</text:p>
            <text:p text:style-name="P49"><text:span text:style-name="T79">- слушать</text:span> и <text:span text:style-name="T79">понимать</text:span> речь других</text:p>
          </table:table-cell>
          <table:table-cell table:style-name="Таблица1.D2" office:value-type="string">
            <text:p text:style-name="P63">Выполнить простым карандашом наброски птиц. Сравнивать форму туловища, головы, размер, цвет.</text:p>
          </table:table-cell>
          <table:table-cell table:style-name="Таблица1.F4" office:value-type="string">
            <text:p text:style-name="P43"/>
          </table:table-cell>
        </table:table-row>
        <table:table-row table:style-name="Таблица1.3">
          <table:table-cell table:style-name="Таблица1.F4" table:number-columns-spanned="6" office:value-type="string">
            <text:p text:style-name="P41">С ЧЕГО НАЧИНАЕТСЯ РОДИНА -9ч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3">
          <table:table-cell table:style-name="Таблица1.D2" office:value-type="string">
            <text:p text:style-name="Standard">26</text:p>
          </table:table-cell>
          <table:table-cell table:style-name="Таблица1.D2" office:value-type="string">
            <text:p text:style-name="P85">Беседы об искусстве: «Главные художественные музеи страны»</text:p>
            <text:p text:style-name="P87">Экскурсия в Чувашский государственный художественный музей </text:p>
          </table:table-cell>
          <table:table-cell table:style-name="Таблица1.D2" office:value-type="string">
            <text:p text:style-name="P42">Научиться различать <text:s/><text:span text:style-name="T4">Русский музей, Третьяковскую галерею, Эрмитаж, Государственный музей изобразительных искусств им. Пушкина.</text:span></text:p>
          </table:table-cell>
          <table:table-cell table:style-name="Таблица1.D2" office:value-type="string">
            <text:p text:style-name="P47">Л.:</text:p>
            <text:p text:style-name="P42">- учебно-познавательный интерес к новому учебному материалу и способам решения новой задачи.</text:p>
            <text:p text:style-name="P47">Р.:</text:p>
            <text:p text:style-name="P42">-умеет организовывать своё рабочее место и работу.</text:p>
            <text:p text:style-name="P42">-принимает и сохраняет учебную задачу.</text:p>
            <text:p text:style-name="P42">-проявляет познавательную инициативу <text:s/>в <text:s/>учебном сотрудничестве.</text:p>
            <text:p text:style-name="P47">П.:</text:p>
            <text:p text:style-name="P42">-создаёт и преобразовывает модели и схемы для решения задач.</text:p>
            <text:p text:style-name="P47">К.</text:p>
            <text:p text:style-name="P49">-осуществляет взаимный контроль и оказывает в сотрудничестве необходимую помощь.</text:p>
          </table:table-cell>
          <table:table-cell table:style-name="Таблица1.D2" office:value-type="string">
            <text:p text:style-name="P61">Читать и рассказывать о Русском музее, Третьяковской галерее, Эрмитаже, Государственном музее изобразительных искусств им. Пушкина.</text:p>
          </table:table-cell>
          <table:table-cell table:style-name="Таблица1.F4" office:value-type="string">
            <text:p text:style-name="P43"/>
          </table:table-cell>
        </table:table-row>
        <table:table-row table:style-name="Таблица1.3">
          <table:table-cell table:style-name="Таблица1.D2" office:value-type="string">
            <text:p text:style-name="Standard">27</text:p>
          </table:table-cell>
          <table:table-cell table:style-name="Таблица1.D2" office:value-type="string">
            <text:p text:style-name="P85">Рисование на тему: «Весенний солнечный день»</text:p>
          </table:table-cell>
          <table:table-cell table:style-name="Таблица1.D2" office:value-type="string">
            <text:p text:style-name="P42">Научиться передаче логической связи между изображаемыми объектами композиции, проявлению фантазии.</text:p>
          </table:table-cell>
          <table:table-cell table:style-name="Таблица1.D2" office:value-type="string">
            <text:p text:style-name="P47">Л.:</text:p>
            <text:p text:style-name="P42">-учебно-познавательный интерес к новому учебному материалу и способам решения новой задачи </text:p>
            <text:p text:style-name="P47">Р.:</text:p>
            <text:p text:style-name="P42">-умеет организовывать своё рабочее место и работу.</text:p>
            <text:p text:style-name="P42">-принимает и сохраняет учебную задачу.</text:p>
            <text:p text:style-name="P47">П.:</text:p>
            <text:p text:style-name="Standard"><text:span text:style-name="T83">- перерабатывать полученную информацию: </text:span><text:span text:style-name="T88">сравнивать</text:span><text:span text:style-name="T83"> и </text:span><text:span text:style-name="T88">группировать <text:s/></text:span><text:span text:style-name="T83">предметы и их образы;</text:span></text:p>
            <text:p text:style-name="P46">- преобразовывать информацию из одной формы в другую – изделия,</text:p>
            <text:p text:style-name="P46">художественные образы.</text:p>
            <text:p text:style-name="P47">К.:</text:p>
            <text:p text:style-name="P42">-формулирует собственное мнение и позицию;</text:p>
            <text:p text:style-name="P42">-задаёт вопросы, необходимые для организации собственной деятельности.</text:p>
          </table:table-cell>
          <table:table-cell table:style-name="Таблица1.D2" office:value-type="string">
            <text:p text:style-name="P61">Продумать композицию пейзажа с храмом. Выполнить эскиз.</text:p>
          </table:table-cell>
          <table:table-cell table:style-name="Таблица1.F4" office:value-type="string">
            <text:p text:style-name="P43"/>
          </table:table-cell>
        </table:table-row>
        <table:table-row table:style-name="Таблица1.3">
          <table:table-cell table:style-name="Таблица1.D2" office:value-type="string">
            <text:p text:style-name="Standard">28</text:p>
          </table:table-cell>
          <table:table-cell table:style-name="Таблица1.D2" office:value-type="string">
            <text:p text:style-name="P85">Рисование <text:soft-page-break/>с натуры: «Мы готовимся к рисованию сказки»</text:p>
          </table:table-cell>
          <table:table-cell table:style-name="Таблица1.D2" office:value-type="string">
            <text:p text:style-name="P42">Научиться <text:s/><text:soft-page-break/>анализу и сравнению формы птиц; изображать форму, строение и цветовую окраску оперения птиц.</text:p>
          </table:table-cell>
          <table:table-cell table:style-name="Таблица1.D2" office:value-type="string">
            <text:p text:style-name="P47">Л.:</text:p>
            <text:p text:style-name="P42"><text:soft-page-break/>-учебно-познавательный интерес к новому учебному материалу и способам решения новой задачи </text:p>
            <text:p text:style-name="P47">Р.:</text:p>
            <text:p text:style-name="Standard"><text:span text:style-name="T81">- с помощью учителя </text:span><text:span text:style-name="T89">объяснять выбор</text:span><text:span text:style-name="T81"> наиболее подходящих для</text:span></text:p>
            <text:p text:style-name="P42"><text:s text:c="2"/>выполнения задания материалов и инструментов;</text:p>
            <text:p text:style-name="Standard"><text:span text:style-name="T81">- учиться готовить рабочее место и </text:span><text:span text:style-name="T87">выполнять </text:span><text:span text:style-name="T82">практическую работу</text:span><text:span text:style-name="T81"> по</text:span></text:p>
            <text:p text:style-name="P42">составленному вместе с учителем плану с опорой на образцы, рисунки учебника;</text:p>
            <text:p text:style-name="P47">П.:</text:p>
            <text:p text:style-name="Standard"><text:span text:style-name="T81">- добывать новые знания:</text:span><text:span text:style-name="T87"> находить</text:span><text:span text:style-name="T81"> </text:span><text:span text:style-name="T87">ответы</text:span><text:span text:style-name="T81"> на вопросы, используя учебник,</text:span><text:span text:style-name="T83"> свой жизненный опыт и информацию, полученную на уроке;</text:span></text:p>
            <text:p text:style-name="Standard"><text:span text:style-name="T86">К.</text:span><text:span text:style-name="T81"> </text:span></text:p>
            <text:p text:style-name="Standard"><text:span text:style-name="T81">- донести свою позицию до других:</text:span><text:span text:style-name="T87"> оформлять</text:span><text:span text:style-name="T81"> свою мысль в рисунках,</text:span></text:p>
            <text:p text:style-name="P42"><text:s/>доступных для изготовления изделиях;</text:p>
            <text:p text:style-name="Standard"><text:span text:style-name="T87">- слушать</text:span><text:span text:style-name="T81"> и </text:span><text:span text:style-name="T87">понимать</text:span><text:span text:style-name="T81"> речь других.</text:span></text:p>
          </table:table-cell>
          <table:table-cell table:style-name="Таблица1.D2" office:value-type="string">
            <text:p text:style-name="P63">Выполнить наброски <text:soft-page-break/>гусей, лебедей, использовать художественно-выразительные средства: композицию, форму, линии.</text:p>
          </table:table-cell>
          <table:table-cell table:style-name="Таблица1.F4" office:value-type="string">
            <text:p text:style-name="P43"/>
          </table:table-cell>
        </table:table-row>
        <table:table-row table:style-name="Таблица1.3">
          <table:table-cell table:style-name="Таблица1.D2" office:value-type="string">
            <text:p text:style-name="Standard">29</text:p>
          </table:table-cell>
          <table:table-cell table:style-name="Таблица1.D2" office:value-type="string">
            <text:p text:style-name="P85">Иллюстрирование: «Мы рисуем русскую народную сказку»</text:p>
          </table:table-cell>
          <table:table-cell table:style-name="Таблица1.D2" office:value-type="string">
            <text:p text:style-name="P42">Научиться передаче логической связи между изображаемыми объектами композиции, проявлению фантазии; развитие эмоциональной отзывчивости на красоту мира сказок.</text:p>
          </table:table-cell>
          <table:table-cell table:style-name="Таблица1.D2" office:value-type="string">
            <text:p text:style-name="P47">Л.:</text:p>
            <text:p text:style-name="P42">-учебно-познавательный интерес к новому учебному материалу и способам решения новой задачи </text:p>
            <text:p text:style-name="P47">Р.:</text:p>
            <text:p text:style-name="P42">-умеет организовывать своё рабочее место и работу.</text:p>
            <text:p text:style-name="P42">-принимает и сохраняет учебную задачу.</text:p>
            <text:p text:style-name="P47">П.:</text:p>
            <text:p text:style-name="Standard"><text:span text:style-name="T83">- перерабатывать полученную информацию: </text:span><text:span text:style-name="T88">сравнивать</text:span><text:span text:style-name="T83"> и </text:span><text:span text:style-name="T88">группировать <text:s/></text:span><text:span text:style-name="T83">предметы и их образы;</text:span></text:p>
            <text:p text:style-name="P46">- преобразовывать информацию из одной формы в другую – изделия,</text:p>
            <text:p text:style-name="P46">художественные образы.</text:p>
            <text:p text:style-name="P47">К.:</text:p>
            <text:p text:style-name="P42">-формулирует собственное мнение и позицию;</text:p>
            <text:p text:style-name="P42">-задаёт вопросы, необходимые для организации собственной деятельности</text:p>
          </table:table-cell>
          <table:table-cell table:style-name="Таблица1.D2" office:value-type="string">
            <text:p text:style-name="P60"><text:span text:style-name="T81">Анализировать картины Васнецова. Выбрать понравившийся эпизод из сказки.</text:span> <text:span text:style-name="T81">Продумать и выполнить эскизы, композицию, работу в цвете.</text:span></text:p>
          </table:table-cell>
          <table:table-cell table:style-name="Таблица1.F4" office:value-type="string">
            <text:p text:style-name="P43"/>
          </table:table-cell>
        </table:table-row>
        <table:table-row table:style-name="Таблица1.3">
          <table:table-cell table:style-name="Таблица1.D2" office:value-type="string">
            <text:p text:style-name="Standard">30</text:p>
          </table:table-cell>
          <table:table-cell table:style-name="Таблица1.D2" office:value-type="string">
            <text:p text:style-name="P85">Рисование с натуры: «Красота окружающего мира. Насекомые»</text:p>
          </table:table-cell>
          <table:table-cell table:style-name="Таблица1.D2" office:value-type="string">
            <text:p text:style-name="P42">Научиться рисовать силуэты животных; передавать свои наблюдения и переживания в рисунке.</text:p>
          </table:table-cell>
          <table:table-cell table:style-name="Таблица1.D2" office:value-type="string">
            <text:p text:style-name="P47">Л.:</text:p>
            <text:p text:style-name="P42">-учебно-познавательный интерес к новому учебному материалу и способам решения новой задачи </text:p>
            <text:p text:style-name="P47">Р.:</text:p>
            <text:p text:style-name="Standard"><text:span text:style-name="T81">- с помощью учителя </text:span><text:span text:style-name="T89">объяснять выбор</text:span><text:span text:style-name="T81"> наиболее подходящих для</text:span></text:p>
            <text:p text:style-name="P42"><text:s text:c="2"/>выполнения задания материалов и инструментов;</text:p>
            <text:p text:style-name="Standard"><text:span text:style-name="T81">- учиться готовить рабочее место и </text:span><text:span text:style-name="T87">выполнять </text:span><text:span text:style-name="T82">практическую работу</text:span><text:span text:style-name="T81"> по</text:span></text:p>
            <text:p text:style-name="P42">составленному вместе с учителем плану с опорой на образцы, рисунки учебника;</text:p>
            <text:p text:style-name="P47">П.:</text:p>
            <text:p text:style-name="Standard"><text:span text:style-name="T81">- добывать новые знания:</text:span><text:span text:style-name="T87"> находить</text:span><text:span text:style-name="T81"> </text:span><text:span text:style-name="T87">ответы</text:span><text:span text:style-name="T81"> на вопросы, используя учебник,</text:span><text:span text:style-name="T83"> свой жизненный опыт и информацию, полученную на уроке;</text:span></text:p>
            <text:p text:style-name="Standard"><text:soft-page-break/><text:span text:style-name="T86">К.</text:span><text:span text:style-name="T81"> </text:span></text:p>
            <text:p text:style-name="Standard"><text:span text:style-name="T81">- донести свою позицию до других:</text:span><text:span text:style-name="T87"> оформлять</text:span><text:span text:style-name="T81"> свою мысль в рисунках,</text:span></text:p>
            <text:p text:style-name="P42"><text:s/>доступных для изготовления изделиях;</text:p>
            <text:p text:style-name="Standard"><text:span text:style-name="T87">- слушать</text:span><text:span text:style-name="T81"> и </text:span><text:span text:style-name="T87">понимать</text:span><text:span text:style-name="T81"> речь других.</text:span></text:p>
          </table:table-cell>
          <table:table-cell table:style-name="Таблица1.D2" office:value-type="string">
            <text:p text:style-name="P60">Рассматривать насекомых, сравнивать их величину, форму, окраску. Нарисовать понравившегося насекомого.</text:p>
          </table:table-cell>
          <table:table-cell table:style-name="Таблица1.F4" office:value-type="string">
            <text:p text:style-name="P43"/>
          </table:table-cell>
        </table:table-row>
        <table:table-row table:style-name="Таблица1.3">
          <table:table-cell table:style-name="Таблица1.D2" office:value-type="string">
            <text:p text:style-name="Standard">31</text:p>
          </table:table-cell>
          <table:table-cell table:style-name="Таблица1.D2" office:value-type="string">
            <text:p text:style-name="P85">Рисование с натуры: «Цветы нашей Родины»</text:p>
            <text:p text:style-name="P86"><text:span text:style-name="pagetext"><text:span text:style-name="T79">Элли Юрьев - негасимый огонь творчества</text:span></text:span></text:p>
          </table:table-cell>
          <table:table-cell table:style-name="Таблица1.D2" office:value-type="string">
            <text:p text:style-name="P42">Научиться самостоятельно выбирать материал для творческой работы.</text:p>
          </table:table-cell>
          <table:table-cell table:style-name="Таблица1.D2" office:value-type="string">
            <text:p text:style-name="P47">Л.:</text:p>
            <text:p text:style-name="P42">-учебно-познавательный интерес к новому учебному материалу и способам решения новой задачи </text:p>
            <text:p text:style-name="P47">Р.:</text:p>
            <text:p text:style-name="P42">-умеет организовывать своё рабочее место и работу.</text:p>
            <text:p text:style-name="P42">-принимает и сохраняет учебную задачу.</text:p>
            <text:p text:style-name="P47">П.:</text:p>
            <text:p text:style-name="Standard"><text:span text:style-name="T83">- перерабатывать полученную информацию: </text:span><text:span text:style-name="T88">сравнивать</text:span><text:span text:style-name="T83"> и </text:span><text:span text:style-name="T88">группировать <text:s/></text:span><text:span text:style-name="T83">предметы и их образы;</text:span></text:p>
            <text:p text:style-name="P46">- преобразовывать информацию из одной формы в другую – изделия,</text:p>
            <text:p text:style-name="P46">художественные образы.</text:p>
            <text:p text:style-name="P47">К.:</text:p>
            <text:p text:style-name="P42">-формулирует собственное мнение и позицию;</text:p>
            <text:p text:style-name="P42">-задаёт вопросы, необходимые для организации собственной деятельности.</text:p>
          </table:table-cell>
          <table:table-cell table:style-name="Таблица1.D2" office:value-type="string">
            <text:p text:style-name="P63">Продумать композицию»Мои любимые цветы», сделать набросок, продумать цветовую гамму, выполнить в цвете.</text:p>
          </table:table-cell>
          <table:table-cell table:style-name="Таблица1.F4" office:value-type="string">
            <text:p text:style-name="P43"/>
          </table:table-cell>
        </table:table-row>
        <table:table-row table:style-name="Таблица1.3">
          <table:table-cell table:style-name="Таблица1.D2" office:value-type="string">
            <text:p text:style-name="Standard">32</text:p>
          </table:table-cell>
          <table:table-cell table:style-name="Таблица1.D2" office:value-type="string">
            <text:p text:style-name="P42">Художественнок конструирование и дизайн «Проект детской площадки»</text:p>
          </table:table-cell>
          <table:table-cell table:style-name="Таблица1.D2" office:value-type="string">
            <text:p text:style-name="P42">Научиться самостоятельно выбирать материал для творческой работы.</text:p>
          </table:table-cell>
          <table:table-cell table:style-name="Таблица1.D2" office:value-type="string">
            <text:p text:style-name="P47">Л.:</text:p>
            <text:p text:style-name="P42">-учебно-познавательный интерес к новому учебному материалу и способам решения новой задачи </text:p>
            <text:p text:style-name="P47">Р.:</text:p>
            <text:p text:style-name="P42">-умеет организовывать своё рабочее место и работу.</text:p>
            <text:p text:style-name="P42">-принимает и сохраняет учебную задачу.</text:p>
            <text:p text:style-name="P47">П.:</text:p>
            <text:p text:style-name="Standard"><text:span text:style-name="T83">- перерабатывать полученную информацию: </text:span><text:span text:style-name="T88">сравнивать</text:span><text:span text:style-name="T83"> и </text:span><text:span text:style-name="T88">группировать <text:s/></text:span><text:span text:style-name="T83">предметы и их образы;</text:span></text:p>
            <text:p text:style-name="P46">- преобразовывать информацию из одной формы в другую – изделия,</text:p>
            <text:p text:style-name="P46">художественные образы.</text:p>
            <text:p text:style-name="P47">К.:</text:p>
            <text:p text:style-name="P42">-формулирует собственное мнение и позицию;</text:p>
            <text:p text:style-name="P42">-задаёт вопросы, необходимые для организации собственной деятельности.</text:p>
          </table:table-cell>
          <table:table-cell table:style-name="Таблица1.D2" office:value-type="string">
            <text:p text:style-name="P63">Продумать композицию «Детская площадка», сделать макет</text:p>
          </table:table-cell>
          <table:table-cell table:style-name="Таблица1.F4" office:value-type="string">
            <text:p text:style-name="P43"/>
          </table:table-cell>
        </table:table-row>
        <table:table-row table:style-name="Таблица1.3">
          <table:table-cell table:style-name="Таблица1.D2" office:value-type="string">
            <text:p text:style-name="Standard">33</text:p>
          </table:table-cell>
          <table:table-cell table:style-name="Таблица1.D2" office:value-type="string">
            <text:p text:style-name="P42">Рисование на темы: «С чкго начинается Родина»</text:p>
          </table:table-cell>
          <table:table-cell table:style-name="Таблица1.D2" office:value-type="string">
            <text:p text:style-name="P42">Научиться передаче логической связи между изображаемыми объектами композиции, <text:soft-page-break/>проявлению фантазии.</text:p>
          </table:table-cell>
          <table:table-cell table:style-name="Таблица1.D2" office:value-type="string">
            <text:p text:style-name="P47">Л.:</text:p>
            <text:p text:style-name="P42">-учебно-познавательный интерес к новому учебному материалу и способам решения новой задачи </text:p>
            <text:p text:style-name="P47">Р.:</text:p>
            <text:p text:style-name="P42">-умеет организовывать своё рабочее место и работу.</text:p>
            <text:p text:style-name="P42">-принимает и сохраняет учебную задачу.</text:p>
            <text:p text:style-name="P47">П.:</text:p>
            <text:p text:style-name="Standard"><text:soft-page-break/><text:span text:style-name="T83">- перерабатывать полученную информацию: </text:span><text:span text:style-name="T88">сравнивать</text:span><text:span text:style-name="T83"> и </text:span><text:span text:style-name="T88">группировать <text:s/></text:span><text:span text:style-name="T83">предметы и их образы;</text:span></text:p>
            <text:p text:style-name="P46">- преобразовывать информацию из одной формы в другую – изделия,</text:p>
            <text:p text:style-name="P46">художественные образы.</text:p>
            <text:p text:style-name="P47">К.:</text:p>
            <text:p text:style-name="P42">-формулирует собственное мнение и позицию;</text:p>
            <text:p text:style-name="P42">-задаёт вопросы, необходимые для организации собственной деятельности.</text:p>
          </table:table-cell>
          <table:table-cell table:style-name="Таблица1.D2" office:value-type="string">
            <text:p text:style-name="P61">Продумать композицию <text:span text:style-name="T81">«С чкго начинается Родина»</text:span></text:p>
          </table:table-cell>
          <table:table-cell table:style-name="Таблица1.F4" office:value-type="string">
            <text:p text:style-name="P43"/>
          </table:table-cell>
        </table:table-row>
        <table:table-row table:style-name="Таблица1.3">
          <table:table-cell table:style-name="Таблица1.D2" office:value-type="string">
            <text:p text:style-name="Standard">34</text:p>
          </table:table-cell>
          <table:table-cell table:style-name="Таблица1.D2" office:value-type="string">
            <text:p text:style-name="P42">Рисование на свободную тему</text:p>
          </table:table-cell>
          <table:table-cell table:style-name="Таблица1.D2" office:value-type="string">
            <text:p text:style-name="P42">Научиться передаче логической связи между изображаемыми объектами композиции, проявлению фантазии.</text:p>
          </table:table-cell>
          <table:table-cell table:style-name="Таблица1.D2" office:value-type="string">
            <text:p text:style-name="P47">Л.:</text:p>
            <text:p text:style-name="P42">-учебно-познавательный интерес к новому учебному материалу и способам решения новой задачи </text:p>
            <text:p text:style-name="P47">Р.:</text:p>
            <text:p text:style-name="P42">-умеет организовывать своё рабочее место и работу.</text:p>
            <text:p text:style-name="P42">-принимает и сохраняет учебную задачу.</text:p>
            <text:p text:style-name="P47">П.:</text:p>
            <text:p text:style-name="Standard"><text:span text:style-name="T83">- перерабатывать полученную информацию: </text:span><text:span text:style-name="T88">сравнивать</text:span><text:span text:style-name="T83"> и </text:span><text:span text:style-name="T88">группировать <text:s/></text:span><text:span text:style-name="T83">предметы и их образы;</text:span></text:p>
            <text:p text:style-name="P46">- преобразовывать информацию из одной формы в другую – изделия,</text:p>
            <text:p text:style-name="P46">художественные образы.</text:p>
            <text:p text:style-name="P47">К.:</text:p>
            <text:p text:style-name="P42">-формулирует собственное мнение и позицию;</text:p>
            <text:p text:style-name="P42">-задаёт вопросы, необходимые для организации собственной деятельности.</text:p>
          </table:table-cell>
          <table:table-cell table:style-name="Таблица1.D2" office:value-type="string">
            <text:p text:style-name="P43">Продумать композицию,п<text:span text:style-name="T39">равильно работать с красками.</text:span></text:p>
            <text:p text:style-name="P37">Компоновать сюжетный рисунок .</text:p>
          </table:table-cell>
          <table:table-cell table:style-name="Таблица1.F4" office:value-type="string">
            <text:p text:style-name="P43"/>
          </table:table-cell>
        </table:table-row>
      </table:table>
      <text:p text:style-name="P164"/>
      <text:p text:style-name="P165"/>
      <text:p text:style-name="P168">8.Материально – техническое обеспечение учебного предмета «Изобразительное искусство»</text:p>
      <text:p text:style-name="P89"/>
      <table:table table:name="Таблица2" table:style-name="Таблица2">
        <table:table-column table:style-name="Таблица2.A" table:number-columns-repeated="2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row>
          <table:table-cell table:style-name="Таблица2.A1" office:value-type="string">
            <text:p text:style-name="P98"><text:span text:style-name="Font_20_Style44"><text:span text:style-name="T6">№</text:span></text:span></text:p>
          </table:table-cell>
          <table:table-cell table:style-name="Таблица2.A1" office:value-type="string">
            <text:p text:style-name="P103"><text:span text:style-name="Font_20_Style45"><text:span text:style-name="T6">Наименование объектов и средств материально-технического обеспечения</text:span></text:span></text:p>
          </table:table-cell>
          <table:table-cell table:style-name="Таблица2.A1" table:number-columns-spanned="2" office:value-type="string">
            <text:p text:style-name="P102"><text:span text:style-name="Font_20_Style45"><text:span text:style-name="T6">Количество</text:span></text:span></text:p>
          </table:table-cell>
          <table:covered-table-cell/>
          <table:table-cell table:style-name="Таблица2.A1" office:value-type="string">
            <text:p text:style-name="P104"><text:span text:style-name="Font_20_Style45"><text:span text:style-name="T6">Примечания</text:span></text:span></text:p>
          </table:table-cell>
          <table:table-cell office:value-type="string">
            <text:p text:style-name="Standard"/>
          </table:table-cell>
        </table:table-row>
        <table:table-row>
          <table:table-cell table:style-name="Таблица2.A1" office:value-type="string">
            <text:p text:style-name="P130"><text:span text:style-name="Font_20_Style29"><text:span text:style-name="T42">1</text:span></text:span></text:p>
          </table:table-cell>
          <table:table-cell table:style-name="Таблица2.A1" office:value-type="string">
            <text:p text:style-name="P133"><text:span text:style-name="Font_20_Style29"><text:span text:style-name="T42">2</text:span></text:span></text:p>
          </table:table-cell>
          <table:table-cell table:style-name="Таблица2.A1" table:number-columns-spanned="2" office:value-type="string">
            <text:p text:style-name="P134"><text:span text:style-name="Font_20_Style29"><text:span text:style-name="T42">3</text:span></text:span></text:p>
          </table:table-cell>
          <table:covered-table-cell/>
          <table:table-cell table:style-name="Таблица2.A1" office:value-type="string">
            <text:p text:style-name="P27"><text:span text:style-name="Font_20_Style29"><text:span text:style-name="T42">4</text:span></text:span></text:p>
          </table:table-cell>
          <table:table-cell office:value-type="string">
            <text:p text:style-name="Standard"/>
          </table:table-cell>
        </table:table-row>
        <table:table-row>
          <table:table-cell table:style-name="Таблица2.A1" table:number-columns-spanned="5" office:value-type="string">
            <text:p text:style-name="P93"><text:span text:style-name="Font_20_Style45"><text:span text:style-name="T6">1. </text:span></text:span><text:span text:style-name="Font_20_Style30"><text:span text:style-name="T42">Библиотечный фонд (книгопечатная продукция)</text:span></text:span></text:p>
          </table:table-cell>
          <table:covered-table-cell/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>
          <table:table-cell table:style-name="Таблица2.A1" office:value-type="string">
            <text:p text:style-name="P130"><text:span text:style-name="Font_20_Style29"><text:span text:style-name="T42">1</text:span></text:span></text:p>
          </table:table-cell>
          <table:table-cell table:style-name="Таблица2.A1" office:value-type="string">
            <text:p text:style-name="P132"><text:span text:style-name="Font_20_Style29"><text:span text:style-name="T42">Федеральный государственный образовательный стандарт начального общего образования</text:span></text:span></text:p>
          </table:table-cell>
          <table:table-cell table:style-name="Таблица2.A1" table:number-columns-spanned="2" office:value-type="string">
            <text:p text:style-name="P18"><text:span text:style-name="Font_20_Style30"><text:span text:style-name="T42">д</text:span></text:span></text:p>
          </table:table-cell>
          <table:covered-table-cell/>
          <table:table-cell table:style-name="Таблица2.E4" office:value-type="string">
            <text:p text:style-name="P118"><text:span text:style-name="Font_20_Style29"><text:span text:style-name="T42">Стандарт по изобразительному искусству, примерная программа, рабочие программы входят в состав обязательного программно-методического обеспечения кабинета <text:s text:c="2"/>изобразительного искусства</text:span></text:span></text:p>
          </table:table-cell>
          <table:table-cell office:value-type="string">
            <text:p text:style-name="Standard"/>
          </table:table-cell>
        </table:table-row>
        <table:table-row>
          <table:table-cell table:style-name="Таблица2.A1" office:value-type="string">
            <text:p text:style-name="P130"><text:span text:style-name="Font_20_Style29"><text:span text:style-name="T42">2</text:span></text:span></text:p>
          </table:table-cell>
          <table:table-cell table:style-name="Таблица2.A1" office:value-type="string">
            <text:p text:style-name="P132"><text:span text:style-name="Font_20_Style29"><text:span text:style-name="T42">Примерная программа начального общего образования по изобразительному искусству</text:span></text:span></text:p>
          </table:table-cell>
          <table:table-cell table:style-name="Таблица2.A1" table:number-columns-spanned="2" office:value-type="string">
            <text:p text:style-name="P19"><text:span text:style-name="Font_20_Style29"><text:span text:style-name="T42">Д</text:span></text:span></text:p>
          </table:table-cell>
          <table:covered-table-cell/>
          <table:table-cell table:style-name="Таблица2.E5" office:value-type="string">
            <text:p text:style-name="P128"><text:span text:style-name="Font_20_Style29"><text:span text:style-name="T42"/></text:span></text:p>
            <text:p text:style-name="P128"><text:span text:style-name="Font_20_Style29"><text:span text:style-name="T42"/></text:span></text:p>
          </table:table-cell>
          <table:table-cell office:value-type="string">
            <text:p text:style-name="Standard"/>
          </table:table-cell>
        </table:table-row>
        <text:soft-page-break/>
        <table:table-row>
          <table:table-cell table:style-name="Таблица2.A1" office:value-type="string">
            <text:p text:style-name="P130"><text:span text:style-name="Font_20_Style29"><text:span text:style-name="T42">3</text:span></text:span></text:p>
          </table:table-cell>
          <table:table-cell table:style-name="Таблица2.A1" office:value-type="string">
            <text:p text:style-name="P132"><text:span text:style-name="Font_20_Style29"><text:span text:style-name="T42">Рабочие программы по изобразительному искусству</text:span></text:span></text:p>
          </table:table-cell>
          <table:table-cell table:style-name="Таблица2.A1" table:number-columns-spanned="2" office:value-type="string">
            <text:p text:style-name="P18"><text:span text:style-name="Font_20_Style30"><text:span text:style-name="T42">д</text:span></text:span></text:p>
          </table:table-cell>
          <table:covered-table-cell/>
          <table:table-cell table:style-name="Таблица2.E6" office:value-type="string">
            <text:p text:style-name="P92"><text:span text:style-name="Font_20_Style30"><text:span text:style-name="T42"/></text:span></text:p>
            <text:p text:style-name="P92"><text:span text:style-name="Font_20_Style30"><text:span text:style-name="T42"/></text:span></text:p>
          </table:table-cell>
          <table:table-cell office:value-type="string">
            <text:p text:style-name="Standard"/>
          </table:table-cell>
        </table:table-row>
        <table:table-row>
          <table:table-cell table:style-name="Таблица2.A1" office:value-type="string">
            <text:p text:style-name="P130"><text:span text:style-name="Font_20_Style29"><text:span text:style-name="T42">4</text:span></text:span></text:p>
          </table:table-cell>
          <table:table-cell table:style-name="Таблица2.A1" office:value-type="string">
            <text:p text:style-name="P132"><text:span text:style-name="Font_20_Style29"><text:span text:style-name="T42">Учебно-методические комплекты по программе, выбранной в качестве основной для проведения уроков изобразительного искусства</text:span></text:span></text:p>
          </table:table-cell>
          <table:table-cell table:style-name="Таблица2.A1" table:number-columns-spanned="2" office:value-type="string">
            <text:p text:style-name="P1"><text:span text:style-name="Font_20_Style50"><text:span text:style-name="T48">к</text:span></text:span></text:p>
            <text:p text:style-name="P16"><text:span text:style-name="Font_20_Style47"><text:span text:style-name="T42"><text:s/></text:span></text:span></text:p>
          </table:table-cell>
          <table:covered-table-cell/>
          <table:table-cell table:style-name="Таблица2.A1" office:value-type="string">
            <text:p text:style-name="P114"><text:span text:style-name="Font_20_Style29"><text:span text:style-name="T42">При комплектации библиотечного фонда полными комплектами учебников целесообразно включить в состав книгопечатной продукции, имеющейся в кабинете, по нескольку экземпляров учебников из других УМК по изобразительному искусству. Эти учебники могут быть использованы учителем как часть методического обеспечения кабинета</text:span></text:span></text:p>
          </table:table-cell>
          <table:table-cell office:value-type="string">
            <text:p text:style-name="Standard"/>
          </table:table-cell>
        </table:table-row>
        <table:table-row>
          <table:table-cell table:style-name="Таблица2.A1" office:value-type="string">
            <text:p text:style-name="P131"><text:span text:style-name="Font_20_Style29"><text:span text:style-name="T42">5</text:span></text:span></text:p>
          </table:table-cell>
          <table:table-cell table:style-name="Таблица2.A1" office:value-type="string">
            <text:p text:style-name="P12"><text:span text:style-name="Font_20_Style40"><text:span text:style-name="T42">В.С.Кузин,Э.И.Конышева. Изобразительное искусство.2класс</text:span></text:span></text:p>
            <text:p text:style-name="P118"><text:span text:style-name="Font_20_Style29"><text:span text:style-name="T42"/></text:span></text:p>
          </table:table-cell>
          <table:table-cell table:style-name="Таблица2.A1" table:number-columns-spanned="2" office:value-type="string">
            <text:p text:style-name="P1"><text:span text:style-name="Font_20_Style50"><text:span text:style-name="T48"/></text:span></text:p>
            <text:p text:style-name="P1"><text:span text:style-name="Font_20_Style50"><text:span text:style-name="T48">К</text:span></text:span></text:p>
          </table:table-cell>
          <table:covered-table-cell/>
          <table:table-cell table:style-name="Таблица2.A1" office:value-type="string">
            <text:p text:style-name="P31"><text:span text:style-name="T78">В библиотечный фонд входят комплекты учебников, рекомендованные или допущенные Министерством образования и науки <text:s/>РФ и школьного перечня</text:span><text:span text:style-name="T12"> </text:span><text:span text:style-name="T1">учебников</text:span></text:p>
          </table:table-cell>
          <table:table-cell office:value-type="string">
            <text:p text:style-name="Standard"/>
          </table:table-cell>
        </table:table-row>
        <table:table-row>
          <table:table-cell table:style-name="Таблица2.A1" office:value-type="string">
            <text:p text:style-name="P20"><text:span text:style-name="Font_20_Style29"><text:span text:style-name="T42">6</text:span></text:span></text:p>
          </table:table-cell>
          <table:table-cell table:style-name="Таблица2.A1" office:value-type="string">
            <text:p text:style-name="P13"><text:span text:style-name="Font_20_Style40"><text:span text:style-name="T42">Изобразительное искусство. Твоя мастерская. Рабочая тетрадь. </text:span></text:span><text:span text:style-name="Font_20_Style29"><text:span text:style-name="T42">1 </text:span></text:span><text:span text:style-name="Font_20_Style40"><text:span text:style-name="T42">класс</text:span></text:span></text:p>
            <text:p text:style-name="P135"><text:span text:style-name="Font_20_Style29"><text:span text:style-name="T42"/></text:span></text:p>
          </table:table-cell>
          <table:table-cell table:style-name="Таблица2.A1" table:number-columns-spanned="2" office:value-type="string">
            <text:p text:style-name="P1"><text:span text:style-name="Font_20_Style50"><text:span text:style-name="T48">к</text:span></text:span></text:p>
          </table:table-cell>
          <table:covered-table-cell/>
          <table:table-cell table:style-name="Таблица2.A1" office:value-type="string">
            <text:p text:style-name="P114"><text:span text:style-name="Font_20_Style29"><text:span text:style-name="T42">В состав библиотечного фонда целесообразно включать рабочие тетради, соответствующие используемым комплектам учебников</text:span></text:span></text:p>
          </table:table-cell>
          <table:table-cell office:value-type="string">
            <text:p text:style-name="Standard"/>
          </table:table-cell>
        </table:table-row>
        <table:table-row>
          <table:table-cell table:style-name="Таблица2.A1" office:value-type="string">
            <text:p text:style-name="P131"><text:span text:style-name="Font_20_Style29"><text:span text:style-name="T42">7</text:span></text:span></text:p>
          </table:table-cell>
          <table:table-cell table:style-name="Таблица2.A1" office:value-type="string">
            <text:p text:style-name="P118"><text:span text:style-name="Font_20_Style29"><text:span text:style-name="T42">Изобразительное искусство. 2 класс: поурочные планы по учебнику</text:span></text:span><text:span text:style-name="Font_20_Style29"><text:span text:style-name="T47">В.С.Кузин</text:span></text:span><text:span text:style-name="Font_20_Style29"><text:span text:style-name="T42">.- Волгоград: Учитель, 2012. </text:span></text:span></text:p>
          </table:table-cell>
          <table:table-cell table:style-name="Таблица2.A1" table:number-columns-spanned="2" office:value-type="string">
            <text:p text:style-name="P1"><text:span text:style-name="Font_20_Style50"><text:span text:style-name="T48">д</text:span></text:span></text:p>
          </table:table-cell>
          <table:covered-table-cell/>
          <table:table-cell table:style-name="Таблица2.A1" office:value-type="string">
            <text:p text:style-name="P97"><text:span text:style-name="Font_20_Style49"><text:span text:style-name="T42">-</text:span></text:span></text:p>
          </table:table-cell>
          <table:table-cell office:value-type="string">
            <text:p text:style-name="Standard"/>
          </table:table-cell>
        </table:table-row>
        <table:table-row>
          <table:table-cell table:style-name="Таблица2.A1" office:value-type="string">
            <text:p text:style-name="P131"><text:span text:style-name="Font_20_Style29"><text:span text:style-name="T42">8</text:span></text:span></text:p>
          </table:table-cell>
          <table:table-cell table:style-name="Таблица2.A1" office:value-type="string">
            <text:p text:style-name="P137"><text:span text:style-name="Font_20_Style29"><text:span text:style-name="T42">Методические журналы по искусству</text:span></text:span></text:p>
          </table:table-cell>
          <table:table-cell table:style-name="Таблица2.A1" table:number-columns-spanned="2" office:value-type="string">
            <text:p text:style-name="P139"><text:span text:style-name="Font_20_Style29"><text:span text:style-name="T42">Д</text:span></text:span></text:p>
          </table:table-cell>
          <table:covered-table-cell/>
          <table:table-cell table:style-name="Таблица2.A1" office:value-type="string">
            <text:p text:style-name="P119"><text:span text:style-name="Font_20_Style29"><text:span text:style-name="T42">В состав библиотечного фонда необходимо включать журналы федерального значения</text:span></text:span></text:p>
          </table:table-cell>
          <table:table-cell office:value-type="string">
            <text:p text:style-name="Standard"/>
          </table:table-cell>
        </table:table-row>
        <table:table-row>
          <table:table-cell table:style-name="Таблица2.A1" office:value-type="string">
            <text:p text:style-name="P131"><text:span text:style-name="Font_20_Style29"><text:span text:style-name="T42">9</text:span></text:span></text:p>
          </table:table-cell>
          <table:table-cell table:style-name="Таблица2.A1" office:value-type="string">
            <text:p text:style-name="P140"><text:span text:style-name="Font_20_Style29"><text:span text:style-name="T42">Учебно-наглядные пособия</text:span></text:span></text:p>
          </table:table-cell>
          <table:table-cell table:style-name="Таблица2.A1" table:number-columns-spanned="2" office:value-type="string">
            <text:p text:style-name="P1"><text:span text:style-name="Font_20_Style50"><text:span text:style-name="T48">ф</text:span></text:span></text:p>
            <text:p text:style-name="P1"><text:span text:style-name="Font_20_Style50"><text:span text:style-name="T48">д</text:span></text:span></text:p>
          </table:table-cell>
          <table:covered-table-cell/>
          <table:table-cell table:style-name="Таблица2.A1" office:value-type="string">
            <text:p text:style-name="P129"><text:span text:style-name="Font_20_Style29"><text:span text:style-name="T42">Наглядные пособия в виде таблиц и плакатов — Д, формата А4 - </text:span></text:span><text:span text:style-name="Font_20_Style50"><text:span text:style-name="T42">Ф</text:span></text:span></text:p>
          </table:table-cell>
          <table:table-cell office:value-type="string">
            <text:p text:style-name="Standard"/>
          </table:table-cell>
        </table:table-row>
        <table:table-row>
          <table:table-cell table:style-name="Таблица2.A1" office:value-type="string">
            <text:p text:style-name="P131"><text:span text:style-name="Font_20_Style29"><text:span text:style-name="T42">10</text:span></text:span></text:p>
          </table:table-cell>
          <table:table-cell table:style-name="Таблица2.A1" office:value-type="string">
            <text:p text:style-name="P141"><text:span text:style-name="Font_20_Style29"><text:span text:style-name="T42">Хрестоматии литературных произведений к урокам изобразительного искусства</text:span></text:span></text:p>
          </table:table-cell>
          <table:table-cell table:style-name="Таблица2.A1" table:number-columns-spanned="2" office:value-type="string">
            <text:p text:style-name="P1"><text:span text:style-name="Font_20_Style50"><text:span text:style-name="T48">д</text:span></text:span></text:p>
          </table:table-cell>
          <table:covered-table-cell/>
          <table:table-cell table:style-name="Таблица2.A1" office:value-type="string">
            <text:p text:style-name="P32"/>
          </table:table-cell>
          <table:table-cell office:value-type="string">
            <text:p text:style-name="Standard"/>
          </table:table-cell>
        </table:table-row>
        <table:table-row>
          <table:table-cell table:style-name="Таблица2.A1" office:value-type="string">
            <text:p text:style-name="P131"><text:span text:style-name="Font_20_Style29"><text:span text:style-name="T42">11</text:span></text:span></text:p>
          </table:table-cell>
          <table:table-cell table:style-name="Таблица2.A1" office:value-type="string">
            <text:p text:style-name="P142"><text:span text:style-name="Font_20_Style29"><text:span text:style-name="T42">Энциклопедии по искусству, справочные издания</text:span></text:span></text:p>
          </table:table-cell>
          <table:table-cell table:style-name="Таблица2.A1" table:number-columns-spanned="2" office:value-type="string">
            <text:p text:style-name="P1"><text:span text:style-name="Font_20_Style50"><text:span text:style-name="T48">д</text:span></text:span></text:p>
          </table:table-cell>
          <table:covered-table-cell/>
          <table:table-cell table:style-name="Таблица2.A1" office:value-type="string">
            <text:p text:style-name="P112"><text:span text:style-name="Font_20_Style29"><text:span text:style-name="T42">По одному каждого наименования</text:span></text:span></text:p>
          </table:table-cell>
          <table:table-cell office:value-type="string">
            <text:p text:style-name="Standard"/>
          </table:table-cell>
        </table:table-row>
        <table:table-row>
          <table:table-cell table:style-name="Таблица2.A1" office:value-type="string">
            <text:p text:style-name="P143"><text:span text:style-name="Font_20_Style29"><text:span text:style-name="T42">12</text:span></text:span></text:p>
          </table:table-cell>
          <table:table-cell table:style-name="Таблица2.A1" office:value-type="string">
            <text:p text:style-name="P21"><text:span text:style-name="Font_20_Style29"><text:span text:style-name="T42">Альбомы по искусству</text:span></text:span></text:p>
          </table:table-cell>
          <table:table-cell table:style-name="Таблица2.A1" table:number-columns-spanned="2" office:value-type="string">
            <text:p text:style-name="P1"><text:span text:style-name="Font_20_Style50"><text:span text:style-name="T48">д</text:span></text:span></text:p>
          </table:table-cell>
          <table:covered-table-cell/>
          <table:table-cell table:style-name="Таблица2.A1" office:value-type="string">
            <text:p text:style-name="P112"><text:span text:style-name="Font_20_Style29"><text:span text:style-name="T42">По одному каждого наименования</text:span></text:span></text:p>
          </table:table-cell>
          <table:table-cell office:value-type="string">
            <text:p text:style-name="Standard"/>
          </table:table-cell>
        </table:table-row>
        <table:table-row>
          <table:table-cell table:style-name="Таблица2.A1" office:value-type="string">
            <text:p text:style-name="P144"><text:span text:style-name="Font_20_Style29"><text:span text:style-name="T42">13</text:span></text:span></text:p>
          </table:table-cell>
          <table:table-cell table:style-name="Таблица2.A1" office:value-type="string">
            <text:p text:style-name="P115"><text:span text:style-name="Font_20_Style29"><text:span text:style-name="T42">Книги о художниках и художественных музеях</text:span></text:span></text:p>
          </table:table-cell>
          <table:table-cell table:style-name="Таблица2.A1" table:number-columns-spanned="2" office:value-type="string">
            <text:p text:style-name="P19"><text:span text:style-name="Font_20_Style29"><text:span text:style-name="T42">Д</text:span></text:span></text:p>
          </table:table-cell>
          <table:covered-table-cell/>
          <table:table-cell table:style-name="Таблица2.A1" office:value-type="string">
            <text:p text:style-name="P125"><text:span text:style-name="Font_20_Style29"><text:span text:style-name="T42">По одной каждого наименования</text:span></text:span></text:p>
          </table:table-cell>
          <table:table-cell office:value-type="string">
            <text:p text:style-name="Standard"/>
          </table:table-cell>
        </table:table-row>
        <table:table-row>
          <table:table-cell table:style-name="Таблица2.A1" office:value-type="string">
            <text:p text:style-name="P144"><text:span text:style-name="Font_20_Style29"><text:span text:style-name="T42">14</text:span></text:span></text:p>
          </table:table-cell>
          <table:table-cell table:style-name="Таблица2.A1" office:value-type="string">
            <text:p text:style-name="P119"><text:span text:style-name="Font_20_Style29"><text:span text:style-name="T42">Книги по стилям изобразительного искусства и архитектуры</text:span></text:span></text:p>
          </table:table-cell>
          <table:table-cell table:style-name="Таблица2.A1" table:number-columns-spanned="2" office:value-type="string">
            <text:p text:style-name="P18"><text:span text:style-name="Font_20_Style30"><text:span text:style-name="T48">Ф</text:span></text:span></text:p>
          </table:table-cell>
          <table:covered-table-cell/>
          <table:table-cell table:style-name="Таблица2.A1" office:value-type="string">
            <text:p text:style-name="P114"><text:span text:style-name="Font_20_Style29"><text:span text:style-name="T42">Книги по стилям в искусстве необходимы для самостоятельной работы учащихся, они могут использоваться как раздаточный <text:s/>материал <text:s/>при подготовке учащихся к творческой деятельности, для </text:span></text:span><text:span text:style-name="Font_20_Style29"><text:span text:style-name="T42">подготовки сообщений, творческих работ, </text:span></text:span><text:soft-page-break/><text:span text:style-name="Font_20_Style29"><text:span text:style-name="T42">исследовательской проектной деятельности и должны находиться в фондах школьной библиотеки</text:span></text:span></text:p>
          </table:table-cell>
          <table:table-cell office:value-type="string">
            <text:p text:style-name="Standard"/>
          </table:table-cell>
        </table:table-row>
        <table:table-row>
          <table:table-cell table:style-name="Таблица2.A1" office:value-type="string">
            <text:p text:style-name="P136"><text:span text:style-name="Font_20_Style29"><text:span text:style-name="T42">15</text:span></text:span></text:p>
          </table:table-cell>
          <table:table-cell table:style-name="Таблица2.A1" office:value-type="string">
            <text:p text:style-name="P119"><text:span text:style-name="Font_20_Style29"><text:span text:style-name="T42">Словарь искусствоведческих терминов</text:span></text:span></text:p>
          </table:table-cell>
          <table:table-cell table:style-name="Таблица2.A1" table:number-columns-spanned="2" office:value-type="string">
            <text:p text:style-name="P149"><text:span text:style-name="Font_20_Style53"><text:span text:style-name="T42">п</text:span></text:span></text:p>
          </table:table-cell>
          <table:covered-table-cell/>
          <table:table-cell table:style-name="Таблица2.A1" office:value-type="string">
            <text:p text:style-name="P32"/>
          </table:table-cell>
          <table:table-cell office:value-type="string">
            <text:p text:style-name="Standard"/>
          </table:table-cell>
        </table:table-row>
        <table:table-row>
          <table:table-cell table:style-name="Таблица2.A1" table:number-columns-spanned="5" office:value-type="string">
            <text:p text:style-name="P94"><text:span text:style-name="Font_20_Style30"><text:span text:style-name="T42">2. Печатные пособия</text:span></text:span></text:p>
          </table:table-cell>
          <table:covered-table-cell/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>
          <table:table-cell table:style-name="Таблица2.A1" office:value-type="string">
            <text:p text:style-name="P130"><text:span text:style-name="Font_20_Style29"><text:span text:style-name="T42">16</text:span></text:span></text:p>
          </table:table-cell>
          <table:table-cell table:style-name="Таблица2.A1" office:value-type="string">
            <text:p text:style-name="P138"><text:span text:style-name="Font_20_Style29"><text:span text:style-name="T42">Портреты русских и зарубежных художников</text:span></text:span></text:p>
            <text:p text:style-name="P28"><text:span text:style-name="Font_20_Style52"><text:span text:style-name="T42"><text:s/></text:span></text:span></text:p>
          </table:table-cell>
          <table:table-cell table:style-name="Таблица2.A1" table:number-columns-spanned="2" office:value-type="string">
            <text:p text:style-name="P18"><text:span text:style-name="Font_20_Style30"><text:span text:style-name="T48">д</text:span></text:span></text:p>
          </table:table-cell>
          <table:covered-table-cell/>
          <table:table-cell table:style-name="Таблица2.A1" office:value-type="string">
            <text:p text:style-name="P118"><text:span text:style-name="Font_20_Style29"><text:span text:style-name="T42">Комплекты портретов по основным разделам курса. <text:s/>Могут содержаться в настенном варианте, полиграфических изданиях (альбомы по искусству) и на электронных носителях</text:span></text:span></text:p>
          </table:table-cell>
          <table:table-cell office:value-type="string">
            <text:p text:style-name="Standard"/>
          </table:table-cell>
        </table:table-row>
        <table:table-row>
          <table:table-cell table:style-name="Таблица2.A1" office:value-type="string">
            <text:p text:style-name="P136"><text:span text:style-name="Font_20_Style29"><text:span text:style-name="T42">17</text:span></text:span></text:p>
          </table:table-cell>
          <table:table-cell table:style-name="Таблица2.A1" office:value-type="string">
            <text:p text:style-name="P122"><text:span text:style-name="Font_20_Style29"><text:span text:style-name="T42">Таблицы по цветоведению, перспективе, построению орнамента</text:span></text:span></text:p>
          </table:table-cell>
          <table:table-cell table:style-name="Таблица2.A1" table:number-columns-spanned="2" office:value-type="string">
            <text:p text:style-name="P18"><text:span text:style-name="Font_20_Style30"><text:span text:style-name="T48">д</text:span></text:span></text:p>
          </table:table-cell>
          <table:covered-table-cell/>
          <table:table-cell table:style-name="Таблица2.E4" table:number-rows-spanned="3" office:value-type="string">
            <text:p text:style-name="P122"><text:span text:style-name="Font_20_Style29"><text:span text:style-name="T42">Таблицы, схемы могут быть представлены в демонстрационном <text:s text:c="3"/>(настенном) и индивидуално-раздаточном вариантах, в полиграфических изданиях и на электронных носителях</text:span></text:span></text:p>
            <text:p text:style-name="P92"><text:span text:style-name="Font_20_Style30"><text:span text:style-name="T42"/></text:span></text:p>
            <text:p text:style-name="P91"><text:span text:style-name="Font_20_Style29"><text:span text:style-name="T42"/></text:span></text:p>
          </table:table-cell>
          <table:table-cell office:value-type="string">
            <text:p text:style-name="Standard"/>
          </table:table-cell>
        </table:table-row>
        <table:table-row>
          <table:table-cell table:style-name="Таблица2.A1" office:value-type="string">
            <text:p text:style-name="P136"><text:span text:style-name="Font_20_Style29"><text:span text:style-name="T42">18</text:span></text:span></text:p>
          </table:table-cell>
          <table:table-cell table:style-name="Таблица2.A1" office:value-type="string">
            <text:p text:style-name="P118"><text:span text:style-name="Font_20_Style29"><text:span text:style-name="T42">Таблицы по стилям архитектуры, одежды, предметов быта</text:span></text:span></text:p>
          </table:table-cell>
          <table:table-cell table:style-name="Таблица2.A1" table:number-columns-spanned="2" office:value-type="string">
            <text:p text:style-name="P92"><text:span text:style-name="Font_20_Style30"><text:span text:style-name="T48">д</text:span></text:span></text:p>
          </table:table-cell>
          <table:covered-table-cell/>
          <table:covered-table-cell/>
          <table:table-cell office:value-type="string">
            <text:p text:style-name="Standard"/>
          </table:table-cell>
        </table:table-row>
        <table:table-row>
          <table:table-cell table:style-name="Таблица2.A1" office:value-type="string">
            <text:p text:style-name="P136"><text:span text:style-name="Font_20_Style29"><text:span text:style-name="T42">19</text:span></text:span></text:p>
          </table:table-cell>
          <table:table-cell table:style-name="Таблица2.A1" office:value-type="string">
            <text:p text:style-name="P115"><text:span text:style-name="Font_20_Style29"><text:span text:style-name="T42">Схемы по правилам рисования предметов, растений, <text:s text:c="2"/>деревьев, животных, птиц, человека</text:span></text:span></text:p>
          </table:table-cell>
          <table:table-cell table:style-name="Таблица2.A1" table:number-columns-spanned="2" office:value-type="string">
            <text:p text:style-name="P92"><text:span text:style-name="Font_20_Style30"><text:span text:style-name="T48">д</text:span></text:span></text:p>
          </table:table-cell>
          <table:covered-table-cell/>
          <table:covered-table-cell/>
          <table:table-cell office:value-type="string">
            <text:p text:style-name="Standard"/>
          </table:table-cell>
        </table:table-row>
        <table:table-row>
          <table:table-cell table:style-name="Таблица2.A1" office:value-type="string">
            <text:p text:style-name="P136"><text:span text:style-name="Font_20_Style29"><text:span text:style-name="T42">20</text:span></text:span></text:p>
          </table:table-cell>
          <table:table-cell table:style-name="Таблица2.A1" office:value-type="string">
            <text:p text:style-name="P129"><text:span text:style-name="Font_20_Style29"><text:span text:style-name="T42">Таблицы <text:s/>по народным промыслам, русскому костюму, декоративно- прикладному искусству</text:span></text:span></text:p>
          </table:table-cell>
          <table:table-cell table:style-name="Таблица2.A1" table:number-columns-spanned="2" office:value-type="string">
            <text:p text:style-name="P92"><text:span text:style-name="Font_20_Style30"><text:span text:style-name="T48">д</text:span></text:span></text:p>
          </table:table-cell>
          <table:covered-table-cell/>
          <table:table-cell table:style-name="Таблица2.E6" office:value-type="string">
            <text:p text:style-name="P92"><text:span text:style-name="Font_20_Style30"><text:span text:style-name="T42"/></text:span></text:p>
            <text:p text:style-name="P92"><text:span text:style-name="Font_20_Style30"><text:span text:style-name="T42"/></text:span></text:p>
          </table:table-cell>
          <table:table-cell office:value-type="string">
            <text:p text:style-name="Standard"/>
          </table:table-cell>
        </table:table-row>
        <table:table-row>
          <table:table-cell table:style-name="Таблица2.A1" office:value-type="string">
            <text:p text:style-name="P136"><text:span text:style-name="Font_20_Style29"><text:span text:style-name="T42">21</text:span></text:span></text:p>
          </table:table-cell>
          <table:table-cell table:style-name="Таблица2.A1" office:value-type="string">
            <text:p text:style-name="P145"><text:span text:style-name="Font_20_Style29"><text:span text:style-name="T42">Дидактический раздаточный материал: карточки по художественной грамоте</text:span></text:span></text:p>
          </table:table-cell>
          <table:table-cell table:style-name="Таблица2.A1" table:number-columns-spanned="2" office:value-type="string">
            <text:p text:style-name="P1"><text:span text:style-name="Font_20_Style50"><text:span text:style-name="T42">к</text:span></text:span></text:p>
          </table:table-cell>
          <table:covered-table-cell/>
          <table:table-cell table:style-name="Таблица2.A1" office:value-type="string">
            <text:p text:style-name="P32"/>
          </table:table-cell>
          <table:table-cell office:value-type="string">
            <text:p text:style-name="Standard"/>
          </table:table-cell>
        </table:table-row>
        <table:table-row>
          <table:table-cell table:style-name="Таблица2.A1" table:number-columns-spanned="5" office:value-type="string">
            <text:p text:style-name="P95"><text:span text:style-name="Font_20_Style30"><text:span text:style-name="T42">3. Информационно-коммуникационные средства</text:span></text:span></text:p>
          </table:table-cell>
          <table:covered-table-cell/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>
          <table:table-cell table:style-name="Таблица2.A1" office:value-type="string">
            <text:p text:style-name="P130"><text:span text:style-name="Font_20_Style29"><text:span text:style-name="T42">22</text:span></text:span></text:p>
          </table:table-cell>
          <table:table-cell table:style-name="Таблица2.A1" office:value-type="string">
            <text:p text:style-name="P118"><text:span text:style-name="Font_20_Style29"><text:span text:style-name="T42">Мультимедийные обучающие художественные программы. Электронные учебники</text:span></text:span></text:p>
          </table:table-cell>
          <table:table-cell table:style-name="Таблица2.A1" table:number-columns-spanned="2" office:value-type="string">
            <text:p text:style-name="P96"><text:span text:style-name="Font_20_Style30"><text:span text:style-name="T42">д</text:span></text:span></text:p>
          </table:table-cell>
          <table:covered-table-cell/>
          <table:table-cell table:style-name="Таблица2.A1" office:value-type="string">
            <text:p text:style-name="P111"><text:span text:style-name="Font_20_Style29"><text:span text:style-name="T42">Мультимедийные <text:s text:c="2"/>обучающие <text:s/>программы <text:s/>и электронные <text:s/>учебники могут быть ориентированы <text:s/>на <text:s/>систему дистанционного обучения либо носить проблемно-тематический <text:s/>характер и обеспечивать дополнительные условия для изучения <text:s text:c="5"/>отдельных предметных тем и разде</text:span></text:span><text:span text:style-name="Font_20_Style104"><text:span text:style-name="T42">лов стандарта. В обоих случаях <text:s text:c="2"/>эти <text:s text:c="3"/>пособия должны <text:s text:c="2"/>предоставлять техническую <text:s text:c="4"/>возможность построения системы текущего и итогового контроля уровня подготовки учащихся (в том числе в форме тестового контроля).</text:span></text:span><text:span text:style-name="Font_20_Style29"><text:span text:style-name="T42"> </text:span></text:span></text:p>
          </table:table-cell>
          <table:table-cell office:value-type="string">
            <text:p text:style-name="Standard"/>
          </table:table-cell>
        </table:table-row>
        <table:table-row>
          <table:table-cell table:style-name="Таблица2.A1" office:value-type="string">
            <text:p text:style-name="P106"><text:span text:style-name="Font_20_Style104"><text:span text:style-name="T42">23</text:span></text:span></text:p>
          </table:table-cell>
          <table:table-cell table:style-name="Таблица2.A1" office:value-type="string">
            <text:p text:style-name="P113"><text:span text:style-name="Font_20_Style104"><text:span text:style-name="T42">Электронные библиотеки по искусству</text:span></text:span></text:p>
          </table:table-cell>
          <table:table-cell table:style-name="Таблица2.A1" table:number-columns-spanned="2" office:value-type="string">
            <text:p text:style-name="P22"><text:span text:style-name="Font_20_Style143"><text:span text:style-name="T42">Д</text:span></text:span></text:p>
          </table:table-cell>
          <table:covered-table-cell/>
          <table:table-cell table:style-name="Таблица2.A1" office:value-type="string">
            <text:p text:style-name="P113"><text:span text:style-name="Font_20_Style104"><text:span text:style-name="T42">Электронные библиотеки включают комплекс информационно-справочных материалов, ориентированных на различные формы художественно-познавательной деятельности, в том </text:span></text:span><text:soft-page-break/><text:span text:style-name="Font_20_Style104"><text:span text:style-name="T42">числе исследовательскую проектную работу. В состав электронных библиотек могут входить электронные <text:s/>энциклопедии и альбомы по искусству <text:s/>(изобразительное искусство, музыка), аудио- и видеоматериалы, <text:s text:c="2"/>тематические <text:s/>базы данных, фрагменты культурно-исторических текстов, текстов из научно-популярных изданий, фотографии, анимация.</text:span></text:span></text:p>
            <text:p text:style-name="P108"><text:span text:style-name="Font_20_Style104"><text:span text:style-name="T42">Электронные библиотеки могут размещаться на СБ-ЯОМ либо создаваться в сетевом варианте (в том числе на базе образовательного учреждения)</text:span></text:span></text:p>
          </table:table-cell>
          <table:table-cell office:value-type="string">
            <text:p text:style-name="Standard"/>
          </table:table-cell>
        </table:table-row>
        <table:table-row>
          <table:table-cell table:style-name="Таблица2.A1" office:value-type="string">
            <text:p text:style-name="P106"><text:span text:style-name="Font_20_Style104"><text:span text:style-name="T42">24</text:span></text:span></text:p>
          </table:table-cell>
          <table:table-cell table:style-name="Таблица2.A1" office:value-type="string">
            <text:p text:style-name="P110"><text:span text:style-name="Font_20_Style104"><text:span text:style-name="T42">Игровые художественные компьютерные программы</text:span></text:span></text:p>
          </table:table-cell>
          <table:table-cell table:style-name="Таблица2.A1" table:number-columns-spanned="2" office:value-type="string">
            <text:p text:style-name="P22"><text:span text:style-name="Font_20_Style143"><text:span text:style-name="T42"/></text:span></text:p>
          </table:table-cell>
          <table:covered-table-cell/>
          <table:table-cell table:style-name="Таблица2.A1" office:value-type="string">
            <text:p text:style-name="P108"><text:span text:style-name="Font_20_Style104"><text:span text:style-name="T42"/></text:span></text:p>
          </table:table-cell>
          <table:table-cell office:value-type="string">
            <text:p text:style-name="Standard"/>
          </table:table-cell>
        </table:table-row>
        <table:table-row>
          <table:table-cell table:style-name="Таблица2.A1" table:number-columns-spanned="5" office:value-type="string">
            <text:p text:style-name="P109"><text:span text:style-name="Font_20_Style143"><text:span text:style-name="T42">4. Технические средства обучения (ТСО)</text:span></text:span></text:p>
          </table:table-cell>
          <table:covered-table-cell/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>
          <table:table-cell table:style-name="Таблица2.A1" office:value-type="string">
            <text:p text:style-name="P106"><text:span text:style-name="Font_20_Style104"><text:span text:style-name="T42">25</text:span></text:span></text:p>
          </table:table-cell>
          <table:table-cell table:style-name="Таблица2.A1" office:value-type="string">
            <text:p text:style-name="P120"><text:span text:style-name="Font_20_Style104"><text:span text:style-name="T42">Мультимедийный компьютер с художественным <text:s/>программным обеспечением</text:span></text:span></text:p>
          </table:table-cell>
          <table:table-cell table:style-name="Таблица2.A1" table:number-columns-spanned="2" office:value-type="string">
            <text:p text:style-name="P106"><text:span text:style-name="Font_20_Style104"><text:span text:style-name="T42">Д</text:span></text:span></text:p>
          </table:table-cell>
          <table:covered-table-cell/>
          <table:table-cell table:style-name="Таблица2.A1" office:value-type="string">
            <text:p text:style-name="P99"/>
          </table:table-cell>
          <table:table-cell office:value-type="string">
            <text:p text:style-name="Standard"/>
          </table:table-cell>
        </table:table-row>
        <table:table-row>
          <table:table-cell table:style-name="Таблица2.A1" office:value-type="string">
            <text:p text:style-name="P106"><text:span text:style-name="Font_20_Style104"><text:span text:style-name="T42">26</text:span></text:span></text:p>
          </table:table-cell>
          <table:table-cell table:style-name="Таблица2.A1" office:value-type="string">
            <text:p text:style-name="P120"><text:span text:style-name="Font_20_Style104"><text:span text:style-name="T42">Мультимедиа-проектор</text:span></text:span></text:p>
          </table:table-cell>
          <table:table-cell table:style-name="Таблица2.A1" table:number-columns-spanned="2" office:value-type="string">
            <text:p text:style-name="P106"><text:span text:style-name="Font_20_Style104"><text:span text:style-name="T42">Д</text:span></text:span></text:p>
          </table:table-cell>
          <table:covered-table-cell/>
          <table:table-cell table:style-name="Таблица2.A1" office:value-type="string">
            <text:p text:style-name="P99">Может входить в материально-техническое обеспечение образовательного учреждения</text:p>
          </table:table-cell>
          <table:table-cell office:value-type="string">
            <text:p text:style-name="Standard"/>
          </table:table-cell>
        </table:table-row>
        <table:table-row>
          <table:table-cell table:style-name="Таблица2.A1" office:value-type="string">
            <text:p text:style-name="P106"><text:span text:style-name="Font_20_Style104"><text:span text:style-name="T42">27</text:span></text:span></text:p>
          </table:table-cell>
          <table:table-cell table:style-name="Таблица2.A1" office:value-type="string">
            <text:p text:style-name="P120"><text:span text:style-name="Font_20_Style104"><text:span text:style-name="T42">Аудиторная доска с магнитной поверхностью и набором приспособлений для крепления таблиц и репродукций</text:span></text:span></text:p>
          </table:table-cell>
          <table:table-cell table:style-name="Таблица2.A1" table:number-columns-spanned="2" office:value-type="string">
            <text:p text:style-name="P106"><text:span text:style-name="Font_20_Style104"><text:span text:style-name="T42">Д</text:span></text:span></text:p>
          </table:table-cell>
          <table:covered-table-cell/>
          <table:table-cell table:style-name="Таблица2.A1" office:value-type="string">
            <text:p text:style-name="P99"/>
          </table:table-cell>
          <table:table-cell office:value-type="string">
            <text:p text:style-name="Standard"/>
          </table:table-cell>
        </table:table-row>
        <table:table-row>
          <table:table-cell table:style-name="Таблица2.A1" office:value-type="string">
            <text:p text:style-name="P106"><text:span text:style-name="Font_20_Style104"><text:span text:style-name="T42">28</text:span></text:span></text:p>
          </table:table-cell>
          <table:table-cell table:style-name="Таблица2.A1" office:value-type="string">
            <text:p text:style-name="P120"><text:span text:style-name="Font_20_Style104"><text:span text:style-name="T42">Экран (на штативе или навесной)</text:span></text:span></text:p>
          </table:table-cell>
          <table:table-cell table:style-name="Таблица2.A1" table:number-columns-spanned="2" office:value-type="string">
            <text:p text:style-name="P106"><text:span text:style-name="Font_20_Style104"><text:span text:style-name="T42">Д</text:span></text:span></text:p>
          </table:table-cell>
          <table:covered-table-cell/>
          <table:table-cell table:style-name="Таблица2.A1" office:value-type="string">
            <text:p text:style-name="P99">Минимальные размеры 1,25 X1,25</text:p>
          </table:table-cell>
          <table:table-cell office:value-type="string">
            <text:p text:style-name="Standard"/>
          </table:table-cell>
        </table:table-row>
        <table:table-row>
          <table:table-cell table:style-name="Таблица2.A1" office:value-type="string">
            <text:p text:style-name="P106"><text:span text:style-name="Font_20_Style104"><text:span text:style-name="T42">29</text:span></text:span></text:p>
          </table:table-cell>
          <table:table-cell table:style-name="Таблица2.A1" office:value-type="string">
            <text:p text:style-name="P120"><text:span text:style-name="Font_20_Style104"><text:span text:style-name="T42">Фотоаппарат </text:span></text:span></text:p>
          </table:table-cell>
          <table:table-cell table:style-name="Таблица2.A1" table:number-columns-spanned="2" office:value-type="string">
            <text:p text:style-name="P106"><text:span text:style-name="Font_20_Style104"><text:span text:style-name="T42">П</text:span></text:span></text:p>
          </table:table-cell>
          <table:covered-table-cell/>
          <table:table-cell table:style-name="Таблица2.A1" office:value-type="string">
            <text:p text:style-name="P99">Цифровая камера</text:p>
          </table:table-cell>
          <table:table-cell office:value-type="string">
            <text:p text:style-name="Standard"/>
          </table:table-cell>
        </table:table-row>
        <table:table-row>
          <table:table-cell table:style-name="Таблица2.A1" table:number-columns-spanned="5" office:value-type="string">
            <text:p text:style-name="P188">5. Экранно-звуковые пособия</text:p>
          </table:table-cell>
          <table:covered-table-cell/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>
          <table:table-cell table:style-name="Таблица2.A1" office:value-type="string">
            <text:p text:style-name="P106"><text:span text:style-name="Font_20_Style104"><text:span text:style-name="T42">30</text:span></text:span></text:p>
          </table:table-cell>
          <table:table-cell table:style-name="Таблица2.A1" office:value-type="string">
            <text:p text:style-name="P120"><text:span text:style-name="Font_20_Style104"><text:span text:style-name="T42">Аудиозаписи по музыке, литературные произведения</text:span></text:span></text:p>
          </table:table-cell>
          <table:table-cell table:style-name="Таблица2.A1" table:number-columns-spanned="2" office:value-type="string">
            <text:p text:style-name="P106"><text:span text:style-name="Font_20_Style104"><text:span text:style-name="T42">Д</text:span></text:span></text:p>
          </table:table-cell>
          <table:covered-table-cell/>
          <table:table-cell table:style-name="Таблица2.A1" office:value-type="string">
            <text:p text:style-name="P99">Комплекты компакт-дисков и аудиокассет по темам и разделам курса для каждого класса</text:p>
          </table:table-cell>
          <table:table-cell office:value-type="string">
            <text:p text:style-name="Standard"/>
          </table:table-cell>
        </table:table-row>
        <table:table-row>
          <table:table-cell table:style-name="Таблица2.A1" office:value-type="string">
            <text:p text:style-name="P106"><text:span text:style-name="Font_20_Style104"><text:span text:style-name="T42">31</text:span></text:span></text:p>
          </table:table-cell>
          <table:table-cell table:style-name="Таблица2.A1" office:value-type="string">
            <text:p text:style-name="P120"><text:span text:style-name="Font_20_Style104"><text:span text:style-name="T50">DVD</text:span></text:span><text:span text:style-name="Font_20_Style104"><text:span text:style-name="T42">-фильмы:- памятники архитектуры;</text:span></text:span></text:p>
            <text:list xml:id="list4298590508260162399" text:style-name="WWNum1">
              <text:list-item>
                <text:p text:style-name="P185"><text:span text:style-name="Font_20_Style104"><text:span text:style-name="T42">художественные музеи;</text:span></text:span></text:p>
              </text:list-item>
              <text:list-item>
                <text:p text:style-name="P185"><text:span text:style-name="Font_20_Style104"><text:span text:style-name="T42">виды изобразительного искусства;</text:span></text:span></text:p>
              </text:list-item>
              <text:list-item>
                <text:p text:style-name="P185"><text:span text:style-name="Font_20_Style104"><text:span text:style-name="T42">творчество отдельных художников;</text:span></text:span></text:p>
              </text:list-item>
              <text:list-item>
                <text:p text:style-name="P185"><text:span text:style-name="Font_20_Style104"><text:span text:style-name="T42">народные промыслы;</text:span></text:span></text:p>
              </text:list-item>
              <text:list-item>
                <text:p text:style-name="P185"><text:soft-page-break/><text:span text:style-name="Font_20_Style104"><text:span text:style-name="T42">декоративно-прикладное искусство;</text:span></text:span></text:p>
              </text:list-item>
              <text:list-item>
                <text:p text:style-name="P185"><text:span text:style-name="Font_20_Style104"><text:span text:style-name="T42">художественные технологии</text:span></text:span></text:p>
              </text:list-item>
            </text:list>
          </table:table-cell>
          <table:table-cell table:style-name="Таблица2.A1" table:number-columns-spanned="2" office:value-type="string">
            <text:p text:style-name="P106"><text:span text:style-name="Font_20_Style104"><text:span text:style-name="T42">Д</text:span></text:span></text:p>
          </table:table-cell>
          <table:covered-table-cell/>
          <table:table-cell table:style-name="Таблица2.A1" office:value-type="string">
            <text:p text:style-name="P99">По одному каждого наименования</text:p>
          </table:table-cell>
          <table:table-cell office:value-type="string">
            <text:p text:style-name="Standard"/>
          </table:table-cell>
        </table:table-row>
        <table:table-row>
          <table:table-cell table:style-name="Таблица2.A1" office:value-type="string">
            <text:p text:style-name="P106"><text:span text:style-name="Font_20_Style104"><text:span text:style-name="T42">32</text:span></text:span></text:p>
          </table:table-cell>
          <table:table-cell table:style-name="Таблица2.A1" office:value-type="string">
            <text:p text:style-name="P120"><text:span text:style-name="Font_20_Style104"><text:span text:style-name="T42">Презентация на</text:span></text:span><text:span text:style-name="Font_20_Style104"><text:span text:style-name="T50">CD</text:span></text:span><text:span text:style-name="Font_20_Style104"><text:span text:style-name="T42"> <text:s/>или </text:span></text:span><text:span text:style-name="Font_20_Style104"><text:span text:style-name="T50">DVD</text:span></text:span><text:span text:style-name="Font_20_Style104"><text:span text:style-name="T42">- дисках:</text:span></text:span></text:p>
            <text:list xml:id="list635340954246978558" text:style-name="WWNum2">
              <text:list-item>
                <text:p text:style-name="P184"><text:span text:style-name="Font_20_Style104"><text:span text:style-name="T42">по видам изобразительных (пластических) искусств;</text:span></text:span></text:p>
              </text:list-item>
              <text:list-item>
                <text:p text:style-name="P184"><text:span text:style-name="Font_20_Style104"><text:span text:style-name="T42">по жанрам изобразительных искусств;</text:span></text:span></text:p>
              </text:list-item>
              <text:list-item>
                <text:p text:style-name="P184"><text:span text:style-name="Font_20_Style104"><text:span text:style-name="T42">по памятникам архитектуры России и мира;</text:span></text:span></text:p>
              </text:list-item>
              <text:list-item>
                <text:p text:style-name="P184"><text:span text:style-name="Font_20_Style104"><text:span text:style-name="T42">по стилям и направлениям в искусстве;</text:span></text:span></text:p>
              </text:list-item>
              <text:list-item>
                <text:p text:style-name="P184"><text:span text:style-name="Font_20_Style104"><text:span text:style-name="T42">по народным промыслам;</text:span></text:span></text:p>
              </text:list-item>
              <text:list-item>
                <text:p text:style-name="P184"><text:span text:style-name="Font_20_Style104"><text:span text:style-name="T42">по декоративно-прикладному искусству;</text:span></text:span></text:p>
              </text:list-item>
              <text:list-item>
                <text:p text:style-name="P184"><text:span text:style-name="Font_20_Style104"><text:span text:style-name="T42">по творчеству художников</text:span></text:span></text:p>
              </text:list-item>
            </text:list>
          </table:table-cell>
          <table:table-cell table:style-name="Таблица2.A1" table:number-columns-spanned="2" office:value-type="string">
            <text:p text:style-name="P106"><text:span text:style-name="Font_20_Style104"><text:span text:style-name="T42">Д</text:span></text:span></text:p>
          </table:table-cell>
          <table:covered-table-cell/>
          <table:table-cell table:style-name="Таблица2.A1" office:value-type="string">
            <text:p text:style-name="P99">Произведения пластических искусств в исторической ретроспективе, иллюстрации к литературным произведениям, выразительны объекты природы в разных ракурсах в соответствии с программой</text:p>
          </table:table-cell>
          <table:table-cell office:value-type="string">
            <text:p text:style-name="Standard"/>
          </table:table-cell>
        </table:table-row>
        <table:table-row>
          <table:table-cell table:style-name="Таблица2.A1" table:number-columns-spanned="5" office:value-type="string">
            <text:p text:style-name="P188">6. Учебно-практическое оборудование</text:p>
          </table:table-cell>
          <table:covered-table-cell/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>
          <table:table-cell table:style-name="Таблица2.A1" office:value-type="string">
            <text:p text:style-name="P106"><text:span text:style-name="Font_20_Style104"><text:span text:style-name="T42">33</text:span></text:span></text:p>
          </table:table-cell>
          <table:table-cell table:style-name="Таблица2.A1" office:value-type="string">
            <text:p text:style-name="P120"><text:span text:style-name="Font_20_Style104"><text:span text:style-name="T42">Мольберты</text:span></text:span></text:p>
          </table:table-cell>
          <table:table-cell table:style-name="Таблица2.A1" table:number-columns-spanned="2" office:value-type="string">
            <text:p text:style-name="P106"><text:span text:style-name="Font_20_Style104"><text:span text:style-name="T42">К</text:span></text:span></text:p>
          </table:table-cell>
          <table:covered-table-cell/>
          <table:table-cell table:style-name="Таблица2.A1" office:value-type="string">
            <text:p text:style-name="P99"/>
          </table:table-cell>
          <table:table-cell office:value-type="string">
            <text:p text:style-name="Standard"/>
          </table:table-cell>
        </table:table-row>
        <table:table-row>
          <table:table-cell table:style-name="Таблица2.A1" office:value-type="string">
            <text:p text:style-name="P106"><text:span text:style-name="Font_20_Style104"><text:span text:style-name="T42">34</text:span></text:span></text:p>
          </table:table-cell>
          <table:table-cell table:style-name="Таблица2.A1" office:value-type="string">
            <text:p text:style-name="P120"><text:span text:style-name="Font_20_Style104"><text:span text:style-name="T42">Комплекты резцов</text:span></text:span></text:p>
          </table:table-cell>
          <table:table-cell table:style-name="Таблица2.A1" table:number-columns-spanned="2" office:value-type="string">
            <text:p text:style-name="P106"><text:span text:style-name="Font_20_Style104"><text:span text:style-name="T42">К</text:span></text:span></text:p>
          </table:table-cell>
          <table:covered-table-cell/>
          <table:table-cell table:style-name="Таблица2.A1" office:value-type="string">
            <text:p text:style-name="P99"/>
          </table:table-cell>
          <table:table-cell office:value-type="string">
            <text:p text:style-name="Standard"/>
          </table:table-cell>
        </table:table-row>
        <table:table-row>
          <table:table-cell table:style-name="Таблица2.A1" office:value-type="string">
            <text:p text:style-name="P106"><text:span text:style-name="Font_20_Style104"><text:span text:style-name="T42">35</text:span></text:span></text:p>
          </table:table-cell>
          <table:table-cell table:style-name="Таблица2.A1" office:value-type="string">
            <text:p text:style-name="P120"><text:span text:style-name="Font_20_Style104"><text:span text:style-name="T42">Конструкторы для моделирования архитектурных сооружений</text:span></text:span></text:p>
          </table:table-cell>
          <table:table-cell table:style-name="Таблица2.A1" table:number-columns-spanned="2" office:value-type="string">
            <text:p text:style-name="P106"><text:span text:style-name="Font_20_Style104"><text:span text:style-name="T42">Ф</text:span></text:span></text:p>
          </table:table-cell>
          <table:covered-table-cell/>
          <table:table-cell table:style-name="Таблица2.A1" office:value-type="string">
            <text:p text:style-name="P99"/>
          </table:table-cell>
          <table:table-cell office:value-type="string">
            <text:p text:style-name="Standard"/>
          </table:table-cell>
        </table:table-row>
        <table:table-row>
          <table:table-cell table:style-name="Таблица2.A1" office:value-type="string">
            <text:p text:style-name="P106"><text:span text:style-name="Font_20_Style104"><text:span text:style-name="T42">36</text:span></text:span></text:p>
          </table:table-cell>
          <table:table-cell table:style-name="Таблица2.A1" office:value-type="string">
            <text:p text:style-name="P120"><text:span text:style-name="Font_20_Style104"><text:span text:style-name="T42">Краски акварельные</text:span></text:span></text:p>
          </table:table-cell>
          <table:table-cell table:style-name="Таблица2.A1" table:number-columns-spanned="2" office:value-type="string">
            <text:p text:style-name="P106"><text:span text:style-name="Font_20_Style104"><text:span text:style-name="T42">К</text:span></text:span></text:p>
          </table:table-cell>
          <table:covered-table-cell/>
          <table:table-cell table:style-name="Таблица2.A1" office:value-type="string">
            <text:p text:style-name="P99"/>
          </table:table-cell>
          <table:table-cell office:value-type="string">
            <text:p text:style-name="Standard"/>
          </table:table-cell>
        </table:table-row>
        <table:table-row>
          <table:table-cell table:style-name="Таблица2.A1" office:value-type="string">
            <text:p text:style-name="P106"><text:span text:style-name="Font_20_Style104"><text:span text:style-name="T42">37</text:span></text:span></text:p>
          </table:table-cell>
          <table:table-cell table:style-name="Таблица2.A1" office:value-type="string">
            <text:p text:style-name="P120"><text:span text:style-name="Font_20_Style104"><text:span text:style-name="T42">Краски гуашевые</text:span></text:span></text:p>
          </table:table-cell>
          <table:table-cell table:style-name="Таблица2.A1" table:number-columns-spanned="2" office:value-type="string">
            <text:p text:style-name="P106"><text:span text:style-name="Font_20_Style104"><text:span text:style-name="T42">К</text:span></text:span></text:p>
          </table:table-cell>
          <table:covered-table-cell/>
          <table:table-cell table:style-name="Таблица2.A1" office:value-type="string">
            <text:p text:style-name="P99"/>
          </table:table-cell>
          <table:table-cell office:value-type="string">
            <text:p text:style-name="Standard"/>
          </table:table-cell>
        </table:table-row>
        <table:table-row>
          <table:table-cell table:style-name="Таблица2.A1" office:value-type="string">
            <text:p text:style-name="P106"><text:span text:style-name="Font_20_Style104"><text:span text:style-name="T42">38</text:span></text:span></text:p>
          </table:table-cell>
          <table:table-cell table:style-name="Таблица2.A1" office:value-type="string">
            <text:p text:style-name="P120"><text:span text:style-name="Font_20_Style104"><text:span text:style-name="T42">Краска офортная</text:span></text:span></text:p>
          </table:table-cell>
          <table:table-cell table:style-name="Таблица2.A1" table:number-columns-spanned="2" office:value-type="string">
            <text:p text:style-name="P106"><text:span text:style-name="Font_20_Style104"><text:span text:style-name="T42">П</text:span></text:span></text:p>
          </table:table-cell>
          <table:covered-table-cell/>
          <table:table-cell table:style-name="Таблица2.A1" office:value-type="string">
            <text:p text:style-name="P99"/>
          </table:table-cell>
          <table:table-cell office:value-type="string">
            <text:p text:style-name="Standard"/>
          </table:table-cell>
        </table:table-row>
        <table:table-row>
          <table:table-cell table:style-name="Таблица2.A1" office:value-type="string">
            <text:p text:style-name="P106"><text:span text:style-name="Font_20_Style104"><text:span text:style-name="T42">39</text:span></text:span></text:p>
          </table:table-cell>
          <table:table-cell table:style-name="Таблица2.A1" office:value-type="string">
            <text:p text:style-name="P120"><text:span text:style-name="Font_20_Style104"><text:span text:style-name="T42">Валик для накатывания офортной краски</text:span></text:span></text:p>
          </table:table-cell>
          <table:table-cell table:style-name="Таблица2.A1" table:number-columns-spanned="2" office:value-type="string">
            <text:p text:style-name="P106"><text:span text:style-name="Font_20_Style104"><text:span text:style-name="T42">П</text:span></text:span></text:p>
          </table:table-cell>
          <table:covered-table-cell/>
          <table:table-cell table:style-name="Таблица2.A1" office:value-type="string">
            <text:p text:style-name="P99"/>
          </table:table-cell>
          <table:table-cell office:value-type="string">
            <text:p text:style-name="Standard"/>
          </table:table-cell>
        </table:table-row>
        <table:table-row>
          <table:table-cell table:style-name="Таблица2.A1" office:value-type="string">
            <text:p text:style-name="P106"><text:span text:style-name="Font_20_Style104"><text:span text:style-name="T42">40</text:span></text:span></text:p>
          </table:table-cell>
          <table:table-cell table:style-name="Таблица2.A1" office:value-type="string">
            <text:p text:style-name="P120"><text:span text:style-name="Font_20_Style104"><text:span text:style-name="T42">Тушь</text:span></text:span></text:p>
          </table:table-cell>
          <table:table-cell table:style-name="Таблица2.A1" table:number-columns-spanned="2" office:value-type="string">
            <text:p text:style-name="P106"><text:span text:style-name="Font_20_Style104"><text:span text:style-name="T42">К</text:span></text:span></text:p>
          </table:table-cell>
          <table:covered-table-cell/>
          <table:table-cell table:style-name="Таблица2.A1" office:value-type="string">
            <text:p text:style-name="P99"/>
          </table:table-cell>
          <table:table-cell office:value-type="string">
            <text:p text:style-name="Standard"/>
          </table:table-cell>
        </table:table-row>
        <table:table-row>
          <table:table-cell table:style-name="Таблица2.A1" office:value-type="string">
            <text:p text:style-name="P106"><text:span text:style-name="Font_20_Style104"><text:span text:style-name="T42">41</text:span></text:span></text:p>
          </table:table-cell>
          <table:table-cell table:style-name="Таблица2.A1" office:value-type="string">
            <text:p text:style-name="P120"><text:span text:style-name="Font_20_Style104"><text:span text:style-name="T42">Ручки с перьями</text:span></text:span></text:p>
          </table:table-cell>
          <table:table-cell table:style-name="Таблица2.A1" table:number-columns-spanned="2" office:value-type="string">
            <text:p text:style-name="P106"><text:span text:style-name="Font_20_Style104"><text:span text:style-name="T42">К</text:span></text:span></text:p>
          </table:table-cell>
          <table:covered-table-cell/>
          <table:table-cell table:style-name="Таблица2.A1" office:value-type="string">
            <text:p text:style-name="P99"/>
          </table:table-cell>
          <table:table-cell office:value-type="string">
            <text:p text:style-name="Standard"/>
          </table:table-cell>
        </table:table-row>
        <table:table-row>
          <table:table-cell table:style-name="Таблица2.A1" office:value-type="string">
            <text:p text:style-name="P106"><text:span text:style-name="Font_20_Style104"><text:span text:style-name="T42">42</text:span></text:span></text:p>
          </table:table-cell>
          <table:table-cell table:style-name="Таблица2.A1" office:value-type="string">
            <text:p text:style-name="P120"><text:span text:style-name="Font_20_Style104"><text:span text:style-name="T42">Бумага А3, А4</text:span></text:span></text:p>
          </table:table-cell>
          <table:table-cell table:style-name="Таблица2.A1" table:number-columns-spanned="2" office:value-type="string">
            <text:p text:style-name="P106"><text:span text:style-name="Font_20_Style104"><text:span text:style-name="T42">К</text:span></text:span></text:p>
          </table:table-cell>
          <table:covered-table-cell/>
          <table:table-cell table:style-name="Таблица2.A1" office:value-type="string">
            <text:p text:style-name="P99"/>
          </table:table-cell>
          <table:table-cell office:value-type="string">
            <text:p text:style-name="Standard"/>
          </table:table-cell>
        </table:table-row>
        <table:table-row>
          <table:table-cell table:style-name="Таблица2.A1" office:value-type="string">
            <text:p text:style-name="P106"><text:span text:style-name="Font_20_Style104"><text:span text:style-name="T42">43</text:span></text:span></text:p>
          </table:table-cell>
          <table:table-cell table:style-name="Таблица2.A1" office:value-type="string">
            <text:p text:style-name="P120"><text:span text:style-name="Font_20_Style104"><text:span text:style-name="T42">Бумага цветная</text:span></text:span></text:p>
          </table:table-cell>
          <table:table-cell table:style-name="Таблица2.A1" table:number-columns-spanned="2" office:value-type="string">
            <text:p text:style-name="P106"><text:span text:style-name="Font_20_Style104"><text:span text:style-name="T42">К</text:span></text:span></text:p>
          </table:table-cell>
          <table:covered-table-cell/>
          <table:table-cell table:style-name="Таблица2.A1" office:value-type="string">
            <text:p text:style-name="P99"/>
          </table:table-cell>
          <table:table-cell office:value-type="string">
            <text:p text:style-name="Standard"/>
          </table:table-cell>
        </table:table-row>
        <table:table-row>
          <table:table-cell table:style-name="Таблица2.A1" office:value-type="string">
            <text:p text:style-name="P106"><text:span text:style-name="Font_20_Style104"><text:span text:style-name="T42">44</text:span></text:span></text:p>
          </table:table-cell>
          <table:table-cell table:style-name="Таблица2.A1" office:value-type="string">
            <text:p text:style-name="P120"><text:span text:style-name="Font_20_Style104"><text:span text:style-name="T42">фломастеры</text:span></text:span></text:p>
          </table:table-cell>
          <table:table-cell table:style-name="Таблица2.A1" table:number-columns-spanned="2" office:value-type="string">
            <text:p text:style-name="P106"><text:span text:style-name="Font_20_Style104"><text:span text:style-name="T42">К</text:span></text:span></text:p>
          </table:table-cell>
          <table:covered-table-cell/>
          <table:table-cell table:style-name="Таблица2.A1" office:value-type="string">
            <text:p text:style-name="P99"/>
          </table:table-cell>
          <table:table-cell office:value-type="string">
            <text:p text:style-name="Standard"/>
          </table:table-cell>
        </table:table-row>
        <text:soft-page-break/>
        <table:table-row>
          <table:table-cell table:style-name="Таблица2.A1" office:value-type="string">
            <text:p text:style-name="P106"><text:span text:style-name="Font_20_Style104"><text:span text:style-name="T42">45</text:span></text:span></text:p>
          </table:table-cell>
          <table:table-cell table:style-name="Таблица2.A1" office:value-type="string">
            <text:p text:style-name="P120"><text:span text:style-name="Font_20_Style104"><text:span text:style-name="T42">Восковые мелки</text:span></text:span></text:p>
          </table:table-cell>
          <table:table-cell table:style-name="Таблица2.A1" table:number-columns-spanned="2" office:value-type="string">
            <text:p text:style-name="P106"><text:span text:style-name="Font_20_Style104"><text:span text:style-name="T42">К</text:span></text:span></text:p>
          </table:table-cell>
          <table:covered-table-cell/>
          <table:table-cell table:style-name="Таблица2.A1" office:value-type="string">
            <text:p text:style-name="P99"/>
          </table:table-cell>
          <table:table-cell office:value-type="string">
            <text:p text:style-name="Standard"/>
          </table:table-cell>
        </table:table-row>
        <table:table-row>
          <table:table-cell table:style-name="Таблица2.A1" office:value-type="string">
            <text:p text:style-name="P106"><text:span text:style-name="Font_20_Style104"><text:span text:style-name="T42">46</text:span></text:span></text:p>
          </table:table-cell>
          <table:table-cell table:style-name="Таблица2.A1" office:value-type="string">
            <text:p text:style-name="P120"><text:span text:style-name="Font_20_Style104"><text:span text:style-name="T42">Пастель</text:span></text:span></text:p>
          </table:table-cell>
          <table:table-cell table:style-name="Таблица2.A1" table:number-columns-spanned="2" office:value-type="string">
            <text:p text:style-name="P106"><text:span text:style-name="Font_20_Style104"><text:span text:style-name="T42">Ф</text:span></text:span></text:p>
          </table:table-cell>
          <table:covered-table-cell/>
          <table:table-cell table:style-name="Таблица2.A1" office:value-type="string">
            <text:p text:style-name="P99"/>
          </table:table-cell>
          <table:table-cell office:value-type="string">
            <text:p text:style-name="Standard"/>
          </table:table-cell>
        </table:table-row>
        <table:table-row>
          <table:table-cell table:style-name="Таблица2.A1" office:value-type="string">
            <text:p text:style-name="P106"><text:span text:style-name="Font_20_Style104"><text:span text:style-name="T42">47</text:span></text:span></text:p>
          </table:table-cell>
          <table:table-cell table:style-name="Таблица2.A1" office:value-type="string">
            <text:p text:style-name="P120"><text:span text:style-name="Font_20_Style104"><text:span text:style-name="T42">Сангина </text:span></text:span></text:p>
          </table:table-cell>
          <table:table-cell table:style-name="Таблица2.A1" table:number-columns-spanned="2" office:value-type="string">
            <text:p text:style-name="P106"><text:span text:style-name="Font_20_Style104"><text:span text:style-name="T42">К</text:span></text:span></text:p>
          </table:table-cell>
          <table:covered-table-cell/>
          <table:table-cell table:style-name="Таблица2.A1" office:value-type="string">
            <text:p text:style-name="P99"/>
          </table:table-cell>
          <table:table-cell office:value-type="string">
            <text:p text:style-name="Standard"/>
          </table:table-cell>
        </table:table-row>
        <table:table-row>
          <table:table-cell table:style-name="Таблица2.A1" office:value-type="string">
            <text:p text:style-name="P106"><text:span text:style-name="Font_20_Style104"><text:span text:style-name="T42">48</text:span></text:span></text:p>
          </table:table-cell>
          <table:table-cell table:style-name="Таблица2.A1" office:value-type="string">
            <text:p text:style-name="P120"><text:span text:style-name="Font_20_Style104"><text:span text:style-name="T42">Уголь</text:span></text:span></text:p>
          </table:table-cell>
          <table:table-cell table:style-name="Таблица2.A1" table:number-columns-spanned="2" office:value-type="string">
            <text:p text:style-name="P106"><text:span text:style-name="Font_20_Style104"><text:span text:style-name="T42">К</text:span></text:span></text:p>
          </table:table-cell>
          <table:covered-table-cell/>
          <table:table-cell table:style-name="Таблица2.A1" office:value-type="string">
            <text:p text:style-name="P99"/>
          </table:table-cell>
          <table:table-cell office:value-type="string">
            <text:p text:style-name="Standard"/>
          </table:table-cell>
        </table:table-row>
        <table:table-row>
          <table:table-cell table:style-name="Таблица2.A1" office:value-type="string">
            <text:p text:style-name="P106"><text:span text:style-name="Font_20_Style104"><text:span text:style-name="T42">49</text:span></text:span></text:p>
          </table:table-cell>
          <table:table-cell table:style-name="Таблица2.A1" office:value-type="string">
            <text:p text:style-name="P120"><text:span text:style-name="Font_20_Style104"><text:span text:style-name="T42">Кисти беличьи №5, 10,20</text:span></text:span></text:p>
          </table:table-cell>
          <table:table-cell table:style-name="Таблица2.A1" table:number-columns-spanned="2" office:value-type="string">
            <text:p text:style-name="P106"><text:span text:style-name="Font_20_Style104"><text:span text:style-name="T42">К</text:span></text:span></text:p>
          </table:table-cell>
          <table:covered-table-cell/>
          <table:table-cell table:style-name="Таблица2.A1" office:value-type="string">
            <text:p text:style-name="P99"/>
          </table:table-cell>
          <table:table-cell office:value-type="string">
            <text:p text:style-name="Standard"/>
          </table:table-cell>
        </table:table-row>
        <table:table-row>
          <table:table-cell table:style-name="Таблица2.A1" office:value-type="string">
            <text:p text:style-name="P106"><text:span text:style-name="Font_20_Style104"><text:span text:style-name="T42">50</text:span></text:span></text:p>
          </table:table-cell>
          <table:table-cell table:style-name="Таблица2.A1" office:value-type="string">
            <text:p text:style-name="P120"><text:span text:style-name="Font_20_Style104"><text:span text:style-name="T42">Кисти, щетина №3,10.13</text:span></text:span></text:p>
          </table:table-cell>
          <table:table-cell table:style-name="Таблица2.A1" table:number-columns-spanned="2" office:value-type="string">
            <text:p text:style-name="P106"><text:span text:style-name="Font_20_Style104"><text:span text:style-name="T42">К</text:span></text:span></text:p>
          </table:table-cell>
          <table:covered-table-cell/>
          <table:table-cell table:style-name="Таблица2.A1" office:value-type="string">
            <text:p text:style-name="P99"/>
          </table:table-cell>
          <table:table-cell office:value-type="string">
            <text:p text:style-name="Standard"/>
          </table:table-cell>
        </table:table-row>
        <table:table-row>
          <table:table-cell table:style-name="Таблица2.A1" office:value-type="string">
            <text:p text:style-name="P106"><text:span text:style-name="Font_20_Style104"><text:span text:style-name="T42">51</text:span></text:span></text:p>
          </table:table-cell>
          <table:table-cell table:style-name="Таблица2.A1" office:value-type="string">
            <text:p text:style-name="P107"><text:span text:style-name="Font_20_Style104"><text:span text:style-name="T42">Емкости для воды</text:span></text:span></text:p>
          </table:table-cell>
          <table:table-cell table:style-name="Таблица2.A1" table:number-columns-spanned="2" office:value-type="string">
            <text:p text:style-name="P105"><text:span text:style-name="Font_20_Style137"><text:span text:style-name="T48">к</text:span></text:span></text:p>
          </table:table-cell>
          <table:covered-table-cell/>
          <table:table-cell table:style-name="Таблица2.A1" office:value-type="string">
            <text:p text:style-name="P99"/>
          </table:table-cell>
          <table:table-cell office:value-type="string">
            <text:p text:style-name="Standard"/>
          </table:table-cell>
        </table:table-row>
        <table:table-row>
          <table:table-cell table:style-name="Таблица2.A1" office:value-type="string">
            <text:p text:style-name="P106"><text:span text:style-name="Font_20_Style104"><text:span text:style-name="T42">52</text:span></text:span></text:p>
          </table:table-cell>
          <table:table-cell table:style-name="Таблица2.A1" office:value-type="string">
            <text:p text:style-name="P107"><text:span text:style-name="Font_20_Style104"><text:span text:style-name="T42">Стеки (набор)</text:span></text:span></text:p>
          </table:table-cell>
          <table:table-cell table:style-name="Таблица2.A1" table:number-columns-spanned="2" office:value-type="string">
            <text:p text:style-name="P105"><text:span text:style-name="Font_20_Style137"><text:span text:style-name="T48">к</text:span></text:span></text:p>
          </table:table-cell>
          <table:covered-table-cell/>
          <table:table-cell table:style-name="Таблица2.A1" office:value-type="string">
            <text:p text:style-name="P99"/>
          </table:table-cell>
          <table:table-cell office:value-type="string">
            <text:p text:style-name="Standard"/>
          </table:table-cell>
        </table:table-row>
        <table:table-row>
          <table:table-cell table:style-name="Таблица2.A1" office:value-type="string">
            <text:p text:style-name="P106"><text:span text:style-name="Font_20_Style104"><text:span text:style-name="T42">53</text:span></text:span></text:p>
          </table:table-cell>
          <table:table-cell table:style-name="Таблица2.A1" office:value-type="string">
            <text:p text:style-name="P107"><text:span text:style-name="Font_20_Style104"><text:span text:style-name="T42">Пластилин/глина</text:span></text:span></text:p>
          </table:table-cell>
          <table:table-cell table:style-name="Таблица2.A1" table:number-columns-spanned="2" office:value-type="string">
            <text:p text:style-name="P105"><text:span text:style-name="Font_20_Style137"><text:span text:style-name="T48">к</text:span></text:span></text:p>
          </table:table-cell>
          <table:covered-table-cell/>
          <table:table-cell table:style-name="Таблица2.A1" office:value-type="string">
            <text:p text:style-name="P99"/>
          </table:table-cell>
          <table:table-cell office:value-type="string">
            <text:p text:style-name="Standard"/>
          </table:table-cell>
        </table:table-row>
        <table:table-row>
          <table:table-cell table:style-name="Таблица2.A1" office:value-type="string">
            <text:p text:style-name="P106"><text:span text:style-name="Font_20_Style104"><text:span text:style-name="T42">54</text:span></text:span></text:p>
          </table:table-cell>
          <table:table-cell table:style-name="Таблица2.A1" office:value-type="string">
            <text:p text:style-name="P107"><text:span text:style-name="Font_20_Style104"><text:span text:style-name="T42">Клей</text:span></text:span></text:p>
          </table:table-cell>
          <table:table-cell table:style-name="Таблица2.A1" table:number-columns-spanned="2" office:value-type="string">
            <text:p text:style-name="P105"><text:span text:style-name="Font_20_Style137"><text:span text:style-name="T48">ф</text:span></text:span></text:p>
          </table:table-cell>
          <table:covered-table-cell/>
          <table:table-cell table:style-name="Таблица2.A1" office:value-type="string">
            <text:p text:style-name="P99"/>
          </table:table-cell>
          <table:table-cell office:value-type="string">
            <text:p text:style-name="Standard"/>
          </table:table-cell>
        </table:table-row>
        <table:table-row>
          <table:table-cell table:style-name="Таблица2.A1" office:value-type="string">
            <text:p text:style-name="P106"><text:span text:style-name="Font_20_Style104"><text:span text:style-name="T42">55</text:span></text:span></text:p>
          </table:table-cell>
          <table:table-cell table:style-name="Таблица2.A1" office:value-type="string">
            <text:p text:style-name="P107"><text:span text:style-name="Font_20_Style104"><text:span text:style-name="T42">Ножницы</text:span></text:span></text:p>
          </table:table-cell>
          <table:table-cell table:style-name="Таблица2.A1" table:number-columns-spanned="2" office:value-type="string">
            <text:p text:style-name="P105"><text:span text:style-name="Font_20_Style137"><text:span text:style-name="T48">к</text:span></text:span></text:p>
          </table:table-cell>
          <table:covered-table-cell/>
          <table:table-cell table:style-name="Таблица2.A1" office:value-type="string">
            <text:p text:style-name="P99"/>
          </table:table-cell>
          <table:table-cell office:value-type="string">
            <text:p text:style-name="Standard"/>
          </table:table-cell>
        </table:table-row>
        <table:table-row>
          <table:table-cell table:style-name="Таблица2.A1" office:value-type="string">
            <text:p text:style-name="P106"><text:span text:style-name="Font_20_Style104"><text:span text:style-name="T42">56</text:span></text:span></text:p>
          </table:table-cell>
          <table:table-cell table:style-name="Таблица2.A1" office:value-type="string">
            <text:p text:style-name="P117"><text:span text:style-name="Font_20_Style104"><text:span text:style-name="T42">Рамы для оформления работ</text:span></text:span></text:p>
          </table:table-cell>
          <table:table-cell table:style-name="Таблица2.A1" table:number-columns-spanned="2" office:value-type="string">
            <text:p text:style-name="P105"><text:span text:style-name="Font_20_Style137"><text:span text:style-name="T48">к</text:span></text:span></text:p>
          </table:table-cell>
          <table:covered-table-cell/>
          <table:table-cell table:style-name="Таблица2.A1" office:value-type="string">
            <text:p text:style-name="P108"><text:span text:style-name="Font_20_Style104"><text:span text:style-name="T42">Для оформления выставок</text:span></text:span></text:p>
          </table:table-cell>
          <table:table-cell office:value-type="string">
            <text:p text:style-name="Standard"/>
          </table:table-cell>
        </table:table-row>
        <table:table-row>
          <table:table-cell table:style-name="Таблица2.A1" office:value-type="string">
            <text:p text:style-name="P106"><text:span text:style-name="Font_20_Style104"><text:span text:style-name="T42">57</text:span></text:span></text:p>
          </table:table-cell>
          <table:table-cell table:style-name="Таблица2.A1" office:value-type="string">
            <text:p text:style-name="P107"><text:span text:style-name="Font_20_Style104"><text:span text:style-name="T42">Подставки для натуры</text:span></text:span></text:p>
          </table:table-cell>
          <table:table-cell table:style-name="Таблица2.A1" table:number-columns-spanned="2" office:value-type="string">
            <text:p text:style-name="P105"><text:span text:style-name="Font_20_Style137"><text:span text:style-name="T48">п</text:span></text:span></text:p>
          </table:table-cell>
          <table:covered-table-cell/>
          <table:table-cell table:style-name="Таблица2.A1" office:value-type="string">
            <text:p text:style-name="P99"/>
          </table:table-cell>
          <table:table-cell office:value-type="string">
            <text:p text:style-name="Standard"/>
          </table:table-cell>
        </table:table-row>
        <table:table-row>
          <table:table-cell table:style-name="Таблица2.A1" table:number-columns-spanned="5" office:value-type="string">
            <text:p text:style-name="P188">7. Модели и натурный фон</text:p>
          </table:table-cell>
          <table:covered-table-cell/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>
          <table:table-cell table:style-name="Таблица2.A1" office:value-type="string">
            <text:p text:style-name="P106"><text:span text:style-name="Font_20_Style104"><text:span text:style-name="T42">58</text:span></text:span></text:p>
          </table:table-cell>
          <table:table-cell table:style-name="Таблица2.A1" office:value-type="string">
            <text:p text:style-name="P117"><text:span text:style-name="Font_20_Style104"><text:span text:style-name="T42">Муляжи фруктов (комплект)</text:span></text:span></text:p>
          </table:table-cell>
          <table:table-cell table:style-name="Таблица2.A1" table:number-columns-spanned="2" office:value-type="string">
            <text:p text:style-name="P22"><text:span text:style-name="Font_20_Style143"><text:span text:style-name="T48">д</text:span></text:span></text:p>
          </table:table-cell>
          <table:covered-table-cell/>
          <table:table-cell table:style-name="Таблица2.A1" office:value-type="string">
            <text:p text:style-name="P101"><text:span text:style-name="Font_20_Style140"><text:span text:style-name="T42">. <text:s text:c="3"/>. .</text:span></text:span></text:p>
          </table:table-cell>
          <table:table-cell office:value-type="string">
            <text:p text:style-name="Standard"/>
          </table:table-cell>
        </table:table-row>
        <table:table-row>
          <table:table-cell table:style-name="Таблица2.A1" office:value-type="string">
            <text:p text:style-name="P106"><text:span text:style-name="Font_20_Style104"><text:span text:style-name="T42">59</text:span></text:span></text:p>
          </table:table-cell>
          <table:table-cell table:style-name="Таблица2.A1" office:value-type="string">
            <text:p text:style-name="P116"><text:span text:style-name="Font_20_Style104"><text:span text:style-name="T42">Муляжи овощей (комплект)</text:span></text:span></text:p>
          </table:table-cell>
          <table:table-cell table:style-name="Таблица2.A1" table:number-columns-spanned="2" office:value-type="string">
            <text:p text:style-name="P22"><text:span text:style-name="Font_20_Style143"><text:span text:style-name="T48">д</text:span></text:span></text:p>
          </table:table-cell>
          <table:covered-table-cell/>
          <table:table-cell table:style-name="Таблица2.A1" office:value-type="string">
            <text:p text:style-name="P99"/>
          </table:table-cell>
          <table:table-cell office:value-type="string">
            <text:p text:style-name="Standard"/>
          </table:table-cell>
        </table:table-row>
        <table:table-row>
          <table:table-cell table:style-name="Таблица2.A1" office:value-type="string">
            <text:p text:style-name="P106"><text:span text:style-name="Font_20_Style104"><text:span text:style-name="T42">60</text:span></text:span></text:p>
          </table:table-cell>
          <table:table-cell table:style-name="Таблица2.A1" office:value-type="string">
            <text:p text:style-name="P107"><text:span text:style-name="Font_20_Style104"><text:span text:style-name="T42">Гербарии</text:span></text:span></text:p>
          </table:table-cell>
          <table:table-cell table:style-name="Таблица2.A1" table:number-columns-spanned="2" office:value-type="string">
            <text:p text:style-name="P105"><text:span text:style-name="Font_20_Style137"><text:span text:style-name="T48">ф</text:span></text:span></text:p>
          </table:table-cell>
          <table:covered-table-cell/>
          <table:table-cell table:style-name="Таблица2.A1" office:value-type="string">
            <text:p text:style-name="P99"/>
          </table:table-cell>
          <table:table-cell office:value-type="string">
            <text:p text:style-name="Standard"/>
          </table:table-cell>
        </table:table-row>
        <table:table-row>
          <table:table-cell table:style-name="Таблица2.A1" office:value-type="string">
            <text:p text:style-name="P106"><text:span text:style-name="Font_20_Style104"><text:span text:style-name="T42">61</text:span></text:span></text:p>
          </table:table-cell>
          <table:table-cell table:style-name="Таблица2.A1" office:value-type="string">
            <text:p text:style-name="P108"><text:span text:style-name="Font_20_Style104"><text:span text:style-name="T42">Изделия декоративно-прикладного искусства и народных промыслов</text:span></text:span></text:p>
          </table:table-cell>
          <table:table-cell table:style-name="Таблица2.A1" table:number-columns-spanned="2" office:value-type="string">
            <text:p text:style-name="P22"><text:span text:style-name="Font_20_Style143"><text:span text:style-name="T48">д</text:span></text:span></text:p>
          </table:table-cell>
          <table:covered-table-cell/>
          <table:table-cell table:style-name="Таблица2.A1" office:value-type="string">
            <text:p text:style-name="P99"/>
          </table:table-cell>
          <table:table-cell office:value-type="string">
            <text:p text:style-name="Standard"/>
          </table:table-cell>
        </table:table-row>
        <table:table-row>
          <table:table-cell table:style-name="Таблица2.A1" office:value-type="string">
            <text:p text:style-name="P106"><text:span text:style-name="Font_20_Style104"><text:span text:style-name="T42">62</text:span></text:span></text:p>
          </table:table-cell>
          <table:table-cell table:style-name="Таблица2.A1" office:value-type="string">
            <text:p text:style-name="P117"><text:span text:style-name="Font_20_Style104"><text:span text:style-name="T42">Гипсовые <text:s/>геометрические тела</text:span></text:span></text:p>
          </table:table-cell>
          <table:table-cell table:style-name="Таблица2.A1" table:number-columns-spanned="2" office:value-type="string">
            <text:p text:style-name="P22"><text:span text:style-name="Font_20_Style143"><text:span text:style-name="T48">д</text:span></text:span></text:p>
          </table:table-cell>
          <table:covered-table-cell/>
          <table:table-cell table:style-name="Таблица2.A1" office:value-type="string">
            <text:p text:style-name="P99"/>
          </table:table-cell>
          <table:table-cell office:value-type="string">
            <text:p text:style-name="Standard"/>
          </table:table-cell>
        </table:table-row>
        <table:table-row table:style-name="Таблица2.72">
          <table:table-cell table:style-name="Таблица2.A1" office:value-type="string">
            <text:p text:style-name="P106"><text:span text:style-name="Font_20_Style104"><text:span text:style-name="T42">63</text:span></text:span></text:p>
          </table:table-cell>
          <table:table-cell table:style-name="Таблица2.A1" table:number-columns-spanned="2" office:value-type="string">
            <text:p text:style-name="P123"><text:span text:style-name="Font_20_Style104"><text:span text:style-name="T42">Модуль фигуры человека</text:span></text:span></text:p>
          </table:table-cell>
          <table:covered-table-cell/>
          <table:table-cell table:style-name="Таблица2.A1" office:value-type="string">
            <text:p text:style-name="P105"><text:span text:style-name="Font_20_Style137"><text:span text:style-name="T48">п</text:span></text:span></text:p>
          </table:table-cell>
          <table:table-cell table:style-name="Таблица2.A1" table:number-columns-spanned="2" office:value-type="string">
            <text:p text:style-name="P99"/>
          </table:table-cell>
          <table:covered-table-cell/>
        </table:table-row>
        <table:table-row table:style-name="Таблица2.72">
          <table:table-cell table:style-name="Таблица2.A1" office:value-type="string">
            <text:p text:style-name="P106"><text:span text:style-name="Font_20_Style104"><text:span text:style-name="T42">64</text:span></text:span></text:p>
          </table:table-cell>
          <table:table-cell table:style-name="Таблица2.A1" table:number-columns-spanned="2" office:value-type="string">
            <text:p text:style-name="P107"><text:span text:style-name="Font_20_Style104"><text:span text:style-name="T42">Капители</text:span></text:span></text:p>
          </table:table-cell>
          <table:covered-table-cell/>
          <table:table-cell table:style-name="Таблица2.A1" office:value-type="string">
            <text:p text:style-name="P106"><text:span text:style-name="Font_20_Style104"><text:span text:style-name="T42">Д</text:span></text:span></text:p>
          </table:table-cell>
          <table:table-cell table:style-name="Таблица2.A1" table:number-columns-spanned="2" office:value-type="string">
            <text:p text:style-name="P124"><text:span text:style-name="Font_20_Style104"><text:span text:style-name="T42">Ионическая и дорическая капители</text:span></text:span></text:p>
          </table:table-cell>
          <table:covered-table-cell/>
        </table:table-row>
        <table:table-row table:style-name="Таблица2.72">
          <table:table-cell table:style-name="Таблица2.A1" office:value-type="string">
            <text:p text:style-name="P106"><text:span text:style-name="Font_20_Style104"><text:span text:style-name="T42">65</text:span></text:span></text:p>
          </table:table-cell>
          <table:table-cell table:style-name="Таблица2.A1" table:number-columns-spanned="2" office:value-type="string">
            <text:p text:style-name="P126"><text:span text:style-name="Font_20_Style104"><text:span text:style-name="T42">Керамические изделия (вазы, кринки и др.)</text:span></text:span></text:p>
          </table:table-cell>
          <table:covered-table-cell/>
          <table:table-cell table:style-name="Таблица2.A1" office:value-type="string">
            <text:p text:style-name="P105"><text:span text:style-name="Font_20_Style137"><text:span text:style-name="T48">п</text:span></text:span></text:p>
          </table:table-cell>
          <table:table-cell table:style-name="Таблица2.A1" table:number-columns-spanned="2" office:value-type="string">
            <text:p text:style-name="P99"/>
          </table:table-cell>
          <table:covered-table-cell/>
        </table:table-row>
        <table:table-row table:style-name="Таблица2.72">
          <table:table-cell table:style-name="Таблица2.A1" office:value-type="string">
            <text:p text:style-name="P106"><text:span text:style-name="Font_20_Style104"><text:span text:style-name="T42">66</text:span></text:span></text:p>
          </table:table-cell>
          <table:table-cell table:style-name="Таблица2.A1" table:number-columns-spanned="2" office:value-type="string">
            <text:p text:style-name="P107"><text:span text:style-name="Font_20_Style104"><text:span text:style-name="T42">Драпировки</text:span></text:span></text:p>
          </table:table-cell>
          <table:covered-table-cell/>
          <table:table-cell table:style-name="Таблица2.A1" office:value-type="string">
            <text:p text:style-name="P105"><text:span text:style-name="Font_20_Style137"><text:span text:style-name="T48">п</text:span></text:span></text:p>
          </table:table-cell>
          <table:table-cell table:style-name="Таблица2.A1" table:number-columns-spanned="2" office:value-type="string">
            <text:p text:style-name="P99"/>
          </table:table-cell>
          <table:covered-table-cell/>
        </table:table-row>
        <table:table-row table:style-name="Таблица2.72">
          <table:table-cell table:style-name="Таблица2.A1" office:value-type="string">
            <text:p text:style-name="P106"><text:span text:style-name="Font_20_Style104"><text:span text:style-name="T42">67</text:span></text:span></text:p>
          </table:table-cell>
          <table:table-cell table:style-name="Таблица2.A1" table:number-columns-spanned="2" office:value-type="string">
            <text:p text:style-name="P113"><text:span text:style-name="Font_20_Style104"><text:span text:style-name="T42">Предметы быта (кофейники, бидоны, блюдо, самовары, подносы и др.)</text:span></text:span></text:p>
          </table:table-cell>
          <table:covered-table-cell/>
          <table:table-cell table:style-name="Таблица2.A1" office:value-type="string">
            <text:p text:style-name="P105"><text:span text:style-name="Font_20_Style137"><text:span text:style-name="T48">п</text:span></text:span></text:p>
          </table:table-cell>
          <table:table-cell table:style-name="Таблица2.A1" table:number-columns-spanned="2" office:value-type="string">
            <text:p text:style-name="P99"/>
          </table:table-cell>
          <table:covered-table-cell/>
        </table:table-row>
        <table:table-row table:style-name="Таблица2.72">
          <table:table-cell table:style-name="Таблица2.A1" office:value-type="string">
            <text:p text:style-name="P100"><text:span text:style-name="Font_20_Style143"><text:span text:style-name="T42">8. Игры и игрушки</text:span></text:span></text:p>
          </table:table-cell>
          <table:table-cell table:style-name="Таблица2.B77" table:number-columns-spanned="4" office:value-type="string">
            <text:p text:style-name="P107"><text:span text:style-name="Font_20_Style104"><text:span text:style-name="T42"/></text:span></text:p>
          </table:table-cell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Таблица2.72">
          <table:table-cell table:style-name="Таблица2.A1" office:value-type="string">
            <text:p text:style-name="P106"><text:span text:style-name="Font_20_Style104"><text:span text:style-name="T42">68</text:span></text:span></text:p>
          </table:table-cell>
          <table:table-cell table:style-name="Таблица2.A1" table:number-columns-spanned="2" office:value-type="string">
            <text:p text:style-name="P107"><text:span text:style-name="Font_20_Style104"><text:span text:style-name="T42">Конструкторы</text:span></text:span></text:p>
          </table:table-cell>
          <table:covered-table-cell/>
          <table:table-cell table:style-name="Таблица2.A1" office:value-type="string">
            <text:p text:style-name="P22"><text:span text:style-name="Font_20_Style143"><text:span text:style-name="T48">ф</text:span></text:span></text:p>
          </table:table-cell>
          <table:table-cell table:style-name="Таблица2.A1" table:number-columns-spanned="2" office:value-type="string">
            <text:p text:style-name="P116"><text:span text:style-name="Font_20_Style104"><text:span text:style-name="T42">Строительные конструкторы для моделирования архитектурных сооружений (из дерева, пластика, картона)</text:span></text:span></text:p>
          </table:table-cell>
          <table:covered-table-cell/>
        </table:table-row>
        <table:table-row table:style-name="Таблица2.72">
          <table:table-cell table:style-name="Таблица2.A1" office:value-type="string">
            <text:p text:style-name="P106"><text:span text:style-name="Font_20_Style104"><text:span text:style-name="T42">69</text:span></text:span></text:p>
          </table:table-cell>
          <table:table-cell table:style-name="Таблица2.A1" table:number-columns-spanned="2" office:value-type="string">
            <text:p text:style-name="P107"><text:span text:style-name="Font_20_Style104"><text:span text:style-name="T42">Театральные куклы</text:span></text:span></text:p>
          </table:table-cell>
          <table:covered-table-cell/>
          <table:table-cell table:style-name="Таблица2.A1" office:value-type="string">
            <text:p text:style-name="P22"><text:span text:style-name="Font_20_Style143"><text:span text:style-name="T48">д</text:span></text:span></text:p>
          </table:table-cell>
          <table:table-cell table:style-name="Таблица2.A1" table:number-columns-spanned="2" office:value-type="string">
            <text:p text:style-name="P99"/>
          </table:table-cell>
          <table:covered-table-cell/>
        </table:table-row>
        <table:table-row table:style-name="Таблица2.72">
          <table:table-cell table:style-name="Таблица2.A1" office:value-type="string">
            <text:p text:style-name="P106"><text:span text:style-name="Font_20_Style104"><text:span text:style-name="T42">70</text:span></text:span></text:p>
          </table:table-cell>
          <table:table-cell table:style-name="Таблица2.A1" table:number-columns-spanned="2" office:value-type="string">
            <text:p text:style-name="P107"><text:span text:style-name="Font_20_Style104"><text:span text:style-name="T42">Маски</text:span></text:span></text:p>
          </table:table-cell>
          <table:covered-table-cell/>
          <table:table-cell table:style-name="Таблица2.A1" office:value-type="string">
            <text:p text:style-name="P22"><text:span text:style-name="Font_20_Style143"><text:span text:style-name="T48">д</text:span></text:span></text:p>
          </table:table-cell>
          <table:table-cell table:style-name="Таблица2.A1" table:number-columns-spanned="2" office:value-type="string">
            <text:p text:style-name="P99"/>
          </table:table-cell>
          <table:covered-table-cell/>
        </table:table-row>
        <text:soft-page-break/>
        <table:table-row table:style-name="Таблица2.72">
          <table:table-cell table:style-name="Таблица2.A1" office:value-type="string">
            <text:p text:style-name="P100"><text:span text:style-name="Font_20_Style143"><text:span text:style-name="T42">9. Специализированная учебная мебель</text:span></text:span></text:p>
          </table:table-cell>
          <table:table-cell table:style-name="Таблица2.B77" table:number-columns-spanned="4" office:value-type="string">
            <text:p text:style-name="P107"><text:span text:style-name="Font_20_Style104"><text:span text:style-name="T42"/></text:span></text:p>
          </table:table-cell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Таблица2.72">
          <table:table-cell table:style-name="Таблица2.A1" office:value-type="string">
            <text:p text:style-name="P106"><text:span text:style-name="Font_20_Style104"><text:span text:style-name="T42">71</text:span></text:span></text:p>
          </table:table-cell>
          <table:table-cell table:style-name="Таблица2.A1" table:number-columns-spanned="2" office:value-type="string">
            <text:p text:style-name="P107"><text:span text:style-name="Font_20_Style104"><text:span text:style-name="T42">Столы рисовальные</text:span></text:span></text:p>
          </table:table-cell>
          <table:covered-table-cell/>
          <table:table-cell table:style-name="Таблица2.A1" office:value-type="string">
            <text:p text:style-name="P105"><text:span text:style-name="Font_20_Style137"><text:span text:style-name="T48"/></text:span></text:p>
          </table:table-cell>
          <table:table-cell table:style-name="Таблица2.A1" table:number-columns-spanned="2" office:value-type="string">
            <text:p text:style-name="P99"/>
          </table:table-cell>
          <table:covered-table-cell/>
        </table:table-row>
        <table:table-row table:style-name="Таблица2.72">
          <table:table-cell table:style-name="Таблица2.A1" office:value-type="string">
            <text:p text:style-name="P106"><text:span text:style-name="Font_20_Style104"><text:span text:style-name="T42">72</text:span></text:span></text:p>
          </table:table-cell>
          <table:table-cell table:style-name="Таблица2.A1" table:number-columns-spanned="2" office:value-type="string">
            <text:p text:style-name="P107"><text:span text:style-name="Font_20_Style104"><text:span text:style-name="T42">Стулья</text:span></text:span></text:p>
          </table:table-cell>
          <table:covered-table-cell/>
          <table:table-cell table:style-name="Таблица2.A1" office:value-type="string">
            <text:p text:style-name="P22"><text:span text:style-name="Font_20_Style143"><text:span text:style-name="T48">К</text:span></text:span></text:p>
          </table:table-cell>
          <table:table-cell table:style-name="Таблица2.A1" table:number-columns-spanned="2" office:value-type="string">
            <text:p text:style-name="P99"/>
          </table:table-cell>
          <table:covered-table-cell/>
        </table:table-row>
        <table:table-row table:style-name="Таблица2.72">
          <table:table-cell table:style-name="Таблица2.A1" office:value-type="string">
            <text:p text:style-name="P106"><text:span text:style-name="Font_20_Style104"><text:span text:style-name="T42">73</text:span></text:span></text:p>
          </table:table-cell>
          <table:table-cell table:style-name="Таблица2.A1" table:number-columns-spanned="2" office:value-type="string">
            <text:p text:style-name="P121"><text:span text:style-name="Font_20_Style104"><text:span text:style-name="T42">Стеллажи для книг и оборудования</text:span></text:span></text:p>
          </table:table-cell>
          <table:covered-table-cell/>
          <table:table-cell table:style-name="Таблица2.A1" office:value-type="string">
            <text:p text:style-name="P22"><text:span text:style-name="Font_20_Style143"><text:span text:style-name="T48">д</text:span></text:span></text:p>
          </table:table-cell>
          <table:table-cell table:style-name="Таблица2.A1" table:number-columns-spanned="2" office:value-type="string">
            <text:p text:style-name="P99"/>
          </table:table-cell>
          <table:covered-table-cell/>
        </table:table-row>
        <table:table-row table:style-name="Таблица2.72">
          <table:table-cell table:style-name="Таблица2.A1" office:value-type="string">
            <text:p text:style-name="P146"><text:span text:style-name="Font_20_Style104"><text:span text:style-name="T42">74</text:span></text:span></text:p>
          </table:table-cell>
          <table:table-cell table:style-name="Таблица2.A1" office:value-type="string">
            <text:p text:style-name="P147"><text:span text:style-name="Font_20_Style104"><text:span text:style-name="T42">Мебель для проекционного оборудования</text:span></text:span></text:p>
          </table:table-cell>
          <table:table-cell table:style-name="Таблица2.A1" table:number-columns-spanned="2" office:value-type="string">
            <text:p text:style-name="P146"><text:span text:style-name="Font_20_Style104"><text:span text:style-name="T42">д</text:span></text:span></text:p>
          </table:table-cell>
          <table:covered-table-cell/>
          <table:table-cell table:style-name="Таблица2.A1" office:value-type="string">
            <text:p text:style-name="P99"/>
          </table:table-cell>
          <table:table-cell office:value-type="string">
            <text:p text:style-name="Standard"/>
          </table:table-cell>
        </table:table-row>
        <table:table-row table:style-name="Таблица2.72">
          <table:table-cell table:style-name="Таблица2.A1" office:value-type="string">
            <text:p text:style-name="P146"><text:span text:style-name="Font_20_Style104"><text:span text:style-name="T42">75</text:span></text:span></text:p>
          </table:table-cell>
          <table:table-cell table:style-name="Таблица2.A1" office:value-type="string">
            <text:p text:style-name="P127"><text:span text:style-name="Font_20_Style104"><text:span text:style-name="T42">Мебель для хранения таблиц и плакатов</text:span></text:span></text:p>
          </table:table-cell>
          <table:table-cell table:style-name="Таблица2.A1" table:number-columns-spanned="2" office:value-type="string">
            <text:p text:style-name="P146"><text:span text:style-name="Font_20_Style104"><text:span text:style-name="T51">д</text:span></text:span></text:p>
          </table:table-cell>
          <table:covered-table-cell/>
          <table:table-cell table:style-name="Таблица2.A1" office:value-type="string">
            <text:p text:style-name="P148"><text:span text:style-name="Font_20_Style104"><text:span text:style-name="T42">Кассетницы, плакатницы</text:span></text:span></text:p>
          </table:table-cell>
          <table:table-cell office:value-type="string">
            <text:p text:style-name="Standard"/>
          </table:table-cell>
        </table:table-row>
      </table:table>
      <text:p text:style-name="P34"/>
      <text:p text:style-name="P180">Для характеристики количественных показателей используются следующие символические обозначения:</text:p>
      <text:p text:style-name="P169">- <text:s/>Д – демонстрационный экземпляр (не менее 1 экземпляра на класс);</text:p>
      <text:p text:style-name="P169">- <text:s text:c="2"/>К – полный комплект (на каждого ученика класса);</text:p>
      <text:p text:style-name="P169">- <text:s text:c="2"/>П – комплект необходимый в группах (1 экземпляр на 5 – 6 <text:s/>человек);</text:p>
      <text:p text:style-name="P169">- <text:s text:c="2"/>Ф – комплект для фронтальной работы (не менее чем 1 экземпляр на 2-х</text:p>
      <text:p text:style-name="P169">учеников)</text:p>
      <text:p text:style-name="P38"/>
      <text:p text:style-name="P26"><text:span text:style-name="Font_20_Style43"><text:span text:style-name="T2"/></text:span></text:p>
      <text:p text:style-name="P181"/>
      <text:p text:style-name="P24"><text:span text:style-name="Font_20_Style98"><text:span text:style-name="T81"/></text:span></text:p>
      <text:p text:style-name="P36"/>
      <text:p text:style-name="P17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Wingdings1" svg:font-family="Wingdings" style:font-adornments="Regular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Courier New1" svg:font-family="'Courier New'" style:font-adornments="Обычный" style:font-family-generic="modern" style:font-pitch="fixed"/>
    <style:font-face style:name="Arial Black" svg:font-family="'Arial Black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 Black1" svg:font-family="'Arial Black'" style:font-family-generic="system" style:font-pitch="variable"/>
    <style:font-face style:name="Calibri2" svg:font-family="Calibri" style:font-family-generic="system" style:font-pitch="variable"/>
    <style:font-face style:name="Courier New2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pt" style:language-asian="ru" style:country-asian="RU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0pt" fo:language="ru" fo:country="RU" style:letter-kerning="true" style:font-name-asian="Calibri2" style:font-size-asian="10pt" style:language-asian="ru" style:country-asian="RU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 fo:font-size="12pt" fo:language="en" fo:country="US" style:font-name-asian="Times New Roman1" style:font-size-asian="12pt" style:language-asian="en" style:country-asian="US" style:font-size-complex="12pt" style:language-complex="en" style:country-complex="US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/>
      <style:text-properties style:font-name="Times New Roman" fo:language="ru" fo:country="RU" style:language-asian="ru" style:country-asian="RU" style:language-complex="ar" style:country-complex="SA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23cm" fo:margin-bottom="0.106cm" fo:keep-with-next="always"/>
      <style:text-properties style:font-name="Cambria" fo:font-size="14pt" fo:language="ru" fo:country="RU" fo:font-style="italic" fo:font-weight="bold" style:font-size-asian="14pt" style:language-asian="ru" style:country-asian="RU" style:font-style-asian="italic" style:font-weight-asian="bold" style:font-size-complex="14pt" style:language-complex="ar" style:country-complex="SA" style:font-style-complex="italic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23cm" fo:margin-bottom="0.106cm" fo:keep-with-next="always"/>
      <style:text-properties style:font-name="Cambria" fo:font-size="13pt" fo:font-weight="bold" style:font-size-asian="13pt" style:font-weight-asian="bold" style:font-size-complex="13pt" style:language-complex="ar" style:country-complex="SA" style:font-weight-complex="bold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margin-top="0cm" fo:margin-bottom="0cm" fo:text-indent="0cm" style:auto-text-indent="false"/>
      <style:text-properties style:font-name="Times New Roman" fo:language="ru" fo:country="RU" style:language-asian="ru" style:country-asian="RU" style:language-complex="ar" style:country-complex="SA"/>
    </style:style>
    <style:style style:name="No_20_Spacing" style:display-name="No Spacing" style:family="paragraph" style:default-outline-level="">
      <style:paragraph-properties fo:orphans="2" fo:widows="2" style:writing-mode="lr-tb"/>
      <style:text-properties style:use-window-font-color="true" fo:font-size="11pt" style:font-name-asian="Times New Roman1" style:font-size-asian="11pt" style:font-size-complex="11pt"/>
    </style:style>
    <style:style style:name="Новый" style:family="paragraph" style:parent-style-name="Standard" style:default-outline-level="">
      <style:paragraph-properties fo:margin="100%" fo:margin-left="0cm" fo:margin-right="0cm" fo:margin-top="0cm" fo:margin-bottom="0cm" fo:line-height="150%" fo:text-align="justify" style:justify-single-word="false" fo:text-indent="0.801cm" style:auto-text-indent="false"/>
      <style:text-properties style:font-name="Times New Roman" fo:font-size="14pt" fo:language="ru" fo:country="RU" style:font-size-asian="14pt" style:language-asian="ru" style:country-asian="RU" style:language-complex="ar" style:country-complex="SA"/>
    </style:style>
    <style:style style:name="Style25" style:family="paragraph" style:parent-style-name="Standard" style:default-outline-level="">
      <style:paragraph-properties fo:margin="100%" fo:margin-left="0cm" fo:margin-right="0cm" fo:margin-top="0cm" fo:margin-bottom="0cm" fo:line-height="0.446cm" fo:text-align="justify" style:justify-single-word="false" fo:orphans="0" fo:widows="0" fo:text-indent="0.229cm" style:auto-text-indent="false"/>
      <style:text-properties style:font-name="Century Gothic" fo:language="ru" fo:country="RU" style:language-asian="ru" style:country-asian="RU" style:language-complex="ar" style:country-complex="SA"/>
    </style:style>
    <style:style style:name="Style2" style:family="paragraph" style:parent-style-name="Standard" style:default-outline-level="">
      <style:paragraph-properties fo:margin="100%" fo:margin-left="0cm" fo:margin-right="0cm" fo:margin-top="0cm" fo:margin-bottom="0cm" fo:line-height="0.728cm" fo:orphans="0" fo:widows="0" fo:text-indent="-1.533cm" style:auto-text-indent="false"/>
      <style:text-properties style:font-name="Century Gothic" fo:language="ru" fo:country="RU" style:language-asian="ru" style:country-asian="RU" style:language-complex="ar" style:country-complex="SA"/>
    </style:style>
    <style:style style:name="Style19" style:family="paragraph" style:parent-style-name="Standard" style:default-outline-level="">
      <style:paragraph-properties fo:margin="100%" fo:margin-left="0cm" fo:margin-right="0cm" fo:margin-top="0cm" fo:margin-bottom="0cm" fo:line-height="0.448cm" fo:text-align="justify" style:justify-single-word="false" fo:orphans="0" fo:widows="0" fo:text-indent="0.601cm" style:auto-text-indent="false"/>
      <style:text-properties style:font-name="Century Gothic" fo:language="ru" fo:country="RU" style:language-asian="ru" style:country-asian="RU" style:language-complex="ar" style:country-complex="SA"/>
    </style:style>
    <style:style style:name="Style17" style:family="paragraph" style:parent-style-name="Standard" style:default-outline-level="">
      <style:paragraph-properties fo:orphans="0" fo:widows="0"/>
      <style:text-properties style:font-name="Century Gothic" fo:language="ru" fo:country="RU" style:language-asian="ru" style:country-asian="RU" style:language-complex="ar" style:country-complex="SA"/>
    </style:style>
    <style:style style:name="Style8" style:family="paragraph" style:parent-style-name="Standard" style:default-outline-level="">
      <style:paragraph-properties fo:line-height="0.39cm" fo:text-align="center" style:justify-single-word="false" fo:orphans="0" fo:widows="0"/>
      <style:text-properties style:font-name="Century Gothic" fo:language="ru" fo:country="RU" style:language-asian="ru" style:country-asian="RU" style:language-complex="ar" style:country-complex="SA"/>
    </style:style>
    <style:style style:name="Style23" style:family="paragraph" style:parent-style-name="Standard" style:default-outline-level="">
      <style:paragraph-properties fo:text-align="center" style:justify-single-word="false" fo:orphans="0" fo:widows="0"/>
      <style:text-properties style:font-name="Century Gothic" fo:language="ru" fo:country="RU" style:language-asian="ru" style:country-asian="RU" style:language-complex="ar" style:country-complex="SA"/>
    </style:style>
    <style:style style:name="Style24" style:family="paragraph" style:parent-style-name="Standard" style:default-outline-level="">
      <style:paragraph-properties fo:line-height="0.448cm" fo:text-align="end" style:justify-single-word="false" fo:orphans="0" fo:widows="0"/>
      <style:text-properties style:font-name="Century Gothic" fo:language="ru" fo:country="RU" style:language-asian="ru" style:country-asian="RU" style:language-complex="ar" style:country-complex="SA"/>
    </style:style>
    <style:style style:name="Style29" style:family="paragraph" style:parent-style-name="Standard" style:default-outline-level="">
      <style:paragraph-properties fo:margin="100%" fo:margin-left="0cm" fo:margin-right="0cm" fo:margin-top="0cm" fo:margin-bottom="0cm" fo:line-height="0.445cm" fo:text-align="justify" style:justify-single-word="false" fo:orphans="0" fo:widows="0" fo:text-indent="0.617cm" style:auto-text-indent="false"/>
      <style:text-properties style:font-name="Century Gothic" fo:language="ru" fo:country="RU" style:language-asian="ru" style:country-asian="RU" style:language-complex="ar" style:country-complex="SA"/>
    </style:style>
    <style:style style:name="Style77" style:family="paragraph" style:parent-style-name="Standard" style:default-outline-level="">
      <style:paragraph-properties fo:text-align="justify" style:justify-single-word="false" fo:orphans="0" fo:widows="0"/>
      <style:text-properties style:font-name="Century Gothic" fo:language="ru" fo:country="RU" style:language-asian="ru" style:country-asian="RU" style:language-complex="ar" style:country-complex="SA"/>
    </style:style>
    <style:style style:name="Style63" style:family="paragraph" style:parent-style-name="Standard" style:default-outline-level="">
      <style:paragraph-properties fo:orphans="0" fo:widows="0"/>
      <style:text-properties style:font-name="Century Gothic" fo:language="ru" fo:country="RU" style:language-asian="ru" style:country-asian="RU" style:language-complex="ar" style:country-complex="SA"/>
    </style:style>
    <style:style style:name="Body_20_Text_20_2" style:display-name="Body Text 2" style:family="paragraph" style:parent-style-name="Standard" style:default-outline-level="">
      <style:paragraph-properties fo:margin-top="0cm" fo:margin-bottom="0.212cm" fo:line-height="200%"/>
    </style:style>
    <style:style style:name="Style4" style:family="paragraph" style:parent-style-name="Standard">
      <style:paragraph-properties fo:margin="100%" fo:margin-left="0cm" fo:margin-right="0cm" fo:margin-top="0cm" fo:margin-bottom="0cm" fo:line-height="0.388cm" fo:text-align="justify" style:justify-single-word="false" fo:orphans="0" fo:widows="0" fo:text-indent="0.907cm" style:auto-text-indent="false" style:text-autospace="none"/>
    </style:style>
    <style:style style:name="Style21" style:family="paragraph" style:parent-style-name="Standard" style:default-outline-level="">
      <style:paragraph-properties fo:line-height="0.446cm" fo:text-align="justify" style:justify-single-word="false"/>
    </style:style>
    <style:style style:name="Style15" style:family="paragraph" style:parent-style-name="Standard" style:default-outline-level="">
      <style:paragraph-properties fo:text-align="center" style:justify-single-word="false"/>
    </style:style>
    <style:style style:name="Style16" style:family="paragraph" style:parent-style-name="Standard" style:default-outline-level="">
      <style:paragraph-properties fo:margin="100%" fo:margin-left="0cm" fo:margin-right="0cm" fo:margin-top="0cm" fo:margin-bottom="0cm" fo:line-height="0.377cm" fo:text-indent="-0.356cm" style:auto-text-indent="false"/>
    </style:style>
    <style:style style:name="Style11" style:family="paragraph" style:parent-style-name="Standard" style:default-outline-level="">
      <style:paragraph-properties fo:margin="100%" fo:margin-left="0cm" fo:margin-right="0cm" fo:margin-top="0cm" fo:margin-bottom="0cm" fo:line-height="0.441cm" fo:text-indent="-2.117cm" style:auto-text-indent="false"/>
    </style:style>
    <style:style style:name="Style13" style:family="paragraph" style:parent-style-name="Standard" style:default-outline-level="">
      <style:paragraph-properties fo:margin="100%" fo:margin-left="0cm" fo:margin-right="0cm" fo:margin-top="0cm" fo:margin-bottom="0cm" fo:line-height="0.377cm" fo:text-align="justify" style:justify-single-word="false" fo:text-indent="0.61cm" style:auto-text-indent="false"/>
    </style:style>
    <style:style style:name="Style18" style:family="paragraph" style:parent-style-name="Standard" style:default-outline-level=""/>
    <style:style style:name="Style9" style:family="paragraph" style:parent-style-name="Standard" style:default-outline-level="">
      <style:paragraph-properties fo:line-height="0.448cm" fo:text-align="center" style:justify-single-word="false"/>
    </style:style>
    <style:style style:name="Style76" style:family="paragraph" style:parent-style-name="Standard" style:default-outline-level="">
      <style:paragraph-properties fo:line-height="0.411cm"/>
    </style:style>
    <style:style style:name="Style1" style:family="paragraph" style:parent-style-name="Standard" style:default-outline-level=""/>
    <style:style style:name="Style68" style:family="paragraph" style:parent-style-name="Standard" style:default-outline-level=""/>
    <style:style style:name="Style67" style:family="paragraph" style:parent-style-name="Standard" style:default-outline-level=""/>
    <style:style style:name="Style85" style:family="paragraph" style:parent-style-name="Standard" style:default-outline-level=""/>
    <style:style style:name="Style54" style:family="paragraph" style:parent-style-name="Standard" style:default-outline-level="">
      <style:paragraph-properties fo:line-height="0.415cm" fo:text-align="center" style:justify-single-word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Заголовок_20_3_20_Знак" style:display-name="Заголовок 3 Знак" style:family="text" style:parent-style-name="Default_20_Paragraph_20_Font">
      <style:text-properties style:font-name="Cambria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Zag_5f_11" style:display-name="Zag_11" style:family="text"/>
    <style:style style:name="Основной_20_текст_20_Знак" style:display-name="Основной текст Знак" style:family="text" style:parent-style-name="Default_20_Paragraph_20_Font"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Заголовок_20_2_20_Знак" style:display-name="Заголовок 2 Знак" style:family="text" style:parent-style-name="Default_20_Paragraph_20_Font">
      <style:text-properties style:font-name="Cambria" fo:font-size="14pt" fo:font-style="italic" fo:font-weight="bold" style:font-name-asian="Times New Roman1" style:font-size-asian="14pt" style:language-asian="ru" style:country-asian="RU" style:font-style-asian="italic" style:font-weight-asian="bold" style:font-name-complex="Times New Roman1" style:font-size-complex="14pt" style:font-style-complex="italic" style:font-weight-complex="bold"/>
    </style:style>
    <style:style style:name="Font_20_Style20" style:display-name="Font Style20" style:family="text" style:parent-style-name="Default_20_Paragraph_20_Font">
      <style:text-properties style:font-name="Times New Roman" fo:font-size="8pt" style:font-size-asian="8pt" style:font-name-complex="Times New Roman1" style:font-size-complex="8pt"/>
    </style:style>
    <style:style style:name="Font_20_Style19" style:display-name="Font Style19" style:family="text" style:parent-style-name="Default_20_Paragraph_20_Font">
      <style:text-properties style:font-name="Times New Roman" fo:font-size="8pt" fo:font-weight="bold" style:font-size-asian="8pt" style:font-weight-asian="bold" style:font-name-complex="Times New Roman1" style:font-size-complex="8pt" style:font-weight-complex="bold"/>
    </style:style>
    <style:style style:name="Font_20_Style13" style:display-name="Font Style13" style:family="text" style:parent-style-name="Default_20_Paragraph_20_Font">
      <style:text-properties style:font-name="Times New Roman" fo:font-size="8pt" style:font-size-asian="8pt" style:font-name-complex="Times New Roman1" style:font-size-complex="8pt"/>
    </style:style>
    <style:style style:name="Font_20_Style12" style:display-name="Font Style12" style:family="text" style:parent-style-name="Default_20_Paragraph_20_Font">
      <style:text-properties style:font-name="Times New Roman" fo:font-size="8pt" fo:font-weight="bold" style:font-size-asian="8pt" style:font-weight-asian="bold" style:font-name-complex="Times New Roman1" style:font-size-complex="8pt" style:font-weight-complex="bold"/>
    </style:style>
    <style:style style:name="Font_20_Style29" style:display-name="Font Style29" style:family="text" style:parent-style-name="Default_20_Paragraph_20_Font">
      <style:text-properties style:font-name="Times New Roman" fo:font-size="10pt" style:font-size-asian="10pt" style:font-name-complex="Times New Roman1" style:font-size-complex="10pt"/>
    </style:style>
    <style:style style:name="Font_20_Style40" style:display-name="Font Style40" style:family="text" style:parent-style-name="Default_20_Paragraph_20_Font">
      <style:text-properties style:font-name="Times New Roman" fo:font-size="10pt" style:font-size-asian="10pt" style:font-name-complex="Times New Roman1" style:font-size-complex="10pt"/>
    </style:style>
    <style:style style:name="c2_20_c3" style:display-name="c2 c3" style:family="text" style:parent-style-name="Default_20_Paragraph_20_Font"/>
    <style:style style:name="Font_20_Style98" style:display-name="Font Style98" style:family="text" style:parent-style-name="Default_20_Paragraph_20_Font">
      <style:text-properties style:font-name="Times New Roman" fo:font-size="9pt" style:font-size-asian="9pt" style:font-name-complex="Times New Roman1" style:font-size-complex="9pt"/>
    </style:style>
    <style:style style:name="Font_20_Style120" style:display-name="Font Style120" style:family="text" style:parent-style-name="Default_20_Paragraph_20_Font">
      <style:text-properties style:font-name="Times New Roman" fo:font-size="10pt" style:font-size-asian="10pt" style:font-name-complex="Times New Roman1" style:font-size-complex="10pt"/>
    </style:style>
    <style:style style:name="Font_20_Style121" style:display-name="Font Style121" style:family="text" style:parent-style-name="Default_20_Paragraph_20_Font">
      <style:text-properties style:font-name="Times New Roman" fo:font-size="10pt" style:font-size-asian="10pt" style:font-name-complex="Times New Roman1" style:font-size-complex="10pt"/>
    </style:style>
    <style:style style:name="Font_20_Style143" style:display-name="Font Style143" style:family="text" style:parent-style-name="Default_20_Paragraph_20_Font">
      <style:text-properties style:font-name="Times New Roman" fo:font-size="9pt" fo:font-weight="bold" style:font-size-asian="9pt" style:font-weight-asian="bold" style:font-name-complex="Times New Roman1" style:font-size-complex="9pt" style:font-weight-complex="bold"/>
    </style:style>
    <style:style style:name="Font_20_Style94" style:display-name="Font Style94" style:family="text" style:parent-style-name="Default_20_Paragraph_20_Font">
      <style:text-properties style:font-name="Arial Black" fo:font-size="10pt" style:font-size-asian="10pt" style:font-name-complex="Arial Black1" style:font-size-complex="10pt"/>
    </style:style>
    <style:style style:name="Font_20_Style95" style:display-name="Font Style95" style:family="text" style:parent-style-name="Default_20_Paragraph_20_Font">
      <style:text-properties style:font-name="Times New Roman" fo:font-size="9pt" fo:font-style="italic" style:font-size-asian="9pt" style:font-style-asian="italic" style:font-name-complex="Times New Roman1" style:font-size-complex="9pt" style:font-style-complex="italic"/>
    </style:style>
    <style:style style:name="Font_20_Style96" style:display-name="Font Style96" style:family="text" style:parent-style-name="Default_20_Paragraph_20_Font">
      <style:text-properties style:font-name="Times New Roman" fo:font-size="10pt" fo:letter-spacing="-0.018cm" fo:font-weight="bold" style:font-size-asian="10pt" style:font-weight-asian="bold" style:font-name-complex="Times New Roman1" style:font-size-complex="10pt" style:font-weight-complex="bold"/>
    </style:style>
    <style:style style:name="Font_20_Style97" style:display-name="Font Style97" style:family="text" style:parent-style-name="Default_20_Paragraph_20_Font">
      <style:text-properties style:font-name="Times New Roman" fo:font-size="9pt" fo:letter-spacing="-0.035cm" fo:font-style="italic" fo:font-weight="bold" style:font-size-asian="9pt" style:font-style-asian="italic" style:font-weight-asian="bold" style:font-name-complex="Times New Roman1" style:font-size-complex="9pt" style:font-style-complex="italic" style:font-weight-complex="bold"/>
    </style:style>
    <style:style style:name="Font_20_Style102" style:display-name="Font Style102" style:family="text" style:parent-style-name="Default_20_Paragraph_20_Font">
      <style:text-properties style:font-name="Arial Black" fo:font-size="8pt" style:font-size-asian="8pt" style:font-name-complex="Arial Black1" style:font-size-complex="8pt"/>
    </style:style>
    <style:style style:name="Font_20_Style144" style:display-name="Font Style144" style:family="text" style:parent-style-name="Default_20_Paragraph_20_Font"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Font_20_Style137" style:display-name="Font Style137" style:family="text" style:parent-style-name="Default_20_Paragraph_20_Font">
      <style:text-properties style:font-name="Times New Roman" fo:font-size="13pt" fo:font-weight="bold" style:font-size-asian="13pt" style:font-weight-asian="bold" style:font-name-complex="Times New Roman1" style:font-size-complex="13pt" style:font-weight-complex="bold"/>
    </style:style>
    <style:style style:name="Font_20_Style145" style:display-name="Font Style145" style:family="text" style:parent-style-name="Default_20_Paragraph_20_Font">
      <style:text-properties style:font-name="Times New Roman" fo:font-size="8pt" style:font-size-asian="8pt" style:font-name-complex="Times New Roman1" style:font-size-complex="8pt"/>
    </style:style>
    <style:style style:name="Font_20_Style104" style:display-name="Font Style104" style:family="text" style:parent-style-name="Default_20_Paragraph_20_Font">
      <style:text-properties style:font-name="Times New Roman" fo:font-size="9pt" style:font-size-asian="9pt" style:font-name-complex="Times New Roman1" style:font-size-complex="9pt"/>
    </style:style>
    <style:style style:name="Font_20_Style43" style:display-name="Font Style43" style:family="text" style:parent-style-name="Default_20_Paragraph_20_Font">
      <style:text-properties style:font-name="Tahoma" fo:font-size="12pt" fo:font-weight="bold" style:font-size-asian="12pt" style:font-weight-asian="bold" style:font-name-complex="Tahoma1" style:font-size-complex="12pt" style:font-weight-complex="bold"/>
    </style:style>
    <style:style style:name="ListLabel_20_1" style:display-name="ListLabel 1" style:family="text">
      <style:text-properties style:font-name-complex="Courier New2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St3z0" style:family="text">
      <style:text-properties style:font-name="Times New Roman" style:font-name-complex="Times New Roman"/>
    </style:style>
    <style:style style:name="Font_20_Style44" style:display-name="Font Style44" style:family="text" style:parent-style-name="Default_20_Paragraph_20_Font">
      <style:text-properties style:font-name="Tahoma" fo:font-size="8pt" fo:font-weight="bold" style:font-size-asian="8pt" style:font-weight-asian="bold" style:font-name-complex="Tahoma1" style:font-size-complex="8pt" style:font-weight-complex="bold"/>
    </style:style>
    <style:style style:name="Font_20_Style45" style:display-name="Font Style45" style:family="text" style:parent-style-name="Default_20_Paragraph_20_Font">
      <style:text-properties style:font-name="Tahoma" fo:font-size="9pt" fo:font-weight="bold" style:font-size-asian="9pt" style:font-weight-asian="bold" style:font-name-complex="Tahoma1" style:font-size-complex="9pt" style:font-weight-complex="bold"/>
    </style:style>
    <style:style style:name="Font_20_Style30" style:display-name="Font Style30" style:family="text" style:parent-style-name="Default_20_Paragraph_20_Font">
      <style:text-properties style:font-name="Times New Roman" fo:font-size="10pt" fo:font-weight="bold" style:font-size-asian="10pt" style:font-weight-asian="bold" style:font-name-complex="Times New Roman1" style:font-size-complex="10pt" style:font-weight-complex="bold"/>
    </style:style>
    <style:style style:name="Font_20_Style50" style:display-name="Font Style50" style:family="text" style:parent-style-name="Default_20_Paragraph_20_Font">
      <style:text-properties style:font-name="Times New Roman" fo:font-size="13pt" fo:font-weight="bold" style:font-size-asian="13pt" style:font-weight-asian="bold" style:font-name-complex="Times New Roman1" style:font-size-complex="13pt" style:font-weight-complex="bold"/>
    </style:style>
    <style:style style:name="Font_20_Style47" style:display-name="Font Style47" style:family="text" style:parent-style-name="Default_20_Paragraph_20_Font">
      <style:text-properties style:font-name="Times New Roman" fo:font-size="4pt" style:font-size-asian="4pt" style:font-name-complex="Times New Roman1" style:font-size-complex="4pt"/>
    </style:style>
    <style:style style:name="Font_20_Style42" style:display-name="Font Style42" style:family="text" style:parent-style-name="Default_20_Paragraph_20_Font">
      <style:text-properties style:font-name="Times New Roman" fo:font-size="10pt" fo:font-style="italic" fo:font-weight="bold" style:font-size-asian="10pt" style:font-style-asian="italic" style:font-weight-asian="bold" style:font-name-complex="Times New Roman1" style:font-size-complex="10pt" style:font-style-complex="italic" style:font-weight-complex="bold"/>
    </style:style>
    <style:style style:name="Font_20_Style49" style:display-name="Font Style49" style:family="text" style:parent-style-name="Default_20_Paragraph_20_Font">
      <style:text-properties style:font-name="Times New Roman" fo:font-size="4pt" fo:font-weight="bold" style:font-size-asian="4pt" style:font-weight-asian="bold" style:font-name-complex="Times New Roman1" style:font-size-complex="4pt" style:font-weight-complex="bold"/>
    </style:style>
    <style:style style:name="Font_20_Style53" style:display-name="Font Style53" style:family="text" style:parent-style-name="Default_20_Paragraph_20_Font">
      <style:text-properties style:font-name="Times New Roman" fo:font-size="15pt" style:font-size-asian="15pt" style:font-name-complex="Times New Roman1" style:font-size-complex="15pt"/>
    </style:style>
    <style:style style:name="Font_20_Style52" style:display-name="Font Style52" style:family="text" style:parent-style-name="Default_20_Paragraph_20_Font">
      <style:text-properties style:font-name="Times New Roman" fo:font-size="4pt" fo:font-weight="bold" style:font-size-asian="4pt" style:font-weight-asian="bold" style:font-name-complex="Times New Roman1" style:font-size-complex="4pt" style:font-weight-complex="bold"/>
    </style:style>
    <style:style style:name="Font_20_Style140" style:display-name="Font Style140" style:family="text" style:parent-style-name="Default_20_Paragraph_20_Font">
      <style:text-properties style:font-name="Times New Roman" fo:font-size="4pt" style:font-size-asian="4pt" style:font-name-complex="Times New Roman1" style:font-size-complex="4pt"/>
    </style:style>
    <style:style style:name="Font_20_Style146" style:display-name="Font Style146" style:family="text" style:parent-style-name="Default_20_Paragraph_20_Font">
      <style:text-properties style:font-name="Times New Roman" fo:font-size="8pt" fo:font-style="italic" fo:font-weight="bold" style:font-size-asian="8pt" style:font-style-asian="italic" style:font-weight-asian="bold" style:font-name-complex="Times New Roman1" style:font-size-complex="8pt" style:font-style-complex="italic" style:font-weight-complex="bold"/>
    </style:style>
    <style:style style:name="Основной_20_шрифт_20_абзаца" style:display-name="Основной шрифт абзаца" style:family="text"/>
    <style:style style:name="pagetext" style:family="text" style:parent-style-name="Основной_20_шрифт_20_абзаца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2.778cm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2.549cm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 text:start-value="24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741cm" fo:text-indent="-0.635cm" fo:margin-left="0.74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1.08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2.35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3.62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14.89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16.16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17.43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8.70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9.97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21.2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*" text:bullet-char="*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77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4.041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31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58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851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121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39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661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931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77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4.041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31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58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851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121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39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661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931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Zeichenformat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Zeichenformat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Zeichenformat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Zeichenformat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Zeichenformat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Zeichenformat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Zeichenformat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Zeichenformat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Zeichenformat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layout-grid-color="#c0c0c0" style:layout-grid-lines="2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3cm" fo:margin-bottom="1.499cm" fo:margin-left="2cm" fo:margin-right="2cm" style:writing-mode="lr-tb" style:layout-grid-color="#c0c0c0" style:layout-grid-lines="25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editing-cycles>6</meta:editing-cycles>
    <meta:print-date>2013-11-27T21:35:09.30</meta:print-date>
    <meta:creation-date>2012-11-05T15:24:00</meta:creation-date>
    <dc:date>2013-11-27T21:37:04.96</dc:date>
    <meta:editing-duration>PT12M25S</meta:editing-duration>
    <meta:generator>OpenOffice.org/3.4.1$Win32 OpenOffice.org_project/341m1$Build-9593</meta:generator>
    <meta:document-statistic meta:table-count="2" meta:image-count="0" meta:object-count="0" meta:page-count="29" meta:paragraph-count="1039" meta:word-count="8041" meta:character-count="63968"/>
    <meta:user-defined meta:name="AppVersion">12.0000</meta:user-defined>
    <meta:user-defined meta:name="Company">Hom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