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6cm" style:auto-text-indent="false" fo:background-color="transparent" style:shadow="none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Text_20_body">
      <style:paragraph-properties fo:margin-left="0cm" fo:margin-right="0cm" fo:line-height="150%" fo:text-align="end" style:justify-single-word="false" fo:hyphenation-ladder-count="no-limit" fo:text-indent="0.6cm" style:auto-text-indent="false" fo:background-color="transparent" style:shadow="none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" style:family="paragraph" style:parent-style-name="Text_20_body" style:master-page-name="">
      <style:paragraph-properties fo:margin-left="0cm" fo:margin-right="0cm" fo:line-height="150%" fo:text-align="justify" style:justify-single-word="false" fo:hyphenation-ladder-count="no-limit" fo:text-indent="0.6cm" style:auto-text-indent="false" style:page-number="auto" fo:background-color="transparent" style:shadow="none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4" style:family="paragraph" style:parent-style-name="Text_20_body" style:list-style-name="L1">
      <style:paragraph-properties fo:margin-left="0cm" fo:margin-right="0cm" fo:line-height="150%" fo:text-align="justify" style:justify-single-word="false" fo:hyphenation-ladder-count="no-limit" fo:text-indent="0.6cm" style:auto-text-indent="false" fo:background-color="transparent" style:shadow="none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Text_20_body" style:list-style-name="L2">
      <style:paragraph-properties fo:margin-left="0cm" fo:margin-right="0cm" fo:line-height="150%" fo:text-align="justify" style:justify-single-word="false" fo:hyphenation-ladder-count="no-limit" fo:text-indent="0.6cm" style:auto-text-indent="false" fo:background-color="transparent" style:shadow="none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Адаптация первоклассников к школе</text:h>
      <text:p text:style-name="P3">Первое сентября долгожданный день для каждого первоклассника. Они так долго готовились к этому празднику. Одни ходили на подготовительные курсы к школе, другие усердно проходили подготовку в детском саду, а третьи дома с мамой. Летом вместе с родителями совершали волнительные покупки: карандашей, пеналов, тетрадей, ранцев. А самое главное — школьной формы. Теперь идя в школу на праздник они чувствовали себя такими взрослыми. Ведь люди на улице улыбаются именно им, этим малышам с большим ранцем и огромным букетом цветов, из-за которого их порой не видно. Они счастливы. Теперь они ученики.</text:p>
      <text:p text:style-name="P1">Но любой праздник когда-то кончается и наступают будни. Так как поступление в школу вносит большие перемены в жизнь ребёнка. Очень сложным для первоклассника является период адаптации к школе. Обычно она длится от одного до двух месяцев, но может продолжается до полугода. В этот период некоторые дети могут быть очень шумными, крикливыми, безудержу носиться по коридорам, отвлекаться на уроках. Другие наоборот очень скованы, робки стараются держаться незаметно, слушают, когда к ним обращаются с вопросом, при малейшем замечании, неудаче плачут. У отдельной группы детей может нарушаться сон, аппетит, могут участиться простудные заболевания. Конечно, не у всех детей адаптация к школе протекает с подобными отклонениями.</text:p>
      <text:p text:style-name="P1">Чтобы определить, как можно помочь первокласснику адаптироваться к школе надо знать некоторые психологические особенности 6-7 летнего ребенка. В этом возрасте процессы возбуждения все ещё превалируют над процессами торможения. Что определяет характерные особенности детей этого возраста, как непоседливость, повышенная активность, сильная эмоциональная возбудимость. В физиологическом плане у детей этого возраста созревание крупных мышц опережает развитие мелких, поэтому им легче даются сравнительно сильные, размашистые движения, чем те, которые требуют большой точности, в связи с этим учащиеся <text:soft-page-break/>быстро устают при выполнении мелких движений (письмо). В целом большинство ребят в 6-7 летнем возрасте испытывают высокую утомляемость, вызванную несвойственными для данного возраста школьными нагрузками (приходится много сидеть при жизненной потребности в движении).</text:p>
      <text:p text:style-name="P1">В социальном плане меняется вид деятельности. У дошкольника — ролевая игра, у первоклассника — учебная деятельность.</text:p>
      <text:p text:style-name="P1">На основе этой новой деятельности развиваются основные психологические новообразования: в центр сознания выдвигается мышление.</text:p>
      <text:p text:style-name="P1">Развитие мышления способствует появление нового свойства личности ребёнка — рефлексии, т.е. осознание себя, своего положения в семье, классе, оценка себя, как ученика: хороший — плохой. Эту оценку ребёнок формирует из того, как относятся к нему окружающие, близкие люди. В этот период у ребёнка формируется такое важное личностное образование, как чувство социальной и психологической компетентности. Что же посоветовать учителям в этот период:</text:p>
      <text:list xml:id="list728021209" text:style-name="L1">
        <text:list-item>
          <text:p text:style-name="P4">продолжительность урока не более 35 минут,</text:p>
        </text:list-item>
        <text:list-item>
          <text:p text:style-name="P4">частая смена видов деятельности, </text:p>
        </text:list-item>
        <text:list-item>
          <text:p text:style-name="P4">использование игровых моментов на уроке,</text:p>
        </text:list-item>
        <text:list-item>
          <text:p text:style-name="P4">использование двух физ. минуток на уроке,</text:p>
        </text:list-item>
        <text:list-item>
          <text:p text:style-name="P4">организация подвижных игр на переменах,</text:p>
        </text:list-item>
        <text:list-item>
          <text:p text:style-name="P4">создание благоприятного психологического климата в классе,</text:p>
        </text:list-item>
        <text:list-item>
          <text:p text:style-name="P4">создание ситуаций успеха на уроке,</text:p>
        </text:list-item>
        <text:list-item>
          <text:p text:style-name="P4">адаптация учебной программы, нагрузки, образовательных технологий к возрастным и индивидуально личностным возможностям и потребностям учеников.</text:p>
        </text:list-item>
      </text:list>
      <text:p text:style-name="P1"/>
      <text:p text:style-name="P1"><text:soft-page-break/>Советы родителям:</text:p>
      <text:list xml:id="list175419084" text:style-name="L2">
        <text:list-item>
          <text:p text:style-name="P5">Соблюдать режим дня (дневной сон обязателен, вечером ребёнка укладывать не позднее 9 часов, так как детям 7 лет рекомендуется спать 11 часов).</text:p>
        </text:list-item>
        <text:list-item>
          <text:p text:style-name="P5">Обязательные прогулки 3-4 часа в день.</text:p>
        </text:list-item>
        <text:list-item>
          <text:p text:style-name="P5">Минимизировать пребывание первоклассника перед телевизором и монитором компьютера.</text:p>
        </text:list-item>
        <text:list-item>
          <text:p text:style-name="P5">Не сравнивать ребёнка с другими детьми, а только с ним самим и хвалить только за одно: улучшение его собственных результатов.</text:p>
        </text:list-item>
        <text:list-item>
          <text:p text:style-name="P5">Выделить ту сферу деятельности, где ребёнок более успешен и помогать тем самым обрести веру в себя.</text:p>
        </text:list-item>
        <text:list-item>
          <text:p text:style-name="P5">Интерисоваться жизнью ребёнка в школе, расспрашивать о событиях дня, об одноклассниках и его взаимоотношениях с ними.</text:p>
        </text:list-item>
      </text:list>
      <text:p text:style-name="P1">Начало обучения в школе один из наиболее сложных и ответственных моментов жизни детей, как в психологическом, так и в физическом плане. Поступив в школу, ребёнок становиться школьником далеко не сразу. Только совместные усилия учителей, родителей, врачей, школьного психолога и социального педагога позволяют сделать период адаптации первоклассников недолгим, а результаты его высокими.</text:p>
      <text:p text:style-name="P1"/>
      <text:p text:style-name="P2">Хабибуллина Е.А. - учитель начальных класс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</meta:initial-creator>
    <meta:creation-date>2011-11-02T21:22:03</meta:creation-date>
    <dc:date>2011-11-04T14:40:36</dc:date>
    <dc:creator>bigred </dc:creator>
    <meta:editing-duration>PT22M16S</meta:editing-duration>
    <meta:editing-cycles>3</meta:editing-cycles>
    <meta:generator>LibreOffice/3.4$Linux LibreOffice_project/340m1$Build-302</meta:generator>
    <meta:printed-by>Elena </meta:printed-by>
    <meta:print-date>2011-11-02T22:15:50</meta:print-date>
    <meta:document-statistic meta:table-count="0" meta:image-count="0" meta:object-count="0" meta:page-count="3" meta:paragraph-count="24" meta:word-count="605" meta:character-count="4411" meta:non-whitespace-character-count="3843"/>
  </office:meta>
</office:document-meta>
</file>