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officeooo:paragraph-rsid="0000c292"/>
    </style:style>
    <style:style style:name="P2" style:family="paragraph" style:parent-style-name="Standard">
      <style:paragraph-properties fo:text-align="center" style:justify-single-word="false"/>
      <style:text-properties style:font-name="Verdana" fo:font-style="italic" fo:font-weight="bold" officeooo:rsid="0000c292" officeooo:paragraph-rsid="0000c292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officeooo:rsid="0000c292" officeooo:paragraph-rsid="0000c292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tyle="italic" officeooo:rsid="0000c292" officeooo:paragraph-rsid="0000c292" style:font-style-asian="italic" style:font-style-complex="italic"/>
    </style:style>
    <style:style style:name="P5" style:family="paragraph" style:parent-style-name="Standard">
      <style:text-properties style:font-name="Verdana" officeooo:rsid="0000c292" officeooo:paragraph-rsid="0000c292"/>
    </style:style>
    <style:style style:name="P6" style:family="paragraph" style:parent-style-name="Standard">
      <style:paragraph-properties fo:text-align="justify" style:justify-single-word="false"/>
      <style:text-properties style:font-name="Verdana" officeooo:rsid="0000c292" officeooo:paragraph-rsid="0000c292"/>
    </style:style>
    <style:style style:name="P7" style:family="paragraph" style:parent-style-name="Standard">
      <style:paragraph-properties fo:text-align="justify" style:justify-single-word="false"/>
      <style:text-properties style:font-name="Verdana" officeooo:rsid="0000c292" officeooo:paragraph-rsid="00026d10"/>
    </style:style>
    <style:style style:name="P8" style:family="paragraph" style:parent-style-name="Standard">
      <style:paragraph-properties fo:text-align="center" style:justify-single-word="false"/>
      <style:text-properties style:font-name="Verdana" fo:font-style="italic" fo:font-weight="bold" officeooo:rsid="0000c292" officeooo:paragraph-rsid="0000c292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language="ru" fo:country="RU" fo:font-style="italic" fo:font-weight="bold" officeooo:rsid="0000c292" officeooo:paragraph-rsid="00037441" style:font-style-asian="italic" style:font-weight-asian="bold" style:font-style-complex="italic" style:font-weight-complex="bold"/>
    </style:style>
    <style:style style:name="T1" style:family="text">
      <style:text-properties officeooo:rsid="0000c292"/>
    </style:style>
    <style:style style:name="T2" style:family="text">
      <style:text-properties fo:font-style="italic" officeooo:rsid="0000c292" style:font-style-asian="italic" style:font-style-complex="italic"/>
    </style:style>
    <style:style style:name="T3" style:family="text">
      <style:text-properties officeooo:rsid="000374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ИЛА ЗДОРОВОГО ПИТАНИЯ</text:p>
      <text:p text:style-name="P5"/>
      <text:p text:style-name="P1"><text:span text:style-name="T1"><text:tab/></text:span><text:span text:style-name="T2">Полноценное и правильно организованное питание — необходимое условие долгой и полноценной жизни, отсутствия многих заболеваний. </text:span></text:p>
      <text:p text:style-name="P4"><text:tab/>Мы, родители, в ответственности за то, как организовано питание наших детей. </text:p>
      <text:p text:style-name="P4"><text:tab/>Ребенок должен есть разнообразные пищевые продукты. Ежедневный рацион ребенка должен содержать около 15 наименований разных продуктов питания. В течение недели рацион питания должен включать не менее 30 наименований разных продуктов питания.</text:p>
      <text:p text:style-name="P4">Каждый день в рационе питания ребенка должны присутствовать следующие продукты: мясо, сливочное масло, молоко, хлеб, крупы, свежие овощи и фрукты. Ряд продуктов: рыба, яйца, сметана, творог и другие кисломолочные продукты, сыр — не обязательно должны входить в рацион питания каждый день, но в течение недели должны присутствовать 2—3 раза обязательно.</text:p>
      <text:p text:style-name="P4"><text:tab/>Ребенок должен питаться не менее 4 раз в день.</text:p>
      <text:p text:style-name="P4"><text:tab/>Учащиеся в первую смену в 7:30—8:30 должны получать завтрак (дома, перед уходом в школу), в 11:00—12:00 — горячий завтрак в школе, в 14:30—15:30 — после окончания занятий — обед в школе (обязательно для учащихся групп продленного дня) или дома, а в 19:00—19:30 — ужин (дома).</text:p>
      <text:p text:style-name="P4"><text:s/><text:tab/>Учащиеся во вторую смену в 8:00—8:30 должны получать завтрак (дома), в 12:30—13:00 — обед (дома, перед уходом в школу), в 16:00—16:30 — горячее питание в школе (полдник), в 19:30- 20:00-ужин (дома).</text:p>
      <text:p text:style-name="P4"><text:tab/>Следует употреблять йодированную соль.</text:p>
      <text:p text:style-name="P4"><text:tab/>В межсезонье (осень — зима, зима — весна) ребенок должен получать витаминно-минеральные комплексы, рекомендованные для детей соответствующего возраста. Для обогащения рациона питания школьника витамином «С» рекомендуем обеспечить ежедневный прием отвара шиповника. Прием пищи должен проходить в спокойной обстановке.</text:p>
      <text:p text:style-name="P4"><text:tab/>Если у ребенка имеет место дефицит или избыток массы тела (эти сведения можно получить у медицинского работника школы), необходима консультация врача, так как в этом случае рацион питания ребенка должен быть скорректирован с учетом степени отклонения физического развития от нормы.</text:p>
      <text:p text:style-name="P4"><text:tab/>Рацион питания школьника, занимающегося спортом, должен быть скорректирован с учетом объема физической нагрузки. <text:s/>Рекомендуется употреблять пищу, состоящую на 15 −20% из белков, на 20 −30% из жиров, на 50- 55% из углеводов, содержащихся в овощах, фруктах, злаках, орехах. </text:p>
      <text:p text:style-name="P4"/>
      <text:p text:style-name="P3">Пища плохо усваивается (нельзя принимать): </text:p>
      <text:p text:style-name="P4">Когда нет чувства голода.</text:p>
      <text:p text:style-name="P4">При сильной усталости. </text:p>
      <text:p text:style-name="P4">При болезни. </text:p>
      <text:p text:style-name="P4">При отрицательных эмоциях, беспокойстве и гневе, ревности. </text:p>
      <text:p text:style-name="P4">Перед началом тяжёлой физической работы. </text:p>
      <text:p text:style-name="P4">При перегреве и сильном ознобе. </text:p>
      <text:p text:style-name="P4"><text:soft-page-break/>Когда торопитесь. </text:p>
      <text:p text:style-name="P4">Нельзя никакую пищу запивать. </text:p>
      <text:p text:style-name="P4">Нельзя есть сладкое после еды, так как наступает блокировка пищеварения и начинается процесс брожения. </text:p>
      <text:p text:style-name="P3">Рекомендации: </text:p>
      <text:p text:style-name="P4">В питании всё должно быть в меру; </text:p>
      <text:p text:style-name="P4">Пища должна быть разнообразной; </text:p>
      <text:p text:style-name="P4">Еда должна быть тёплой; </text:p>
      <text:p text:style-name="P4">Тщательно пережёвывать пищу; </text:p>
      <text:p text:style-name="P4">Есть овощи и фрукты; </text:p>
      <text:p text:style-name="P4">Есть 3—4 раза в день; </text:p>
      <text:p text:style-name="P4">Не есть перед сном; </text:p>
      <text:p text:style-name="P4">Не есть копчёного, жареного и острого; </text:p>
      <text:p text:style-name="P4">Не есть всухомятку; </text:p>
      <text:p text:style-name="P4">Меньше есть сладостей; </text:p>
      <text:p text:style-name="P4">Не перекусывать чипсами, сухариками и т. п. </text:p>
      <text:p text:style-name="P4">Здоровое питание – это ограничение жиров и соли, увеличение в рационе фруктов, круп, изделий из муки грубого помола, бобовых, нежирных молочных продуктов, рыбы, постного мяса. </text:p>
      <text:p text:style-name="P3">А также…</text:p>
      <text:p text:style-name="P6"><text:s/>Умеренность.</text:p>
      <text:p text:style-name="P6"><text:s/>Четырехразовый приём пищи.</text:p>
      <text:p text:style-name="P7"><text:s/>Разнообразие.</text:p>
      <text:p text:style-name="P7"><text:s/>Биологическая полноценность. </text:p>
      <text:p text:style-name="P6"/>
      <text:p text:style-name="P2">БУДЬТЕ ЗДОРОВЫ!!! </text:p>
      <text:p text:style-name="P2"/>
      <text:p text:style-name="P2"/>
      <text:p text:style-name="P9"><text:span text:style-name="T3">Подготовила: учитель начальных классов Ковалева В.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32S</meta:editing-duration>
    <meta:editing-cycles>5</meta:editing-cycles>
    <meta:generator>OpenOffice.org/3.2$Win32 OpenOffice.org_project/320m19$Build-9505</meta:generator>
    <dc:date>2013-09-12T13:54:57.71</dc:date>
    <meta:document-statistic meta:table-count="0" meta:image-count="0" meta:object-count="0" meta:page-count="2" meta:paragraph-count="42" meta:word-count="461" meta:character-count="3307"/>
    <meta:user-defined meta:name="Info 1"/>
    <meta:user-defined meta:name="Info 2"/>
    <meta:user-defined meta:name="Info 3"/>
    <meta:user-defined meta:name="Info 4"/>
  </office:meta>
</office:document-meta>
</file>