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D18F1ADF.jpg"/>
  <manifest:file-entry manifest:media-type="image/jpeg" manifest:full-path="Pictures/10000000000001E000000280DC72FE1B.jpg"/>
  <manifest:file-entry manifest:media-type="image/jpeg" manifest:full-path="Pictures/10000000000001E000000280C1F3DDDB.jpg"/>
  <manifest:file-entry manifest:media-type="image/jpeg" manifest:full-path="Pictures/1000000000000280000001E04F11475F.jpg"/>
  <manifest:file-entry manifest:media-type="image/jpeg" manifest:full-path="Pictures/1000000000000280000001E0241AB48E.jpg"/>
  <manifest:file-entry manifest:media-type="image/jpeg" manifest:full-path="Pictures/1000000000000280000001E0AE8A7E07.jpg"/>
  <manifest:file-entry manifest:media-type="image/jpeg" manifest:full-path="Pictures/10000000000001E00000028051D125A0.jpg"/>
  <manifest:file-entry manifest:media-type="image/jpeg" manifest:full-path="Pictures/10000000000001E00000028096CBF26A.jpg"/>
  <manifest:file-entry manifest:media-type="image/jpeg" manifest:full-path="Pictures/10000000000001E0000002800D50D126.jpg"/>
  <manifest:file-entry manifest:media-type="image/jpeg" manifest:full-path="Pictures/10000000000001E000000280DB8A3C98.jpg"/>
  <manifest:file-entry manifest:media-type="image/jpeg" manifest:full-path="Pictures/10000000000001E0000002805CF2B79D.jpg"/>
  <manifest:file-entry manifest:media-type="image/jpeg" manifest:full-path="Pictures/10000000000001E0000002804663EC2B.jpg"/>
  <manifest:file-entry manifest:media-type="image/jpeg" manifest:full-path="Pictures/10000000000001E000000280A8169949.jpg"/>
  <manifest:file-entry manifest:media-type="image/jpeg" manifest:full-path="Pictures/10000000000001E0000002800CE79C7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025cm" svg:y="-0.012cm" svg:width="6.018cm" svg:height="6.669cm" draw:z-index="0"><draw:image xlink:href="Pictures/10000000000001E0000002805CF2B79D.jpg" xlink:type="simple" xlink:show="embed" xlink:actuate="onLoad"/></draw:frame><draw:frame draw:style-name="fr1" draw:name="Графический объект2" text:anchor-type="paragraph" svg:x="5.916cm" svg:y="0cm" svg:width="5.614cm" svg:height="7.054cm" draw:z-index="1"><draw:image xlink:href="Pictures/10000000000001E000000280DB8A3C98.jpg" xlink:type="simple" xlink:show="embed" xlink:actuate="onLoad"/></draw:frame><draw:frame draw:style-name="fr1" draw:name="Графический объект3" text:anchor-type="paragraph" svg:x="11.411cm" svg:y="0cm" svg:width="7.486cm" svg:height="7.08cm" draw:z-index="2"><draw:image xlink:href="Pictures/10000000000001E000000280DC72FE1B.jpg" xlink:type="simple" xlink:show="embed" xlink:actuate="onLoad"/></draw:frame><draw:frame draw:style-name="fr1" draw:name="Графический объект4" text:anchor-type="paragraph" svg:x="12.393cm" svg:y="10.319cm" svg:width="8.989cm" svg:height="6.657cm" draw:z-index="3"><draw:image xlink:href="Pictures/1000000000000280000001E0AE8A7E07.jpg" xlink:type="simple" xlink:show="embed" xlink:actuate="onLoad"/></draw:frame><draw:frame draw:style-name="fr1" draw:name="Графический объект5" text:anchor-type="paragraph" svg:x="21.195cm" svg:y="8.745cm" svg:width="4.505cm" svg:height="4.579cm" draw:z-index="4"><draw:image xlink:href="Pictures/10000000000001E0000002804663EC2B.jpg" xlink:type="simple" xlink:show="embed" xlink:actuate="onLoad"/></draw:frame><draw:frame draw:style-name="fr1" draw:name="Графический объект7" text:anchor-type="paragraph" svg:x="0.056cm" svg:y="14.074cm" svg:width="4.516cm" svg:height="2.849cm" draw:z-index="5"><draw:image xlink:href="Pictures/10000000000001E0000002800CE79C7C.jpg" xlink:type="simple" xlink:show="embed" xlink:actuate="onLoad"/></draw:frame><draw:frame draw:style-name="fr1" draw:name="Графический объект8" text:anchor-type="paragraph" svg:x="7.842cm" svg:y="12.857cm" svg:width="4.89cm" svg:height="4.156cm" draw:z-index="6"><draw:image xlink:href="Pictures/10000000000001E000000280A8169949.jpg" xlink:type="simple" xlink:show="embed" xlink:actuate="onLoad"/></draw:frame><draw:frame draw:style-name="fr1" draw:name="Графический объект9" text:anchor-type="paragraph" svg:x="4.217cm" svg:y="6.186cm" svg:width="8.356cm" svg:height="7.546cm" draw:z-index="7"><draw:image xlink:href="Pictures/1000000000000280000001E0241AB48E.jpg" xlink:type="simple" xlink:show="embed" xlink:actuate="onLoad"/></draw:frame><draw:frame draw:style-name="fr1" draw:name="Графический объект10" text:anchor-type="paragraph" svg:x="10.589cm" svg:y="3.149cm" svg:width="8.147cm" svg:height="7.557cm" draw:z-index="8"><draw:image xlink:href="Pictures/1000000000000280000001E04F11475F.jpg" xlink:type="simple" xlink:show="embed" xlink:actuate="onLoad"/></draw:frame><draw:frame draw:style-name="fr1" draw:name="Графический объект11" text:anchor-type="paragraph" svg:x="21.144cm" svg:y="11.695cm" svg:width="4.556cm" svg:height="5.281cm" draw:z-index="9"><draw:image xlink:href="Pictures/10000000000001E000000280D18F1ADF.jpg" xlink:type="simple" xlink:show="embed" xlink:actuate="onLoad"/></draw:frame><draw:frame draw:style-name="fr1" draw:name="Графический объект12" text:anchor-type="paragraph" svg:x="18.734cm" svg:y="8.043cm" svg:width="2.462cm" svg:height="2.768cm" draw:z-index="10"><draw:image xlink:href="Pictures/10000000000001E00000028051D125A0.jpg" xlink:type="simple" xlink:show="embed" xlink:actuate="onLoad"/></draw:frame><draw:frame draw:style-name="fr1" draw:name="Графический объект13" text:anchor-type="paragraph" svg:x="4.57cm" svg:y="13.058cm" svg:width="3.526cm" svg:height="3.955cm" draw:z-index="11"><draw:image xlink:href="Pictures/10000000000001E00000028096CBF26A.jpg" xlink:type="simple" xlink:show="embed" xlink:actuate="onLoad"/></draw:frame><draw:frame draw:style-name="fr1" draw:name="Графический объект14" text:anchor-type="paragraph" svg:x="18.734cm" svg:y="0cm" svg:width="6.966cm" svg:height="8.747cm" draw:z-index="12"><draw:image xlink:href="Pictures/10000000000001E000000280C1F3DDDB.jpg" xlink:type="simple" xlink:show="embed" xlink:actuate="onLoad"/></draw:frame><draw:frame draw:style-name="fr1" draw:name="Графический объект15" text:anchor-type="paragraph" svg:x="0.025cm" svg:y="6.655cm" svg:width="4.962cm" svg:height="7.738cm" draw:z-index="13"><draw:image xlink:href="Pictures/10000000000001E0000002800D50D1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8S</meta:editing-duration>
    <meta:editing-cycles>3</meta:editing-cycles>
    <meta:generator>OpenOffice.org/3.3$Win32 OpenOffice.org_project/330m16$Build-9549</meta:generator>
    <dc:date>2013-01-07T17:02:42.28</dc:date>
    <meta:document-statistic meta:table-count="0" meta:image-count="14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