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48cm" fo:margin-left="-0.33cm" table:align="left" style:writing-mode="lr-tb"/>
    </style:style>
    <style:style style:name="Таблица1.A" style:family="table-column">
      <style:table-column-properties style:column-width="1.409cm"/>
    </style:style>
    <style:style style:name="Таблица1.B" style:family="table-column">
      <style:table-column-properties style:column-width="3.676cm"/>
    </style:style>
    <style:style style:name="Таблица1.C" style:family="table-column">
      <style:table-column-properties style:column-width="1.478cm"/>
    </style:style>
    <style:style style:name="Таблица1.D" style:family="table-column">
      <style:table-column-properties style:column-width="1.924cm"/>
    </style:style>
    <style:style style:name="Таблица1.E" style:family="table-column">
      <style:table-column-properties style:column-width="1.993cm"/>
    </style:style>
    <style:style style:name="Таблица1.F" style:family="table-column">
      <style:table-column-properties style:column-width="10.102cm"/>
    </style:style>
    <style:style style:name="Таблица1.G" style:family="table-column">
      <style:table-column-properties style:column-width="2.473cm"/>
    </style:style>
    <style:style style:name="Таблица1.H" style:family="table-column">
      <style:table-column-properties style:column-width="2.492cm"/>
    </style:style>
    <style:style style:name="Таблица1.1" style:family="table-row">
      <style:table-row-properties style:min-row-height="0.7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2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33" style:family="table-row">
      <style:table-row-properties style:min-row-height="1.064cm" style:keep-together="true" fo:keep-together="auto"/>
    </style:style>
    <style:style style:name="Таблица1.163" style:family="table-row">
      <style:table-row-properties style:min-row-height="3.239cm" style:keep-together="true" fo:keep-together="auto"/>
    </style:style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language="ru" fo:country="RU" fo:font-weight="bold" style:font-weight-asian="bold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language="ru" fo:country="RU" fo:font-weight="bold" style:font-weight-asian="bold" style:font-name-complex="Times New Roman"/>
    </style:style>
    <style:style style:name="P4" style:family="paragraph" style:parent-style-name="Standard">
      <style:text-properties style:font-name="Times New Roman" fo:language="ru" fo:country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language="ru" fo:country="RU" style:font-name-complex="Times New Roman"/>
    </style:style>
    <style:style style:name="P8" style:family="paragraph" style:parent-style-name="Standard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/>
    </style:style>
    <style:style style:name="P9" style:family="paragraph" style:parent-style-name="Standard">
      <style:text-properties style:font-name="Times New Roman" fo:language="ru" fo:country="RU" fo:font-style="italic" style:font-style-asian="italic" style:font-name-complex="Times New Roman"/>
    </style:style>
    <style:style style:name="P10" style:family="paragraph" style:parent-style-name="Standard"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 style:punctuation-wrap="simple"/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language="ru" fo:country="RU" fo:font-weight="bold" style:font-weight-asian="bold" style:font-name-complex="Times New Roman"/>
    </style:style>
    <style:style style:name="T2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T5" style:family="text">
      <style:text-properties style:font-name="Times New Roman" fo:language="ru" fo:country="RU" fo:font-style="italic" style:font-style-asian="italic" style:font-name-complex="Times New Roman"/>
    </style:style>
    <style:style style:name="T6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en" fo:country="US"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аздел VI. Тематическое распределение часов</text:p>
      <text:p text:style-name="P17"><text:s text:c="3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Ур.</text:p>
          </table:table-cell>
          <table:table-cell table:style-name="Таблица1.A1" table:number-rows-spanned="2" office:value-type="string">
            <text:p text:style-name="P2">Содержание (тема)</text:p>
          </table:table-cell>
          <table:table-cell table:style-name="Таблица1.A1" table:number-rows-spanned="2" office:value-type="string">
            <text:p text:style-name="P2">Кол-во </text:p>
            <text:p text:style-name="P2">часов</text:p>
          </table:table-cell>
          <table:table-cell table:style-name="Таблица1.A1" table:number-columns-spanned="2" office:value-type="string">
            <text:p text:style-name="P2">Учебные </text:p>
            <text:p text:style-name="P2">материалы</text:p>
          </table:table-cell>
          <table:covered-table-cell/>
          <table:table-cell table:style-name="Таблица1.A1" table:number-rows-spanned="2" office:value-type="string">
            <text:p text:style-name="Standard"><text:span text:style-name="T1"><text:s text:c="17"/>УУД</text:span></text:p>
            <text:p text:style-name="P2"/>
          </table:table-cell>
          <table:table-cell table:style-name="Таблица1.A1" table:number-rows-spanned="2" office:value-type="string">
            <text:p text:style-name="P5">Дата </text:p>
            <text:p text:style-name="P5">по плану</text:p>
          </table:table-cell>
          <table:table-cell table:style-name="Таблица1.H1" table:number-rows-spanned="2" office:value-type="string">
            <text:p text:style-name="P5">Дата </text:p>
            <text:p text:style-name="P5">по факту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>учебник</text:p>
          </table:table-cell>
          <table:table-cell table:style-name="Таблица1.A1" office:value-type="string">
            <text:p text:style-name="P10">Тет.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4"><text:span text:style-name="T12">I </text:span><text:span text:style-name="T2">четверть 43 ч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H1" office:value-type="string">
            <text:p text:style-name="P13"/>
          </table:table-cell>
        </table:table-row>
        <table:table-row table:style-name="Таблица1.3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Standard"><text:span text:style-name="T1">Р.р </text:span><text:span text:style-name="T3">Текст-рассуждение «Двадцать лет под кроватью»</text:span></text:p>
          </table:table-cell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4">2 ч: 6-11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2">П:</text:p>
            <text:p text:style-name="Standard"><text:span text:style-name="T3"><text:s/>Свободно работать с учебным текстом:</text:span></text:p>
            <text:p text:style-name="Standard"><text:span text:style-name="T3"><text:s/>уметь выделять информацию, </text:span></text:p>
            <text:p text:style-name="P4">заданную аспектом рассмотрения, и удерживать заявленный аспект; быстро менять аспект рассмотрения в зависимости от учебной задачи.</text:p>
            <text:p text:style-name="P2">К:</text:p>
            <text:p text:style-name="P4">Освоить разные формы кооперации (работы вдвоем, в малой группе, в большой группе) и разные социальные роли (ведущего и исполнителя)</text:p>
            <text:p text:style-name="P2">Р:</text:p>
            <text:p text:style-name="P4">Осуществлять самоконтроль и контроль за ходом выполнения работы и полученного результата.</text:p>
            <text:p text:style-name="Standard"><text:span text:style-name="T1">Л</text:span><text:span text:style-name="T3"> </text:span><text:span text:style-name="T1">:</text:span><text:span text:style-name="T3"> </text:span></text:p>
            <text:p text:style-name="P4">- самоопределение - система заданий, нацеленная на децентрацию младшего школьника, ориентирующая его на учет чужой точки зрения, на оказание </text:p>
            <text:p text:style-name="P4">интеллектуальной помощи сквозным героям, которые в этом нуждаются при решении трудных задач.</text:p>
          </table:table-cell>
          <table:table-cell table:style-name="Таблица1.A4" office:value-type="string">
            <text:p text:style-name="P3"/>
          </table:table-cell>
          <table:table-cell table:style-name="Таблица1.H4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Правописание безударного гласного в корне <text:s/>проверяемого ударение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 часть </text:p>
            <text:p text:style-name="P4">6-9</text:p>
          </table:table-cell>
          <table:table-cell table:style-name="Таблица1.A1" office:value-type="string">
            <text:p text:style-name="P4">1 часть</text:p>
            <text:p text:style-name="P4">3-4</text:p>
          </table:table-cell>
          <table:table-cell table:style-name="Таблица1.A1" table:number-rows-spanned="3" office:value-type="string">
            <text:p text:style-name="P2">Р. </text:p>
            <text:p text:style-name="P4">- контроль и самоконтроль учебных действий</text:p>
            <text:p text:style-name="Standard"><text:span text:style-name="T3">самоконтроль процесса ирезультатов деятельности</text:span><text:span text:style-name="T1"> </text:span></text:p>
            <text:p text:style-name="Standard"><text:span text:style-name="T1">П</text:span><text:span text:style-name="T3">.</text:span></text:p>
            <text:p text:style-name="P4">- обучение работе с разными видами информации: </text:p>
            <text:p text:style-name="P4">а) формирование умения поиска информации в учебных словарях</text:p>
            <text:p text:style-name="P4"><text:soft-page-break/>-умение применять правила и пользоваться инструкциями и,</text:p>
            <text:p text:style-name="P4">освоенными закономерностями.</text:p>
            <text:p text:style-name="Standard"><text:span text:style-name="T3"><text:s/></text:span><text:span text:style-name="T1">К</text:span></text:p>
            <text:p text:style-name="P4">-инициативное сотрудничество - задания, требующие распределения работы с соседом по парте</text:p>
            <text:p text:style-name="Standard"><text:span text:style-name="T1">Л</text:span><text:span text:style-name="T3"> </text:span></text:p>
            <text:p text:style-name="P4">-формирование умения школьников ориентироваться в социальных ролях и межличностных отношениях</text:p>
            <text:p text:style-name="P4">-формирование базовых эстетических ценностей (эстетических переживаний, </text:p>
            <text:p text:style-name="P4">эстетического вкуса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H1" table:number-rows-spanned="3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Правописание безударного <text:soft-page-break/>гласного в суффиксе <text:s/>проверяемого ударение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9-13</text:p>
          </table:table-cell>
          <table:table-cell table:style-name="Таблица1.A1" office:value-type="string">
            <text:p text:style-name="P4">5 упр.3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Правописание безударного гласного в приставке <text:s/>проверяемого ударение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3-15</text:p>
          </table:table-cell>
          <table:table-cell table:style-name="Таблица1.A1" office:value-type="string">
            <text:p text:style-name="P4">5-6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Standard"><text:span text:style-name="T1">Р.р </text:span><text:span text:style-name="T3"><text:s/>Составление текста-рассуждения с опорой на наблюдение (в виде доклада)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12-1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, строить простые модели </text:p>
            <text:p text:style-name="P4">объектов и явлений окружающего мира</text:p>
            <text:p text:style-name="P2">Р. </text:p>
            <text:p text:style-name="P4">Определять цель деятельности, планировать ее, выполнять действия и операции, </text:p>
            <text:p text:style-name="P4">-соотносить результат деятельности и ее цель, контролировать свои действия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8">Контрольный диктант (1)</text:p>
            <text:p text:style-name="P4">«Правописание безударных <text:soft-page-break/>гласных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4">:</text:span><text:span text:style-name="T1"> </text:span></text:p>
            <text:p text:style-name="P4">формирование ценностно-смысловой ориентации</text:p>
            <text:p text:style-name="P2">Р</text:p>
            <text:p text:style-name="P4">контроль и самоконтроль.</text:p>
            <text:p text:style-name="P2"><text:soft-page-break/>П.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>Работа над ошибками к/ диктанта</text:p>
            <text:p text:style-name="P4">Значения суффикс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5-18</text:p>
          </table:table-cell>
          <table:table-cell table:style-name="Таблица1.A1" office:value-type="string">
            <text:p text:style-name="P7"/>
            <text:p text:style-name="P4"/>
            <text:p text:style-name="P4">6, 10</text:p>
          </table:table-cell>
          <table:table-cell table:style-name="Таблица1.A1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>Суффиксы-синонимы и суффиксы-омонимы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9-20</text:p>
          </table:table-cell>
          <table:table-cell table:style-name="Таблица1.A1" office:value-type="string">
            <text:p text:style-name="P4">7-9</text:p>
          </table:table-cell>
          <table:table-cell table:style-name="Таблица1.A1" office:value-type="string">
            <text:p text:style-name="P2">П.</text:p>
            <text:p text:style-name="Standard"><text:span text:style-name="T3"><text:s/>Добывать новые знания: находить ответы на вопросы, используя учебн жизненный опыт и информацию, полученную от учителя.</text:span></text:p>
            <text:p text:style-name="P4">- перерабатывать полученную информацию: делать выводы в результате </text:p>
            <text:p text:style-name="P4">совместной работы всего класса.</text:p>
            <text:p text:style-name="P4">- перерабатывать полученную информацию.</text:p>
            <text:p text:style-name="P2">К.</text:p>
            <text:p text:style-name="Standard"><text:span text:style-name="T3"><text:s/>Донести свою позицию до других: оформлять свою мысль в устной и письменной </text:span></text:p>
            <text:p text:style-name="P4">речи (на уровне одного предложения или небольшого текста).</text:p>
            <text:p text:style-name="P4"><text:soft-page-break/>- слушать и понимать речь других.</text:p>
            <text:p text:style-name="P4">--читать и пересказывать текст.</text:p>
            <text:p text:style-name="P4">- совместно договариваться о правилах общения и поведения в школе и следовать им.</text:p>
            <text:p text:style-name="P4">- учиться выполнять различные роли в группе (лидера, исполнителя, критика).</text:p>
            <text:p text:style-name="P2">Р. 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4">Правописание слов с удвоенной буквой согласного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0-23</text:p>
          </table:table-cell>
          <table:table-cell table:style-name="Таблица1.A1" office:value-type="string">
            <text:p text:style-name="P4">11-12</text:p>
          </table:table-cell>
          <table:table-cell table:style-name="Таблица1.A1" office:value-type="string">
            <text:p text:style-name="P2">К.</text:p>
            <text:p text:style-name="Standard"><text:span text:style-name="T3"><text:s/>понимать, что можно по-разному отвечать на вопрос;</text:span></text:p>
            <text:p text:style-name="P4">-обращаться к тексту для подтверждения того ответа, с которым он соглашается</text:p>
            <text:p text:style-name="P2">П.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Standard"><text:span text:style-name="T1">Р.р </text:span><text:span text:style-name="T6">Составление текста-описания и текста-повествования</text:span><text:span text:style-name="T3"> (письменно по вариантам) по картине И. Фирсова «Юный живописец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16-1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Р</text:span><text:span text:style-name="T4">.</text:span></text:p>
            <text:p text:style-name="Standard"><text:span text:style-name="T3"><text:s/>контроль и самоконтроль. </text:span></text:p>
            <text:p text:style-name="P4">Л.</text:p>
            <text:p text:style-name="Standard"><text:span text:style-name="T3"><text:s/>контроль процесса и результатов деятельности.</text:span></text:p>
            <text:p text:style-name="Standard"><text:span text:style-name="T1"><text:s/>К</text:span><text:span text:style-name="T5">.</text:span></text:p>
            <text:p text:style-name="Standard"><text:span text:style-name="T5"><text:s/></text:span><text:span text:style-name="T3">кооперац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4">Работа над ошибками сочинения</text:p>
            <text:p text:style-name="P4"><text:soft-page-break/>Склонение слов ОБЕ, ОБ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4-30</text:p>
          </table:table-cell>
          <table:table-cell table:style-name="Таблица1.A1" office:value-type="string">
            <text:p text:style-name="P7"/>
            <text:p text:style-name="P4"/>
            <text:p text:style-name="P4">13</text:p>
          </table:table-cell>
          <table:table-cell table:style-name="Таблица1.A1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<text:soft-page-break/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2">Словарный диктант (1)</text:p>
            <text:p text:style-name="P4">Однородные главные члены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30-32</text:p>
          </table:table-cell>
          <table:table-cell table:style-name="Таблица1.A1" office:value-type="string">
            <text:p text:style-name="P7"/>
            <text:p text:style-name="P4">13-14</text:p>
          </table:table-cell>
          <table:table-cell table:style-name="Таблица1.A1" office:value-type="string">
            <text:p text:style-name="P2">Л</text:p>
            <text:p text:style-name="Standard"><text:span text:style-name="T3"><text:s/>формирование ценностно-смысловой ориентации</text:span></text:p>
            <text:p text:style-name="P2">Р</text:p>
            <text:p text:style-name="Standard"><text:span text:style-name="T3"><text:s/>контроль и самоконтроль.</text:span></text:p>
            <text:p text:style-name="P2">П. 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Однородные второстепенные члены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33-36</text:p>
          </table:table-cell>
          <table:table-cell table:style-name="Таблица1.A1" office:value-type="string">
            <text:p text:style-name="P7"/>
            <text:p text:style-name="P4"/>
            <text:p text:style-name="P4">15-16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 </text:p>
            <text:p text:style-name="P4">Умение высказывать своё предположение на основе работы с материалом учебника</text:p>
            <text:p text:style-name="P2">Р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4">Знаки препинания при однородных членах предложения (бессоюзная связь)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36-39</text:p>
          </table:table-cell>
          <table:table-cell table:style-name="Таблица1.A1" office:value-type="string">
            <text:p text:style-name="P4">17-18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Standard"><text:span text:style-name="T1">Р.р</text:span><text:span text:style-name="T3"> Составление текста-рассуждения (устно) «Размышление о </text:span><text:soft-page-break/><text:span text:style-name="T3">моих увлечениях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20-2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oft-page-break/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Л</text:span><text:span text:style-name="T4">.</text:span></text:p>
            <text:p text:style-name="Standard"><text:span text:style-name="T3"><text:s/>формирование ценностно-смысловой ориентации</text:span></text:p>
            <text:p text:style-name="Standard"><text:span text:style-name="T3">Р</text:span><text:span text:style-name="T5">:</text:span><text:span text:style-name="T3"> контроль и самоконтроль.</text:span>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4">Знаки препинания при однородных членах предложения, объединённых союзам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39-43</text:p>
          </table:table-cell>
          <table:table-cell table:style-name="Таблица1.A1" office:value-type="string">
            <text:p text:style-name="P4">19-21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4">Знаки препинания при однородных членах предложения, объединённых союзам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44-45</text:p>
          </table:table-cell>
          <table:table-cell table:style-name="Таблица1.A1" office:value-type="string">
            <text:p text:style-name="P4">2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8">Контрольный диктант (2)</text:p>
            <text:p text:style-name="P4">«Знаки препинания при однородных членах предложения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2">Л</text:p>
            <text:p text:style-name="Standard"><text:span text:style-name="T3"><text:s/>формирование ценностно-смысловой ориентации</text:span></text:p>
            <text:p text:style-name="Standard"><text:span text:style-name="T1">Р</text:span><text:span text:style-name="T4">:</text:span></text:p>
            <text:p text:style-name="Standard"><text:span text:style-name="T3"><text:s/>контроль и самоконтроль.</text:span></text:p>
            <text:p text:style-name="P2">П.</text:p>
            <text:p text:style-name="Standard"><text:span text:style-name="T3"><text:s/>-классифицировать ошибки по орфограммам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>Работа над ошибками к/ диктанта</text:p>
            <text:p text:style-name="P4">Спряжение <text:soft-page-break/>глагола. Ударные и безударные личные оконча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46-48</text:p>
          </table:table-cell>
          <table:table-cell table:style-name="Таблица1.A1" office:value-type="string">
            <text:p text:style-name="P7"/>
            <text:p text:style-name="P4"/>
            <text:p text:style-name="P4">23-25</text:p>
          </table:table-cell>
          <table:table-cell table:style-name="Таблица1.A1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oft-page-break/><text:span text:style-name="T3"><text:s/>Умение высказывать своё предположение на основе работы с материалом учебника</text:span>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Standard"><text:span text:style-name="T1">Р.р</text:span><text:span text:style-name="T3"> «Азбука вежливости»: учимся давать оценку сообщениям, докладам и выступлениям товарищей 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23-2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2">Л.</text:p>
            <text:p text:style-name="Standard"><text:span text:style-name="T3"><text:s/>Использовать знания по теме в новых условиях</text:span></text:p>
            <text:p text:style-name="P2">Р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4">Личные окончания глаголов, принадлежащих к разным спряжения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49-51</text:p>
          </table:table-cell>
          <table:table-cell table:style-name="Таблица1.A1" office:value-type="string">
            <text:p text:style-name="P4">25-27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Л.</text:p>
            <text:p text:style-name="P4">Установление учащимися связи между целью <text:soft-page-break/>учебной деятельности и её мотивом</text:p>
            <text:p text:style-name="P4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4">Учимся различать спряжение глаголов по ударным личным окончания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51-53</text:p>
          </table:table-cell>
          <table:table-cell table:style-name="Таблица1.A1" office:value-type="string">
            <text:p text:style-name="P4">27-28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2">Словарный диктант (2)</text:p>
            <text:p text:style-name="P4">Правописание безударных личных окончаний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54-58</text:p>
          </table:table-cell>
          <table:table-cell table:style-name="Таблица1.A1" office:value-type="string">
            <text:p text:style-name="P7"/>
            <text:p text:style-name="P4">28-30</text:p>
          </table:table-cell>
          <table:table-cell table:style-name="Таблица1.A1" office:value-type="string">
            <text:p text:style-name="Standard"><text:span text:style-name="T1">Л</text:span><text:span text:style-name="T4">:</text:span><text:span text:style-name="T1"> </text:span></text:p>
            <text:p text:style-name="P4">формирование ценностно-смысловой ориентации</text:p>
            <text:p text:style-name="P2">Р</text:p>
            <text:p text:style-name="Standard"><text:span text:style-name="T3"><text:s/>контроль и самоконтроль.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Правописание безударных личных окончаний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58-60</text:p>
          </table:table-cell>
          <table:table-cell table:style-name="Таблица1.A1" office:value-type="string">
            <text:p text:style-name="P7"/>
            <text:p text:style-name="P4"/>
            <text:p text:style-name="P4">30-31</text:p>
          </table:table-cell>
          <table:table-cell table:style-name="Таблица1.A1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Standard"><text:span text:style-name="T1">Р.р </text:span><text:span text:style-name="T3">Учимся делать научное сообщение «Животные Арктики» (в виде доклада)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25-2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</text:p>
            <text:p text:style-name="P2">Л. </text:p>
            <text:p text:style-name="P4">Использовать знания по теме в новых условиях</text:p>
            <text:p text:style-name="P2">Р.</text:p>
            <text:p text:style-name="Standard"><text:soft-page-break/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4">Правило употребления предлогов О и ОБ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0-63</text:p>
          </table:table-cell>
          <table:table-cell table:style-name="Таблица1.A1" office:value-type="string">
            <text:p text:style-name="P4">32-33</text:p>
          </table:table-cell>
          <table:table-cell table:style-name="Таблица1.A1" office:value-type="string">
            <text:p text:style-name="P2">П.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P2">Р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4">Определение спряжения глагола 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4-66</text:p>
          </table:table-cell>
          <table:table-cell table:style-name="Таблица1.A1" office:value-type="string">
            <text:p text:style-name="P4">34-35</text:p>
          </table:table-cell>
          <table:table-cell table:style-name="Таблица1.A1" table:number-rows-spanned="3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H1" table:number-rows-spanned="3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4">Определение спряжения глагола 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6-67</text:p>
          </table:table-cell>
          <table:table-cell table:style-name="Таблица1.A1" office:value-type="string">
            <text:p text:style-name="P4">36-37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4">Определение спряжения глагола с глагольным суффиксом –А <text:s/>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7-68</text:p>
          </table:table-cell>
          <table:table-cell table:style-name="Таблица1.A1" office:value-type="string">
            <text:p text:style-name="P4">38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Standard"><text:span text:style-name="T1">Р.р </text:span><text:span text:style-name="T3">Продолжаем знакомиться с текстом-рассуждением «Речка моего детства» 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27-3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</text:p>
            <text:p text:style-name="P2"><text:soft-page-break/>Л .</text:p>
            <text:p text:style-name="P4">Использовать знания по теме в новых условиях</text:p>
            <text:p text:style-name="P2">Р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4">Глаголы-исключения: гнать, держать, дышать и слышат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8-70</text:p>
          </table:table-cell>
          <table:table-cell table:style-name="Таблица1.A1" office:value-type="string">
            <text:p text:style-name="P4">39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4">Определение спряжения глагола с глагольным суффиксом –Е <text:s/>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71-72</text:p>
          </table:table-cell>
          <table:table-cell table:style-name="Таблица1.A1" office:value-type="string">
            <text:p text:style-name="P4">4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2">Словарный диктант (3)</text:p>
            <text:p text:style-name="P4">Определение спряжения глагола 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72-7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Л</text:span><text:span text:style-name="T4">:</text:span><text:span text:style-name="T1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4">:</text:span><text:span text:style-name="T1"> </text:span></text:p>
            <text:p text:style-name="P4">контроль и самоконтроль.</text:p>
            <text:p text:style-name="P2">П.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4">Глаголы-исключения на –ЕТЬ и -АТ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74-7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2">Л. </text:p>
            <text:p text:style-name="P4">Использовать знания по теме в новых условиях</text:p>
            <text:p text:style-name="P2"><text:soft-page-break/>Р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Standard"><text:span text:style-name="T1">Р.р </text:span><text:span text:style-name="T6">Письменное изложение</text:span><text:span text:style-name="T3"> «Куда лето прячется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31-3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, 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4">Работа над ошибками изложения</text:p>
            <text:p text:style-name="P4">Определение спряжения глагола по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76-7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2">Л.</text:p>
            <text:p text:style-name="Standard"><text:span text:style-name="T3"><text:s/>Использовать знания по теме в новых условиях</text:span></text:p>
            <text:p text:style-name="P2">Р. 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8">Контрольное списывание (1)</text:p>
            <text:p text:style-name="P4">«Определение спряжения глагола по начальной форме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4">:</text:span></text:p>
            <text:p text:style-name="Standard"><text:span text:style-name="T3"><text:s/>формирование ценностно-смысловой ориентации</text:span></text:p>
            <text:p text:style-name="Standard"><text:span text:style-name="T1">Р</text:span><text:span text:style-name="T4">:</text:span></text:p>
            <text:p text:style-name="Standard"><text:span text:style-name="T3"><text:s/>контроль и самоконтроль.</text:span></text:p>
            <text:p text:style-name="P2">Л.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4">Работа над ошибками к/ диктанта</text:p>
            <text:p text:style-name="P4"><text:soft-page-break/>Подвижное ударение глаголов прошедшего времен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80-8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<text:soft-page-break/>К.</text:p>
            <text:p text:style-name="P4">Умение высказывать своё предположение на основе работы с материалом учебника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>Характеристика предложения и разбор слова как части речи</text:p>
            <text:p text:style-name="P4">Обозначение отношений между членами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2-84</text:p>
          </table:table-cell>
          <table:table-cell table:style-name="Таблица1.A1" office:value-type="string">
            <text:p text:style-name="P4">40-41</text:p>
          </table:table-cell>
          <table:table-cell table:style-name="Таблица1.A1" office:value-type="string">
            <text:p text:style-name="P2">К. </text:p>
            <text:p text:style-name="P4">Умение работать в паре, группе; выполнять различные роли (лидера, исполнителя</text:p>
            <text:p text:style-name="P4">Л.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Standard"><text:span text:style-name="T1">Р.р </text:span><text:span text:style-name="T3">Учимся делать научное сообщение «Растения и животные зоны лесов» (в виде доклада)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33-3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П. 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2">Р. 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4">Характеристика предложения и разбор слова <text:s/>как части речи</text:p>
            <text:p text:style-name="P4"><text:soft-page-break/>Разбор существительного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4-85</text:p>
          </table:table-cell>
          <table:table-cell table:style-name="Таблица1.A1" office:value-type="string">
            <text:p text:style-name="P4">41-42</text:p>
          </table:table-cell>
          <table:table-cell table:style-name="Таблица1.A1" table:number-rows-spanned="3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P2">К. </text:p>
            <text:p text:style-name="P4"><text:soft-page-break/>Умение высказывать своё предположение на основе работы с материалом учебника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3" office:value-type="string">
            <text:p text:style-name="P15"/>
          </table:table-cell>
          <table:table-cell table:style-name="Таблица1.H1" table:number-rows-spanned="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4">Характеристика предложения и разбор слова как части речи </text:p>
            <text:p text:style-name="P4">Разбор прилагательного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5-87</text:p>
          </table:table-cell>
          <table:table-cell table:style-name="Таблица1.A1" office:value-type="string">
            <text:p text:style-name="P4">4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4">Характеристика предложения и разбор слова как части речи. Разбор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7-89</text:p>
          </table:table-cell>
          <table:table-cell table:style-name="Таблица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4"><text:span text:style-name="T13">II </text:span><text:span text:style-name="T2">четверть 37 ч.</text:span>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H4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Standard"><text:span text:style-name="T1">Р.р </text:span><text:span text:style-name="T3">Продолжаем знакомиться с текстом-рассуждением «Плёс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 ч: 34-3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4">Спряжение глаголов БРИТЬ и СТЕЛИТ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90-92</text:p>
          </table:table-cell>
          <table:table-cell table:style-name="Таблица1.A1" office:value-type="string">
            <text:p text:style-name="P4">43-44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oft-page-break/><text:span text:style-name="T1">Р</text:span><text:span text:style-name="T3">.</text:span>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4">Глаголы с суффиксом –Я в начальной форм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93-95</text:p>
          </table:table-cell>
          <table:table-cell table:style-name="Таблица1.A1" office:value-type="string">
            <text:p text:style-name="P4">45-46</text:p>
          </table:table-cell>
          <table:table-cell table:style-name="Таблица1.A1" office:value-type="string">
            <text:p text:style-name="P2">П.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4">Правописание безударных суффиксов глагола в форме прошедшего времен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95-9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P2">Р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2">Словарный диктант (4)</text:p>
            <text:p text:style-name="P4">Правописание безударных суффиксов глагола в форме прошедшего времен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98-10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Л</text:span><text:span text:style-name="T4">:</text:span></text:p>
            <text:p text:style-name="Standard"><text:span text:style-name="T3"><text:s/>формирование ценностно-смысловой ориентации</text:span></text:p>
            <text:p text:style-name="Standard"><text:span text:style-name="T1">Р</text:span><text:span text:style-name="T5">:</text:span></text:p>
            <text:p text:style-name="Standard"><text:span text:style-name="T3"><text:s/>контроль и самоконтроль.</text:span>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Standard"><text:span text:style-name="T1">Р.р </text:span><text:span text:style-name="T3">Работа с картиной И. Левитана «Тихая обитель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 ч: 39-4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<text:soft-page-break/>несколькими источниками информации;</text:p>
            <text:p text:style-name="P4">-ставить простые эксперименты.</text:p>
            <text:p text:style-name="P2">Л.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4">Суффиксы повелительной формы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1-105</text:p>
          </table:table-cell>
          <table:table-cell table:style-name="Таблица1.A1" office:value-type="string">
            <text:p text:style-name="P4">46-47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Умение высказывать своё предположение на основе работы с материалом учебника</text:span></text:p>
            <text:p text:style-name="P2">Р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4">Суффиксы повелительной формы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5-107</text:p>
          </table:table-cell>
          <table:table-cell table:style-name="Таблица1.A1" office:value-type="string">
            <text:p text:style-name="P4">48-49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4">Различение повелительной формы мн. ч. и формы 2 лица мн. ч.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8-110</text:p>
          </table:table-cell>
          <table:table-cell table:style-name="Таблица1.A1" office:value-type="string">
            <text:p text:style-name="P4">49-51</text:p>
          </table:table-cell>
          <table:table-cell table:style-name="Таблица1.A1" office:value-type="string">
            <text:p text:style-name="P2">П.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4">Трудности написания глаголов на –ЯТЬ в н.в (б.в) и в п.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11-113</text:p>
          </table:table-cell>
          <table:table-cell table:style-name="Таблица1.A1" office:value-type="string">
            <text:p text:style-name="P4">51-53</text:p>
          </table:table-cell>
          <table:table-cell table:style-name="Таблица1.A1" office:value-type="string"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Standard"><text:span text:style-name="T1">Р.р </text:span><text:span text:style-name="T3">Монолог и диалог</text:span></text:p>
            <text:p text:style-name="Standard"><text:span text:style-name="T5">Работа со школьной библиотекой</text:span><text:span text:style-name="T3">: Л. Улицкая Капустное чудо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41-4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Л</text:span><text:span text:style-name="T4">:</text:span><text:span text:style-name="T1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P2">П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4">Трудности написания глаголов на –ЯТЬ в н.в (б.в) и в п.в.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13-115</text:p>
          </table:table-cell>
          <table:table-cell table:style-name="Таблица1.A1" office:value-type="string">
            <text:p text:style-name="P4">53-55</text:p>
          </table:table-cell>
          <table:table-cell table:style-name="Таблица1.A1" table:number-rows-spanned="2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Р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4">Как изменяются глаголы имеющие в начальной форме суффикс -Ч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15-116</text:p>
          </table:table-cell>
          <table:table-cell table:style-name="Таблица1.A1" office:value-type="string">
            <text:p text:style-name="P4">55-56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2">Словарный диктант (5)</text:p>
            <text:p text:style-name="P4">Как изменяются глаголы имеющие в начальной форме суффикс -Ч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116-11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Правописание слов с удвоенной буквой согласного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18-122</text:p>
          </table:table-cell>
          <table:table-cell table:style-name="Таблица1.A1" office:value-type="string">
            <text:p text:style-name="P7"/>
            <text:p text:style-name="P4"/>
            <text:p text:style-name="P4">57-58</text:p>
          </table:table-cell>
          <table:table-cell table:style-name="Таблица1.A1" office:value-type="string">
            <text:p text:style-name="P2">П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oft-page-break/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59</text:p>
          </table:table-cell>
          <table:table-cell table:style-name="Таблица1.A1" office:value-type="string">
            <text:p text:style-name="Standard"><text:span text:style-name="T1">Р.р Контрольное </text:span><text:span text:style-name="T10">изложение </text:span><text:span text:style-name="T3">«Одуванчик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45-4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4">Работа над ошибками изложения</text:p>
            <text:p text:style-name="P4">Усекаемая и неусекаемая основ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23-126</text:p>
          </table:table-cell>
          <table:table-cell table:style-name="Таблица1.A1" office:value-type="string">
            <text:p text:style-name="P7"/>
            <text:p text:style-name="P4"/>
            <text:p text:style-name="P4">58-59</text:p>
          </table:table-cell>
          <table:table-cell table:style-name="Таблица1.A1" table:number-rows-spanned="2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P4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4">Р. 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1</text:p>
          </table:table-cell>
          <table:table-cell table:style-name="Таблица1.A1" office:value-type="string">
            <text:p text:style-name="P4">Усекаемая и неусекаемая основ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27-130</text:p>
          </table:table-cell>
          <table:table-cell table:style-name="Таблица1.A1" office:value-type="string">
            <text:p text:style-name="P4">60-6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62</text:p>
          </table:table-cell>
          <table:table-cell table:style-name="Таблица1.A1" office:value-type="string">
            <text:p text:style-name="P4">Разноспрягаемые глаголы БЕЖАТЬ и ХОТЕТ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30-134</text:p>
          </table:table-cell>
          <table:table-cell table:style-name="Таблица1.A1" office:value-type="string">
            <text:p text:style-name="P4">61-63</text:p>
          </table:table-cell>
          <table:table-cell table:style-name="Таблица1.A1" office:value-type="string">
            <text:p text:style-name="P2">П. 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8">Контрольный диктант (3)</text:p>
            <text:p text:style-name="P4">«Правописание глаголов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3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4">Работа над ошибками к/ диктанта</text:p>
            <text:p text:style-name="Standard"><text:span text:style-name="T1">Р.р </text:span><text:span text:style-name="T3">Учимся делать научное сообщение «Солнечная система» (в виде доклада)</text:span></text:p>
            <text:p text:style-name="P9">Работа со школьной библиотекой и Интернето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 ч: 46-4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5</text:p>
          </table:table-cell>
          <table:table-cell table:style-name="Таблица1.A1" office:value-type="string">
            <text:p text:style-name="P4">Правописание О и Ё после шипящих в окончаниях и суффиксах существительных и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35-137</text:p>
          </table:table-cell>
          <table:table-cell table:style-name="Таблица1.A1" office:value-type="string">
            <text:p text:style-name="P4">64-65</text:p>
          </table:table-cell>
          <table:table-cell table:style-name="Таблица1.A1" table:number-rows-spanned="3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<text:soft-page-break/>учебной деятельности и её мотивом</text:p>
          </table:table-cell>
          <table:table-cell table:style-name="Таблица1.A1" table:number-rows-spanned="3" office:value-type="string">
            <text:p text:style-name="P15"/>
          </table:table-cell>
          <table:table-cell table:style-name="Таблица1.H1" table:number-rows-spanned="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4">Правописание О и Ё после шипящих в корне слов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38-140</text:p>
          </table:table-cell>
          <table:table-cell table:style-name="Таблица1.A1" office:value-type="string">
            <text:p text:style-name="P4">66-68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4">Правописание О и Ё после шипящих в разных частях слов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1-143</text:p>
          </table:table-cell>
          <table:table-cell table:style-name="Таблица1.A1" office:value-type="string">
            <text:p text:style-name="P4">69-7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68</text:p>
          </table:table-cell>
          <table:table-cell table:style-name="Таблица1.A1" office:value-type="string">
            <text:p text:style-name="P4">Правописание кратких форм прилагательных с основой на шипящий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4-148</text:p>
          </table:table-cell>
          <table:table-cell table:style-name="Таблица1.A1" office:value-type="string">
            <text:p text:style-name="P4">71-72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69</text:p>
          </table:table-cell>
          <table:table-cell table:style-name="Таблица1.A1" office:value-type="string">
            <text:p text:style-name="Standard"><text:span text:style-name="T1">Р.р</text:span><text:span text:style-name="T3"> «Азбука вежливости»: учимся отстаивать своё мнение в споре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48-5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Л</text:p>
            <text:p text:style-name="Standard"><text:span text:style-name="T3"><text:s/>формирование ценностно-смысловой ориентации</text:span>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1">П</text:span><text:span text:style-name="T3">.</text:span></text:p>
            <text:p text:style-name="Standard"><text:span text:style-name="T3"><text:s/>-классифицировать ошибки по орфограммам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4">Образование наречий от прилагательных с основой на шипящий и их написани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8-150</text:p>
          </table:table-cell>
          <table:table-cell table:style-name="Таблица1.A1" office:value-type="string">
            <text:p text:style-name="P4">73-76</text:p>
          </table:table-cell>
          <table:table-cell table:style-name="Таблица1.A1" office:value-type="string"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1</text:p>
          </table:table-cell>
          <table:table-cell table:style-name="Таблица1.A1" office:value-type="string">
            <text:p text:style-name="Standard"><text:span text:style-name="T7">Самостоятельная работа</text:span><text:span text:style-name="T6"> </text:span></text:p>
            <text:p text:style-name="P4">«Правописание слов с основой на шипящий» 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51-153</text:p>
          </table:table-cell>
          <table:table-cell table:style-name="Таблица1.A1" office:value-type="string">
            <text:p text:style-name="P7"/>
            <text:p text:style-name="P4"/>
            <text:p text:style-name="P4">76-78</text:p>
          </table:table-cell>
          <table:table-cell table:style-name="Таблица1.A1" office:value-type="string">
            <text:p text:style-name="Standard"><text:span text:style-name="T1">Л</text:span><text:span text:style-name="T5">:</text:span></text:p>
            <text:p text:style-name="Standard"><text:span text:style-name="T3"><text:s/>формирование ценностно-смысловой ориентации</text:span></text:p>
            <text:p text:style-name="Standard"><text:span text:style-name="T3">Р</text:span><text:span text:style-name="T5">:</text:span><text:span text:style-name="T3"> </text:span></text:p>
            <text:p text:style-name="P4">контроль и самоконтроль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2</text:p>
          </table:table-cell>
          <table:table-cell table:style-name="Таблица1.A1" office:value-type="string">
            <text:p text:style-name="P4">Повторение. Правописание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54-157</text:p>
          </table:table-cell>
          <table:table-cell table:style-name="Таблица1.A1" office:value-type="string">
            <text:p text:style-name="P4">78-81</text:p>
          </table:table-cell>
          <table:table-cell table:style-name="Таблица1.A1" table:number-rows-spanned="2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oft-page-break/><text:span text:style-name="T3"><text:s/>формирование умения пользоваться инструкциями. </text:span></text:p>
            <text:p text:style-name="Standard"><text:span text:style-name="T1">К</text:span><text:span text:style-name="T3">. </text:span></text:p>
            <text:p text:style-name="P4">Умение работать в паре, группе; <text:s/>выполнять различные роли (лидера, исполнителя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3</text:p>
          </table:table-cell>
          <table:table-cell table:style-name="Таблица1.A1" office:value-type="string">
            <text:p text:style-name="P4">Повторение. <text:soft-page-break/>Правописание орфограмм в окончаниях разных частей реч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57-161</text:p>
          </table:table-cell>
          <table:table-cell table:style-name="Таблица1.A1" office:value-type="string">
            <text:p text:style-name="P4">83-85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74</text:p>
          </table:table-cell>
          <table:table-cell table:style-name="Таблица1.A1" office:value-type="string">
            <text:p text:style-name="Standard"><text:span text:style-name="T1">Р.р </text:span><text:span text:style-name="T6">Письменное сочинение-рассуждение</text:span><text:span text:style-name="T3"> «О чём рассуждает кот на окне?» по картине В. Джеймса «Кот на окне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53-5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4">Работа над ошибками сочинения</text:p>
            <text:p text:style-name="P4">Повторение. Написание слов с буквой удвоенного согласного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2-165</text:p>
          </table:table-cell>
          <table:table-cell table:style-name="Таблица1.A1" office:value-type="string">
            <text:p text:style-name="P4">86-88</text:p>
          </table:table-cell>
          <table:table-cell table:style-name="Таблица1.A1" table:number-rows-spanned="3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3" office:value-type="string">
            <text:p text:style-name="P15"/>
          </table:table-cell>
          <table:table-cell table:style-name="Таблица1.H1" table:number-rows-spanned="3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6</text:p>
          </table:table-cell>
          <table:table-cell table:style-name="Таблица1.A1" office:value-type="string">
            <text:p text:style-name="P4">Повторение. Морфологический разбор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6-169</text:p>
          </table:table-cell>
          <table:table-cell table:style-name="Таблица1.A1" office:value-type="string">
            <text:p text:style-name="P4">88-89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77</text:p>
          </table:table-cell>
          <table:table-cell table:style-name="Таблица1.A1" office:value-type="string">
            <text:p text:style-name="P4">Повторение. Однородные члены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9-173</text:p>
          </table:table-cell>
          <table:table-cell table:style-name="Таблица1.A1" office:value-type="string">
            <text:p text:style-name="P4">90-91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1" office:value-type="string">
            <text:p text:style-name="P5">78</text:p>
          </table:table-cell>
          <table:table-cell table:style-name="Таблица1.A1" office:value-type="string">
            <text:p text:style-name="P8">Контрольный диктант (4)</text:p>
            <text:p text:style-name="P4">«Проверка правописания изученных орфограмм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P4">П. </text:p>
            <text:p text:style-name="P4">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79</text:p>
          </table:table-cell>
          <table:table-cell table:style-name="Таблица1.A1" office:value-type="string">
            <text:p text:style-name="P4">Работа над ошибками к/ диктанта</text:p>
            <text:p text:style-name="P4">Повторение. Использование однородных член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74-175</text:p>
          </table:table-cell>
          <table:table-cell table:style-name="Таблица1.A1" office:value-type="string">
            <text:p text:style-name="P7"/>
            <text:p text:style-name="P4"/>
            <text:p text:style-name="P4">91-95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Л</text:span><text:span text:style-name="T3">.</text:span>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Standard"><text:span text:style-name="T1">Р.р </text:span><text:span text:style-name="T3">Продолжаем знакомиться с тексом-рассуждением «Я вспоминаю село Парижская Коммуна…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56-5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4"><text:span text:style-name="T12">III </text:span><text:span text:style-name="T2">четверть <text:s/>48ч.</text:span>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H4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5">81</text:p>
          </table:table-cell>
          <table:table-cell table:style-name="Таблица1.A1" office:value-type="string">
            <text:p text:style-name="P4">Повторение. Правописание слов с изученными <text:soft-page-break/>орфограммам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7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2</text:p>
          </table:table-cell>
          <table:table-cell table:style-name="Таблица1.A1" office:value-type="string">
            <text:p text:style-name="P4">Части речи. Имя существительно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3 часть</text:p>
            <text:p text:style-name="P4">6-10</text:p>
          </table:table-cell>
          <table:table-cell table:style-name="Таблица1.A1" office:value-type="string">
            <text:p text:style-name="P4">2 часть</text:p>
            <text:p text:style-name="P4">3-6</text:p>
          </table:table-cell>
          <table:table-cell table:style-name="Таблица1.A1" office:value-type="string">
            <text:p text:style-name="P4">П.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83</text:p>
          </table:table-cell>
          <table:table-cell table:style-name="Таблица1.A1" office:value-type="string">
            <text:p text:style-name="P4">Имя существительно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-13</text:p>
          </table:table-cell>
          <table:table-cell table:style-name="Таблица1.A1" office:value-type="string">
            <text:p text:style-name="P4">6-9</text:p>
          </table:table-cell>
          <table:table-cell table:style-name="Таблица1.A1" office:value-type="string"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Standard"><text:span text:style-name="T1">Р.р</text:span><text:span text:style-name="T3"> </text:span><text:span text:style-name="T6">Письменное сочинение</text:span><text:span text:style-name="T3"> «Место, в котором я живу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58-6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/text:p>
            <text:p text:style-name="P4">контроль и самоконтроль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5</text:p>
          </table:table-cell>
          <table:table-cell table:style-name="Таблица1.A1" office:value-type="string">
            <text:p text:style-name="P4">Работа над ошибками сочинения</text:p>
            <text:p text:style-name="P4">Имя прилагательно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3-15</text:p>
          </table:table-cell>
          <table:table-cell table:style-name="Таблица1.A1" office:value-type="string">
            <text:p text:style-name="P7"/>
            <text:p text:style-name="P4"/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<text:soft-page-break/>Р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6</text:p>
          </table:table-cell>
          <table:table-cell table:style-name="Таблица1.A1" office:value-type="string">
            <text:p text:style-name="P4">Имя прилагательное, род, падеж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-17</text:p>
          </table:table-cell>
          <table:table-cell table:style-name="Таблица1.A1" office:value-type="string">
            <text:p text:style-name="P4">9-10</text:p>
          </table:table-cell>
          <table:table-cell table:style-name="Таблица1.A1" table:number-rows-spanned="2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7</text:p>
          </table:table-cell>
          <table:table-cell table:style-name="Таблица1.A1" office:value-type="string">
            <text:p text:style-name="P4">Краткая форма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7-18</text:p>
          </table:table-cell>
          <table:table-cell table:style-name="Таблица1.A1" office:value-type="string">
            <text:p text:style-name="P4">11-1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88</text:p>
          </table:table-cell>
          <table:table-cell table:style-name="Таблица1.A1" office:value-type="string">
            <text:p text:style-name="P4">Синонимы (повторение)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8-20</text:p>
          </table:table-cell>
          <table:table-cell table:style-name="Таблица1.A1" office:value-type="string">
            <text:p text:style-name="P4">12-13</text:p>
          </table:table-cell>
          <table:table-cell table:style-name="Таблица1.A1" office:value-type="string"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P2">П.</text:p>
            <text:p text:style-name="Standard"><text:span text:style-name="T3"><text:s/>-классифицировать ошибки по орфограммам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89</text:p>
          </table:table-cell>
          <table:table-cell table:style-name="Таблица1.A1" office:value-type="string">
            <text:p text:style-name="Standard"><text:span text:style-name="T1">Р.р </text:span><text:span text:style-name="T3">Как устроена книга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60-6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90</text:p>
          </table:table-cell>
          <table:table-cell table:style-name="Таблица1.A1" office:value-type="string">
            <text:p text:style-name="P4">Повелительная форма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0-23</text:p>
          </table:table-cell>
          <table:table-cell table:style-name="Таблица1.A1" office:value-type="string">
            <text:p text:style-name="P4">13-14</text:p>
          </table:table-cell>
          <table:table-cell table:style-name="Таблица1.A1" office:value-type="string"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Standard"><text:span text:style-name="T1">Р</text:span><text:span text:style-name="T3">. </text:span></text:p>
            <text:p text:style-name="P4"><text:soft-page-break/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91</text:p>
          </table:table-cell>
          <table:table-cell table:style-name="Таблица1.A1" office:value-type="string">
            <text:p text:style-name="P2">Словарный диктант (6)</text:p>
            <text:p text:style-name="P4">Изменение глагола по времена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23-24</text:p>
          </table:table-cell>
          <table:table-cell table:style-name="Таблица1.A1" office:value-type="string">
            <text:p text:style-name="P7"/>
            <text:p text:style-name="P4">15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4">:</text:span><text:span text:style-name="T1"> </text:span></text:p>
            <text:p text:style-name="P4">контроль и самоконтроль.</text:p>
            <text:p text:style-name="Standard"><text:span text:style-name="T1">П</text:span><text:span text:style-name="T3">.</text:span></text:p>
            <text:p text:style-name="Standard"><text:span text:style-name="T3"><text:s/>-классифицировать ошибки по орфограммам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92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Глагол. Правописание безударных гласных в корнях и приставка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4-26</text:p>
          </table:table-cell>
          <table:table-cell table:style-name="Таблица1.A1" office:value-type="string">
            <text:p text:style-name="P7"/>
            <text:p text:style-name="P4"/>
            <text:p text:style-name="P4">16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93</text:p>
          </table:table-cell>
          <table:table-cell table:style-name="Таблица1.A1" office:value-type="string">
            <text:p text:style-name="P4">Определение спряжения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6-29</text:p>
          </table:table-cell>
          <table:table-cell table:style-name="Таблица1.A1" office:value-type="string">
            <text:p text:style-name="P4">16-17</text:p>
          </table:table-cell>
          <table:table-cell table:style-name="Таблица1.A1" office:value-type="string">
            <text:p text:style-name="P2">П. 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4">К. 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94</text:p>
          </table:table-cell>
          <table:table-cell table:style-name="Таблица1.A1" office:value-type="string">
            <text:p text:style-name="Standard"><text:span text:style-name="T1">Р.р</text:span><text:span text:style-name="T3"> Продолжаем знакомиться с текстом-рассуждением. Рассуждаем о нашем прошлом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62-6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<text:soft-page-break/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2">Л.</text:p>
            <text:p text:style-name="P4">Использовать знания по теме в новых условиях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95</text:p>
          </table:table-cell>
          <table:table-cell table:style-name="Таблица1.A1" office:value-type="string">
            <text:p text:style-name="P4">Устойчивые выра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9-31</text:p>
          </table:table-cell>
          <table:table-cell table:style-name="Таблица1.A1" office:value-type="string">
            <text:p text:style-name="P4">17-20</text:p>
          </table:table-cell>
          <table:table-cell table:style-name="Таблица1.A1" table:number-rows-spanned="3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</text:span>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P2">Р. 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H1" table:number-rows-spanned="3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96</text:p>
          </table:table-cell>
          <table:table-cell table:style-name="Таблица1.A1" office:value-type="string">
            <text:p text:style-name="P4">Простая и сложная форма будущего времени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32-37</text:p>
          </table:table-cell>
          <table:table-cell table:style-name="Таблица1.A1" office:value-type="string">
            <text:p text:style-name="P4">20-2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97</text:p>
          </table:table-cell>
          <table:table-cell table:style-name="Таблица1.A1" office:value-type="string">
            <text:p text:style-name="P4">Простая и сложная форма будущего времени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38-41</text:p>
          </table:table-cell>
          <table:table-cell table:style-name="Таблица1.A1" office:value-type="string">
            <text:p text:style-name="P4">21-2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98</text:p>
          </table:table-cell>
          <table:table-cell table:style-name="Таблица1.A1" office:value-type="string">
            <text:p text:style-name="P4">Различение 2-го лица мн. ч. наст. времени и повелительной формы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41-45</text:p>
          </table:table-cell>
          <table:table-cell table:style-name="Таблица1.A1" office:value-type="string">
            <text:p text:style-name="P4">23-24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</text:span></text:p>
            <text:p text:style-name="Standard"><text:span text:style-name="T3"><text:s/>Использовать знания по теме в новых условиях.</text:span>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</text:span></text:p>
            <text:p text:style-name="Standard"><text:span text:style-name="T3"><text:s/>Аргументировать свою позицию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99</text:p>
          </table:table-cell>
          <table:table-cell table:style-name="Таблица1.A1" office:value-type="string">
            <text:p text:style-name="Standard"><text:span text:style-name="T1">Р.р </text:span><text:span text:style-name="T3">Продолжаем знакомиться с текстом-рассуждением. Рассуждаем о нашем прошлом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62-6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П. 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<text:soft-page-break/>-ставить простые эксперименты.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4">Правописание безударных гласных в корнях и окончаниях разных частей реч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45-49</text:p>
          </table:table-cell>
          <table:table-cell table:style-name="Таблица1.A1" office:value-type="string">
            <text:p text:style-name="P4">24-25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1</text:p>
          </table:table-cell>
          <table:table-cell table:style-name="Таблица1.A1" office:value-type="string">
            <text:p text:style-name="Standard"><text:span text:style-name="T8">Контрольный диктант (5)</text:span><text:span text:style-name="T3"> </text:span></text:p>
            <text:p text:style-name="P4">«Простая и сложная форма глагола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1">П</text:span><text:span text:style-name="T3">. </text:span>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2</text:p>
          </table:table-cell>
          <table:table-cell table:style-name="Таблица1.A1" office:value-type="string">
            <text:p text:style-name="P4">Работа над ошибками к/ диктанта</text:p>
            <text:p text:style-name="P4">Личные местоим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49-52</text:p>
          </table:table-cell>
          <table:table-cell table:style-name="Таблица1.A1" office:value-type="string">
            <text:p text:style-name="P7"/>
            <text:p text:style-name="P4"/>
            <text:p text:style-name="P4">26-27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3</text:p>
          </table:table-cell>
          <table:table-cell table:style-name="Таблица1.A1" office:value-type="string">
            <text:p text:style-name="P4">Личные местоимения, лицо, число, род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52-55</text:p>
          </table:table-cell>
          <table:table-cell table:style-name="Таблица1.A1" office:value-type="string">
            <text:p text:style-name="P4">27-29</text:p>
          </table:table-cell>
          <table:table-cell table:style-name="Таблица1.A1" office:value-type="string">
            <text:p text:style-name="P2">Л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</text:span></text:p>
            <text:p text:style-name="Standard"><text:span text:style-name="T3"><text:s/>Сотрудничать с одноклассниками при выполнении учебной задачи.</text:span></text:p>
            <text:p text:style-name="Standard"><text:soft-page-break/><text:span text:style-name="T1">Р</text:span><text:span text:style-name="T3">.</text:span></text:p>
            <text:p text:style-name="Standard"><text:span text:style-name="T3"><text:s/>Аргументировать свою позицию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04</text:p>
          </table:table-cell>
          <table:table-cell table:style-name="Таблица1.A1" office:value-type="string">
            <text:p text:style-name="Standard"><text:span text:style-name="T1">Р.р </text:span><text:span text:style-name="T6">Сочинение-описание</text:span><text:span text:style-name="T3"> (письменно по вариантам) «Колт звёздчатый» и «Черниговские колты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68-7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5</text:p>
          </table:table-cell>
          <table:table-cell table:style-name="Таблица1.A1" office:value-type="string">
            <text:p text:style-name="P4">Работа над ошибками сочинения</text:p>
            <text:p text:style-name="P4">Формы личных местоимений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55-57</text:p>
          </table:table-cell>
          <table:table-cell table:style-name="Таблица1.A1" office:value-type="string">
            <text:p text:style-name="P7"/>
            <text:p text:style-name="P4"/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6</text:p>
          </table:table-cell>
          <table:table-cell table:style-name="Таблица1.A1" office:value-type="string">
            <text:p text:style-name="P2">Словарный диктант (7)</text:p>
            <text:p text:style-name="P4">Порядок разбора слов по составу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58-60</text:p>
          </table:table-cell>
          <table:table-cell table:style-name="Таблица1.A1" office:value-type="string">
            <text:p text:style-name="P7"/>
            <text:p text:style-name="P4">29-31</text:p>
          </table:table-cell>
          <table:table-cell table:style-name="Таблица1.A1" office:value-type="string">
            <text:p text:style-name="Standard"><text:span text:style-name="T1">Л</text:span><text:span text:style-name="T4">:</text:span><text:span text:style-name="T1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4">:</text:span><text:span text:style-name="T1"> </text:span></text:p>
            <text:p text:style-name="P4">контроль и самоконтроль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07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Разбор по составу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60-63</text:p>
          </table:table-cell>
          <table:table-cell table:style-name="Таблица1.A1" office:value-type="string">
            <text:p text:style-name="P7"/>
            <text:p text:style-name="P4"/>
            <text:p text:style-name="P4">31-32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8</text:p>
          </table:table-cell>
          <table:table-cell table:style-name="Таблица1.A1" office:value-type="string">
            <text:p text:style-name="P4">Разбор слова по составу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3-6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P2">П.</text:p>
            <text:p text:style-name="Standard"><text:span text:style-name="T3"><text:s/>Использовать знания по теме в новых условиях.</text:span>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P2">Р</text:p>
            <text:p text:style-name="P4">Аргументировать свою позицию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09</text:p>
          </table:table-cell>
          <table:table-cell table:style-name="Таблица1.A1" office:value-type="string">
            <text:p text:style-name="Standard"><text:span text:style-name="T1">Р.р </text:span><text:span text:style-name="T3">Составление аннотации к книге А. Линдгрен «Три повети о Малыше и Карлсоне»</text:span></text:p>
            <text:p text:style-name="P9">Работа со школьной библиотекой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71-7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2">К.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0</text:p>
          </table:table-cell>
          <table:table-cell table:style-name="Таблица1.A1" office:value-type="string">
            <text:p text:style-name="P4">Орфограммы в <text:soft-page-break/>корнях слов, безударный гласный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66-70</text:p>
          </table:table-cell>
          <table:table-cell table:style-name="Таблица1.A1" office:value-type="string">
            <text:p text:style-name="P4">32-34</text:p>
          </table:table-cell>
          <table:table-cell table:style-name="Таблица1.A1" table:number-rows-spanned="2" office:value-type="string">
            <text:p text:style-name="Standard"><text:span text:style-name="T1">Л</text:span><text:span text:style-name="T3">.</text:span></text:p>
            <text:p text:style-name="P4"><text:soft-page-break/>Осознание роли языка и речи в жизни человека.</text:p>
            <text:p text:style-name="P4">П. Использовать знания по теме в новых условиях.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</text:span></text:p>
            <text:p text:style-name="Standard"><text:span text:style-name="T3"><text:s/>Аргументировать свою позицию.</text:span>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1</text:p>
          </table:table-cell>
          <table:table-cell table:style-name="Таблица1.A1" office:value-type="string">
            <text:p text:style-name="P4">Орфограммы в корнях слов, парные согласны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70-73</text:p>
          </table:table-cell>
          <table:table-cell table:style-name="Таблица1.A1" office:value-type="string">
            <text:p text:style-name="P4">34-36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12</text:p>
          </table:table-cell>
          <table:table-cell table:style-name="Таблица1.A1" office:value-type="string">
            <text:p text:style-name="P4">Орфограммы в корнях слов, непроизносимый согласный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73-76</text:p>
          </table:table-cell>
          <table:table-cell table:style-name="Таблица1.A1" office:value-type="string">
            <text:p text:style-name="P4">36-38</text:p>
          </table:table-cell>
          <table:table-cell table:style-name="Таблица1.A1" table:number-rows-spanned="2" office:value-type="string">
            <text:p text:style-name="P2">П.</text:p>
            <text:p text:style-name="P4">Различать группу предложения и группу слов, оформлять предложение на письме.</text:p>
            <text:p text:style-name="P2">К.</text:p>
            <text:p text:style-name="Standard"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P2">Л.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H1" table:number-rows-spanned="2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13</text:p>
          </table:table-cell>
          <table:table-cell table:style-name="Таблица1.A1" office:value-type="string">
            <text:p text:style-name="P4">Орфограммы в суффиксах с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77-79</text:p>
          </table:table-cell>
          <table:table-cell table:style-name="Таблица1.A1" office:value-type="string">
            <text:p text:style-name="P4">39-4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14</text:p>
          </table:table-cell>
          <table:table-cell table:style-name="Таблица1.A1" office:value-type="string">
            <text:p text:style-name="Standard"><text:span text:style-name="T1">Р.р </text:span><text:span text:style-name="T10">Контрольное изложение</text:span><text:span text:style-name="T9"> </text:span><text:span text:style-name="T3">«Самолётик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76-7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П. 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2">К. </text:p>
            <text:p text:style-name="P4">Умение работать в паре, группе; выполнять различные роли (лидера, исполнителя</text:p>
            <text:p text:style-name="Standard"><text:span text:style-name="T1">Р</text:span><text:span text:style-name="T3">. </text:span></text:p>
            <text:p text:style-name="P4">-Способность к мобилизации сил и энергии, к <text:soft-page-break/>волевому усилию, к преодолению трудностей</text:p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15</text:p>
          </table:table-cell>
          <table:table-cell table:style-name="Таблица1.A1" office:value-type="string">
            <text:p text:style-name="P4">Работа над ошибками изложения</text:p>
            <text:p text:style-name="P4">Существительные, беглый гласный в суффикс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79-83</text:p>
          </table:table-cell>
          <table:table-cell table:style-name="Таблица1.A1" office:value-type="string">
            <text:p text:style-name="P7"/>
            <text:p text:style-name="P4"/>
            <text:p text:style-name="P4">41-42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Л</text:span><text:span text:style-name="T3">.</text:span></text:p>
            <text:p text:style-name="P4">Использовать знания по теме в новых условиях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6</text:p>
          </table:table-cell>
          <table:table-cell table:style-name="Таблица1.A1" office:value-type="string">
            <text:p text:style-name="P4">Существительные, правописание суффиксов</text:p>
            <text:p text:style-name="Standard"><text:span text:style-name="T3"><text:s/>–ек, -ок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3-85</text:p>
          </table:table-cell>
          <table:table-cell table:style-name="Таблица1.A1" office:value-type="string">
            <text:p text:style-name="P4">42-43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</text:span></text:p>
            <text:p text:style-name="P4">Аргументировать свою позицию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7</text:p>
          </table:table-cell>
          <table:table-cell table:style-name="Таблица1.A1" office:value-type="string">
            <text:p text:style-name="P4">Существительные, буквы О/Е после шипящих и 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7- 87</text:p>
          </table:table-cell>
          <table:table-cell table:style-name="Таблица1.A1" office:value-type="string">
            <text:p text:style-name="P4">43-46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8</text:p>
          </table:table-cell>
          <table:table-cell table:style-name="Таблица1.A1" office:value-type="string">
            <text:p text:style-name="Standard"><text:span text:style-name="T8">Контрольный диктант (6)</text:span><text:span text:style-name="T3"> </text:span></text:p>
            <text:p text:style-name="P4">«Безударный гласный в <text:soft-page-break/>суффиксе, проверяемый ударением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oft-page-break/><text:span text:style-name="T1">П</text:span><text:span text:style-name="T3">.</text:span>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3"><text:s/></text:span><text:span text:style-name="T1">К</text:span>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19</text:p>
          </table:table-cell>
          <table:table-cell table:style-name="Таблица1.A1" office:value-type="string">
            <text:p text:style-name="P4">Работа над ошибками к/диктанта</text:p>
            <text:p text:style-name="Standard"><text:span text:style-name="T1">Р.р</text:span><text:span text:style-name="T3"> Что такое монолог и диалог </text:span><text:span text:style-name="T5">Работа со школьной библиотекой И. Пивоварова «О чём думает моя голова. Рассказы Люси Синицыной» «Бедная Дарья Семёновна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 ч: 78-7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4">Прилагательные, буквы О/Е после шипящих и Ц. Образование прилагательных от существи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87-92</text:p>
          </table:table-cell>
          <table:table-cell table:style-name="Таблица1.A1" office:value-type="string">
            <text:p text:style-name="P4">46-48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</text:span></text:p>
            <text:p text:style-name="P12">Аргументировать свою позицию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1</text:p>
          </table:table-cell>
          <table:table-cell table:style-name="Таблица1.A1" office:value-type="string">
            <text:p text:style-name="P4">Правописание суффиксов и <text:soft-page-break/>окончаний имен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93-97</text:p>
          </table:table-cell>
          <table:table-cell table:style-name="Таблица1.A1" office:value-type="string">
            <text:p text:style-name="P4">49-51</text:p>
          </table:table-cell>
          <table:table-cell table:style-name="Таблица1.A1" office:value-type="string"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Standard"><text:soft-page-break/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2</text:p>
          </table:table-cell>
          <table:table-cell table:style-name="Таблица1.A1" office:value-type="string">
            <text:p text:style-name="P2">Словарный диктант (8)</text:p>
            <text:p text:style-name="P4">Глагольные суффиксы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97-99</text:p>
          </table:table-cell>
          <table:table-cell table:style-name="Таблица1.A1" office:value-type="string">
            <text:p text:style-name="P7"/>
            <text:p text:style-name="P4">51-53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Standard"><text:span text:style-name="T3">формирование ценностно-</text:span><text:span text:style-name="T1">смысловой ориентации</text:span>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P2">П. 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3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Правописание суффиксов в глаголах прошедшего времен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99-100</text:p>
          </table:table-cell>
          <table:table-cell table:style-name="Таблица1.A1" office:value-type="string">
            <text:p text:style-name="P7"/>
            <text:p text:style-name="P4"/>
            <text:p text:style-name="P4">54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P2">Л. </text:p>
            <text:p text:style-name="P4">Использовать знания по теме в новых условиях</text:p>
            <text:p text:style-name="Standard"><text:span text:style-name="T1">П</text:span><text:span text:style-name="T3">.</text:span></text:p>
            <text:p text:style-name="Standard"><text:span text:style-name="T3"><text:s/>-классифицировать ошибки по орфограммам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4</text:p>
          </table:table-cell>
          <table:table-cell table:style-name="Таблица1.A1" office:value-type="string">
            <text:p text:style-name="Standard"><text:span text:style-name="T1">Р.р </text:span><text:span text:style-name="T3">Составление аннотации к поэтическому сборнику «Времена года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80-8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Л.</text:p>
            <text:p text:style-name="Standard"><text:span text:style-name="T3"><text:s/>Использовать знания по теме в новых условиях</text:span></text:p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oft-page-break/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4" office:value-type="string">
            <text:p text:style-name="P5">125</text:p>
          </table:table-cell>
          <table:table-cell table:style-name="Таблица1.A4" office:value-type="string">
            <text:p text:style-name="Standard"><text:span text:style-name="T8">Контрольный диктант (7)</text:span><text:span text:style-name="T3"> </text:span></text:p>
            <text:p text:style-name="P4">за 3 четверть</text:p>
          </table:table-cell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Standard"><text:span text:style-name="T3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/text:p>
            <text:p text:style-name="P4">контроль и самоконтроль.</text:p>
            <text:p text:style-name="P2">П. </text:p>
            <text:p text:style-name="P2">-классифицировать ошибки по орфограммам.</text:p>
          </table:table-cell>
          <table:table-cell table:style-name="Таблица1.A4" office:value-type="string">
            <text:p text:style-name="P15"/>
          </table:table-cell>
          <table:table-cell table:style-name="Таблица1.H4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26</text:p>
          </table:table-cell>
          <table:table-cell table:style-name="Таблица1.A1" office:value-type="string">
            <text:p text:style-name="P4">Орфограммы в окончаниях существи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1-105</text:p>
          </table:table-cell>
          <table:table-cell table:style-name="Таблица1.A1" office:value-type="string">
            <text:p text:style-name="P4">55-56</text:p>
          </table:table-cell>
          <table:table-cell table:style-name="Таблица1.A1" table:number-rows-spanned="5" office:value-type="string">
            <text:p text:style-name="P2">Л</text:p>
            <text:p text:style-name="P4">Осознание роли языка и речи в жизни человека.</text:p>
            <text:p text:style-name="Standard"><text:span text:style-name="T1">П</text:span><text:span text:style-name="T3">.</text:span></text:p>
            <text:p text:style-name="Standard"><text:span text:style-name="T3"><text:s/>Использовать знания по теме в новых условиях.</text:span>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 </text:span></text:p>
            <text:p text:style-name="P4">Аргументировать свою позицию.</text:p>
          </table:table-cell>
          <table:table-cell table:style-name="Таблица1.A1" table:number-rows-spanned="5" office:value-type="string">
            <text:p text:style-name="P3"/>
          </table:table-cell>
          <table:table-cell table:style-name="Таблица1.H1" table:number-rows-spanned="5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127</text:p>
          </table:table-cell>
          <table:table-cell table:style-name="Таблица1.A1" office:value-type="string">
            <text:p text:style-name="P4">Орфограммы в окончаниях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5-107</text:p>
          </table:table-cell>
          <table:table-cell table:style-name="Таблица1.A1" office:value-type="string">
            <text:p text:style-name="P4">56-58</text:p>
          </table:table-cell>
          <table:covered-table-cell/>
          <table:covered-table-cell/>
          <table:covered-table-cell/>
        </table:table-row>
        <table:table-row table:style-name="Таблица1.133">
          <table:table-cell table:style-name="Таблица1.A1" office:value-type="string">
            <text:p text:style-name="P5">128</text:p>
          </table:table-cell>
          <table:table-cell table:style-name="Таблица1.A1" office:value-type="string">
            <text:p text:style-name="P4">Орфограммы в окончаниях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7-110</text:p>
          </table:table-cell>
          <table:table-cell table:style-name="Таблица1.A1" office:value-type="string">
            <text:p text:style-name="P4">59-60</text:p>
          </table:table-cell>
          <table:covered-table-cell/>
          <table:covered-table-cell/>
          <table:covered-table-cell/>
        </table:table-row>
        <table:table-row table:style-name="Таблица1.133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4"><text:span text:style-name="T13">IV </text:span><text:span text:style-name="T2">четверть 42 ч.</text:span>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29</text:p>
          </table:table-cell>
          <table:table-cell table:style-name="Таблица1.A1" office:value-type="string">
            <text:p text:style-name="P4">Орфограммы в окончаниях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11-114</text:p>
          </table:table-cell>
          <table:table-cell table:style-name="Таблица1.A1" office:value-type="string">
            <text:p text:style-name="P4">61-63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30</text:p>
          </table:table-cell>
          <table:table-cell table:style-name="Таблица1.A1" office:value-type="string">
            <text:p text:style-name="Standard"><text:span text:style-name="T1">Р.р </text:span><text:span text:style-name="T3">Продолжаем знакомиться с текстом-рассуждением: В. Песков «Сёстры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82-8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</text:span><text:soft-page-break/><text:span text:style-name="T3">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1</text:p>
          </table:table-cell>
          <table:table-cell table:style-name="Таблица1.A1" office:value-type="string">
            <text:p text:style-name="P4">Орфограммы в окончаниях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15-117</text:p>
          </table:table-cell>
          <table:table-cell table:style-name="Таблица1.A1" office:value-type="string">
            <text:p text:style-name="P4">63-65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</text:span></text:p>
            <text:p text:style-name="Standard"><text:span text:style-name="T3"><text:s/>Использовать знания по теме в новых условиях.</text:span></text:p>
            <text:p text:style-name="Standard"><text:span text:style-name="T1">К</text:span><text:span text:style-name="T3">. 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 </text:span></text:p>
            <text:p text:style-name="P4">Аргументировать свою позицию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2</text:p>
          </table:table-cell>
          <table:table-cell table:style-name="Таблица1.A1" office:value-type="string">
            <text:p text:style-name="P2">Словарный диктант (9)</text:p>
            <text:p text:style-name="P4">Орфограммы в окончаниях глаго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117-119</text:p>
          </table:table-cell>
          <table:table-cell table:style-name="Таблица1.A1" office:value-type="string">
            <text:p text:style-name="P7"/>
            <text:p text:style-name="P4">65-66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1">П</text:span><text:span text:style-name="T3">. </text:span>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3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Различение формы 2-го лица мн.ч и повелительной формы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20-123</text:p>
          </table:table-cell>
          <table:table-cell table:style-name="Таблица1.A1" office:value-type="string">
            <text:p text:style-name="P7"/>
            <text:p text:style-name="P4"/>
            <text:p text:style-name="P4">66-68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134</text:p>
          </table:table-cell>
          <table:table-cell table:style-name="Таблица1.A1" office:value-type="string">
            <text:p text:style-name="P4">Различение формы 2-го лица мн.ч и повелительной формы глагол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24-127</text:p>
          </table:table-cell>
          <table:table-cell table:style-name="Таблица1.A1" office:value-type="string">
            <text:p text:style-name="P4">68-69</text:p>
          </table:table-cell>
          <table:table-cell table:style-name="Таблица1.A1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 </text:span></text:p>
            <text:p text:style-name="P4">Аргументировать свою позицию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5</text:p>
          </table:table-cell>
          <table:table-cell table:style-name="Таблица1.A1" office:value-type="string">
            <text:p text:style-name="Standard"><text:span text:style-name="T1">Р.р </text:span><text:span text:style-name="T6">Сочинение-описание</text:span><text:span text:style-name="T3"> «Дети» (письменно) по картине Н. Богданова-Бельского «Дети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87-9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6</text:p>
          </table:table-cell>
          <table:table-cell table:style-name="Таблица1.A1" office:value-type="string">
            <text:p text:style-name="P4">Работа над ошибками сочинения </text:p>
            <text:p text:style-name="P4">Орфограммы в приставка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127-129</text:p>
            <text:p text:style-name="P4"/>
          </table:table-cell>
          <table:table-cell table:style-name="Таблица1.A1" office:value-type="string">
            <text:p text:style-name="P7"/>
            <text:p text:style-name="P4">69-70</text:p>
            <text:p text:style-name="P4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высказывать своё предположение на основе работы с материалом учебника</text:p>
            <text:p text:style-name="Standard"><text:span text:style-name="T1">Р</text:span><text:span text:style-name="T3">.</text:span></text:p>
            <text:p text:style-name="P4">Умение высказывать своё предположение на основе работы с материалом учебника</text:p>
            <text:p text:style-name="Standard"><text:soft-page-break/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7</text:p>
          </table:table-cell>
          <table:table-cell table:style-name="Таблица1.A1" office:value-type="string">
            <text:p text:style-name="P4">Правописание приставок на З/С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29-131</text:p>
          </table:table-cell>
          <table:table-cell table:style-name="Таблица1.A1" office:value-type="string">
            <text:p text:style-name="P4">70-71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 </text:span></text:p>
            <text:p text:style-name="Standard"><text:span text:style-name="T1">Р</text:span><text:span text:style-name="T3">. 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8</text:p>
          </table:table-cell>
          <table:table-cell table:style-name="Таблица1.A1" office:value-type="string">
            <text:p text:style-name="Standard"><text:span text:style-name="T8">Контрольный диктант (8)</text:span><text:span text:style-name="T3"> </text:span></text:p>
            <text:p text:style-name="P4">«Орфограммы в приставках и суффиксах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P2">Р</text:p>
            <text:p text:style-name="Standard"><text:span text:style-name="T3"><text:s/>контроль и самоконтроль.</text:span></text:p>
            <text:p text:style-name="Standard"><text:span text:style-name="T1">П</text:span><text:span text:style-name="T3">. <text:s/></text:span>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39</text:p>
          </table:table-cell>
          <table:table-cell table:style-name="Таблица1.A1" office:value-type="string">
            <text:p text:style-name="P4">Работа над ошибками к/диктанта</text:p>
            <text:p text:style-name="P4">Правописание Ъ после приставок на согласный перед гласными Е, Ё, Ю, 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31-136</text:p>
          </table:table-cell>
          <table:table-cell table:style-name="Таблица1.A1" office:value-type="string">
            <text:p text:style-name="P7"/>
            <text:p text:style-name="P4"/>
            <text:p text:style-name="P4">71-72</text:p>
          </table:table-cell>
          <table:table-cell table:style-name="Таблица1.A1" office:value-type="string">
            <text:p text:style-name="Standard"><text:span text:style-name="T1">Р</text:span><text:span text:style-name="T3">.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0</text:p>
          </table:table-cell>
          <table:table-cell table:style-name="Таблица1.A1" office:value-type="string">
            <text:p text:style-name="Standard"><text:span text:style-name="T1">Р.р </text:span><text:span text:style-name="T6">Письменное изложение</text:span><text:span text:style-name="T3"> «Муравьишкин корабль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90-9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</text:span><text:soft-page-break/><text:span text:style-name="T3">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Л</text:span><text:span text:style-name="T3">.</text:span>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1</text:p>
          </table:table-cell>
          <table:table-cell table:style-name="Таблица1.A1" office:value-type="string">
            <text:p text:style-name="P4">Работа над ошибками изложения</text:p>
            <text:p text:style-name="P4">Работа разделительного 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36-139</text:p>
          </table:table-cell>
          <table:table-cell table:style-name="Таблица1.A1" office:value-type="string">
            <text:p text:style-name="P7"/>
            <text:p text:style-name="P4"/>
            <text:p text:style-name="P4">-</text:p>
          </table:table-cell>
          <table:table-cell table:style-name="Таблица1.A1" table:number-rows-spanned="4" office:value-type="string">
            <text:p text:style-name="Standard"><text:span text:style-name="T1">Л</text:span><text:span text:style-name="T5">: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Standard"><text:span text:style-name="T1">П</text:span><text:span text:style-name="T3">. </text:span></text:p>
            <text:p text:style-name="P4">-классифицировать ошибки по орфограммам.</text:p>
          </table:table-cell>
          <table:table-cell table:style-name="Таблица1.A1" table:number-rows-spanned="4" office:value-type="string">
            <text:p text:style-name="P15"/>
          </table:table-cell>
          <table:table-cell table:style-name="Таблица1.H1" table:number-rows-spanned="4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2</text:p>
          </table:table-cell>
          <table:table-cell table:style-name="Таблица1.A1" office:value-type="string">
            <text:p text:style-name="P4">Правописание разделительного Ь в прилагательных, отвечающих на вопрос ЧЕЙ?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0-143</text:p>
          </table:table-cell>
          <table:table-cell table:style-name="Таблица1.A1" office:value-type="string">
            <text:p text:style-name="P4">72-73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43</text:p>
          </table:table-cell>
          <table:table-cell table:style-name="Таблица1.A1" office:value-type="string">
            <text:p text:style-name="P4">Правописание разделительного Ь в притяжательных прилагательных ед.ч и мн.ч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3-149</text:p>
          </table:table-cell>
          <table:table-cell table:style-name="Таблица1.A1" office:value-type="string">
            <text:p text:style-name="P4">74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44</text:p>
          </table:table-cell>
          <table:table-cell table:style-name="Таблица1.A1" office:value-type="string">
            <text:p text:style-name="P4">Правописание разделительного Ь в притяжательных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49-151</text:p>
          </table:table-cell>
          <table:table-cell table:style-name="Таблица1.A1" office:value-type="string">
            <text:p text:style-name="P4">75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45</text:p>
          </table:table-cell>
          <table:table-cell table:style-name="Таблица1.A1" office:value-type="string">
            <text:p text:style-name="Standard"><text:span text:style-name="T1">Р.р </text:span><text:span text:style-name="T3">Составление аннотации к сборнику произведений любимого </text:span><text:soft-page-break/><text:span text:style-name="T3">писателя из раздела «Сведения о писателях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92-9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oft-page-break/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P4">К. 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6</text:p>
          </table:table-cell>
          <table:table-cell table:style-name="Таблица1.A1" office:value-type="string">
            <text:p text:style-name="P4">Правописание разделительного Ь в притяжательных прилага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51-15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 </text:p>
            <text:p text:style-name="Standard"><text:span text:style-name="T1">П</text:span><text:span text:style-name="T3">.</text:span></text:p>
            <text:p text:style-name="Standard"><text:span text:style-name="T3"><text:s/>формирование умения поиска информации в учебных словарях; пользоваться инструкциями; получение, поиск и фиксация информации. ,</text:span></text:p>
            <text:p text:style-name="Standard"><text:span text:style-name="T3"><text:s/>формирование умения пользоваться инструкциями. 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7</text:p>
          </table:table-cell>
          <table:table-cell table:style-name="Таблица1.A1" office:value-type="string">
            <text:p text:style-name="P4">Работа над смыслом однокоренных сло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53-155</text:p>
          </table:table-cell>
          <table:table-cell table:style-name="Таблица1.A1" office:value-type="string">
            <text:p text:style-name="P4">76-77</text:p>
          </table:table-cell>
          <table:table-cell table:style-name="Таблица1.A1" office:value-type="string"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P4">Л.</text:p>
            <text:p text:style-name="Standard"><text:span text:style-name="T3"><text:s/>Использовать знания по теме в новых условиях</text:span>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8</text:p>
          </table:table-cell>
          <table:table-cell table:style-name="Таблица1.A1" office:value-type="string">
            <text:p text:style-name="P2">Словарный диктант (10)</text:p>
            <text:p text:style-name="P4">Правописание Ь <text:soft-page-break/>после шипящих у существитель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>155-158</text:p>
          </table:table-cell>
          <table:table-cell table:style-name="Таблица1.A1" office:value-type="string">
            <text:p text:style-name="P7"/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5">: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<text:soft-page-break/>контроль и самоконтроль.</text:p>
            <text:p text:style-name="P4">П. 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49</text:p>
          </table:table-cell>
          <table:table-cell table:style-name="Таблица1.A1" office:value-type="string">
            <text:p text:style-name="P4">Работа над ошибками сл/диктанта</text:p>
            <text:p text:style-name="P4">Правописание Ь после шипящих у прилагательных краткой формы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58-159</text:p>
          </table:table-cell>
          <table:table-cell table:style-name="Таблица1.A1" office:value-type="string">
            <text:p text:style-name="P7"/>
            <text:p text:style-name="P4"/>
            <text:p text:style-name="P4">77-79</text:p>
          </table:table-cell>
          <table:table-cell table:style-name="Таблица1.A1" office:value-type="string"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0</text:p>
          </table:table-cell>
          <table:table-cell table:style-name="Таблица1.A1" office:value-type="string">
            <text:p text:style-name="Standard"><text:span text:style-name="T1">Р.р </text:span><text:span text:style-name="T3">Рассматриваем старые фотографии «Дети из семьи Хейфец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95-9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-Способность к мобилизации сил и энергии, к волевому усилию, к преодолению трудностей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1</text:p>
          </table:table-cell>
          <table:table-cell table:style-name="Таблица1.A1" office:value-type="string">
            <text:p text:style-name="P4">Правописание Ь после шипящих <text:s/>в глагола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59-16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rows-spanned="2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</text:span></text:p>
            <text:p text:style-name="Standard"><text:span text:style-name="T3"><text:s/>Сотрудничать с одноклассниками при выполнении учебной задачи.</text:span></text:p>
            <text:p text:style-name="Standard"><text:span text:style-name="T1">Р</text:span><text:span text:style-name="T3">. </text:span></text:p>
            <text:p text:style-name="P4">Аргументировать свою позицию.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2</text:p>
          </table:table-cell>
          <table:table-cell table:style-name="Таблица1.A1" office:value-type="string">
            <text:p text:style-name="P4">Правописание ТСЯ, ТЬСЯ в глагола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2-163</text:p>
          </table:table-cell>
          <table:table-cell table:style-name="Таблица1.A1" office:value-type="string">
            <text:p text:style-name="P4">79-8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53</text:p>
          </table:table-cell>
          <table:table-cell table:style-name="Таблица1.A1" office:value-type="string">
            <text:p text:style-name="P7"/>
            <text:p text:style-name="P4">Глагол как часть <text:soft-page-break/>реч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<text:soft-page-break/></text:p>
            <text:p text:style-name="P4">163-165</text:p>
          </table:table-cell>
          <table:table-cell table:style-name="Таблица1.A1" office:value-type="string">
            <text:p text:style-name="P7"/>
            <text:p text:style-name="P4"/>
            <text:p text:style-name="P4"><text:soft-page-break/></text:p>
            <text:p text:style-name="P4">-</text:p>
          </table:table-cell>
          <table:table-cell table:style-name="Таблица1.A1" office:value-type="string">
            <text:p text:style-name="Standard"><text:span text:style-name="T1">Л</text:span><text:span text:style-name="T3">. </text:span></text:p>
            <text:p text:style-name="P4">Использовать знания по теме в новых условиях</text:p>
            <text:p text:style-name="Standard"><text:soft-page-break/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Standard"><text:span text:style-name="T1">П</text:span><text:span text:style-name="T3">.</text:span></text:p>
            <text:p text:style-name="Standard"><text:span text:style-name="T3"><text:s/>классифицировать ошибки по орфограммам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4</text:p>
          </table:table-cell>
          <table:table-cell table:style-name="Таблица1.A1" office:value-type="string">
            <text:p text:style-name="Standard"><text:span text:style-name="T1">Р.р</text:span><text:span text:style-name="T3"> Рассматриваем старые фотографии «Ноликовы» и «Сорокины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99-10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5</text:p>
          </table:table-cell>
          <table:table-cell table:style-name="Таблица1.A1" office:value-type="string">
            <text:p text:style-name="P4">Распространённые и нераспространённые члены предложения. Однородные члены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66-169</text:p>
          </table:table-cell>
          <table:table-cell table:style-name="Таблица1.A1" office:value-type="string">
            <text:p text:style-name="P4">82</text:p>
          </table:table-cell>
          <table:table-cell table:style-name="Таблица1.A1" table:number-rows-spanned="2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</text:span></text:p>
            <text:p text:style-name="Standard"><text:span text:style-name="T3"><text:s/>Использовать знания по теме в новых условиях.</text:span></text:p>
            <text:p text:style-name="Standard"><text:span text:style-name="T1">К</text:span><text:span text:style-name="T3">.</text:span></text:p>
            <text:p text:style-name="Standard"><text:span text:style-name="T3"><text:s/>Сотрудничать с одноклассниками при выполнении учебной задачи.</text:span></text:p>
            <text:p text:style-name="Standard"><text:span text:style-name="T1">Р</text:span><text:span text:style-name="T3">.</text:span></text:p>
            <text:p text:style-name="P4">Аргументировать свою позицию.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6</text:p>
          </table:table-cell>
          <table:table-cell table:style-name="Таблица1.A1" office:value-type="string">
            <text:p text:style-name="P4">Разбор предложения по членам предло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70-171</text:p>
          </table:table-cell>
          <table:table-cell table:style-name="Таблица1.A1" office:value-type="string">
            <text:p text:style-name="P4">82-83</text:p>
          </table:table-cell>
          <table:covered-table-cell/>
          <table:covered-table-cell/>
          <table:covered-table-cell/>
        </table:table-row>
        <text:soft-page-break/>
        <table:table-row table:style-name="Таблица1.163">
          <table:table-cell table:style-name="Таблица1.A1" office:value-type="string">
            <text:p text:style-name="P5">157</text:p>
          </table:table-cell>
          <table:table-cell table:style-name="Таблица1.A1" office:value-type="string">
            <text:p text:style-name="Standard"><text:span text:style-name="T8">Контрольный диктант (9)</text:span><text:span text:style-name="T3"> </text:span></text:p>
            <text:p text:style-name="P4">«Проверка правописания изученных орфограмм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  <text:p text:style-name="P4"/>
          </table:table-cell>
          <table:table-cell table:style-name="Таблица1.A1" office:value-type="string">
            <text:p text:style-name="P4">-</text:p>
            <text:p text:style-name="P4"/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формирование ценностно-смысловой ориентации</text:span></text:p>
            <text:p text:style-name="Standard"><text:span text:style-name="T1">Р</text:span><text:span text:style-name="T5">:</text:span><text:span text:style-name="T3"> контроль и самоконтроль.</text:span></text:p>
            <text:p text:style-name="P4">П. -классифицировать ошибки по орфограммам.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8</text:p>
          </table:table-cell>
          <table:table-cell table:style-name="Таблица1.A1" office:value-type="string">
            <text:p text:style-name="P4">Работа над ошибками к/диктанта</text:p>
            <text:p text:style-name="P4">Учимся давать характеристику предложению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72-173</text:p>
          </table:table-cell>
          <table:table-cell table:style-name="Таблица1.A1" office:value-type="string">
            <text:p text:style-name="P7"/>
            <text:p text:style-name="P4"/>
            <text:p text:style-name="P4">83-84</text:p>
          </table:table-cell>
          <table:table-cell table:style-name="Таблица1.A1" office:value-type="string">
            <text:p text:style-name="Standard"><text:span text:style-name="T1">Р</text:span><text:span text:style-name="T3">. </text:span></text:p>
            <text:p text:style-name="P4">Соотносить результат своей деятельности с целью и оценивать его.</text:p>
            <text:p text:style-name="P4">-Способность к мобилизации сил и энергии, к волевому усилию, к преодолению трудностей</text:p>
            <text:p text:style-name="Standard"><text:span text:style-name="T1">К</text:span><text:span text:style-name="T3">. </text:span></text:p>
            <text:p text:style-name="P4"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59</text:p>
          </table:table-cell>
          <table:table-cell table:style-name="Таблица1.A1" office:value-type="string">
            <text:p text:style-name="Standard"><text:span text:style-name="T1">Р.р </text:span><text:span text:style-name="T6">Письменное сочинение</text:span><text:span text:style-name="T3"> «О чём мне рассказала старая фотография»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10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/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>Л. Использовать знания по теме в новых условиях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0</text:p>
          </table:table-cell>
          <table:table-cell table:style-name="Таблица1.A1" office:value-type="string">
            <text:p text:style-name="P4">Работа над ошибками сочинения</text:p>
            <text:p text:style-name="P4">Простые и сложные предложения. Знаки препинания в <text:soft-page-break/>сложных предложения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73-177</text:p>
            <text:p text:style-name="P4"/>
          </table:table-cell>
          <table:table-cell table:style-name="Таблица1.A1" office:value-type="string">
            <text:p text:style-name="P7"/>
            <text:p text:style-name="P4"/>
            <text:p text:style-name="P4">84-85</text:p>
            <text:p text:style-name="P4"/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</text:p>
            <text:p text:style-name="P4">-классифицировать ошибки по орфограммам.</text:p>
            <text:p text:style-name="Standard"><text:span text:style-name="T1">К</text:span><text:span text:style-name="T3">.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</text:span></text:p>
            <text:p text:style-name="Standard"><text:soft-page-break/><text:span text:style-name="T3"><text:s/>Умение высказывать своё предположение на основе работы с материалом учебника</text:span>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1</text:p>
          </table:table-cell>
          <table:table-cell table:style-name="Таблица1.A1" office:value-type="string">
            <text:p text:style-name="P4">Отличие сложных предложений от простых предложений с однородными членам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77-179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table:number-rows-spanned="2" office:value-type="string">
            <text:p text:style-name="Standard"><text:span text:style-name="T1">Л</text:span><text:span text:style-name="T3">.</text:span></text:p>
            <text:p text:style-name="P4">Осознание роли языка и речи в жизни человека.</text:p>
            <text:p text:style-name="Standard"><text:span text:style-name="T1">П</text:span><text:span text:style-name="T3">. </text:span></text:p>
            <text:p text:style-name="P4">Использовать знания по теме в новых условиях.</text:p>
            <text:p text:style-name="Standard"><text:span text:style-name="T1">К</text:span><text:span text:style-name="T3">.</text:span></text:p>
            <text:p text:style-name="P4">Сотрудничать с одноклассниками при выполнении учебной задачи.</text:p>
            <text:p text:style-name="Standard"><text:span text:style-name="T1">Р</text:span><text:span text:style-name="T3">. </text:span></text:p>
            <text:p text:style-name="P4">Аргументировать свою позицию.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H1" table:number-rows-spanned="2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2</text:p>
          </table:table-cell>
          <table:table-cell table:style-name="Таблица1.A1" office:value-type="string">
            <text:p text:style-name="P4">Постановка знаков препинания в сложных предложения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80-183</text:p>
          </table:table-cell>
          <table:table-cell table:style-name="Таблица1.A1" office:value-type="string">
            <text:p text:style-name="P4">85-86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63</text:p>
          </table:table-cell>
          <table:table-cell table:style-name="Таблица1.A1" office:value-type="string">
            <text:p text:style-name="P4">Повторение. Словообразование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83-186</text:p>
          </table:table-cell>
          <table:table-cell table:style-name="Таблица1.A1" office:value-type="string">
            <text:p text:style-name="P7"/>
            <text:p text:style-name="P4"/>
            <text:p text:style-name="P4">87-88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</text:span></text:p>
            <text:p text:style-name="Standard"><text:span text:style-name="T1"><text:s/>К</text:span><text:span text:style-name="T3">.</text:span></text:p>
            <text:p text:style-name="Standard"><text:span text:style-name="T3"><text:s/>Умение работать в паре, группе; выполнять различные роли (лидера, исполнителя</text:span>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4</text:p>
          </table:table-cell>
          <table:table-cell table:style-name="Таблица1.A1" office:value-type="string">
            <text:p text:style-name="Standard"><text:span text:style-name="T1">Р.р </text:span><text:span text:style-name="T3">Учимся рассказывать о творчестве писателя или поэта по плану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2 ч: 105-10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ориентироваться в </text:span>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<text:soft-page-break/>-ставить простые эксперименты.</text:p>
            <text:p text:style-name="Standard"><text:span text:style-name="T1">Р</text:span><text:span text:style-name="T3">.</text:span></text:p>
            <text:p text:style-name="Standard"><text:span text:style-name="T3"><text:s/>Соотносить результат своей деятельности с целью и оценивать его.</text:span></text:p>
            <text:p text:style-name="P4">-Способность к мобилизации сил и энергии, к волевому усилию, к преодолению трудностей</text:p>
            <text:p text:style-name="P4"/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5</text:p>
          </table:table-cell>
          <table:table-cell table:style-name="Таблица1.A1" office:value-type="string">
            <text:p text:style-name="P4">Повторение. Правописание орфограмм в разных частях слов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86-189</text:p>
          </table:table-cell>
          <table:table-cell table:style-name="Таблица1.A1" office:value-type="string">
            <text:p text:style-name="P4">89-90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P4">Различать группу предложения и группу слов, оформлять предложение на письме.</text:p>
            <text:p text:style-name="Standard"><text:span text:style-name="T1">К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Р</text:span><text:span text:style-name="T3">. </text:span></text:p>
            <text:p text:style-name="P4">Умение высказывать своё предположение на основе работы с материалом учебника</text:p>
            <text:p text:style-name="Standard"><text:span text:style-name="T1">Л</text:span><text:span text:style-name="T3">.</text:span></text:p>
            <text:p text:style-name="P4">Установление учащимися связи между целью учебной деятельности и её мотивом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4" office:value-type="string">
            <text:p text:style-name="P5">166</text:p>
          </table:table-cell>
          <table:table-cell table:style-name="Таблица1.A4" office:value-type="string">
            <text:p text:style-name="Standard"><text:span text:style-name="T9">Итоговый контрольный диктант </text:span><text:span text:style-name="T11">за год</text:span>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Standard"><text:span text:style-name="T1">Л</text:span><text:span text:style-name="T5">:</text:span><text:span text:style-name="T3"> формирование ценностно-смысловой ориентации</text:span></text:p>
            <text:p text:style-name="Standard"><text:span text:style-name="T1">Р</text:span><text:span text:style-name="T5">:</text:span><text:span text:style-name="T3"> контроль и самоконтроль.</text:span></text:p>
            <text:p text:style-name="P4">П. -классифицировать ошибки по орфограммам.</text:p>
          </table:table-cell>
          <table:table-cell table:style-name="Таблица1.A4" office:value-type="string">
            <text:p text:style-name="P15"/>
          </table:table-cell>
          <table:table-cell table:style-name="Таблица1.H4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7</text:p>
          </table:table-cell>
          <table:table-cell table:style-name="Таблица1.A1" office:value-type="string">
            <text:p text:style-name="P4">Работа над ошибками диктанта.</text:p>
            <text:p text:style-name="P4">Повторение. Разбор слова по составу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89-191</text:p>
          </table:table-cell>
          <table:table-cell table:style-name="Таблица1.A1" office:value-type="string">
            <text:p text:style-name="P4">91-92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формирование умения поиска информации в учебных словарях; пользоваться инструкциями; получение, поиск и фиксация информации. ,</text:p>
            <text:p text:style-name="Standard"><text:span text:style-name="T3"><text:s/>формирование умения пользоваться инструкциями. </text:span></text:p>
            <text:p text:style-name="Standard"><text:span text:style-name="T1">Л</text:span><text:span text:style-name="T3">.</text:span></text:p>
            <text:p text:style-name="Standard"><text:span text:style-name="T3"><text:s/>Использовать знания по теме в новых условиях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8</text:p>
          </table:table-cell>
          <table:table-cell table:style-name="Таблица1.A1" office:value-type="string">
            <text:p text:style-name="P2">Контрольное списывание (2)</text:p>
            <text:p text:style-name="P4">Правописание орфограмм в разных частях <text:soft-page-break/>слов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191-192</text:p>
          </table:table-cell>
          <table:table-cell table:style-name="Таблица1.A1" office:value-type="string">
            <text:p text:style-name="P7"/>
            <text:p text:style-name="P4"/>
            <text:p text:style-name="P4">93</text:p>
          </table:table-cell>
          <table:table-cell table:style-name="Таблица1.A1" office:value-type="string">
            <text:p text:style-name="Standard"><text:span text:style-name="T1">Л</text:span><text:span text:style-name="T5">:</text:span><text:span text:style-name="T3"> </text:span></text:p>
            <text:p text:style-name="P4">формирование ценностно-смысловой ориентации</text:p>
            <text:p text:style-name="Standard"><text:span text:style-name="T1">Р</text:span><text:span text:style-name="T5">:</text:span><text:span text:style-name="T3"> </text:span></text:p>
            <text:p text:style-name="P4">контроль и самоконтроль.</text:p>
            <text:p text:style-name="Standard"><text:span text:style-name="T1">К</text:span><text:span text:style-name="T3">. </text:span></text:p>
            <text:p text:style-name="P4"><text:soft-page-break/>Умение работать в паре, группе; выполнять различные роли (лидера, исполнителя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69</text:p>
          </table:table-cell>
          <table:table-cell table:style-name="Таблица1.A1" office:value-type="string">
            <text:p text:style-name="P4">Работа над ошибками списывания</text:p>
            <text:p text:style-name="Standard"><text:span text:style-name="T1">Р.р </text:span><text:span text:style-name="T3">Письмо в клуб </text:span></text:p>
            <text:p text:style-name="P4">«Город, в котором я живу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/>
            <text:p text:style-name="P4"/>
            <text:p text:style-name="P4">2 ч: 107-110</text:p>
          </table:table-cell>
          <table:table-cell table:style-name="Таблица1.A1" office:value-type="string">
            <text:p text:style-name="P7"/>
            <text:p text:style-name="P4"/>
            <text:p text:style-name="P4">-</text:p>
          </table:table-cell>
          <table:table-cell table:style-name="Таблица1.A1" office:value-type="string">
            <text:p text:style-name="Standard"><text:span text:style-name="T1">П</text:span><text:span text:style-name="T3">. </text:span></text:p>
            <text:p text:style-name="P4">ориентироваться в </text:p>
            <text:p text:style-name="P4">учебной книге: читать язык условных обозначений; </text:p>
            <text:p text:style-name="P4">-находить нужный текст упражнения, </text:p>
            <text:p text:style-name="P4">правило или таблицу;</text:p>
            <text:p text:style-name="Standard"><text:span text:style-name="T3"><text:s/>-находить выделенный фрагмент текста, выделенные строчки и </text:span></text:p>
            <text:p text:style-name="P4">слова на странице и развороте; -работать с несколькими источниками информации;</text:p>
            <text:p text:style-name="P4">-ставить простые эксперименты.</text:p>
            <text:p text:style-name="P4">-классифицировать ошибки по орфограммам.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170</text:p>
          </table:table-cell>
          <table:table-cell table:style-name="Таблица1.A1" office:value-type="string">
            <text:p text:style-name="P4">Подведение итогов год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94-95</text:p>
          </table:table-cell>
          <table:table-cell table:style-name="Таблица1.A1" office:value-type="string">
            <text:p text:style-name="Standard"><text:span text:style-name="T1">П</text:span><text:span text:style-name="T3">.</text:span></text:p>
            <text:p text:style-name="Standard"><text:span text:style-name="T3"><text:s/>-Применять правила правописания</text:span></text:p>
            <text:p text:style-name="Standard"><text:span text:style-name="T1">Р</text:span><text:span text:style-name="T3">. </text:span></text:p>
            <text:p text:style-name="P4">-Анализировать, делать выводы, сравнивать.</text:p>
            <text:p text:style-name="Standard"><text:span text:style-name="T1">Л</text:span><text:span text:style-name="T3">.</text:span></text:p>
            <text:p text:style-name="Standard"><text:span text:style-name="T3"><text:s/>- Установление учащимися связи между целью учебной деятельности и её мотивом.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H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1$Win32 OpenOffice.org_project/411m6$Build-9775</meta:generator>
    <dc:date>2002-01-01T13:47:42.78</dc:date>
    <meta:document-statistic meta:table-count="1" meta:image-count="0" meta:object-count="0" meta:page-count="44" meta:paragraph-count="1926" meta:word-count="7083" meta:character-count="50258"/>
    <dc:creator>марина литвинова</dc:creator>
    <meta:user-defined meta:name="Info 1"/>
    <meta:user-defined meta:name="Info 2"/>
    <meta:user-defined meta:name="Info 3"/>
    <meta:user-defined meta:name="Info 4"/>
  </office:meta>
</office:document-meta>
</file>