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style:line-height-at-least="0.176cm"/>
      <style:text-properties style:font-name="Times New Roman" fo:font-size="12pt" fo:font-style="normal" style:font-size-asian="12pt" style:font-style-asian="normal" style:font-size-complex="12pt" style:font-style-complex="normal"/>
    </style:style>
    <style:style style:name="P2" style:family="paragraph" style:parent-style-name="Абзац_20_списка">
      <style:paragraph-properties fo:margin-left="0cm" fo:margin-right="0cm" fo:margin-top="0cm" fo:margin-bottom="0cm" fo:line-height="100%" fo:text-align="justify" style:justify-single-word="false" fo:text-indent="0.635cm" style:auto-text-indent="false" fo:background-color="#ffffff" style:text-autospace="none">
        <style:background-image/>
      </style:paragraph-properties>
      <style:text-properties fo:color="#000000" style:font-name="Times New Roman" fo:font-size="12pt"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0.635cm"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cm" fo:margin-right="0cm" fo:text-align="start" style:justify-single-word="false" fo:text-indent="0.635cm"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7" style:family="paragraph" style:parent-style-name="Standard">
      <style:text-properties fo:font-size="12pt" fo:language="ru" fo:country="RU" fo:font-style="normal" style:font-size-asian="12pt" style:font-style-asian="normal" style:font-size-complex="12pt" style:font-style-complex="normal"/>
    </style:style>
    <style:style style:name="P8" style:family="paragraph" style:parent-style-name="Standard">
      <style:text-properties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style:line-height-at-least="0.176cm"/>
      <style:text-properties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style>
    <style:style style:name="P12" style:family="paragraph" style:parent-style-name="Standard">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13" style:family="paragraph" style:parent-style-name="Standard">
      <style:paragraph-properties style:line-height-at-least="0.176cm">
        <style:tab-stops>
          <style:tab-stop style:position="0.635cm"/>
        </style:tab-stops>
      </style:paragraph-properties>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14" style:family="paragraph" style:parent-style-name="Standard">
      <style:paragraph-properties fo:text-align="justify" style:justify-single-word="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15" style:family="paragraph" style:parent-style-name="Standard">
      <style:text-properties style:font-name="Times New Roman" fo:font-size="12pt" fo:language="ru" fo:country="RU" fo:font-style="normal" style:font-size-asian="12pt" style:font-style-asian="normal" style:font-size-complex="12pt" style:font-style-complex="normal"/>
    </style:style>
    <style:style style:name="P16" style:family="paragraph" style:parent-style-name="Standard">
      <style:paragraph-properties style:line-height-at-least="0.176cm"/>
      <style:text-properties style:font-name="Times New Roman" fo:font-size="12pt" fo:language="ru" fo:country="RU" fo:font-style="normal" style:font-size-asian="12pt" style:font-style-asian="normal" style:font-size-complex="12pt" style:font-style-complex="normal"/>
    </style:style>
    <style:style style:name="P17" style:family="paragraph" style:parent-style-name="Standard">
      <style:paragraph-properties style:line-height-at-least="0.176cm"/>
      <style:text-properties style:font-name="Times New Roman" fo:font-size="12pt" fo:language="ru" fo:country="RU" fo:font-style="normal" style:text-underline-style="solid" style:text-underline-width="auto" style:text-underline-color="font-color" style:font-size-asian="12pt" style:font-style-asian="normal" style:font-size-complex="12pt" style:font-style-complex="normal"/>
    </style:style>
    <style:style style:name="P18" style:family="paragraph" style:parent-style-name="Standard">
      <style:paragraph-properties fo:text-align="start" style:justify-single-word="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9" style:family="paragraph" style:parent-style-name="Standard">
      <style:paragraph-properties fo:text-align="start" style:justify-single-word="false" style:text-autospace="non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start" style:justify-single-word="false"/>
      <style:text-properties style:font-name="Times New Roman" fo:font-size="14pt" fo:language="ru" fo:country="RU" fo:font-weight="bold" style:font-size-asian="14pt" style:font-weight-asian="bold" style:font-name-complex="Times New Roman" style:font-size-complex="14pt"/>
    </style:style>
    <style:style style:name="P21" style:family="paragraph" style:parent-style-name="Standard">
      <style:paragraph-properties fo:margin-top="0cm" fo:margin-bottom="0cm" fo:line-height="100%" fo:text-align="center" style:justify-single-word="false" fo:orphans="0" fo:widows="0" style:text-autospace="none" style:punctuation-wrap="simple" style:vertical-align="baseline"/>
      <style:text-properties style:font-name="Times New Roman" fo:font-size="12pt" fo:font-style="normal" fo:font-weight="bold" style:font-name-asian="Times New Roman" style:font-size-asian="12pt" style:font-style-asian="normal" style:font-weight-asian="bold" style:font-name-complex="Times New Roman" style:font-size-complex="12pt" style:language-complex="en" style:country-complex="US" style:font-style-complex="normal"/>
    </style:style>
    <style:style style:name="P22" style:family="paragraph" style:parent-style-name="Standard">
      <style:paragraph-properties fo:margin-top="0cm" fo:margin-bottom="0cm" fo:line-height="100%" fo:text-align="justify" style:justify-single-word="false" style:text-autospace="none"/>
      <style:text-properties style:font-name="Times New Roman" fo:font-size="12pt" fo:font-style="normal"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top="0cm" fo:margin-bottom="0cm" fo:line-height="100%" fo:text-align="justify" style:justify-single-word="false" style:text-autospace="none"/>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2pt" fo:font-style="normal"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top="0cm" fo:margin-bottom="0cm" fo:line-height="100%" fo:text-align="justify" style:justify-single-word="false" style:text-autospace="none"/>
      <style:text-properties fo:font-size="12pt" fo:font-style="normal" style:font-size-asian="12pt" style:font-style-asian="normal" style:font-size-complex="12pt" style:font-style-complex="normal"/>
    </style:style>
    <style:style style:name="P26" style:family="paragraph" style:parent-style-name="Standard">
      <style:paragraph-properties fo:margin-top="0cm" fo:margin-bottom="0cm" fo:line-height="100%" fo:text-align="center" style:justify-single-word="false" fo:orphans="0" fo:widows="0" style:text-autospace="none" style:punctuation-wrap="simple" style:vertical-align="baseline"/>
      <style:text-properties fo:font-size="12pt" fo:font-style="normal" style:font-size-asian="12pt" style:font-style-asian="normal" style:font-size-complex="12pt" style:font-style-complex="normal"/>
    </style:style>
    <style:style style:name="P27" style:family="paragraph" style:parent-style-name="Standard">
      <style:paragraph-properties fo:margin-top="0cm" fo:margin-bottom="0cm" fo:line-height="100%" fo:text-align="justify" style:justify-single-word="false"/>
      <style:text-properties fo:color="#ff0000"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000000" style:font-name="Times New Roman" fo:font-size="12pt"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fo:font-style="normal" style:font-size-asian="12pt" style:font-style-asian="normal" style:font-size-complex="12pt" style:font-style-complex="normal"/>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fo:font-size="12pt" fo:font-style="normal" style:font-size-asian="12pt" style:font-style-asian="normal" style:font-size-complex="12pt" style:font-style-complex="normal"/>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35" style:family="paragraph" style:parent-style-name="Standard">
      <style:paragraph-properties fo:margin-left="0cm" fo:margin-right="0cm" fo:text-align="start" style:justify-single-word="false" fo:text-indent="1.249cm"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6" style:family="paragraph" style:parent-style-name="Standard">
      <style:paragraph-properties fo:margin-top="0cm" fo:margin-bottom="0.106cm" fo:line-height="0.526cm" fo:text-align="center"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anguage="ru" fo:country="RU"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margin-left="0cm" fo:margin-right="0cm" fo:text-align="center" style:justify-single-word="false" fo:text-indent="0.7cm" style:auto-text-indent="false" fo:background-color="#ffffff">
        <style:background-image/>
      </style:paragraph-properties>
      <style:text-properties fo:color="#000000" style:font-name="Times New Roman" fo:font-size="12pt" fo:letter-spacing="-0.009cm" fo:language="ru" fo:country="RU"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margin-left="0cm" fo:margin-right="0cm" fo:text-align="center" style:justify-single-word="false" fo:text-indent="0.7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39" style:family="paragraph" style:parent-style-name="Standard">
      <style:paragraph-properties fo:margin-left="0cm" fo:margin-right="0cm" fo:text-align="justify" style:justify-single-word="false" fo:text-indent="0.7cm" style:auto-text-indent="false"/>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40" style:family="paragraph" style:parent-style-name="Standard">
      <style:paragraph-properties fo:margin-left="1.27cm" fo:margin-right="0cm" fo:text-align="justify" style:justify-single-word="false" fo:text-indent="0cm" style:auto-text-indent="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41" style:family="paragraph" style:parent-style-name="Standard">
      <style:paragraph-properties fo:margin-left="1.27cm" fo:margin-right="0cm" fo:text-indent="0cm" style:auto-text-indent="false"/>
      <style:text-properties style:font-name="Times New Roman" fo:font-size="12pt" fo:language="ru" fo:country="RU" fo:font-style="normal" style:font-size-asian="12pt" style:font-style-asian="normal" style:font-size-complex="12pt" style:font-style-complex="normal"/>
    </style:style>
    <style:style style:name="P42" style:family="paragraph" style:parent-style-name="Standard">
      <style:paragraph-properties fo:margin-left="1.27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43" style:family="paragraph" style:parent-style-name="Standard">
      <style:paragraph-properties fo:margin-left="0cm" fo:margin-right="0cm" fo:text-indent="0.009cm" style:auto-text-indent="false" fo:background-color="#ffffff">
        <style:tab-stops>
          <style:tab-stop style:position="17.463cm"/>
        </style:tab-stops>
        <style:background-image/>
      </style:paragraph-properties>
      <style:text-properties fo:font-size="12pt" fo:font-style="normal" style:font-size-asian="12pt" style:font-style-asian="normal" style:font-size-complex="12pt" style:font-style-complex="normal"/>
    </style:style>
    <style:style style:name="P44" style:family="paragraph" style:parent-style-name="Standard">
      <style:paragraph-properties fo:margin-left="0cm" fo:margin-right="0.034cm" fo:text-indent="0.009cm" style:auto-text-indent="false" fo:background-color="#ffffff">
        <style:tab-stops>
          <style:tab-stop style:position="17.463cm"/>
        </style:tab-stops>
        <style:background-image/>
      </style:paragraph-properties>
      <style:text-properties fo:font-size="12pt" fo:font-style="normal" style:font-size-asian="12pt" style:font-style-asian="normal" style:font-size-complex="12pt" style:font-style-complex="normal"/>
    </style:style>
    <style:style style:name="P45" style:family="paragraph" style:parent-style-name="Standard">
      <style:paragraph-properties fo:margin-left="0cm" fo:margin-right="0cm" fo:margin-top="0cm" fo:margin-bottom="0cm" fo:line-height="100%" fo:text-align="center" style:justify-single-word="false" fo:text-indent="0.847cm" style:auto-text-indent="false"/>
      <style:text-properties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paragraph-properties fo:margin-left="0cm" fo:margin-right="0cm" fo:text-align="justify" style:justify-single-word="false" fo:text-indent="1cm" style:auto-text-indent="false"/>
      <style:text-properties fo:font-size="12pt" fo:font-style="normal"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text-indent="1.18cm" style:auto-text-indent="false" style:text-autospace="none" style:vertical-align="baseline"/>
      <style:text-properties fo:color="#000000" style:font-name="Times New Roman" fo:font-size="12pt" fo:language="ru" fo:country="RU" style:font-size-asian="12pt" style:font-name-complex="Times New Roman" style:font-size-complex="12pt"/>
    </style:style>
    <style:style style:name="P48" style:family="paragraph" style:parent-style-name="Standard">
      <style:paragraph-properties fo:margin-left="0cm" fo:margin-right="0cm" fo:text-indent="1.18cm" style:auto-text-indent="false" style:text-autospace="none" style:vertical-align="baseline"/>
      <style:text-properties fo:color="#000000" style:font-name="Times New Roman" fo:font-size="12pt" fo:letter-spacing="-0.002cm" fo:language="ru" fo:country="RU" fo:font-style="italic" fo:font-weight="bold" style:font-size-asian="12pt" style:font-style-asian="italic" style:font-weight-asian="bold" style:font-name-complex="Times New Roman" style:font-size-complex="12pt" style:font-style-complex="italic" style:font-weight-complex="bold"/>
    </style:style>
    <style:style style:name="P49" style:family="paragraph" style:parent-style-name="Standard">
      <style:paragraph-properties fo:margin-left="0cm" fo:margin-right="0cm" fo:text-align="justify" style:justify-single-word="false" fo:text-indent="1.18cm" style:auto-text-indent="false" style:text-autospace="none" style:vertical-align="baseline"/>
      <style:text-properties fo:font-size="12pt" style:font-size-asian="12pt" style:font-size-complex="12pt"/>
    </style:style>
    <style:style style:name="P50" style:family="paragraph" style:parent-style-name="Standard">
      <style:paragraph-properties fo:margin-left="0cm" fo:margin-right="0cm" fo:text-align="justify" style:justify-single-word="false" fo:text-indent="1.18cm" style:auto-text-indent="false" style:text-autospace="none" style:vertical-align="baseline">
        <style:tab-stops>
          <style:tab-stop style:position="0.953cm"/>
        </style:tab-stops>
      </style:paragraph-properties>
      <style:text-properties fo:font-size="12pt" style:font-size-asian="12pt" style:font-size-complex="12pt"/>
    </style:style>
    <style:style style:name="P51" style:family="paragraph" style:parent-style-name="Standard" style:list-style-name="WW8Num2">
      <style:paragraph-properties fo:text-align="justify" style:justify-single-word="false"/>
      <style:text-properties fo:font-size="12pt" fo:font-style="normal" style:font-size-asian="12pt" style:font-style-asian="normal" style:font-size-complex="12pt" style:font-style-complex="normal"/>
    </style:style>
    <style:style style:name="P52" style:family="paragraph" style:parent-style-name="Standard" style:list-style-name="WW8Num7">
      <style:paragraph-properties fo:text-align="justify" style:justify-single-word="false"/>
      <style:text-properties fo:font-size="12pt" fo:font-style="normal" style:font-size-asian="12pt" style:font-style-asian="normal" style:font-size-complex="12pt" style:font-style-complex="normal"/>
    </style:style>
    <style:style style:name="P53" style:family="paragraph" style:parent-style-name="Standard" style:list-style-name="WW8Num22">
      <style:paragraph-properties fo:text-align="start" style:justify-single-word="false"/>
      <style:text-properties fo:font-size="12pt" fo:font-weight="normal" style:font-size-asian="12pt" style:font-weight-asian="normal" style:font-size-complex="12pt" style:font-weight-complex="normal"/>
    </style:style>
    <style:style style:name="P54" style:family="paragraph" style:parent-style-name="Standard" style:list-style-name="WW8Num7">
      <style:paragraph-properties fo:text-align="justify" style:justify-single-word="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55" style:family="paragraph" style:parent-style-name="Standard">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56" style:family="paragraph" style:parent-style-name="Standard">
      <style:paragraph-properties fo:text-align="center" style:justify-single-word="false"/>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57" style:family="paragraph" style:parent-style-name="Standard">
      <style:paragraph-properties style:line-height-at-least="0.176cm"/>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58" style:family="paragraph" style:parent-style-name="Standard">
      <style:paragraph-properties style:line-height-at-least="0.176cm"/>
      <style:text-properties style:font-name="Times New Roman"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59" style:family="paragraph" style:parent-style-name="Standard">
      <style:paragraph-properties style:line-height-at-least="0.176cm"/>
      <style:text-properties style:font-name="Times New Roman" fo:font-size="12pt" fo:language="ru" fo:country="RU" fo:font-style="normal" style:text-underline-style="solid" style:text-underline-width="auto" style:text-underline-color="font-color" style:font-size-asian="12pt" style:font-style-asian="normal" style:font-size-complex="12pt" style:font-style-complex="normal"/>
    </style:style>
    <style:style style:name="P60" style:family="paragraph" style:parent-style-name="Standard" style:list-style-name="WW8Num22">
      <style:paragraph-properties fo:text-align="start" style:justify-single-word="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61" style:family="paragraph" style:parent-style-name="Standard">
      <style:paragraph-properties style:line-height-at-least="0.176cm"/>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62"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style>
    <style:style style:name="P63" style:family="paragraph" style:parent-style-name="Standard" style:list-style-name="WW8Num4">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64" style:family="paragraph" style:parent-style-name="Standard" style:list-style-name="WW8Num4">
      <style:paragraph-properties fo:margin-top="0cm" fo:margin-bottom="0cm" fo:line-height="100%" fo:text-align="justify" style:justify-single-word="false"/>
      <style:text-properties fo:font-size="12pt" fo:font-style="normal" style:font-size-asian="12pt" style:font-style-asian="normal" style:font-size-complex="12pt" style:font-style-complex="normal"/>
    </style:style>
    <style:style style:name="P65" style:family="paragraph" style:parent-style-name="Standard" style:list-style-name="WW8Num7">
      <style:paragraph-properties fo:margin-top="0cm" fo:margin-bottom="0cm" fo:line-height="100%" fo:text-align="justify" style:justify-single-word="false" fo:orphans="0" fo:widows="0" fo:background-color="#ffffff" style:text-autospace="none">
        <style:tab-stops>
          <style:tab-stop style:position="1.27cm"/>
          <style:tab-stop style:position="1.588cm"/>
        </style:tab-stops>
        <style:background-image/>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WW8Num4">
      <style:paragraph-properties fo:margin-top="0cm" fo:margin-bottom="0cm" fo:line-height="100%" fo:background-color="#ffffff">
        <style:background-image/>
      </style:paragraph-properties>
      <style:text-properties fo:color="#000000" style:font-name="Times New Roman" fo:font-size="12pt" style:font-size-asian="12pt" style:font-name-complex="Times New Roman1" style:font-size-complex="12pt"/>
    </style:style>
    <style:style style:name="P67" style:family="paragraph" style:parent-style-name="Standard" style:list-style-name="WW8Num4">
      <style:paragraph-properties fo:margin-top="0cm" fo:margin-bottom="0cm" fo:line-height="100%" fo:text-align="justify" style:justify-single-word="false" fo:background-color="#ffffff">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68" style:family="paragraph" style:parent-style-name="Standard" style:list-style-name="WW8Num4" style:master-page-name="">
      <style:paragraph-properties fo:margin-top="0cm" fo:margin-bottom="0cm" fo:line-height="100%" style:page-number="auto" fo:background-color="#ffffff">
        <style:background-image/>
      </style:paragraph-properties>
      <style:text-properties fo:color="#000000" fo:font-size="12pt" style:font-size-asian="12pt" style:font-size-complex="12pt"/>
    </style:style>
    <style:style style:name="P69" style:family="paragraph" style:parent-style-name="Standard" style:list-style-name="WW8Num7">
      <style:paragraph-properties fo:text-align="justify" style:justify-single-word="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70" style:family="paragraph" style:parent-style-name="Standard" style:list-style-name="WW8Num7">
      <style:paragraph-properties fo:text-align="justify" style:justify-single-word="false" fo:background-color="#ffffff">
        <style:background-image/>
      </style:paragraph-properties>
      <style:text-properties style:font-name="Times New Roman" fo:font-size="12pt" fo:letter-spacing="-0.005cm" fo:font-style="normal" style:font-size-asian="12pt" style:font-style-asian="normal" style:font-name-complex="Times New Roman1" style:font-size-complex="12pt" style:font-style-complex="normal"/>
    </style:style>
    <style:style style:name="P71" style:family="paragraph" style:parent-style-name="Standard" style:list-style-name="WW8Num7">
      <style:paragraph-properties fo:margin-top="0.034cm" fo:margin-bottom="0cm" fo:line-height="0.526cm" fo:text-align="justify" style:justify-single-word="false" fo:orphans="0" fo:widows="0" fo:background-color="#ffffff" style:text-autospace="none">
        <style:tab-stops>
          <style:tab-stop style:position="1.27cm"/>
          <style:tab-stop style:position="1.588cm"/>
        </style:tab-stops>
        <style:background-image/>
      </style:paragraph-properties>
      <style:text-properties style:font-name="Times New Roman" fo:font-size="12pt" fo:font-style="normal" style:font-size-asian="12pt" style:font-style-asian="normal" style:font-size-complex="12pt" style:font-style-complex="normal"/>
    </style:style>
    <style:style style:name="P72" style:family="paragraph" style:parent-style-name="Standard" style:list-style-name="WW8Num7">
      <style:paragraph-properties fo:margin-top="0.034cm" fo:margin-bottom="0cm" fo:line-height="0.526cm" fo:text-align="justify"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anguage="ru" fo:country="RU"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paragraph-properties fo:margin-top="0.034cm" fo:margin-bottom="0cm" fo:line-height="0.526cm" fo:text-align="justify"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 style:font-size-asian="12pt" style:language-asian="ru" style:country-asian="RU"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top="0cm" fo:margin-bottom="0.106cm" fo:line-height="0.526cm" fo:text-align="center"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 style:font-size-asian="12pt" style:language-asian="ru" style:country-asian="RU" style:font-style-asian="normal" style:font-weight-asian="bold" style:font-name-complex="Times New Roman1" style:font-size-complex="12pt" style:font-style-complex="normal" style:font-weight-complex="normal"/>
    </style:style>
    <style:style style:name="P75" style:family="paragraph" style:parent-style-name="Standard">
      <style:paragraph-properties fo:margin-top="0cm" fo:margin-bottom="0.106cm" fo:line-height="0.526cm" fo:text-align="center"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 style:font-size-asian="12pt" style:language-asian="ru" style:country-asian="RU" style:font-style-asian="normal" style:font-weight-asian="bold" style:font-name-complex="Times New Roman1" style:font-size-complex="12pt" style:font-style-complex="normal" style:font-weight-complex="bold"/>
    </style:style>
    <style:style style:name="P76" style:family="paragraph" style:parent-style-name="Standard">
      <style:paragraph-properties fo:margin-top="0cm" fo:margin-bottom="0.106cm" fo:line-height="0.526cm" fo:text-align="start"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margin-top="0cm" fo:margin-bottom="0.106cm" fo:line-height="0.526cm" fo:text-align="start" style:justify-single-word="false" fo:orphans="0" fo:widows="0"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en" fo:country="US" fo:font-style="normal" style:text-underline-style="none" fo:font-weight="normal" style:font-name-asian="Times New Roman" style:font-size-asian="12pt" style:language-asian="ru" style:country-asian="RU"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left="0cm" fo:margin-right="0cm" fo:text-align="justify" style:justify-single-word="false" fo:text-indent="1.18cm" style:auto-text-indent="false" style:text-autospace="none" style:vertical-align="baseline"/>
      <style:text-properties fo:color="#000000" style:font-name="Times New Roman" fo:font-size="12pt" fo:language="ru" fo:country="RU" fo:font-style="italic" fo:font-weight="bold" style:font-size-asian="12pt" style:font-style-asian="italic" style:font-weight-asian="bold" style:font-name-complex="Times New Roman" style:font-size-complex="12pt" style:font-style-complex="italic" style:font-weight-complex="bold"/>
    </style:style>
    <style:style style:name="P79" style:family="paragraph" style:parent-style-name="Standard">
      <style:paragraph-properties fo:margin-left="0cm" fo:margin-right="0cm" fo:margin-top="0cm" fo:margin-bottom="0.106cm" fo:line-height="0.526cm" fo:text-align="justify" style:justify-single-word="false" fo:orphans="0" fo:widows="0" fo:text-indent="1.18cm" style:auto-text-indent="false" fo:background-color="#ffffff" style:text-autospace="none" style:vertical-align="baseli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80" style:family="paragraph" style:parent-style-name="Standard" style:list-style-name="WWNum7">
      <style:paragraph-properties fo:margin-left="1.27cm" fo:margin-right="0cm" fo:orphans="0" fo:widows="0" fo:text-indent="-0.635cm" style:auto-text-indent="false" fo:background-color="#ffffff">
        <style:tab-stops>
          <style:tab-stop style:position="1.092cm"/>
          <style:tab-stop style:position="17.463cm"/>
        </style:tab-stops>
        <style:background-image/>
      </style:paragraph-properties>
      <style:text-properties fo:font-size="12pt" fo:font-style="normal" style:font-size-asian="12pt" style:font-style-asian="normal" style:font-size-complex="12pt" style:font-style-complex="normal"/>
    </style:style>
    <style:style style:name="P81" style:family="paragraph" style:parent-style-name="Standard">
      <style:paragraph-properties fo:margin-left="0cm" fo:margin-right="0cm" fo:text-align="center" style:justify-single-word="false" fo:text-indent="0.7cm" style:auto-text-indent="false" fo:background-color="#ffffff">
        <style:background-image/>
      </style:paragraph-properties>
      <style:text-properties fo:color="#000000" style:font-name="Times New Roman" fo:font-size="12pt" fo:letter-spacing="-0.009cm" fo:language="ru" fo:country="RU" fo:font-style="normal" fo:font-weight="bold" style:font-size-asian="12pt" style:font-style-asian="normal" style:font-weight-asian="bold" style:font-size-complex="12pt" style:font-style-complex="normal" style:font-weight-complex="bold"/>
    </style:style>
    <style:style style:name="P82" style:family="paragraph" style:parent-style-name="Standard">
      <style:paragraph-properties fo:margin-left="0cm" fo:margin-right="0cm" fo:text-align="justify" style:justify-single-word="false" fo:text-indent="0.7cm" style:auto-text-indent="false" fo:background-color="#ffffff">
        <style:background-image/>
      </style:paragraph-properties>
      <style:text-properties fo:color="#000000" style:font-name="Times New Roman" fo:font-size="12pt" fo:letter-spacing="-0.009cm" fo:font-style="normal" fo:font-weight="bold" style:font-size-asian="12pt" style:font-style-asian="normal" style:font-weight-asian="bold" style:font-size-complex="12pt" style:font-style-complex="normal" style:font-weight-complex="bold"/>
    </style:style>
    <style:style style:name="P83" style:family="paragraph" style:parent-style-name="Standard">
      <style:paragraph-properties fo:margin-left="0cm" fo:margin-right="0cm" fo:text-align="justify" style:justify-single-word="false" fo:text-indent="0.7cm" style:auto-text-indent="false"/>
      <style:text-properties style:font-name="Times New Roman" fo:font-size="12pt" fo:font-style="normal" fo:font-weight="bold" style:font-size-asian="12pt" style:font-style-asian="normal" style:font-weight-asian="bold" style:font-size-complex="12pt" style:font-style-complex="normal"/>
    </style:style>
    <style:style style:name="P84" style:family="paragraph" style:parent-style-name="Standard">
      <style:paragraph-properties fo:margin-left="0.751cm" fo:margin-right="0cm" fo:margin-top="0cm" fo:margin-bottom="0cm" fo:line-height="100%" fo:text-align="justify" style:justify-single-word="false" fo:orphans="0" fo:widows="0" fo:text-indent="0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85" style:family="paragraph" style:parent-style-name="Абзац_20_списка" style:list-style-name="WW8Num7">
      <style:paragraph-properties fo:text-align="justify" style:justify-single-word="false" style:text-autospace="none"/>
      <style:text-properties style:font-name="Times New Roman" fo:font-size="12pt" fo:language="ru" fo:country="RU" fo:font-style="normal" style:font-size-asian="12pt" style:font-style-asian="normal" style:font-name-complex="Times New Roman" style:font-size-complex="12pt" style:font-style-complex="normal"/>
    </style:style>
    <style:style style:name="P86" style:family="paragraph" style:parent-style-name="Абзац_20_списка" style:list-style-name="WW8Num7">
      <style:paragraph-properties fo:margin-left="0cm" fo:margin-right="0cm" fo:margin-top="0cm" fo:margin-bottom="0cm" fo:line-height="100%" fo:text-align="justify" style:justify-single-word="false" fo:text-indent="0.635cm" style:auto-text-indent="false" fo:background-color="#ffffff" style:text-autospace="none">
        <style:background-image/>
      </style:paragraph-properties>
      <style:text-properties fo:color="#000000" style:font-name="Times New Roman" fo:font-size="12pt"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P87" style:family="paragraph" style:parent-style-name="List_20_Paragraph" style:list-style-name="WWNum4">
      <style:paragraph-properties style:line-height-at-least="0.176cm"/>
      <style:text-properties fo:font-size="12pt" fo:font-style="normal" style:font-size-asian="12pt" style:font-style-asian="normal" style:font-size-complex="12pt" style:font-style-complex="normal"/>
    </style:style>
    <style:style style:name="P88" style:family="paragraph" style:parent-style-name="List_20_Paragraph" style:list-style-name="WWNum4">
      <style:paragraph-properties style:line-height-at-least="0.176cm"/>
      <style:text-properties style:font-name="Times New Roman" fo:font-size="12pt" fo:font-style="normal" style:font-size-asian="12pt" style:font-style-asian="normal" style:font-size-complex="12pt" style:font-style-complex="normal"/>
    </style:style>
    <style:style style:name="P89" style:family="paragraph" style:parent-style-name="List_20_Paragraph" style:list-style-name="WWNum4">
      <style:paragraph-properties style:line-height-at-least="0.176cm"/>
      <style:text-properties style:font-name="Times New Roman" fo:font-size="12pt" fo:language="ru" fo:country="RU" fo:font-style="normal" style:font-size-asian="12pt" style:font-style-asian="normal" style:font-size-complex="12pt" style:font-style-complex="normal"/>
    </style:style>
    <style:style style:name="P90" style:family="paragraph" style:parent-style-name="List_20_Paragraph" style:list-style-name="WWNum28">
      <style:paragraph-properties fo:margin-left="1.251cm" fo:margin-right="0cm" fo:text-align="justify" style:justify-single-word="false" fo:orphans="0" fo:widows="0" fo:text-indent="-0.499cm" style:auto-text-indent="false"/>
      <style:text-properties style:font-name="Times New Roman" fo:font-size="12pt" fo:language="ru" fo:country="RU" fo:font-style="normal" style:font-size-asian="12pt" style:font-style-asian="normal" style:font-size-complex="12pt" style:font-style-complex="normal"/>
    </style:style>
    <style:style style:name="P91" style:family="paragraph" style:parent-style-name="List_20_Paragraph" style:list-style-name="WWNum29">
      <style:paragraph-properties fo:margin-left="1.251cm" fo:margin-right="0cm" fo:text-align="justify" style:justify-single-word="false" fo:orphans="0" fo:widows="0" fo:text-indent="-0.499cm" style:auto-text-indent="false"/>
      <style:text-properties style:font-name="Times New Roman" fo:font-size="12pt" fo:language="ru" fo:country="RU" fo:font-style="normal" style:font-size-asian="12pt" style:font-style-asian="normal" style:font-size-complex="12pt" style:font-style-complex="normal"/>
    </style:style>
    <style:style style:name="P92" style:family="paragraph" style:parent-style-name="List_20_Paragraph" style:list-style-name="WWNum28">
      <style:paragraph-properties fo:margin-left="1.251cm" fo:margin-right="0cm" fo:text-align="justify" style:justify-single-word="false" fo:orphans="0" fo:widows="0" fo:text-indent="-0.499cm" style:auto-text-indent="false"/>
      <style:text-properties style:font-name="Times New Roman" fo:font-size="12pt" fo:font-style="normal" style:font-size-asian="12pt" style:font-style-asian="normal" style:font-size-complex="12pt" style:font-style-complex="normal"/>
    </style:style>
    <style:style style:name="P93" style:family="paragraph" style:parent-style-name="List_20_Paragraph" style:list-style-name="WWNum29">
      <style:paragraph-properties fo:margin-left="1.251cm" fo:margin-right="0cm" fo:margin-top="0cm" fo:margin-bottom="0.106cm" fo:line-height="0.526cm" fo:text-align="justify" style:justify-single-word="false" fo:orphans="0" fo:widows="0" fo:text-indent="-0.499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style:style>
    <style:style style:name="P94" style:family="paragraph" style:parent-style-name="List_20_Paragraph">
      <style:paragraph-properties fo:margin-left="1.251cm" fo:margin-right="0cm" fo:margin-top="0cm" fo:margin-bottom="0.106cm" fo:line-height="0.526cm" fo:text-align="justify" style:justify-single-word="false" fo:orphans="0" fo:widows="0" fo:text-indent="-0.499cm" style:auto-text-indent="false" fo:background-color="#ffffff" style:text-autospace="none">
        <style:tab-stops>
          <style:tab-stop style:position="1.27cm"/>
          <style:tab-stop style:position="1.588cm"/>
        </style:tab-stops>
        <style:background-image/>
      </style:paragraph-properties>
      <style:text-properties fo:color="#000000" style:font-name="Times New Roman" fo:font-size="12pt" fo:letter-spacing="-0.005cm"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font-style-complex="normal" style:font-weight-complex="bold"/>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name-asian="Times New Roman" style:language-asian="ru" style:country-asian="RU" style:font-weight-asian="bold" style:font-name-complex="Times New Roman"/>
    </style:style>
    <style:style style:name="T6" style:family="text">
      <style:text-properties style:font-name="Times New Roman" fo:font-weight="bold" style:font-name-asian="Times New Roman" style:language-asian="ru" style:country-asian="RU"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Times New Roman" style:language-complex="en" style:country-complex="US"/>
    </style:style>
    <style:style style:name="T8" style:family="text">
      <style:text-properties style:font-name="Times New Roman" fo:language="ru" fo:country="RU"/>
    </style:style>
    <style:style style:name="T9" style:family="text">
      <style:text-properties style:font-name="Times New Roman" fo:language="ru" fo:country="RU" style:font-name-complex="Times New Roman"/>
    </style:style>
    <style:style style:name="T10" style:family="text">
      <style:text-properties style:font-name="Times New Roman" fo:language="ru" fo:country="RU" fo:font-weight="bold" style:font-weight-asian="bold"/>
    </style:style>
    <style:style style:name="T11" style:family="text">
      <style:text-properties style:font-name="Times New Roman" fo:language="ru" fo:country="RU" fo:font-weight="bold" style:font-weight-asian="bold" style:font-name-complex="Times New Roman"/>
    </style:style>
    <style:style style:name="T12" style:family="text">
      <style:text-properties style:font-name="Times New Roman" fo:language="ru" fo:country="RU" fo:font-weight="bold" style:font-name-asian="Times New Roman" style:font-weight-asian="bold" style:font-name-complex="Times New Roman" style:language-complex="en" style:country-complex="US"/>
    </style:style>
    <style:style style:name="T13" style:family="text">
      <style:text-properties style:font-name="Times New Roman" fo:language="ru" fo:country="RU" fo:font-weight="bold" style:font-name-asian="Times New Roman" style:language-asian="ru" style:country-asian="RU" style:font-weight-asian="bold" style:font-name-complex="Times New Roman" style:font-weight-complex="bold"/>
    </style:style>
    <style:style style:name="T14" style:family="text">
      <style:text-properties style:font-name="Times New Roman" fo:language="ru" fo:country="RU" style:text-underline-style="solid" style:text-underline-width="auto" style:text-underline-color="font-color"/>
    </style:style>
    <style:style style:name="T15" style:family="text">
      <style:text-properties style:font-name="Times New Roman" fo:language="ru" fo:country="RU" style:font-name-complex="Times New Roman1"/>
    </style:style>
    <style:style style:name="T16" style:family="text">
      <style:text-properties style:font-name="Times New Roman" style:font-name-asian="Times New Roman" style:language-asian="ru" style:country-asian="RU" style:font-name-complex="Times New Roman"/>
    </style:style>
    <style:style style:name="T17" style:family="text">
      <style:text-properties style:font-name="Times New Roman" style:font-name-asian="Times New Roman" style:language-asian="ru" style:country-asian="RU" style:font-name-complex="Times New Roman" style:font-weight-complex="bold"/>
    </style:style>
    <style:style style:name="T18" style:family="text">
      <style:text-properties style:font-name="Times New Roman" style:text-underline-style="solid" style:text-underline-width="auto" style:text-underline-color="font-color"/>
    </style:style>
    <style:style style:name="T19" style:family="text">
      <style:text-properties style:font-name="Times New Roman" style:font-name-complex="Times New Roman1"/>
    </style:style>
    <style:style style:name="T20" style:family="text">
      <style:text-properties fo:color="#000000" fo:font-weight="bold" style:font-weight-asian="bold" style:font-name-complex="Times New Roman1" style:font-weight-complex="bold"/>
    </style:style>
    <style:style style:name="T21" style:family="text">
      <style:text-properties fo:color="#000000" fo:font-weight="bold" style:font-weight-asian="bold" style:font-name-complex="Times New Roman" style:font-weight-complex="bold"/>
    </style:style>
    <style:style style:name="T22" style:family="text">
      <style:text-properties fo:color="#000000" fo:language="ru" fo:country="RU" style:font-name-asian="Times New Roman" style:language-asian="ru" style:country-asian="RU" style:font-name-complex="Times New Roman"/>
    </style:style>
    <style:style style:name="T23" style:family="text">
      <style:text-properties fo:color="#000000" fo:language="ru" fo:country="RU" style:font-name-asian="Times New Roman" style:language-asian="ru" style:country-asian="RU" style:font-name-complex="Times New Roman" style:font-weight-complex="bold"/>
    </style:style>
    <style:style style:name="T24" style:family="text">
      <style:text-properties fo:color="#000000" style:font-name="Times New Roman" fo:language="ru" fo:country="RU"/>
    </style:style>
    <style:style style:name="T25" style:family="text">
      <style:text-properties fo:color="#000000" style:font-name="Times New Roman" fo:language="ru" fo:country="RU" style:font-name-complex="Times New Roman"/>
    </style:style>
    <style:style style:name="T26" style:family="text">
      <style:text-properties fo:color="#000000" style:font-name="Times New Roman" fo:language="ru" fo:country="RU" fo:font-style="italic" fo:font-weight="bold" style:font-style-asian="italic" style:font-weight-asian="bold" style:font-name-complex="Times New Roman" style:font-style-complex="italic" style:font-weight-complex="bold"/>
    </style:style>
    <style:style style:name="T27" style:family="text">
      <style:text-properties fo:color="#000000" style:font-name="Times New Roman" fo:language="ru" fo:country="RU" fo:font-style="italic" style:font-style-asian="italic" style:font-name-complex="Times New Roman" style:font-style-complex="italic"/>
    </style:style>
    <style:style style:name="T28" style:family="text">
      <style:text-properties fo:color="#000000" style:font-name="Times New Roman" fo:language="ru" fo:country="RU" fo:font-weight="bold" style:font-weight-asian="bold" style:font-name-complex="Times New Roman" style:font-weight-complex="bold"/>
    </style:style>
    <style:style style:name="T29" style:family="text">
      <style:text-properties fo:color="#000000" style:font-name="Times New Roman" fo:letter-spacing="-0.009cm" fo:language="ru" fo:country="RU" fo:font-weight="bold" style:font-weight-asian="bold" style:font-weight-complex="bold"/>
    </style:style>
    <style:style style:name="T30" style:family="text">
      <style:text-properties fo:color="#000000" style:font-name="Times New Roman" fo:letter-spacing="-0.009cm" fo:language="en" fo:country="US" fo:font-weight="bold" style:font-weight-asian="bold" style:font-weight-complex="bold"/>
    </style:style>
    <style:style style:name="T31" style:family="text">
      <style:text-properties fo:color="#000000" style:font-name="Times New Roman" fo:letter-spacing="0.004cm" fo:language="ru" fo:country="RU"/>
    </style:style>
    <style:style style:name="T32" style:family="text">
      <style:text-properties fo:color="#000000" style:font-name="Times New Roman" fo:letter-spacing="0.004cm" fo:language="ru" fo:country="RU" style:font-name-complex="Times New Roman"/>
    </style:style>
    <style:style style:name="T33" style:family="text">
      <style:text-properties fo:color="#000000" style:font-name="Times New Roman" fo:letter-spacing="0.004cm" fo:language="ru" fo:country="RU" fo:font-weight="bold" style:font-weight-asian="bold" style:font-name-complex="Times New Roman" style:font-weight-complex="bold"/>
    </style:style>
    <style:style style:name="T34" style:family="text">
      <style:text-properties fo:color="#000000" style:font-name="Times New Roman" fo:letter-spacing="0.004cm" fo:language="ru" fo:country="RU" fo:font-style="italic" fo:font-weight="bold" style:font-style-asian="italic" style:font-weight-asian="bold" style:font-name-complex="Times New Roman" style:font-style-complex="italic" style:font-weight-complex="bold"/>
    </style:style>
    <style:style style:name="T35" style:family="text">
      <style:text-properties fo:color="#000000" style:font-name="Times New Roman" fo:letter-spacing="0.005cm" fo:language="ru" fo:country="RU"/>
    </style:style>
    <style:style style:name="T36" style:family="text">
      <style:text-properties fo:color="#000000" style:font-name="Times New Roman" fo:letter-spacing="0.009cm" fo:language="ru" fo:country="RU"/>
    </style:style>
    <style:style style:name="T37" style:family="text">
      <style:text-properties fo:color="#000000" style:font-name="Times New Roman" fo:letter-spacing="-0.005cm" fo:language="ru" fo:country="RU"/>
    </style:style>
    <style:style style:name="T38" style:family="text">
      <style:text-properties fo:color="#000000" style:font-name="Times New Roman" fo:letter-spacing="-0.004cm" fo:language="ru" fo:country="RU"/>
    </style:style>
    <style:style style:name="T39" style:family="text">
      <style:text-properties fo:color="#000000" style:font-name="Times New Roman" fo:letter-spacing="-0.004cm" fo:language="ru" fo:country="RU" fo:font-weight="bold" style:font-weight-asian="bold" style:font-name-complex="Times New Roman" style:font-weight-complex="bold"/>
    </style:style>
    <style:style style:name="T40" style:family="text">
      <style:text-properties fo:color="#000000" style:font-name="Times New Roman" fo:letter-spacing="-0.004cm" fo:language="ru" fo:country="RU" style:font-name-complex="Times New Roman"/>
    </style:style>
    <style:style style:name="T41" style:family="text">
      <style:text-properties fo:color="#000000" style:font-name="Times New Roman" fo:letter-spacing="-0.004cm" fo:language="ru" fo:country="RU" fo:font-style="italic" fo:font-weight="bold" style:font-style-asian="italic" style:font-weight-asian="bold" style:font-name-complex="Times New Roman" style:font-style-complex="italic" style:font-weight-complex="bold"/>
    </style:style>
    <style:style style:name="T42" style:family="text">
      <style:text-properties fo:color="#000000" style:font-name="Times New Roman" fo:letter-spacing="-0.002cm" fo:language="ru" fo:country="RU"/>
    </style:style>
    <style:style style:name="T43" style:family="text">
      <style:text-properties fo:color="#000000" style:font-name="Times New Roman" fo:letter-spacing="-0.002cm" fo:language="ru" fo:country="RU" fo:font-style="italic" fo:font-weight="bold" style:font-style-asian="italic" style:font-weight-asian="bold" style:font-name-complex="Times New Roman" style:font-style-complex="italic" style:font-weight-complex="bold"/>
    </style:style>
    <style:style style:name="T44" style:family="text">
      <style:text-properties fo:color="#000000" style:font-name="Times New Roman" fo:letter-spacing="-0.002cm" fo:language="ru" fo:country="RU" fo:font-weight="bold" style:font-weight-asian="bold" style:font-name-complex="Times New Roman" style:font-weight-complex="bold"/>
    </style:style>
    <style:style style:name="T45" style:family="text">
      <style:text-properties fo:color="#000000" style:font-name="Times New Roman" fo:letter-spacing="-0.002cm" fo:language="ru" fo:country="RU" style:font-name-complex="Times New Roman"/>
    </style:style>
    <style:style style:name="T46" style:family="text">
      <style:text-properties fo:color="#000000" style:font-name="Times New Roman" fo:letter-spacing="0.007cm" fo:language="ru" fo:country="RU"/>
    </style:style>
    <style:style style:name="T47" style:family="text">
      <style:text-properties fo:color="#000000" style:font-name="Times New Roman" fo:letter-spacing="0.019cm" fo:language="ru" fo:country="RU"/>
    </style:style>
    <style:style style:name="T48" style:family="text">
      <style:text-properties fo:color="#000000" style:font-name="Times New Roman" fo:letter-spacing="0.011cm" fo:language="ru" fo:country="RU"/>
    </style:style>
    <style:style style:name="T49" style:family="text">
      <style:text-properties fo:color="#000000" style:font-name="Times New Roman" fo:letter-spacing="0.023cm" fo:language="ru" fo:country="RU"/>
    </style:style>
    <style:style style:name="T50" style:family="text">
      <style:text-properties fo:color="#000000" style:font-name="Times New Roman" fo:letter-spacing="0.012cm" fo:language="ru" fo:country="RU"/>
    </style:style>
    <style:style style:name="T51" style:family="text">
      <style:text-properties fo:color="#000000" style:font-name="Times New Roman" fo:letter-spacing="0.002cm" fo:language="ru" fo:country="RU" fo:font-style="italic" fo:font-weight="bold" style:font-style-asian="italic" style:font-weight-asian="bold" style:font-name-complex="Times New Roman" style:font-style-complex="italic" style:font-weight-complex="bold"/>
    </style:style>
    <style:style style:name="T52" style:family="text">
      <style:text-properties fo:color="#000000" style:font-name="Times New Roman" fo:letter-spacing="0.002cm" fo:language="ru" fo:country="RU" style:font-name-complex="Times New Roman"/>
    </style:style>
    <style:style style:name="T53" style:family="text">
      <style:text-properties fo:color="#000000" style:font-name="Times New Roman" fo:letter-spacing="0.002cm" fo:language="ru" fo:country="RU" fo:font-weight="bold" style:font-weight-asian="bold" style:font-name-complex="Times New Roman" style:font-weight-complex="bold"/>
    </style:style>
    <style:style style:name="T54" style:family="text">
      <style:text-properties fo:color="#000000" fo:letter-spacing="-0.005cm" fo:language="en" fo:country="US" style:text-underline-style="none" fo:font-weight="normal" style:font-weight-asian="normal" style:font-name-complex="Times New Roman1" style:font-weight-complex="normal"/>
    </style:style>
    <style:style style:name="T55" style:family="text">
      <style:text-properties fo:color="#000000" fo:letter-spacing="-0.005cm" fo:language="ru" fo:country="RU" style:text-underline-style="none" fo:font-weight="normal" style:font-weight-asian="normal" style:font-name-complex="Times New Roman1" style:font-weight-complex="normal"/>
    </style:style>
    <style:style style:name="T56" style:family="text">
      <style:text-properties fo:color="#000000" fo:letter-spacing="-0.005cm" style:text-underline-style="none" fo:font-weight="normal" style:font-weight-asian="normal" style:font-name-complex="Times New Roman1" style:font-weight-complex="normal"/>
    </style:style>
    <style:style style:name="T57" style:family="text">
      <style:text-properties fo:color="#000000" style:font-name-asian="Times New Roman" style:language-asian="ru" style:country-asian="RU" style:font-name-complex="Times New Roman"/>
    </style:style>
    <style:style style:name="T58" style:family="text">
      <style:text-properties fo:color="#000000" style:font-name-asian="Times New Roman" style:language-asian="ru" style:country-asian="RU" style:font-name-complex="Times New Roman" style:font-weight-complex="bold"/>
    </style:style>
    <style:style style:name="T59" style:family="text">
      <style:text-properties fo:color="#000000" style:text-position="46% 100%" style:font-name="Times New Roman" fo:language="ru" fo:country="RU" style:font-name-complex="Times New Roman"/>
    </style:style>
    <style:style style:name="T60" style:family="text">
      <style:text-properties fo:color="#000000" style:text-position="46% 100%" style:font-name="Times New Roman" fo:letter-spacing="0.004cm" fo:language="ru" fo:country="RU" style:font-name-complex="Times New Roman"/>
    </style:style>
    <style:style style:name="T61" style:family="text">
      <style:text-properties fo:color="#000000" fo:letter-spacing="-0.009cm" fo:language="ru" fo:country="RU" style:font-weight-complex="bold"/>
    </style:style>
    <style:style style:name="T62" style:family="text">
      <style:text-properties fo:language="ru" fo:country="RU"/>
    </style:style>
    <style:style style:name="T63" style:family="text">
      <style:text-properties fo:language="ru" fo:country="RU" style:font-name-complex="Times New Roman"/>
    </style:style>
    <style:style style:name="T64" style:family="text">
      <style:text-properties fo:language="ru" fo:country="RU" style:font-name-asian="Times New Roman" style:language-asian="ru" style:country-asian="RU" style:font-name-complex="Times New Roman"/>
    </style:style>
    <style:style style:name="T65" style:family="text">
      <style:text-properties style:font-name-asian="Times New Roman" style:language-asian="ru" style:country-asian="RU" style:font-name-complex="Times New Roman"/>
    </style:style>
    <style:style style:name="T66" style:family="text">
      <style:text-properties style:font-name-asian="Times New Roman" style:language-asian="ru" style:country-asian="RU" style:font-name-complex="Times New Roman" style:font-weight-complex="bold"/>
    </style:style>
    <style:style style:name="T67" style:family="text">
      <style:text-properties style:font-name-complex="Times New Roman"/>
    </style:style>
    <style:style style:name="T68" style:family="text">
      <style:text-properties fo:font-weight="bold" style:font-name-asian="Times New Roman" style:language-asian="ru" style:country-asian="RU" style:font-weight-asian="bold" style:font-name-complex="Times New Roman"/>
    </style:style>
    <style:style style:name="T69" style:family="text">
      <style:text-properties style:text-position="super 58%" style:font-name="Times New Roman" fo:language="ru" fo:country="RU" style:font-name-complex="Times New Roman"/>
    </style:style>
    <style:style style:name="T70" style:family="text">
      <style:text-properties style:text-position="super 58%" style:font-name="Times New Roman" style:font-name-complex="Times New Roman"/>
    </style:style>
    <style:style style:name="T71" style:family="text">
      <style:text-properties fo:letter-spacing="-0.005cm" style:font-name-asian="Times New Roman" style:language-asian="ru" style:country-asian="RU" style:font-name-complex="Times New Roman1"/>
    </style:style>
    <style:style style:name="T72" style:family="text">
      <style:text-properties fo:letter-spacing="-0.005cm" fo:language="en" fo:country="US" style:font-name-asian="Times New Roman" style:language-asian="ru" style:country-asian="RU" style:font-name-complex="Times New Roman1"/>
    </style:style>
    <style:style style:name="T73" style:family="text">
      <style:text-properties fo:letter-spacing="-0.005cm" fo:language="en" fo:country="US" fo:font-weight="bold" style:font-name-asian="Times New Roman" style:language-asian="ru" style:country-asian="RU" style:font-weight-asian="bold" style:font-name-complex="Times New Roman1"/>
    </style:style>
    <style:style style:name="T74" style:family="text">
      <style:text-properties fo:letter-spacing="-0.005cm" fo:language="en" fo:country="US" fo:font-weight="bold" style:font-name-asian="Times New Roman" style:language-asian="ru" style:country-asian="RU" style:font-weight-asian="bold" style:font-name-complex="Times New Roman1" style:font-weight-complex="bold"/>
    </style:style>
    <style:style style:name="T75" style:family="text">
      <style:text-properties fo:letter-spacing="-0.005cm" style:font-name-complex="Times New Roman1"/>
    </style:style>
    <style:style style:name="T76" style:family="text">
      <style:text-properties fo:letter-spacing="-0.005cm" fo:language="ru" fo:country="RU" style:font-name-complex="Times New Roman1"/>
    </style:style>
    <style:style style:name="T77" style:family="text">
      <style:text-properties fo:letter-spacing="-0.005cm" fo:font-weight="bold" style:font-name-asian="Times New Roman" style:language-asian="ru" style:country-asian="RU" style:font-weight-asian="bold" style:font-name-complex="Times New Roman1"/>
    </style:style>
    <style:style style:name="T78" style:family="text">
      <style:text-properties fo:letter-spacing="-0.005cm" fo:font-weight="bold" style:font-name-asian="Times New Roman" style:language-asian="ru" style:country-asian="RU" style:font-weight-asian="bold" style:font-name-complex="Times New Roman1" style:font-weight-complex="bold"/>
    </style:style>
    <style:style style:name="T79" style:family="text">
      <style:text-properties fo:letter-spacing="-0.005cm" fo:font-weight="bold" style:font-name-asian="Times New Roman" style:language-asian="ru" style:country-asian="RU" style:font-weight-asian="bold" style:font-weight-complex="bold"/>
    </style:style>
    <style:style style:name="T80" style:family="text">
      <style:text-properties fo:letter-spacing="-0.004cm" style:font-name-complex="Times New Roman1"/>
    </style:style>
    <style:style style:name="T81" style:family="text">
      <style:text-properties fo:letter-spacing="-0.004cm" fo:language="en" fo:country="US" style:font-name-complex="Times New Roman1"/>
    </style:style>
    <style:style style:name="T82" style:family="text">
      <style:text-properties fo:letter-spacing="-0.004cm" fo:language="ru" fo:country="RU" style:font-name-complex="Times New Roman1"/>
    </style:style>
    <style:style style:name="T83"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0">Раздел </text:span><text:span text:style-name="T21">I. Пояснительная записка</text:span></text:p>
      <text:p text:style-name="P5"><text:span text:style-name="T2">Настоящая рабочая программа по русскому языку для 4 класса</text:span><text:span text:style-name="T4"> </text:span><text:span text:style-name="T3">разработана на основании</text:span><text:span text:style-name="T4"> </text:span><text:span text:style-name="T3">следующих </text:span><text:span text:style-name="T4">нормативных правовых документов:</text:span></text:p>
      <text:list xml:id="list4707184383664600424" text:style-name="WW8Num4">
        <text:list-item>
          <text:p text:style-name="P68"><text:span text:style-name="T19">Федеральный государственный образовательный стандарт начального общего <text:s text:c="4"/>образования(утв. приказом Министерства образования и </text:span><text:span text:style-name="T15">н</text:span><text:span text:style-name="T19">ауки РФ от 6 октября 2009 г. N 373) </text:span></text:p>
        </text:list-item>
        <text:list-item>
          <text:p text:style-name="P66">Федеральный закон Российской Федерации от 29 декабря 2012 г. N 273-ФЗ</text:p>
          <text:p text:style-name="P66"><text:s text:c="2"/>"Об образовании в Российской Федерации" </text:p>
        </text:list-item>
        <text:list-item>
          <text:p text:style-name="P67"><text:span text:style-name="T83">Уче</text:span>бного плана МБОУ СОШ <text:span text:style-name="T62">№2 г.Льгова</text:span> на <text:span text:style-name="T62">2014-2015</text:span> учебный год.</text:p>
        </text:list-item>
        <text:list-item>
          <text:p text:style-name="P63">Примерной программы начального общего образования по русскому языку в образовательных учреждениях с русским языком обучения. </text:p>
        </text:list-item>
        <text:list-item>
          <text:p text:style-name="P64"><text:span text:style-name="T2">Образовательной программы МБОУ СОШ №2 г. Л</text:span><text:span text:style-name="T9">ьгова</text:span><text:span text:style-name="T2"> на 2014-2015 учебный год;</text:span></text:p>
        </text:list-item>
      </text:list>
      <text:p text:style-name="P4">Рабочая программа также составлена на основе авторской программы по русскому языку М.Л.Каленчук, Н.А.Чураковой, О.В.Малаховской, Т.А.Байковой, Н.М.Лавровой - М.: Академкнига, 2011 г.</text:p>
      <text:p text:style-name="P5"><text:span text:style-name="T6">Выбор</text:span><text:span text:style-name="T17"> </text:span><text:span text:style-name="T16">данной рабочей программы мотивирован тем, что она рекомендована Министерством образования РФ для общеобразовательных классов, соответствует стандарту начального общего образования по русскому языку, построена с учетом принципов системности, научности, доступности и преемственности, обеспечивает условия для реализации практической направленности курса, учитывает возрастную психологию обучающихся. Программа дает возможность повышать орфографическую и пунктуационную грамотность, расширять кругозор выпускников начальной школы, уделять должное внимание формированию коммуникативной, языковой компетентности обучающихся. Большое внимание уделяется грамматике, орфографии и пунктуации в их взаимосвязи и взаимодействии.</text:span></text:p>
      <text:p text:style-name="P32"><text:span text:style-name="T16">Рабочая программа </text:span><text:span text:style-name="T5">не изменялась</text:span><text:span text:style-name="T16">, она полностью соответствует авторской программе.</text:span></text:p>
      <text:p text:style-name="P29"><text:span text:style-name="T66">Программа предназначена для изучения русского языка в 4 классе, составлена на 170 часов </text:span><text:span text:style-name="T65">(из расчета 5 час</text:span><text:span text:style-name="T64">ов</text:span><text:span text:style-name="T65"> в неделю в соответствии с Учебным планом <text:s/>МБОУ СОШ №2 г. Л</text:span><text:span text:style-name="T64">ьгова</text:span><text:span text:style-name="T65"> на 2014-2015 учебный год, Годовым календарным учебным графиком)</text:span></text:p>
      <text:p text:style-name="P28"/>
      <text:p text:style-name="P30">Основной формой организации образовательного <text:s/>процесса в 4 классе является урок.</text:p>
      <text:p text:style-name="P32"><text:span text:style-name="T16">Оценка знаний и умений обучающихся проводится с помощью предварительного, текущего, тематического, итогового </text:span><text:span text:style-name="T5">видов контроля</text:span><text:span text:style-name="T16">. По форме проведения эти виды проверки могут быть устными (опрос), письменными (диктант, грамматическое задание, изложение, сочинение, тестирование, анализ текста и др.) </text:span></text:p>
      <text:p text:style-name="P5"><text:span text:style-name="T5">Реализация рабочей <text:s/>программы</text:span><text:span text:style-name="T16"> осуществляется на основе использования учебника <text:s/>Чураковой <text:s/>Н. А. Русский язык <text:s/>- Ч. 1, 2, 3. 4 класс. - М.: Академкнига, 2013г.</text:span></text:p>
      <text:p text:style-name="P3"><text:span text:style-name="T65">Учебник в трех частях разработан в соответствии с концепцией "Перспективная начальная школа"</text:span><text:span text:style-name="T68"> </text:span></text:p>
      <text:p text:style-name="P11">Цели и задачи курса</text:p>
      <text:p text:style-name="P9"><text:span text:style-name="T9">В системе предметов общеобразовательной школы курс русского языка реализует познавательную и социокультурную </text:span><text:span text:style-name="T11">цели</text:span><text:span text:style-name="T9">:</text:span></text:p>
      <text:list xml:id="list7170435589136190603" text:style-name="WW8Num2">
        <text:list-item>
          <text:p text:style-name="P51"><text:span text:style-name="T9">познавательная</text:span><text:span text:style-name="T9"> цель <text:s/>предполагает формирование у учащихся представлений о языке как составляющей <text:s/>целостной научной <text:s/>картины мира, ознакомление учащихся с основными положениями науки о языке и формирование на этой основе знаково-символического и логического мышления учащихся; формирование языковой эрудиции школьника, его интереса к языку и речевому творчеству; </text:span></text:p>
        </text:list-item>
      </text:list>
      <text:p text:style-name="P42"><text:span text:style-name="T69"><text:s/></text:span><text:span text:style-name="T9">формирование научного представления о системе и структуре родного языка, развитие логического и абстрактного мышления, представление родного (русского) языка как части <text:s/>окружающего мира;</text:span></text:p>
      <text:list xml:id="list32317032" text:continue-numbering="true" text:style-name="WW8Num2">
        <text:list-item>
          <text:p text:style-name="P51"><text:soft-page-break/><text:span text:style-name="T9">социокультурная </text:span><text:span text:style-name="T9"><text:s/>цель <text:s/>изучения русского языка включает 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 </text:span></text:p>
        </text:list-item>
      </text:list>
      <text:p text:style-name="P40">обеспечение условий для становления ребёнка как субъекта учебной деятельности.</text:p>
      <text:p text:style-name="P14"/>
      <text:p text:style-name="P34">Программа «Перспективная начальная школа» сделала упор на формирование универсальных учебных действий, на использование приобретенных знаний и умений в практической деятельности и в повседневной жизни.</text:p>
      <text:p text:style-name="P34">Исходя из этого, назначение предмета «Русский язык» в начальной школе состоит в том, чтобы заложить основу формирования функционально грамотной личности, обеспечить языковое и речевое развитие ребёнка, помочь ему осознать себя носителем языка.</text:p>
      <text:p text:style-name="P34"/>
      <text:p text:style-name="P46"><text:span text:style-name="T9">Для достижения поставленных целей изучения русского языка в начальной школе необходимо решение следующих практических <text:s/></text:span><text:span text:style-name="T11">задач</text:span><text:span text:style-name="T9">:</text:span></text:p>
      <text:list xml:id="list2901776522719943139" text:style-name="WW8Num7">
        <text:list-item>
          <text:p text:style-name="P52"><text:span text:style-name="T25"><text:s/></text:span><text:span text:style-name="T9">развитие <text:s/>речи, мышления, воображения школьников, умения выбирать средства языка в соответствии с целями, задачами и условиями общения;</text:span></text:p>
        </text:list-item>
        <text:list-item>
          <text:p text:style-name="P54">освоение <text:s/>первоначальных знаний о лексике, фонетике, грамматике русского языка;</text:p>
        </text:list-item>
        <text:list-item>
          <text:p text:style-name="P54">овладение <text:s/>умениями правильно писать и читать, участвовать в диалоге, составлять несложные монологические высказывания и письменные тексты-описания и повествования небольшого объема;</text:p>
        </text:list-item>
        <text:list-item>
          <text:p text:style-name="P54">воспитание <text:s/>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p>
        </text:list-item>
        <text:list-item>
          <text:p text:style-name="P52"><text:span text:style-name="T9"><text:s/></text:span><text:span text:style-name="T2">овладение</text:span><text:span text:style-name="T9"> </text:span><text:span text:style-name="T2"><text:s/>способами</text:span><text:span text:style-name="T9"> </text:span><text:span text:style-name="T2"><text:s/>орфографического</text:span><text:span text:style-name="T9"> </text:span><text:span text:style-name="T2"><text:s/>действия;</text:span></text:p>
        </text:list-item>
        <text:list-item>
          <text:p text:style-name="P52"><text:span text:style-name="T69"><text:s/></text:span><text:span text:style-name="T9">развитие умений вычленять и характеризовать языковую единицу изучаемого уровня (звук, часть слова (морфема), слово, предложение), а также их классифицировать и сравнивать;</text:span></text:p>
        </text:list-item>
        <text:list-item>
          <text:p text:style-name="P52"><text:span text:style-name="T9"><text:s/></text:span><text:span text:style-name="T2">формирование</text:span><text:span text:style-name="T9"> </text:span><text:span text:style-name="T2"><text:s/>учебной</text:span><text:span text:style-name="T9"> </text:span><text:span text:style-name="T2"><text:s/>деятельности</text:span><text:span text:style-name="T9"> </text:span><text:span text:style-name="T2"><text:s/>учащихся; </text:span></text:p>
        </text:list-item>
        <text:list-item>
          <text:p text:style-name="P85">формирование умений работать сразу с несколькими источниками информации, включая <text:s text:c="3"/>словари разного типа ( орфоэпического, обратного ( он включен в корпус УМК)). </text:p>
        </text:list-item>
        <text:list-item>
          <text:p text:style-name="P86">усиленное <text:s/>формирование фонематического слуха на протяжении первых двух лет обучения.</text:p>
        </text:list-item>
      </text:list>
      <text:p text:style-name="P2"/>
      <text:list xml:id="list32309046" text:continue-numbering="true" text:style-name="WW8Num7">
        <text:list-header>
          <text:p text:style-name="P65"><text:span text:style-name="T58">Программа предназначена для изучения </text:span><text:span text:style-name="T23">русского языка</text:span><text:span text:style-name="T58"> в 4 классе, составлена на 170 часов </text:span><text:span text:style-name="T57">(из расчета 5 часа в неделю в соответствии с Учебным планом <text:s/>МБОУ СОШ №2 г. Л</text:span><text:span text:style-name="T22">ьгова</text:span><text:span text:style-name="T57"> на 2014-2015 учебный год, Годовым календарным учебным графиком)</text:span></text:p>
        </text:list-header>
        <text:list-item>
          <text:p text:style-name="P69"><text:span text:style-name="T75">Количество часов в </text:span><text:span text:style-name="T76">год — 170.</text:span></text:p>
        </text:list-item>
        <text:list-item>
          <text:p text:style-name="P70">Количество часов в неделю – 5. </text:p>
        </text:list-item>
        <text:list-item>
          <text:p text:style-name="P69"><text:span text:style-name="T80">Количество часов в <text:s text:c="2"/></text:span><text:span text:style-name="T81">I</text:span><text:span text:style-name="T80"> </text:span><text:span text:style-name="T82">четверть</text:span><text:span text:style-name="T80"> - 43. </text:span></text:p>
        </text:list-item>
        <text:list-item>
          <text:p text:style-name="P69"><text:span text:style-name="T80">Количество часов во </text:span><text:span text:style-name="T81">II</text:span><text:span text:style-name="T80"> </text:span><text:span text:style-name="T82">четверть</text:span><text:span text:style-name="T80"> - 37. </text:span></text:p>
        </text:list-item>
        <text:list-item>
          <text:p text:style-name="P71"><text:span text:style-name="T56">Количество часов в <text:s text:c="2"/></text:span><text:span text:style-name="T54">III</text:span><text:span text:style-name="T56"> </text:span><text:span text:style-name="T55">четверть </text:span><text:span text:style-name="T56">- 48. </text:span></text:p>
        </text:list-item>
        <text:list-item>
          <text:p text:style-name="P72"><text:span text:style-name="T71">Количество часов в <text:s text:c="2"/></text:span><text:span text:style-name="T72">IV</text:span><text:span text:style-name="T71"> четверть - </text:span><text:span text:style-name="T72">42</text:span><text:span text:style-name="T71">. </text:span></text:p>
        </text:list-item>
      </text:list>
      <text:p text:style-name="P73"/>
      <text:p text:style-name="P74"/>
      <text:p text:style-name="P74"/>
      <text:p text:style-name="P74"/>
      <text:p text:style-name="P36"><text:soft-page-break/><text:span text:style-name="T77">Раздел </text:span><text:span text:style-name="T73">II</text:span><text:span text:style-name="T74">. </text:span><text:span text:style-name="T79">Общая характеристика курса <text:s/>«Русский язык»</text:span></text:p>
      <text:p text:style-name="P76">Изучение <text:s/>русского <text:s/>языка <text:s/>в <text:s/>начальной <text:s/>школе <text:s/>представляет собой <text:s/>первоначальный <text:s/>этап <text:s/>системы <text:s/>лингвистического <text:s/>образования <text:s/>и <text:s/>речевого <text:s/>развития <text:s/>учащихся. <text:s/>Специфика</text:p>
      <text:p text:style-name="P76">начального <text:s/>курса русского языка <text:s/>заключается в <text:s/>его <text:s/>тесной взаимосвязи со всеми учебными предметами, особенно с литературным чтением. Эти два предмета представляют собой единую образовательную <text:s/>область, <text:s/>в <text:s/>которой <text:s/>изучение <text:s/>русского <text:s/>языка <text:s/>сочетается с обучением чтению и первоначальным литературным образованием. </text:p>
      <text:p text:style-name="P47">Учет психологической характеристики современного школьника потребовал пересмотра некоторых важных теоретических позиций, продумывания особого гуманитарного статуса учебно-методического комплекта по русскому языку, включения в его корпус той словарной и орфоэпической работы, которая никогда ранее не практиковалась как система.</text:p>
      <text:p text:style-name="P48">1. </text:p>
      <text:p text:style-name="P49"><text:span text:style-name="T43">А. Обязательный учет реальных норм произношения на территории огромной страны.</text:span><text:span text:style-name="T44"> </text:span><text:span text:style-name="T45">Это касается разных сторон преподавания языка — и практической, и теоретической. Например, рассмотрения одной из ведущих орфографических проблем — проблемы безударных гласных. Для многих территорий, на которых распространено полногласие, нет проблемы чередования звуков [о] и [а] в первой предударной (и даже во второй предударной!) позиции. Поэтому традиционный вариант рассмотрения проблемы безударных гласных здесь не срабатывает, является неубедительным. Это касается и теоретических проблем, поскольку отражается на формировании понятийного аппарата. При учете существования территорий, на которых распространено полногласие, невозможно пользоваться определением орфограммы, к которому мы привыкли. Это понятие должно быть ориентировано не на подчеркивание расхождения между произношением и написанием, а на существование вариантов произношения и необходимость правильного выбора написания. </text:span></text:p>
      <text:p text:style-name="P49"><text:span text:style-name="T43">Б. Учет реальных норм произношения предполагает и учет статистики самых частотных ошибок произношения,</text:span><text:span text:style-name="T45"> связанных, во-первых, с неправильным ударением, а во-вторых, с искажением произношения отдельных звуков. Это требует организации специальной работы, связанной с неоднократным возвращением к одним и тем же лексическим единицам, употребляемым в разном контексте для реального освоения норм правильного произношения. Это требует и введения в обиход (и включения в корпус УМК) орфоэпического словаря, к которому школьник постоянно отсылается для решения конкретной орфоэпической задачи. </text:span></text:p>
      <text:p text:style-name="P49"><text:span text:style-name="T26">2. Учет того, что с каждым годом в классах растет процент учащихся, для которых русский язык является вторым, а не первым языком, на котором они говорят.</text:span><text:span text:style-name="T25"> Не учитывать этого в структуре материала учебника означает не только игнорировать важнейшую проблему адаптации этой части класса к доминирующей языковой среде, но и искусственно тормозить языковое развитие русскоговорящей части класса. Учитывая тот факт, что в русском языке господствует флексийный (через окончания) способ связи слов в предложении, совершенно ясной становится задача именно 2-го класса: постоянно обращать внимание детей на ПРИЧИНЫ разницы окончаний знаменательных частей речи в словосочетаниях и в предложениях. Решение этой задачи требует создания многочисленных ситуаций, которые позволяют детям осознавать различие существительных по родам, осознавать разницу окончаний прилагательных, согласованных с существительными, и причины этой разницы. </text:span></text:p>
      <text:p text:style-name="P47">Специально организованная по другим основаниям орфоэпическая работа, о которой мы уже говорили выше, также является чрезвычайно важной и для решения проблем двуязычных детей. </text:p>
      <text:p text:style-name="P47">Постоянная работа с обратным словарем (включенным в корпус УМК), в котором языковой материал выстроен с учетом суффиксального способа словообразования как господствующего в русском языке и флексийного способа связи слов в предложении, также <text:soft-page-break/>способствует не только сознательному, но и подсознательному освоению системы языка. </text:p>
      <text:p text:style-name="P49"><text:span text:style-name="T51">3. Учет того, что практически каждый ребенок, приходящий в начальную школу, — это ребенок со своим набором логопедических проблем,</text:span><text:span text:style-name="T52"> потребовал разработки специальной системы<text:line-break/></text:span><text:span text:style-name="T25">упражнений, цель которой — усиленное формирование фонематического слуха на протяжении первых двух лет обучения. В течение первого года обучения каждый школьник осваивает базовые звуковые оппозиции (к которым относятся гласные и согласные, а внутри гласных — [а]-[о]; внутри согласных — [м]-[п], [т</text:span><text:span text:style-name="T59">,</text:span><text:span text:style-name="T25">]-[д</text:span><text:span text:style-name="T59">,</text:span><text:span text:style-name="T25">], [д]-[н] и др.). В течение второго года обучения школьники переходят к закреплению базовых оппозиций, а также к тренировке различения периферических оппозиций, которые важны для усвоения круга орфограмм 2-го класса, связанных с правописанием шипящих, звонких-глухих парных согласных, разделительных знаков. Это прежде всего оппозиция свистящие-шипящие, шипящие между собой, свистящие между собой, звонкие-глухие парные согласные. Без внимания не остаются </text:span><text:span text:style-name="T32">также оппозиции [р]-[л], [л]-[л</text:span><text:span text:style-name="T60">,</text:span><text:span text:style-name="T32">] [л</text:span><text:span text:style-name="T60">,</text:span><text:span text:style-name="T32">]-[в</text:span><text:span text:style-name="T60">,</text:span><text:span text:style-name="T32">], [л]-[й</text:span><text:span text:style-name="T60">,</text:span><text:span text:style-name="T32">], [р]-[й</text:span><text:span text:style-name="T60">,</text:span><text:span text:style-name="T32">], [р</text:span><text:span text:style-name="T60">,</text:span><text:span text:style-name="T32">]-[л</text:span><text:span text:style-name="T60">,</text:span><text:span text:style-name="T32">], [г]-</text:span><text:span text:style-name="T25">[х], [в]-[д], [ф]-[п], [ш]-[ф], [ч</text:span><text:span text:style-name="T59">,</text:span><text:span text:style-name="T25">]-[т</text:span><text:span text:style-name="T59">,</text:span><text:span text:style-name="T25">] и др. Из большого числа периферических оппозиций предпочтение отдано именно тем, неразличение которых дает максимальное количество дисграфических </text:span><text:span text:style-name="T32">ошибок. Разработанная система упражнений (включающая так называемую звукобуквенную зарядку и последовательную работу с орфоэпическим словарем) постепенно подводит школьников к по</text:span><text:span text:style-name="T25">ниманию многих фонетических закономерностей, например: в каких</text:span><text:span text:style-name="T32"> </text:span><text:span text:style-name="T25">случаях пишутся разделительные </text:span><text:span text:style-name="T27">ь</text:span><text:span text:style-name="T25"> и </text:span><text:span text:style-name="T27">ъ</text:span><text:span text:style-name="T25"> знаки; почему парные звонкие согласные на конце слова заменяются глухими; как и почему используются приставки </text:span><text:span text:style-name="T27">о</text:span><text:span text:style-name="T25">- и </text:span><text:span text:style-name="T27">об</text:span><text:span text:style-name="T25">-, и др. Эта система работы в итоге приводит к правильному определению корней слов и — что очень важно — к правильному выделению окончаний.</text:span></text:p>
      <text:p text:style-name="P49"><text:span text:style-name="T51">4. Учет того, что ученик начальной школы — это не только городской, но и сельский ребенок,</text:span><text:span text:style-name="T52"> привел к тому, что в качестве того жизненного опыта, на который ориентировались авторы комплекта, был выбран жизненный опыт ребенка, проживающего в провинции и в сельской местности. Та картина мира, которая выстраивается в учебниках комплекта путем разворачивания внешней интриги, обладает узнаваемостью для большинства учащихся. Те психологические характеристики, которыми отличаются разновозрастные дети — герои учебников, являются достоверными, вызывают доверие учащихся, стремление общаться (переписываться) с ними. Интерактивная переписка, которая заложена как методический прием в комплект учебников, — это тоже форма реакции на то, что обучающиеся в начальной школе проживают не только в мегаполисе или крупных областных центрах, но и в небольших городах и в сельской местности, часто испытывают дефицит впечатлений и общения, нуждаются в дополнительной эмоциональной поддержке.</text:span></text:p>
      <text:p text:style-name="P78">5. Учет неврологического образа современного ребенка вызывает к жизни работу в нескольких направлениях:</text:p>
      <text:p text:style-name="P49"><text:span text:style-name="T53">А. </text:span><text:span text:style-name="T52">Изучение всего материала строится не на искусственных языковых моделях и примерах, а на реальных коротких стихотворных, </text:span><text:span text:style-name="T25">часто шуточных, текстах, которые: а) представляют собой реальные высокохудожественные, доступные возрасту образцы речи, б) способны удержать внимание ребенка своей эмоционально-образной системой и поддержать его интерес к рассматриваемой проблеме. </text:span></text:p>
      <text:p text:style-name="P49"><text:span text:style-name="T39">Б. </text:span><text:span text:style-name="T40">Система заданий представляет собой пошаговое продвижение в рассмотрении языковой проблемы, а сама проблема складывается</text:span><text:span text:style-name="T25"> как система конкретных наблюдений. Только движение от конкретных наблюдений к обобщению и только пошаговое рассмотрение материала соответствуют возрастным особенностям младшего школьника и создают условия ненасильственного изучения материала.</text:span></text:p>
      <text:p text:style-name="P49"><text:span text:style-name="T33">В. </text:span><text:span text:style-name="T32">Свойственная возрасту и современному неврологическому состоянию сознания неспособность младшего школьника долго удерживать внимание на чем-то одном, а также удерживать в памяти </text:span><text:span text:style-name="T25">открытую закономерность или правило требует многократного </text:span><text:soft-page-break/><text:span text:style-name="T25">возвращения к уже завоеванным позициям на протяжении всего периода обучения. Любое изученное правило, каждая открытая языковая закономерность через определенный отрезок времени вновь и вновь предъявляются школьнику — но не для того, чтобы он ее вспомнил, а для того, чтобы он ею воспользовался как инструментом для решения текущей языковой задачи. </text:span></text:p>
      <text:p text:style-name="P49"><text:span text:style-name="T41">6. Для создания условий выживания в мире информации, поток которой постоянно возрастает, в УМК продумана система работы, которая побуждает школьника постоянно самому добывать информацию и оперировать ею.</text:span><text:span text:style-name="T40"> Речь идет о системе словарей, которые включены в особый том учебника (начиная со 2-го класса) и к которым школьник вынужден постоянно обращаться, решая конкретные языковые задачи. Разработана система заданий, не позволяющая школьнику ответить на вопрос или выполнить задание, пока он не добудет недостающий кусочек знаний в «другой» книге. </text:span></text:p>
      <text:p text:style-name="P50"><text:span text:style-name="T34">7. Для создания или восстановления целостной картины мира</text:span><text:span text:style-name="T32"> в учебнике продумана внешняя интрига, герои которой будут </text:span><text:span text:style-name="T52">сопровождать школьника на протяжении 4-х лет обучения. Эти герои — действующее интеллектуальное окружение школьника, они не только наравне с ним решают те же задачи, но и завязывают с ним содержательную переписку, смысл которой не только в том, чтобы создать интерактивную</text:span><text:span text:style-name="T25"> форму обучения русскому языку, но и <text:line-break/>в том, чтобы возродить почти утраченную культуру переписки, возродить почти утраченную культуру клубной работы для младших школьников, восстановить тот воспитательный потенциал (без прежней идеологической подоплеки), который несли в себе прежние идеологические объединения школьников. Для восстановления целостной картины мира особое внимание в УМК уделяется системе иллюстраций. Огромное психологическое воздействие иллюстраций на сознание ребенка — хорошо известный факт. Разработанная система иллюстраций включает: а) иллюстрации внешней интриги, которые позволяют школьнику удерживать в сознании образы тех героев, которые его сопровождают в книге; б) дидактические иллюстрации, которые носят образно-ассоциативный характер и помогают школьникам понять абстрактные языковые закономерности; <text:line-break/>в) иллюстрации к текущим стихотворным текстам. </text:span></text:p>
      <text:p text:style-name="P47">Чтобы сделать учебник любимым, авторский коллектив стремился к тому, чтобы иллюстрации были проникнуты чувством юмора и нравились детям. </text:p>
      <text:p text:style-name="P47">Для построения целостной картины мира, формирования речевой культуры младших школьников, поддержания интереса к занятиям по развитию речи в УМК по русскому языку разработана система работы с живописными произведениями, которая проводится на материале репродукций высокого качества, помещенных в учебнике «Литературное чтение».</text:p>
      <text:p text:style-name="P47">Программа разработана в соответствии с требованиями новых образовательных стандартов, сделавших упор на формирование общеучебных умений и навыков, на использование приобретенных знаний и умений в практической деятельности и повседневной жизни. </text:p>
      <text:p text:style-name="P49"><text:span text:style-name="T25">Программа разработана и в соответствии с теми принципами, которые сформулированы в концепции «Перспективная начальная школа» (т. е. принципами </text:span><text:span text:style-name="T28">развивающего</text:span><text:span text:style-name="T25"> обучения, которые сочетаются с </text:span><text:span text:style-name="T28">традиционным</text:span><text:span text:style-name="T25"> принципом прочности). </text:span></text:p>
      <text:p text:style-name="P47">Учебно-методический комплект по русскому языку отвечает также тем общим требованиям, которые «Перспективная начальная школа» предъявляет к своим учебникам. <text:tab/>Эти требования касаются структурной организации содержания (внешняя интрига, участниками которой являются сквозные для всего комплекта «Перспективная начальная школа» герои, оформляет предметное содержание), методики разворачивания предметного материала (вокруг конкретной проблемы языка или речи, имеющей практический смысл или представляющей научный интерес), организационных форм работы на уроке (методический аппарат максимально размещен в самом учебнике, что включает и организационные формы, нацеливающие школьников распределять работу с соседом по парте, меняться <text:s/>ролями, проверять работу друг друга, выполнять работу в малой группе и т. д.). </text:p>
      <text:p text:style-name="P79"><text:soft-page-break/>Данный комплект учебников подчиняется требованиям инструментальности и интерактивности (насколько это требование можно реализовать на бумажном носителе) в силу того, что он ориентирован на максимально возможное обеспечение самостоятельной работы на уроке. Это касается не только организационных форм; комплект содержит разнообразный справочный материал, который выполняет роль дополнительного инструментария, необходимого для решения конкретных языковых задач. Интерактивность обеспечивается тем, что учебники завязывают, а научные сотрудники «Академкниги» поддерживают содержательную переписку с учащимися.</text:p>
      <text:p text:style-name="P79">Решение проблем развития речи опирается на разведение представлений о языке и о речи: язык как система позволяет одно и то же сообщение выразить массой способов, а речь ситуативна — это реализация языка в конкретной ситуации. В связи с этим программой предусматриваются две линии работы: первая поможет школьникам усвоить важнейшие коммуникативные формулы устной речи, регулирующие общение детей и взрослых, детей между собой; вторая линия позволит освоить основные жанры письменной речи, доступные возрасту: от поздравительной открытки и телеграммы до аннотации и короткой рецензии на литературное произведение. </text:p>
      <text:p text:style-name="P75"/>
      <text:p text:style-name="P36"><text:span text:style-name="T78">Раздел </text:span><text:span text:style-name="T74">III. </text:span><text:span text:style-name="T79">Ценностные ориентиры содержания учебного предмета «Русский язык»</text:span></text:p>
      <text:p text:style-name="P20"/>
      <text:p text:style-name="P35">Ведущее место предмета «Русский язык» <text:s/>в системе общего образования обусловлено тем, что русский язык является государственным языком Российской Федерации, родным языком русского народа, средством межнационального общения. Изучение русского языка способствует формированию у учащихся представлений о языке как основном средстве человеческого общения, явлении национальной культуры и основе национального самосознания.</text:p>
      <text:p text:style-name="P35">В процессе <text:s/>изучения русского языка у учащихся начальной школы формируется <text:s/>позитивное эмоционально-ценностное отношение <text:s/>к русскому языку, стремление <text:s/>к его грамотному использованию, пониманию того, что правильная устная и письменная речь является показателем <text:s/>общей культуры человека. На уроках русского языка ученики получают начальное представление о нормах русского литературного языка и правилах речевого этикета, учатся ориентироваться в целях, задачах, условиях общения, выборе адекватных языковых средств для успешного решения <text:s/>коммуникативных задач.</text:p>
      <text:p text:style-name="P35">Русский язык является для учащихся основой <text:s/>всего процесса обучения, средством развития их мышления, воображения, интеллектуальных и творческих способностей, основным каналом социализации личности. Успехи в изучении русского языка во многом определяют результаты обучения по другим школьным предметам. <text:s text:c="2"/></text:p>
      <text:p text:style-name="P18"/>
      <text:p text:style-name="P18">Основные содержательные линии</text:p>
      <text:p text:style-name="P18"/>
      <text:p text:style-name="P18">Материал курса «Русский язык» представлен в программе следующими содержательными линиями:</text:p>
      <text:list xml:id="list5255465083761854739" text:style-name="WW8Num22">
        <text:list-item>
          <text:p text:style-name="P60"><text:s/>Основы лингвистических знаний: <text:s/>фонетика и орфоэпия, графика, состав слова (морфемика), лексика, грамматика (морфология и синтаксис);</text:p>
        </text:list-item>
        <text:list-item>
          <text:p text:style-name="P53"><text:span text:style-name="T2">Орфография</text:span><text:span text:style-name="T9"> </text:span><text:span text:style-name="T2"><text:s/>и пунктуация;</text:span></text:p>
        </text:list-item>
        <text:list-item>
          <text:p text:style-name="P53"><text:span text:style-name="T2">Развитие</text:span><text:span text:style-name="T9"> </text:span><text:span text:style-name="T2"><text:s/>речи;</text:span></text:p>
        </text:list-item>
        <text:list-item>
          <text:p text:style-name="P53"><text:span text:style-name="T70"><text:s/></text:span><text:span text:style-name="T9">Л</text:span><text:span text:style-name="T2">ексикография.</text:span></text:p>
        </text:list-item>
      </text:list>
      <text:p text:style-name="P6">Языковой материал призван сформировать научное представление о системе и структуре русского языка с учетом возрастных особенностей младших школьников, а также способствовать усвоению норм русского литературного языка. Изучение орфографических и <text:soft-page-break/>пунктуационных правил, а также развитие устной и письменной речи учащихся служит решению практических задач общения и формирует навыки, определяющие культурный уровень учащихся как будущих членов общества.</text:p>
      <text:p text:style-name="P19">В программе специально выделен раздел «Виды речевой деятельности», чтобы обеспечить ориентацию детей в целях, задачах, средствах и значении различных видов речевой деятельности.</text:p>
      <text:p text:style-name="P18"/>
      <text:p text:style-name="P35">В начальном обучении предмет «Русский язык» занимает ведущее место, так как направлен на формирование функциональной грамотности и коммуникативной компетенции младших школьников, при этом значение и функции предмета «Русский язык» носят универсальный, обобщающий характер, поскольку успехи в изучении русского языка во многом определяют качество подготовки ребенка по другим школьным предметам.</text:p>
      <text:p text:style-name="P18"><text:tab/>При изучении курса «Русский язык» осуществляется формирование таких общеучебных интеллектуальных умений, как переход от внешнего контроля к самоконтролю, от контроля по результату к контролю по способу действия, от констатирующего к опережающему.<text:tab/> </text:p>
      <text:p text:style-name="P77">В ходе освоения русского языка формируются умения, связанные с информационной культурой: читать, писать, эффективно работать с учебной книгой, пользоваться лингвистическими словарями и справочниками, а также средствами ИКТ.</text:p>
      <text:p text:style-name="P77"/>
      <text:p text:style-name="P77"/>
      <text:p text:style-name="P38"><text:span text:style-name="T29">Раздел </text:span><text:span text:style-name="T30">IV</text:span><text:span text:style-name="T29">. </text:span><text:span text:style-name="T10">Планируемые результаты </text:span><text:span text:style-name="T10">освоения учебной программы</text:span></text:p>
      <text:p text:style-name="P56">по курсу «Русский язык» к концу 4-го года обучения</text:p>
      <text:p text:style-name="P13"/>
      <text:p text:style-name="P12">Содержательная линия «Система языка»</text:p>
      <text:p text:style-name="P12"/>
      <text:p text:style-name="P12">Раздел «Фонетика и графика»</text:p>
      <text:p text:style-name="P61">Выпускник научится:</text:p>
      <text:list xml:id="list8199823402787430492" text:style-name="WWNum4">
        <text:list-item>
          <text:p text:style-name="P88">различать звуки и буквы;</text:p>
        </text:list-item>
        <text:list-item>
          <text:p text:style-name="P88">характеризовать звуки русского языка;</text:p>
        </text:list-item>
        <text:list-item>
          <text:p text:style-name="P89">зная последовательность букв в русском алфавите, пользоваться алфавитом для упорядочивания слов и поиска нужной информации.</text:p>
        </text:list-item>
      </text:list>
      <text:p text:style-name="P61">Выпускник получит возможность научится:</text:p>
      <text:list xml:id="list32310067" text:continue-numbering="true" text:style-name="WWNum4">
        <text:list-item>
          <text:p text:style-name="P89">проводить фонетико-графический разбор слова самостоятельно по предложенному в учебнике алгоритму, оценивать правильность проведения фонетико-графического разбора слов.</text:p>
        </text:list-item>
      </text:list>
      <text:p text:style-name="P16"/>
      <text:p text:style-name="P12">Раздел «Орфоэпия»</text:p>
      <text:p text:style-name="P58">Выпускник получит возможность научится:</text:p>
      <text:list xml:id="list32304233" text:continue-numbering="true" text:style-name="WWNum4">
        <text:list-item>
          <text:p text:style-name="P89">правильно произносить орфоэпически трудные слова из орфоэпического минимума, отобранного для изучения в 4 классе;</text:p>
        </text:list-item>
        <text:list-item>
          <text:p text:style-name="P89">правильно употреблять предлоги о и об перед существительными, прилагательными, местоимениями;</text:p>
        </text:list-item>
        <text:list-item>
          <text:p text:style-name="P89">правильно употреблять числительные ОБА и ОБЕ в разных падежных формах;</text:p>
        </text:list-item>
        <text:list-item>
          <text:p text:style-name="P89">соблюдать нормы русского литературного языка в собственной речи и оценивать соблюдение этих норм в речи собеседников;</text:p>
        </text:list-item>
        <text:list-item>
          <text:p text:style-name="P87"><text:span text:style-name="T8">находить при сомнении в правильности постановки ударения или произношения слова ответ самостоятельно (по словарю учебника) или обращаться за помощью </text:span><text:span text:style-name="T1">(к учителю, родителям).</text:span></text:p>
        </text:list-item>
      </text:list>
      <text:p text:style-name="P1"/>
      <text:p text:style-name="P62">Раздел «Состав слова (морфемика)»</text:p>
      <text:p text:style-name="P61"><text:soft-page-break/>Выпускник научится:</text:p>
      <text:list xml:id="list32299238" text:continue-numbering="true" text:style-name="WWNum4">
        <text:list-item>
          <text:p text:style-name="P89">проводить морфемный анализ слова (по составу); элементарный словообразовательный анализ;</text:p>
        </text:list-item>
        <text:list-item>
          <text:p text:style-name="P89">сравнивать слова, связанные отношениями производности, объяснять какое из них от какого образовано, находить словообразовательный аффикс, указывая способ словообразования (с помощью приставки, с помощью суффикса, с помощью приставки и суффикса одновременно, сложением основ с соединительным гласным).</text:p>
        </text:list-item>
      </text:list>
      <text:p text:style-name="P16"/>
      <text:p text:style-name="P62">Раздел «Лексика»</text:p>
      <text:p text:style-name="P61">Выпускник научится:</text:p>
      <text:list xml:id="list32326854" text:continue-numbering="true" text:style-name="WWNum4">
        <text:list-item>
          <text:p text:style-name="P89">выявлять слова, значение которых требует уточнения;</text:p>
        </text:list-item>
        <text:list-item>
          <text:p text:style-name="P89">определять значение слова по тексту или уточнять с помощью толкового словаря учебника.</text:p>
        </text:list-item>
      </text:list>
      <text:p text:style-name="P61">Выпускник получит возможность научится:</text:p>
      <text:list xml:id="list32321562" text:continue-numbering="true" text:style-name="WWNum4">
        <text:list-item>
          <text:p text:style-name="P89">подбирать синонимы для устранения повторов в речи; использовать их для объяснения значения слов;</text:p>
        </text:list-item>
        <text:list-item>
          <text:p text:style-name="P89">подбирать антонимы для точной характеристики предметов при их сравнении;</text:p>
        </text:list-item>
        <text:list-item>
          <text:p text:style-name="P89">различать употребление в тексте слов в прямом и переносном значении (простые случаи);</text:p>
        </text:list-item>
        <text:list-item>
          <text:p text:style-name="P89">выбирать слова из ряда предложенных для успешного решения коммуникативной задачи.</text:p>
        </text:list-item>
      </text:list>
      <text:p text:style-name="P16"/>
      <text:p text:style-name="P62">Раздел «Морфология»</text:p>
      <text:p text:style-name="P61">Выпускник научится:</text:p>
      <text:list xml:id="list32299123" text:continue-numbering="true" text:style-name="WWNum4">
        <text:list-item>
          <text:p text:style-name="P89">определять часть речи: существительное, прилагательное, глагол, местоимение, предлог, союз;</text:p>
        </text:list-item>
        <text:list-item>
          <text:p text:style-name="P89">определять три типа склонения существительных;</text:p>
        </text:list-item>
        <text:list-item>
          <text:p text:style-name="P89">определять название падежей и способы их определения;</text:p>
        </text:list-item>
        <text:list-item>
          <text:p text:style-name="P89">определять спряжение глаголов по ударным личным окончаниям и глагольным суффиксам начальной формы глагола.</text:p>
        </text:list-item>
      </text:list>
      <text:p text:style-name="P61">Выпускник получит возможность научится:</text:p>
      <text:list xml:id="list32307931" text:continue-numbering="true" text:style-name="WWNum4">
        <text:list-item>
          <text:p text:style-name="P89">проводить морфологический разбор имен существительных, имён прилагательных и глаголов по предложенному в учебнике алгоритму, оценивать правильность проведения морфологического разбора;</text:p>
        </text:list-item>
        <text:list-item>
          <text:p text:style-name="P87"><text:span text:style-name="T8">находить в тексте такие части речи, как личные местоимения и наречия, предлоги вместе с существительными и личными местоимениями, к которым относятся союзы </text:span><text:span text:style-name="T10">и</text:span><text:span text:style-name="T8">, </text:span><text:span text:style-name="T10">а</text:span><text:span text:style-name="T8">, </text:span><text:span text:style-name="T10">но</text:span><text:span text:style-name="T8">, частицу </text:span><text:span text:style-name="T10">не</text:span><text:span text:style-name="T8"> при глаголах.</text:span></text:p>
        </text:list-item>
      </text:list>
      <text:p text:style-name="P16"/>
      <text:p text:style-name="P62">Раздел «Синтаксис»</text:p>
      <text:p text:style-name="P61">Выпускник научится:</text:p>
      <text:list xml:id="list32305655" text:continue-numbering="true" text:style-name="WWNum4">
        <text:list-item>
          <text:p text:style-name="P89">определять члены предложения: главные и второстепенные;</text:p>
        </text:list-item>
        <text:list-item>
          <text:p text:style-name="P88">определять однородные члены предложения;</text:p>
        </text:list-item>
        <text:list-item>
          <text:p text:style-name="P89">составлять схемы предложений с однородными членами и строить предложения по заданным моделям.</text:p>
        </text:list-item>
      </text:list>
      <text:p text:style-name="P61">Выпускник получит возможность научится:</text:p>
      <text:list xml:id="list32317341" text:continue-numbering="true" text:style-name="WWNum4">
        <text:list-item>
          <text:p text:style-name="P89">различать второстепенные члены предложения – дополнение, определение, обстоятельство;</text:p>
        </text:list-item>
        <text:list-item>
          <text:p text:style-name="P89">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p>
        </text:list-item>
        <text:list-item>
          <text:p text:style-name="P89">различать простые и сложные предложения.</text:p>
        </text:list-item>
      </text:list>
      <text:p text:style-name="P16"><text:soft-page-break/></text:p>
      <text:p text:style-name="P57">Содержательная линия «Орфография и пунктуация»</text:p>
      <text:p text:style-name="P61">Выпускник научится:</text:p>
      <text:list xml:id="list32314361" text:continue-numbering="true" text:style-name="WWNum4">
        <text:list-item>
          <text:p text:style-name="P87"><text:span text:style-name="T8">применять общее правило написания: </text:span><text:span text:style-name="T10">о</text:span><text:span text:style-name="T8">-</text:span><text:span text:style-name="T10">е</text:span><text:span text:style-name="T8"> после шипящих в суффиксах существительных и прилагательных, в падежных окончаниях существительных и прилагательных, в корне слова; безударных окончаний прилагательных мужского, женского и среднего рода в единственном числе, а также окончаний множественного числа и способ их проверки;</text:span></text:p>
        </text:list-item>
        <text:list-item>
          <text:p text:style-name="P89">применять правила правописания: безударных окончаний имён существительных трёх склонений в единственном и множественном числе и способ их проверки; безударных личных окончаний глаголов 1 и 2 спряжения; суффиксов глаголов прошедшего времени; суффиксов глаголов в повелительном наклонении;</text:p>
        </text:list-item>
        <text:list-item>
          <text:p text:style-name="P89">использовать разные способы проверок орфограмм (путём подбора родственных слов, изменения формы слова, разбор слова по составу, определения принадлежности слова к определённой части речи, использование словаря);</text:p>
        </text:list-item>
        <text:list-item>
          <text:p text:style-name="P89">определять (уточнять, проверять) правописание определённых программой словарных слов по орфографическому словарю учебника;</text:p>
        </text:list-item>
        <text:list-item>
          <text:p text:style-name="P87"><text:span text:style-name="T8">определять и выделять на письме однородные члены предложения в бессоюзных предложениях и с союзами </text:span><text:span text:style-name="T10">а</text:span><text:span text:style-name="T8">, </text:span><text:span text:style-name="T10">и</text:span><text:span text:style-name="T8">, </text:span><text:span text:style-name="T10">но</text:span><text:span text:style-name="T8">.</text:span></text:p>
        </text:list-item>
      </text:list>
      <text:p text:style-name="P61">Выпускник получит возможность научится:</text:p>
      <text:list xml:id="list32300155" text:continue-numbering="true" text:style-name="WWNum4">
        <text:list-item>
          <text:p text:style-name="P89">Осознавать место возможного возникновения орфографической ошибки;</text:p>
        </text:list-item>
        <text:list-item>
          <text:p text:style-name="P89">Подбирать примеры с определённой орфограммой;</text:p>
        </text:list-item>
        <text:list-item>
          <text:p text:style-name="P89">При составлении собственных текстов перефразировать записываемое, чтобы избежать орфографических и пунктуационных ошибок;</text:p>
        </text:list-item>
        <text:list-item>
          <text:p text:style-name="P89">При работе над ошибками осознавать причины появления ошибки и определять способы действий, помогающие предотвратить её в последующих письменных работах.</text:p>
        </text:list-item>
      </text:list>
      <text:p text:style-name="P16"/>
      <text:p text:style-name="P57">Содержательная линия «Развитие речи»</text:p>
      <text:p text:style-name="P58">Выпускник научится:</text:p>
      <text:list xml:id="list32307684" text:continue-numbering="true" text:style-name="WWNum4">
        <text:list-item>
          <text:p text:style-name="P89">Различать особенности разных типов текста (повествование, описание, рассуждение);</text:p>
        </text:list-item>
        <text:list-item>
          <text:p text:style-name="P89">Обнаруживать в реальном художественном тексте его составляющие: описание, повествование, рассуждение;</text:p>
        </text:list-item>
        <text:list-item>
          <text:p text:style-name="P89">Составлять с опорой на опыт собственных впечатлений и наблюдений текст с элементами описания, повествования и рассуждения;</text:p>
        </text:list-item>
        <text:list-item>
          <text:p text:style-name="P89">Доказательно различать художественный и научно-популярный тексты;</text:p>
        </text:list-item>
        <text:list-item>
          <text:p text:style-name="P89">Владеть нормами речевого этикета в ситуации предметного спора с одноклассниками; в повседневном общении со сверстниками и взрослыми;</text:p>
        </text:list-item>
        <text:list-item>
          <text:p text:style-name="P89">Составить аннотацию на отдельное литературное произведение и на сборник произведений;</text:p>
        </text:list-item>
        <text:list-item>
          <text:p text:style-name="P89">Находить нужные словарные статьи в словарях различных типов и читать словарную статью, извлекая необходимую информацию;</text:p>
        </text:list-item>
        <text:list-item>
          <text:p text:style-name="P89">Писать письма с соблюдением норм речевого этикета.</text:p>
        </text:list-item>
      </text:list>
      <text:p text:style-name="P61">Выпускник получит возможность научится:</text:p>
      <text:list xml:id="list32327122" text:continue-numbering="true" text:style-name="WWNum4">
        <text:list-item>
          <text:p text:style-name="P89">Создавать тексты по предложенному заголовку;</text:p>
        </text:list-item>
        <text:list-item>
          <text:p text:style-name="P89">Подробно или выборочно пересказывать текст;</text:p>
        </text:list-item>
        <text:list-item>
          <text:p text:style-name="P89">Анализировать и корректировать тексты с нарушенным порядком предложений, находить в тексте смысловые пропуски;</text:p>
        </text:list-item>
        <text:list-item>
          <text:p text:style-name="P89">Корректировать тексты, в которых допущены нарушения культуры речи;</text:p>
        </text:list-item>
        <text:list-item>
          <text:p text:style-name="P89">Анализировать последовательность собственных действий при работе над изложениями и сочинениями и соотносить их с разработанным алгоритмом;</text:p>
        </text:list-item>
        <text:list-item>
          <text:p text:style-name="P89"><text:soft-page-break/>Оценивать правильность выполнения учебной задачи: соотносить собственный текст с исходным (для изложений) и с назначением, , задачами, условиями общения (для самостоятельно создаваемых текстов).</text:p>
        </text:list-item>
      </text:list>
      <text:p text:style-name="P16"/>
      <text:p text:style-name="P16"/>
      <text:p text:style-name="P16"/>
      <text:p text:style-name="P8"><text:span text:style-name="T10"><text:s text:c="9"/>Ожидаемые результаты </text:span><text:span text:style-name="T10">освоения учебной программы </text:span></text:p>
      <text:p text:style-name="P57"><text:s text:c="9"/>по курсу «Русский язык» к концу 4-го года обучения</text:p>
      <text:p text:style-name="P16"/>
      <text:p text:style-name="P57">В области познавательных УУД (общеучебных) </text:p>
      <text:p text:style-name="P61">Выпускник научится:</text:p>
      <text:list xml:id="list32316101" text:continue-numbering="true" text:style-name="WWNum4">
        <text:list-item>
          <text:p text:style-name="P89">ориентироваться в текущей <text:s/>учебной книге и в других книгах комплекта; вкорпусе учебных словарей: уметь находить нужную информацию ииспользовать ее в разных учебных целях;</text:p>
        </text:list-item>
        <text:list-item>
          <text:p text:style-name="P89">работать с разными <text:s/>видами информации (представленными в текстовой форме, в виде таблиц, правил, моделей и схем, дидактических иллюстраций); </text:p>
        </text:list-item>
        <text:list-item>
          <text:p text:style-name="P89"><text:s/>работать с учебным текстом: выделять информацию, заданную аспектом,менять аспект рассмотрения в зависимости от учебной задачи;</text:p>
        </text:list-item>
      </text:list>
      <text:p text:style-name="P16"/>
      <text:p text:style-name="P57">В области коммуникативных УУД</text:p>
      <text:p text:style-name="P58">Выпускник научится:</text:p>
      <text:p text:style-name="P16"/>
      <text:p text:style-name="P10"><text:span text:style-name="T18">В <text:s/>рамках инициативного сотрудничества</text:span><text:span text:style-name="T1">:</text:span></text:p>
      <text:list xml:id="list32326192" text:continue-numbering="true" text:style-name="WWNum4">
        <text:list-item>
          <text:p text:style-name="P87"><text:span text:style-name="T8">освоить разные формы учебной кооперации(работа вдвоем, в малой группе, в большой группе)</text:span><text:span text:style-name="T14"> и разные социальные роли </text:span><text:span text:style-name="T8">(ведущего и исполнителя); </text:span></text:p>
        </text:list-item>
      </text:list>
      <text:p text:style-name="P17"/>
      <text:p text:style-name="P17">В рамках коммуникации <text:s/>как взаимодействия:</text:p>
      <text:list xml:id="list32319445" text:continue-numbering="true" text:style-name="WWNum4">
        <text:list-item>
          <text:p text:style-name="P89">понимать основание <text:s/>разницы <text:s/>заявленных точек зрения, позиций и уметь мотивированно и корректно присоединяться к одной из них или аргументировано <text:s/>высказывать собственную точку зрения; уметь корректно критиковать альтернативную позицию; </text:p>
        </text:list-item>
        <text:list-item>
          <text:p text:style-name="P89">использовать весь наработанный инструментарий для подтверждения собственной точки зрения (словари, таблицы, правила, языковые модели и схемы).</text:p>
        </text:list-item>
      </text:list>
      <text:p text:style-name="P16"/>
      <text:p text:style-name="P57">В области регулятивных УУД </text:p>
      <text:p text:style-name="P58">Выпускник научится:</text:p>
      <text:p text:style-name="P16"/>
      <text:list xml:id="list32323373" text:continue-numbering="true" text:style-name="WWNum4">
        <text:list-item>
          <text:p text:style-name="P89">осуществлять самоконтроль и контроль хода выполнения работы и полученного результата. </text:p>
        </text:list-item>
      </text:list>
      <text:p text:style-name="P41"/>
      <text:p text:style-name="P15"/>
      <text:p text:style-name="P43"><text:span text:style-name="T31">К концу обучения в начальной школе будет обеспечена готовность обучающихся к дальнейшему образованию, достигнут </text:span><text:span text:style-name="T35">необходимый уровень их лингвистического образования и рече</text:span><text:span text:style-name="T36">вого развития, которое включает:</text:span></text:p>
      <text:p text:style-name="P44"><text:span text:style-name="T24">- достаточный уровень знаний о системе и структуре русско</text:span><text:span text:style-name="T37">го языка, умения использовать знания в стандартных и нестандарт</text:span><text:span text:style-name="T38">ных учебных ситуациях; умения осуществлять поиск в разных ис</text:span><text:span text:style-name="T42">точниках (учебник, объяснение учителя, дополнительная литерату</text:span><text:span text:style-name="T46">ра) необходимой информации, анализировать и обобщать ее;</text:span></text:p>
      <text:list xml:id="list2891490383357047777" text:style-name="WWNum7">
        <text:list-item>
          <text:p text:style-name="P80"><text:span text:style-name="T31">умения участвовать в диалоге, строить беседу с учетом си</text:span><text:span text:style-name="T47">туации общения при соблюдении норм речевого этикета, со</text:span><text:span text:style-name="T48">ставлять несложные устные монологические высказывания, со</text:span><text:span text:style-name="T35">ставлять несложные письменные тексты;</text:span></text:p>
        </text:list-item>
        <text:list-item>
          <text:p text:style-name="P80"><text:span text:style-name="T49">умения писать в соответствии с орфографическими и </text:span><text:span text:style-name="T46">пунктуационными </text:span><text:soft-page-break/><text:span text:style-name="T46">правилами, анализировать прочитанный учеб</text:span><text:span text:style-name="T50">ный текст, пользоваться словарями и справочными источника</text:span><text:span text:style-name="T48">ми, предназначенными для детей этого возраста;</text:span></text:p>
        </text:list-item>
        <text:list-item>
          <text:p text:style-name="P80"><text:span text:style-name="T35">сформированность общеучебных умений и универсальных </text:span><text:span text:style-name="T24">действий, отражающих учебную самостоятельность и познаватель</text:span><text:span text:style-name="T42">ные интересы обучающихся (принятие учебной задачи, мотив учеб</text:span><text:span text:style-name="T24">ного действия, умение подбирать способ решения учебной задачи, адекватный поставленной цели; контроль и самоконтроль).</text:span></text:p>
        </text:list-item>
      </text:list>
      <text:p text:style-name="P7"/>
      <text:p text:style-name="P37">Требования к уровню подготовки учащихся по курсу </text:p>
      <text:p text:style-name="P38"><text:span text:style-name="T29">«Русский язык»</text:span><text:span text:style-name="T8"> </text:span><text:span text:style-name="T29">к концу четвертого года обучения</text:span></text:p>
      <text:p text:style-name="P37"/>
      <text:p text:style-name="P82">Учащиеся должны знать/понимать:</text:p>
      <text:list xml:id="list8191399023383447940" text:style-name="WWNum28">
        <text:list-item>
          <text:p text:style-name="P90">Общее правило написания проверяемых орфограмм в разных частях слова.</text:p>
        </text:list-item>
        <text:list-item>
          <text:p text:style-name="P90">Правописание безударных окончаний имён существительных трёх склонений в единственном и множественном числе и способ их проверки.</text:p>
        </text:list-item>
        <text:list-item>
          <text:p text:style-name="P90">Правописание безударных окончаний имён прилагательных мужского, женского и среднего рода в единственном числе, а также окончаний множественного числа и способ их проверки.</text:p>
        </text:list-item>
        <text:list-item>
          <text:p text:style-name="P90">Правописание безударных личных окончаний глаголов 1 и 2 спряжения.</text:p>
        </text:list-item>
        <text:list-item>
          <text:p text:style-name="P90">Правописание глаголов в прошедшем времени.</text:p>
        </text:list-item>
        <text:list-item>
          <text:p text:style-name="P90">Правописание суффиксов глаголов в повелительном наклонении.</text:p>
        </text:list-item>
        <text:list-item>
          <text:p text:style-name="P90">Правописание определяемых программой словарных слов.</text:p>
        </text:list-item>
        <text:list-item>
          <text:p text:style-name="P90">Части речи: существительное, прилагательное, глагол, местоимение, предлог, союз.</text:p>
        </text:list-item>
        <text:list-item>
          <text:p text:style-name="P92">Три типа склонения существительных.</text:p>
        </text:list-item>
        <text:list-item>
          <text:p text:style-name="P90">Названия падежей и способы их определения.</text:p>
        </text:list-item>
        <text:list-item>
          <text:p text:style-name="P92">Два спряжения глаголов.</text:p>
        </text:list-item>
        <text:list-item>
          <text:p text:style-name="P90">Члены предложения: главные (подлежащее и сказуемое), второстепенные (дополнение, обстоятельство, определение), однородные члены предложения.</text:p>
        </text:list-item>
        <text:list-item>
          <text:p text:style-name="P90">Особенности разных типов текста (повествование, описание, рассуждение).</text:p>
        </text:list-item>
      </text:list>
      <text:p text:style-name="P39"/>
      <text:p text:style-name="P83">Уметь:</text:p>
      <text:list xml:id="list7345057161877963302" text:style-name="WWNum29">
        <text:list-item>
          <text:p text:style-name="P91">Писать о-е после шипящих в суффиксах существительных и прилагательных, в падежных окончаниях существительных и прилагательных, в корне слова.</text:p>
        </text:list-item>
        <text:list-item>
          <text:p text:style-name="P91">Писать словарные слова в соответствии с заложенным в программе минимумом.</text:p>
        </text:list-item>
        <text:list-item>
          <text:p text:style-name="P91">Правильно произносить орфоэпически трудные слова, отобранного для изучения в 4 классе, из орфоэпического минимума.</text:p>
        </text:list-item>
        <text:list-item>
          <text:p text:style-name="P91">Правильно употреблять предлоги О и ОБ перед существительными, прилагательными, местоимениями.</text:p>
        </text:list-item>
        <text:list-item>
          <text:p text:style-name="P91">Правильно употреблять числительные ОБА, и ОБЕ в разных падежных формах.</text:p>
        </text:list-item>
        <text:list-item>
          <text:p text:style-name="P91">Применять общее правило написания проверяемых орфограмм в разных частях слова.</text:p>
        </text:list-item>
        <text:list-item>
          <text:p text:style-name="P91">Производить звукобуквенный анализ слова, морфемный анализ слова (по составу), элементарный словообразовательный анализ, морфологический анализ имён существительных, прилагательных и глагола, синтаксический анализ простого предложения.</text:p>
        </text:list-item>
        <text:list-item>
          <text:p text:style-name="P91">Сравнивать слова, связанные отношениями производности, объяснять, какое из них от какого образовано, находить словообразовательный аффикс, указывая способ словообразования (с помощью приставки, с помощью суффикса, с помощью приставки и суффикса одновременно, сложением основ с соединительным гласным).</text:p>
        </text:list-item>
        <text:list-item>
          <text:p text:style-name="P91">Определять спряжение глаголов по ударным личным окончаниям и глагольным суффиксам начальной формы глагола.</text:p>
        </text:list-item>
        <text:list-item>
          <text:p text:style-name="P91">Обнаруживать регулярные исторические чередования (чередования, видимые на письме).</text:p>
        </text:list-item>
        <text:list-item>
          <text:p text:style-name="P91"><text:soft-page-break/>Определять и выделять на письме однородные члены предложения в бессоюзных предложениях и с союзами а, и, но.</text:p>
        </text:list-item>
        <text:list-item>
          <text:p text:style-name="P91">Составлять схемы предложений с однородными членами и строить предложения по заданным моделям.</text:p>
        </text:list-item>
        <text:list-item>
          <text:p text:style-name="P91">Обнаруживать в реальном художественном тексте его составляющие: описание, повествование, рассуждение.</text:p>
        </text:list-item>
        <text:list-item>
          <text:p text:style-name="P91">Составлять с опорой на опыт собственных впечатлений и наблюдений текст с элементами описания, повествования и рассуждения.</text:p>
        </text:list-item>
        <text:list-item>
          <text:p text:style-name="P91">Доказательно различать художественный и научно-популярный тексты.</text:p>
        </text:list-item>
        <text:list-item>
          <text:p text:style-name="P91">Владеть нормами речевого этикета в ситуации предметного спора с одноклассниками.</text:p>
        </text:list-item>
        <text:list-item>
          <text:p text:style-name="P91">Составить аннотацию на отдельное литературное произведение и на сборник произведений.</text:p>
        </text:list-item>
        <text:list-item>
          <text:p text:style-name="P93">Находить нужные словарные статьи в словарях различных типов и «читать» словарную статью, извлекая необходимую информацию.</text:p>
        </text:list-item>
      </text:list>
      <text:p text:style-name="P94"/>
      <text:p text:style-name="P94"/>
      <text:p text:style-name="P21"><text:span text:style-name="T61">Раздел V. </text:span><text:span text:style-name="T62">Содержание</text:span> программы</text:p>
      <text:p text:style-name="P26"><text:span text:style-name="T7">(1</text:span><text:span text:style-name="T12">70</text:span><text:span text:style-name="T7"> ч)</text:span></text:p>
      <text:p text:style-name="P27"/>
      <text:p text:style-name="P25"><text:span text:style-name="T6">Фонетика и орфография (</text:span><text:span text:style-name="T13">25ч</text:span><text:span text:style-name="T6">)</text:span></text:p>
      <text:p text:style-name="P31">Системные наблюдения над фонетическими чередованиями согласных звуков (по глухости-звонкости, твердости-мягкости, месту и способу образования) и гласных звуков (замена ударных и безударных гласных).</text:p>
      <text:p text:style-name="P23">Место ударения в слове. Разноместность и подвижность словесного ударения.</text:p>
      <text:p text:style-name="P31">Понятие о вариантах произношения. Наблюдения над некоторыми проявлениями «старшей» и «младшей» нормы (на материалах стихотворных текстов). Наблюдения над стилистическими орфоэпическими вариантами.</text:p>
      <text:p text:style-name="P23">Расширение зоны применения общего правила обозначения фонетических чередований на письме: чередующиеся в одной и той же морфеме звуки обозначаются на письме одинаково, в соответствии с проверкой. Различные способы проверок подобных написаний. </text:p>
      <text:p text:style-name="P31">Правописание гласных в приставках (на примере приставок за-, про-, на-).</text:p>
      <text:p text:style-name="P31">Правописание гласных в суффиксах (на примере суффиксов -лив- и -ов-).</text:p>
      <text:p text:style-name="P31">Написание двойных согласных в словах иноязычного происхождения.</text:p>
      <text:p text:style-name="P23">Чередования гласных с нулевым звуком («беглый гласный»). Написание суффиксов -ик-/-ек- с учетом наличия/отсутствия беглого гласного (повторение).</text:p>
      <text:p text:style-name="P31">Написание о-ё после шипящих в разных частях слова: корнях, суффиксах и окончаниях (повторение).</text:p>
      <text:p text:style-name="P31">Написание букв и-ы после приставки перед корнем, начинающимся на -и-. </text:p>
      <text:p text:style-name="P23">Звукобуквенный разбор слова.</text:p>
      <text:p text:style-name="P22"><text:s/></text:p>
      <text:p text:style-name="P25"><text:span text:style-name="T6">Морфемика и словообразование </text:span><text:span text:style-name="T13">(15ч)</text:span></text:p>
      <text:p text:style-name="P31">Производные и непроизводные слова. Представление о словообразовательном аффиксе (без введения термина). Система способов словообразования в русском языке. Словообразование и орфография. Решение элементарных словообразовательных задач. Наблюдения над индивидуальным <text:s/>словотворчеством в поэзии и детской речи.</text:p>
      <text:p text:style-name="P31">Морфемная структура русского слова.</text:p>
      <text:p text:style-name="P31">Две основы глагола (основа начальной формы и формы настоящего времени). Чередования звуков, видимые на письме (исторические чередования), при словообразовании и словоизменении глаголов.</text:p>
      <text:p text:style-name="P31">Разбор слов разных частей речи по составу.</text:p>
      <text:p text:style-name="P22"/>
      <text:p text:style-name="P25"><text:soft-page-break/><text:span text:style-name="T6">Морфология и лексика </text:span><text:span text:style-name="T13">(70ч)</text:span></text:p>
      <text:p text:style-name="P31">Система частей речи русского языка: самостоятельные и служебные части речи.</text:p>
      <text:p text:style-name="P31">Имя существительное. Категориальное значение имен существительных. Правописание безударных падежных окончаний имен существительных трех склонений в единственном и множественном числе и их проверка (повторение). Синтаксическая функция имен существительных в предложении.</text:p>
      <text:p text:style-name="P31">Морфологический разбор имени существительного.</text:p>
      <text:p text:style-name="P23">Имя прилагательное. Категориальное значение имен прилагательных. Правописание безударных падежных окончаний имен прилагательных мужского, женского и среднего рода в единственном числе и окончаний прилагательных во множественном числе.</text:p>
      <text:p text:style-name="P31">Синтаксическая функция имен прилагательных в предложении.</text:p>
      <text:p text:style-name="P23">Местоимение. Категориальное значение местоимений. Личные местоимения. Склонение личных местоимений. Стилистические особенности употребления местоимений.</text:p>
      <text:p text:style-name="P31">Синтаксическая роль местоимений в предложении.</text:p>
      <text:p text:style-name="P23">Глагол. Категориальное значение глагола. Грамматическое значение глагола и система его словоизменения.</text:p>
      <text:p text:style-name="P31">Виды глагола. Времена глагола (повторение). Формы времени глаголов несовершенного и совершенного вида. Изменение в настоящем и будущем времени по лицам и числам. Грамматическое значение личных окончаний. Понятие о типах спряжения: два набора личных окончаний. Изменение в прошедшем времени по родам и числам. Грамматическое значение окончаний прошедшего времени.</text:p>
      <text:p text:style-name="P31">Правописание безударных личных окончаний: необходимость определения спряжения глагола. Способы определения спряжения глагола: по ударным личным окончаниям; по суффиксу начальной формы при безударных личных окончаниях. Правописание глаголов-исключений.</text:p>
      <text:p text:style-name="P23">Правописание глаголов в прошедшем времени.</text:p>
      <text:p text:style-name="P33"><text:span text:style-name="T16">Наблюдения над значением и написанием глаголов в изъявительном и повелительном наклонении (без введения терминов) типа </text:span><text:span text:style-name="T16">выпишете </text:span><text:span text:style-name="T16">— </text:span><text:span text:style-name="T16">выпишите</text:span><text:span text:style-name="T16">.</text:span></text:p>
      <text:p text:style-name="P31">Синтаксическая функция глаголов в предложении.</text:p>
      <text:p text:style-name="P25"><text:span text:style-name="T16">Союз. Представление о союзе как о части речи. Сведения об употреблении союзов. Синтаксическая функция союза в предложении с однородными членами и в сложном предложении. Правописание союзов </text:span><text:span text:style-name="T16">а</text:span><text:span text:style-name="T16">, </text:span><text:span text:style-name="T16">и</text:span><text:span text:style-name="T16">, </text:span><text:span text:style-name="T16">но </text:span><text:span text:style-name="T16">в предложении с однородными членами.</text:span></text:p>
      <text:p text:style-name="P31">Значение слова. Лексическое и грамматическое значение слова.</text:p>
      <text:p text:style-name="P23">Связь значений слова между собой (прямое и переносное значение; разновидности переносных значений). Тематические классы слов.</text:p>
      <text:p text:style-name="P23">Омонимия, антонимия, синонимия как лексические явления. Система парадигматических отношений между словами.</text:p>
      <text:p text:style-name="P31">Паронимия (без введения термина) в связи с вопросами культуры речи.</text:p>
      <text:p text:style-name="P23">Активный и пассивный словарный запас. Наблюдения над устаревшими словами и неологизмами.</text:p>
      <text:p text:style-name="P31">Общенародная и необщенародная лексика. Наблюдения над терминами русского происхождения и заимствованными; над диалектными языковыми различиями.</text:p>
      <text:p text:style-name="P31">Использование сведений о происхождении слов при решении орфографических задач.</text:p>
      <text:p text:style-name="P31">Русская фразеология. Наблюдения над различиями между словом и фразеологизмом. Источники русской фразеологии. Стилистические возможности использования устойчивых выражений.</text:p>
      <text:p text:style-name="P22"/>
      <text:p text:style-name="P25"><text:span text:style-name="T6">Синтаксис и пунктуация (</text:span><text:span text:style-name="T13">25ч</text:span><text:span text:style-name="T6">)</text:span></text:p>
      <text:p text:style-name="P31">Понятие об однородных членах предложения и способах оформления их на письме: бессоюзная и союзная связь. Предложения с однородными главными и однородными второстепенными членами предложения.</text:p>
      <text:p text:style-name="P31">Формирование умения составлять схему предложения с однородными членами.</text:p>
      <text:p text:style-name="P31"><text:soft-page-break/>Разбор простого предложения по членам предложения.</text:p>
      <text:p text:style-name="P31">Представления о сложном предложении (наблюдения).</text:p>
      <text:p text:style-name="P31">Сопоставление пунктуации в простых и сложных предложениях с союзами.</text:p>
      <text:p text:style-name="P22"/>
      <text:p text:style-name="P25"><text:span text:style-name="T6">Лексикография (</text:span><text:span text:style-name="T17">изучается во всех разделах в течение года</text:span><text:span text:style-name="T6">)</text:span></text:p>
      <text:p text:style-name="P23">Использование учебных словарей: толкового, словаря устойчивых выражений, орфографического (словарь «Пиши правильно»), обратного, орфоэпического (словарь «Произноси правильно»), этимологического (Словарь происхождения слов) для решения различных лингвистических задач. Создание учебных и внеучебных ситуаций, требующих обращения учащихся к словарям.</text:p>
      <text:p text:style-name="P22"/>
      <text:p text:style-name="P25"><text:span text:style-name="T6">Развитие речи с элементами культуры речи (</text:span><text:span text:style-name="T13">35</text:span><text:span text:style-name="T6">ч)</text:span></text:p>
      <text:p text:style-name="P31">Освоение изложения как жанра письменной речи.</text:p>
      <text:p text:style-name="P31">Сочинение по наблюдениям с использованием описания и повествования.</text:p>
      <text:p text:style-name="P31">Определение в реальном научно-популярном и художественном текстах элементов рассуждения. Использование элементов рассуждения в собственном сочинении по наблюдениям или впечатлениям.</text:p>
      <text:p text:style-name="P31">Знакомство с жанром аннотации. Тематическое описание (выделение подтем) литературного произведения и составление аннотации на конкретное произведение. Составление аннотации на сборник</text:p>
      <text:p text:style-name="P23">произведений. Определение основных идей (мыслей) литературного произведения для составления аннотации с элементами рассуждения (рецензии) без введения термина «рецензия».</text:p>
      <text:p text:style-name="P31">Сочинение по живописному произведению с использованием описания и повествования, с элементами рассуждения.</text:p>
      <text:p text:style-name="P23"><text:s text:c="3"/>Азбука вежливости. Культура диалога. Речевые формулы, позволяющие корректно высказывать и отстаивать свою точку зрения, тактично критиковать точку зрения оппонента. Необходимость доказательного суждения в процессе диалога.</text:p>
      <text:p text:style-name="P33"><text:span text:style-name="T16">Правила употребления предлогов О и ОБ (</text:span><text:span text:style-name="T16">о ежике</text:span><text:span text:style-name="T16">, </text:span><text:span text:style-name="T16">об утке</text:span><text:span text:style-name="T16">; </text:span><text:span text:style-name="T16">об этом</text:span><text:span text:style-name="T16">, </text:span><text:span text:style-name="T16">о том</text:span><text:span text:style-name="T16">; </text:span><text:span text:style-name="T16">об изумрудном</text:span><text:span text:style-name="T16">, </text:span><text:span text:style-name="T16">о рубиновом</text:span><text:span text:style-name="T16">).</text:span></text:p>
      <text:p text:style-name="P31">Правила употребления местоимений ОБА и ОБЕ в разных падежных формах.</text:p>
      <text:p text:style-name="P24"/>
      <text:p text:style-name="P24">Словарь.</text:p>
      <text:p text:style-name="P84">Автомобиль, аннотация, беседа, библиотека, билет, биография, богатство, велосипед, галерея, гореть, горизонт, гражданин, диалог, желать, железо, завтра, здесь, инженер, искусный, искусство, календарь, коллектив, коллекция, корабль, костёр, натюрморт, отечество, пейзаж, портрет, правительство, президент, привет, профессия, путешествие, салют, свобода, сегодня, сейчас, секрет, солдат, хозяин, цитата, экскаватор, электричество, эскалатор (45 сл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3"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4z0" style:family="text">
      <style:text-properties style:font-name="Symbol" fo:font-size="14pt" style:font-size-asian="14pt" style:font-name-complex="Symbol"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fo:color="#000080" style:font-name="Symbol" fo:font-size="14pt" fo:language="ru" fo:country="RU" style:font-size-asian="14pt" style:font-name-complex="Symbol" style:font-size-complex="14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2z0" style:family="text">
      <style:text-properties style:font-name="Symbol" fo:font-size="14pt" fo:language="ru" fo:country="RU" style:font-size-asian="14pt" style:font-name-complex="Symbol"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3"/>
    </style:style>
    <style:style style:name="WW8Num22z0" style:family="text">
      <style:text-properties fo:color="#000080" style:font-name="Symbol" fo:font-size="14pt" fo:language="ru" fo:country="RU" style:font-size-asian="14pt" style:font-name-complex="Symbol"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7M2S</meta:editing-duration>
    <meta:editing-cycles>5</meta:editing-cycles>
    <meta:generator>OpenOffice/4.1.1$Win32 OpenOffice.org_project/411m6$Build-9775</meta:generator>
    <dc:date>2014-10-13T12:15:35.68</dc:date>
    <dc:creator>марина литвинова</dc:creator>
    <meta:printed-by>марина литвинова</meta:printed-by>
    <meta:print-date>2014-10-13T12:15:23.14</meta:print-date>
    <meta:document-statistic meta:table-count="0" meta:image-count="0" meta:object-count="0" meta:page-count="14" meta:paragraph-count="278" meta:word-count="5134" meta:character-count="41360"/>
    <meta:user-defined meta:name="Info 1"/>
    <meta:user-defined meta:name="Info 2"/>
    <meta:user-defined meta:name="Info 3"/>
    <meta:user-defined meta:name="Info 4"/>
  </office:meta>
</office:document-meta>
</file>