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P2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.106cm" fo:line-height="0.526cm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06cm" fo:line-height="0.526cm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7" style:family="paragraph" style:parent-style-name="List_20_Paragraph">
      <style:paragraph-properties fo:margin-left="0cm" fo:margin-right="0cm" fo:margin-top="0cm" fo:margin-bottom="0.106cm" fo:line-height="0.526cm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" style:family="paragraph" style:parent-style-name="Заголовок_20_3_2b_">
      <style:paragraph-properties fo:margin-top="0cm" fo:margin-bottom="0cm" fo:text-align="justify" style:justify-single-word="false"/>
    </style:style>
    <style:style style:name="P9" style:family="paragraph" style:parent-style-name="Заголовок_20_3_2b_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0" style:family="paragraph" style:parent-style-name="Заголовок_20_3_2b_">
      <style:paragraph-properties fo:margin-top="0cm" fo:margin-bottom="0cm" fo:text-align="start" style:justify-single-word="false"/>
      <style:text-properties fo:font-size="12pt" fo:font-weight="normal" style:font-size-asian="12pt" style:language-asian="en" style:country-asian="US" style:font-weight-asian="normal" style:font-size-complex="12pt" style:language-complex="en" style:country-complex="US"/>
    </style:style>
    <style:style style:name="P11" style:family="paragraph" style:parent-style-name="Заголовок_20_3_2b_">
      <style:paragraph-properties fo:margin-top="0cm" fo:margin-bottom="0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85cm" style:auto-text-indent="false"/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25" style:family="paragraph" style:parent-style-name="Style7">
      <style:paragraph-properties fo:line-height="100%" fo:orphans="2" fo:widows="2" fo:background-color="#ffffff">
        <style:tab-stops>
          <style:tab-stop style:position="3.496cm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Без_20_интервала2">
      <style:text-properties fo:font-size="12pt" style:font-size-asian="12pt" style:font-size-complex="12pt"/>
    </style:style>
    <style:style style:name="P32" style:family="paragraph" style:parent-style-name="Абзац_20_списка1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List_20_Paragraph" style:list-style-name="L1">
      <style:text-properties fo:font-size="12pt" style:font-size-asian="12pt" style:font-size-complex="12pt"/>
    </style:style>
    <style:style style:name="P34" style:family="paragraph" style:parent-style-name="List_20_Paragraph" style:list-style-name="WWNum7">
      <style:paragraph-properties style:punctuation-wrap="hanging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7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36" style:family="paragraph" style:parent-style-name="List_20_Paragraph" style:list-style-name="WWNum5">
      <style:paragraph-properties fo:margin-left="1.251cm" fo:margin-right="0cm" fo:text-align="justify" style:justify-single-word="false" fo:text-indent="-0.49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Заголовок_20_3_2b_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8" style:family="paragraph" style:parent-style-name="Заголовок_20_3_2b_" style:list-style-name="WWNum7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/>
    </style:style>
    <style:style style:name="P39" style:family="paragraph" style:parent-style-name="Заголовок_20_3_2b_" style:list-style-name="WWNum7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40" style:family="paragraph" style:parent-style-name="Заголовок_20_3_2b_">
      <style:paragraph-properties fo:margin-left="0cm" fo:margin-right="0cm" fo:margin-top="0cm" fo:margin-bottom="0cm" fo:line-height="0.526cm" fo:text-align="justify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 style:list-style-name="WWNum1">
      <style:paragraph-properties fo:line-height="115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text-properties style:font-name="Times New Roman" fo:font-size="12pt" style:font-size-asian="12pt" style:font-size-complex="12pt"/>
    </style:style>
    <style:style style:name="P46" style:family="paragraph" style:parent-style-name="Standard">
      <style:text-properties style:font-name="Times New Roman" fo:font-size="12pt" style:font-size-asian="12pt" style:font-size-complex="12pt" style:font-style-complex="italic"/>
    </style:style>
    <style:style style:name="P4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51" style:family="paragraph" style:parent-style-name="Standard" style:list-style-name="WWNum1">
      <style:paragraph-properties fo:margin-top="0.176cm" fo:margin-bottom="0cm" fo:line-height="115%" fo:background-color="#ffffff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WWNum1" style:master-page-name="">
      <style:paragraph-properties fo:margin-left="0.238cm" fo:margin-right="0cm" fo:line-height="100%" fo:text-align="justify" style:justify-single-word="false" fo:text-indent="1.746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WWNum1" style:master-page-name="">
      <style:paragraph-properties fo:margin-left="0cm" fo:margin-right="0cm" fo:line-height="100%" fo:text-align="justify" style:justify-single-word="false" fo:text-indent="0.053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list-style-name="WWNum1">
      <style:paragraph-properties fo:margin-left="0cm" fo:margin-right="0cm" fo:line-height="100%" fo:text-align="justify" style:justify-single-word="false" fo:text-indent="0.053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Standard" style:list-style-name="WWNum1" style:master-page-name="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8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59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WWNum1" style:master-page-name="">
      <style:paragraph-properties fo:margin-left="0.106cm" fo:margin-right="0cm" fo:margin-top="0cm" fo:margin-bottom="0cm" fo:line-height="100%" fo:text-align="justify" style:justify-single-word="false" fo:text-indent="1.852cm" style:auto-text-indent="false" style:page-number="auto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language="ru" fo:country="RU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034cm" fo:margin-bottom="0cm" fo:line-height="0.526cm" fo:text-align="justify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.106cm" fo:line-height="0.526cm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.106cm" fo:line-height="0.526cm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P7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letter-spacing="-0.005cm" style:font-size-asian="12pt" style:font-name-complex="Times New Roman2" style:font-size-complex="12pt"/>
    </style:style>
    <style:style style:name="P73" style:family="paragraph" style:parent-style-name="Standard" style:list-style-name="L2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WWNum3">
      <style:paragraph-properties fo:margin-left="1cm" fo:margin-right="0cm" fo:text-align="justify" style:justify-single-word="false" fo:text-indent="-0.3cm" style:auto-text-indent="false" fo:background-color="#ffffff">
        <style:tab-stops>
          <style:tab-stop style:position="1.251cm"/>
        </style:tab-stops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WWNum3">
      <style:paragraph-properties fo:margin-left="1cm" fo:margin-right="0cm" fo:text-align="justify" style:justify-single-word="false" fo:text-indent="-0.3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.7cm" style:auto-text-indent="false" fo:background-color="#ffffff">
        <style:background-image/>
      </style:paragraph-properties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77" style:family="paragraph" style:parent-style-name="Standard" style:list-style-name="WWNum3">
      <style:paragraph-properties fo:margin-left="1.251cm" fo:margin-right="0cm" fo:text-align="justify" style:justify-single-word="false" fo:text-indent="-0.55cm" style:auto-text-indent="false" fo:background-color="#ffffff">
        <style:tab-stops>
          <style:tab-stop style:position="1.041cm"/>
        </style:tab-stops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WWNum3">
      <style:paragraph-properties fo:margin-left="1.251cm" fo:margin-right="0cm" fo:text-align="justify" style:justify-single-word="false" fo:text-indent="-0.55cm" style:auto-text-indent="false" fo:background-color="#ffffff">
        <style:tab-stops>
          <style:tab-stop style:position="1.04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79" style:family="paragraph" style:parent-style-name="Standard" style:list-style-name="WWNum4">
      <style:paragraph-properties fo:margin-left="1.251cm" fo:margin-right="0cm" fo:text-align="justify" style:justify-single-word="false" fo:text-indent="-0.55cm" style:auto-text-indent="false" fo:background-color="#ffffff">
        <style:tab-stops>
          <style:tab-stop style:position="1.05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80" style:family="paragraph" style:parent-style-name="Style7">
      <style:paragraph-properties fo:line-height="100%" fo:orphans="2" fo:widows="2" fo:background-color="#ffffff">
        <style:tab-stops>
          <style:tab-stop style:position="3.496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1" style:family="paragraph" style:parent-style-name="Style7">
      <style:paragraph-properties fo:line-height="100%" fo:orphans="2" fo:widows="2" fo:background-color="#ffffff">
        <style:tab-stops>
          <style:tab-stop style:position="3.49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2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normal" style:text-underline-style="none" fo:font-weight="bold" style:font-name-asian="Times New Roman" style:language-asian="ru" style:country-asian="RU" style:font-style-asian="normal" style:font-weight-asian="bold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bold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fo:language="ru" fo:country="RU" style:font-name-asian="@Arial Unicode MS" style:font-size-asian="12pt" style:font-size-complex="12pt" style:font-style-complex="italic"/>
    </style:style>
    <style:style style:name="T9" style:family="text">
      <style:text-properties fo:color="#000000" style:font-name="Times New Roman" fo:font-size="12pt" fo:language="ru" fo:country="RU" fo:font-style="italic" style:font-name-asian="@Arial Unicode MS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bold"/>
    </style:style>
    <style:style style:name="T13" style:family="text">
      <style:text-properties fo:color="#000000" style:font-name="Times New Roman" fo:language="ru" fo:country="RU" fo:font-style="italic" style:text-underline-style="none" fo:font-weight="normal" style:font-name-asian="Times New Roman" style:language-asian="ru" style:country-asian="RU" style:font-style-asian="italic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bold"/>
    </style:style>
    <style:style style:name="T15" style:family="text">
      <style:text-properties fo:color="#000000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tyle="italic" style:font-style-asian="italic"/>
    </style:style>
    <style:style style:name="T17" style:family="text">
      <style:text-properties fo:color="#000000" style:font-name="Times New Roman" fo:letter-spacing="-0.009cm" fo:font-weight="bold" style:font-weight-asian="bold" style:font-name-complex="Times New Roman2" style:font-weight-complex="bold"/>
    </style:style>
    <style:style style:name="T18" style:family="text">
      <style:text-properties fo:color="#000000" style:font-name="Times New Roman" fo:letter-spacing="-0.009cm" fo:language="ru" fo:country="RU" fo:font-weight="bold" style:font-weight-asian="bold" style:font-name-complex="Times New Roman2" style:font-weight-complex="bold"/>
    </style:style>
    <style:style style:name="T19" style:family="text">
      <style:text-properties fo:color="#000000" fo:letter-spacing="-0.005cm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etter-spacing="-0.005cm" fo:language="en" fo:country="US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letter-spacing="-0.005cm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fo:language="en" fo:country="US" fo:font-style="normal" style:text-underline-style="none" fo:font-weight="bold" style:font-name-asian="Times New Roman" style:language-asian="ru" style:country-asian="RU" style:font-style-asian="normal" style:font-weight-asian="bold" style:font-name-complex="Times New Roman2" style:font-style-complex="normal" style:font-weight-complex="normal"/>
    </style:style>
    <style:style style:name="T23" style:family="text">
      <style:text-properties fo:color="#000000" fo:language="en" fo:country="US" fo:font-style="normal" style:text-underline-style="none" fo:font-weight="bold" style:font-name-asian="Times New Roman" style:language-asian="ru" style:country-asian="RU" style:font-style-asian="normal" style:font-weight-asian="bold" style:font-name-complex="Times New Roman2" style:font-style-complex="normal" style:font-weight-complex="bold"/>
    </style:style>
    <style:style style:name="T24" style:family="text">
      <style:text-properties fo:color="#000000" fo:language="en" fo:country="US" fo:font-style="normal" style:text-underline-style="none" style:font-name-asian="Times New Roman" style:language-asian="ru" style:country-asian="RU" style:font-style-asian="normal" style:font-name-complex="Times New Roman2" style:font-style-complex="normal" style:font-weight-complex="bold"/>
    </style:style>
    <style:style style:name="T25" style:family="text">
      <style:text-properties fo:color="#000000" fo:language="en" fo:country="US" fo:font-style="normal" style:text-underline-style="none" style:language-asian="ru" style:country-asian="RU" style:font-style-asian="normal" style:font-name-complex="Times New Roman2" style:font-style-complex="normal" style:font-weight-complex="bold"/>
    </style:style>
    <style:style style:name="T26" style:family="text">
      <style:text-properties fo:color="#000000" fo:font-style="normal" style:text-underline-style="none" style:font-name-asian="Times New Roman" style:language-asian="ru" style:country-asian="RU" style:font-style-asian="normal" style:font-style-complex="normal" style:font-weight-complex="bold"/>
    </style:style>
    <style:style style:name="T27" style:family="text">
      <style:text-properties fo:color="#000000" fo:font-style="normal" style:text-underline-style="none" style:font-name-asian="Times New Roman" style:language-asian="ru" style:country-asian="RU" style:font-style-asian="normal" style:font-name-complex="Times New Roman2" style:font-style-complex="normal" style:font-weight-complex="bold"/>
    </style:style>
    <style:style style:name="T28" style:family="text">
      <style:text-properties fo:color="#000000" fo:font-style="normal" style:text-underline-style="none" style:language-asian="ru" style:country-asian="RU" style:font-style-asian="normal" style:font-name-complex="Times New Roman2" style:font-style-complex="normal" style:font-weight-complex="bold"/>
    </style:style>
    <style:style style:name="T29" style:family="text">
      <style:text-properties fo:color="#000000" fo:font-style="normal" style:text-underline-style="none" style:language-asian="ru" style:country-asian="RU" style:font-style-asian="normal" style:font-style-complex="normal" style:font-weight-complex="bold"/>
    </style:style>
    <style:style style:name="T30" style:family="text">
      <style:text-properties fo:color="#000000" fo:font-style="italic" style:text-underline-style="none" style:font-name-asian="Times New Roman" style:language-asian="ru" style:country-asian="RU" style:font-style-asian="italic" style:font-style-complex="normal" style:font-weight-complex="bold"/>
    </style:style>
    <style:style style:name="T31" style:family="text">
      <style:text-properties fo:color="#000000" fo:letter-spacing="-0.009cm" fo:font-style="normal" style:text-underline-style="none" style:font-name-asian="Times New Roman" style:language-asian="ru" style:country-asian="RU" style:font-style-asian="normal" style:font-name-complex="Times New Roman2" style:font-style-complex="normal" style:font-weight-complex="bold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complex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asian="Times New Roman" style:language-asian="ru" style:country-asian="RU" style:font-name-complex="Times New Roman"/>
    </style:style>
    <style:style style:name="T36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style:font-name="Times New Roman" fo:font-weight="bold" style:font-weight-asian="bold" style:font-style-complex="italic"/>
    </style:style>
    <style:style style:name="T39" style:family="text">
      <style:text-properties style:font-name="Times New Roman" fo:language="ru" fo:country="RU"/>
    </style:style>
    <style:style style:name="T40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T41" style:family="text">
      <style:text-properties style:font-name="Times New Roman" fo:language="ru" fo:country="RU" fo:font-weight="bold" style:font-weight-asian="bold"/>
    </style:style>
    <style:style style:name="T42" style:family="text">
      <style:text-properties style:font-name="Times New Roman" fo:language="ru" fo:country="RU" fo:font-style="italic" style:font-style-asian="italic"/>
    </style:style>
    <style:style style:name="T43" style:family="text">
      <style:text-properties style:font-name="Times New Roman" fo:language="ru" fo:country="RU" style:font-name-complex="Times New Roman2"/>
    </style:style>
    <style:style style:name="T4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5" style:family="text">
      <style:text-properties style:font-name="Times New Roman" style:font-style-complex="italic"/>
    </style:style>
    <style:style style:name="T46" style:family="text">
      <style:text-properties style:font-name="Times New Roman" style:font-name-complex="Times New Roman2"/>
    </style:style>
    <style:style style:name="T47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48" style:family="text">
      <style:text-properties style:font-name="Times New Roman" fo:font-style="italic" style:font-style-asian="italic" style:font-name-complex="Times New Roman2" style:font-style-complex="italic"/>
    </style:style>
    <style:style style:name="T49" style:family="text">
      <style:text-properties style:font-name="Times New Roman" fo:letter-spacing="-0.002cm" style:font-name-complex="Times New Roman2"/>
    </style:style>
    <style:style style:name="T50" style:family="text">
      <style:text-properties style:font-name="Times New Roman" fo:letter-spacing="-0.005cm" fo:font-style="italic" fo:font-weight="bold" style:font-style-asian="italic" style:font-weight-asian="bold" style:font-name-complex="Times New Roman2" style:font-style-complex="italic" style:font-weight-complex="bold"/>
    </style:style>
    <style:style style:name="T51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52" style:family="text">
      <style:text-properties fo:font-weight="bold" style:font-weight-asian="bold"/>
    </style:style>
    <style:style style:name="T53" style:family="text">
      <style:text-properties style:font-name-asian="Times New Roman" style:language-asian="ru" style:country-asian="RU" style:font-name-complex="Times New Roman"/>
    </style:style>
    <style:style style:name="T54" style:family="text">
      <style:text-properties fo:font-size="12pt" fo:font-weight="normal" style:font-size-asian="12pt" style:font-weight-asian="normal" style:font-size-complex="12pt"/>
    </style:style>
    <style:style style:name="T55" style:family="text">
      <style:text-properties fo:letter-spacing="-0.005cm" style:font-name-complex="Times New Roman2"/>
    </style:style>
    <style:style style:name="T56" style:family="text">
      <style:text-properties fo:letter-spacing="-0.005cm" fo:language="ru" fo:country="RU" style:font-name-complex="Times New Roman2"/>
    </style:style>
    <style:style style:name="T57" style:family="text">
      <style:text-properties fo:letter-spacing="-0.004cm" style:font-name-complex="Times New Roman2"/>
    </style:style>
    <style:style style:name="T58" style:family="text">
      <style:text-properties fo:letter-spacing="-0.004cm" fo:language="en" fo:country="US" style:font-name-complex="Times New Roman2"/>
    </style:style>
    <style:style style:name="T59" style:family="text">
      <style:text-properties fo:letter-spacing="-0.004cm" fo:language="ru" fo:country="RU" style:font-name-complex="Times New Roman2"/>
    </style:style>
    <style:style style:name="T60" style:family="text">
      <style:text-properties fo:language="en" fo:country="US" style:font-name-complex="Times New Roman2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size-complex="14pt"/>
    </style:style>
    <style:style style:name="T63" style:family="text">
      <style:text-properties style:font-name-complex="Times New Roman2"/>
    </style:style>
    <style:style style:name="T64" style:family="text">
      <style:text-properties fo:color="#0000ff" fo:letter-spacing="0.007cm"/>
    </style:style>
    <style:style style:name="T65" style:family="text">
      <style:text-properties fo:font-style="italic" fo:font-weight="normal" style:font-style-asian="italic" style:font-weight-asian="normal"/>
    </style:style>
    <style:style style:name="T66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T67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Раздел </text:span><text:span text:style-name="T3">I. Пояснительная записка</text:span></text:p>
      <text:p text:style-name="P20"><text:span text:style-name="T1">        Рабочая программа по </text:span><text:span text:style-name="T4">окружающему миру</text:span><text:span text:style-name="T1"> для 4 класса  составлена на основании  следующих нормативно-правовых документов:</text:span></text:p>
      <text:list xml:id="list5706402117198066393" text:style-name="WWNum1">
        <text:list-item>
          <text:p text:style-name="P57"><text:span text:style-name="T46">Федеральный государственный образовательный стандарт начального общего <text:s text:c="4"/>образования(утв. приказом Министерства образования и </text:span><text:span text:style-name="T43">н</text:span><text:span text:style-name="T46">ауки РФ от 6 октября 2009 г. N 373) </text:span></text:p>
        </text:list-item>
        <text:list-item>
          <text:p text:style-name="P58">Федеральный закон Российской Федерации от 29 декабря 2012 г. N 273-ФЗ</text:p>
          <text:p text:style-name="P58"><text:s text:c="4"/>"Об образовании в Российской Федерации" </text:p>
        </text:list-item>
        <text:list-item>
          <text:p text:style-name="P59"><text:span text:style-name="T63">Уче</text:span><text:span text:style-name="T67">бного плана МБОУ СОШ </text:span><text:span text:style-name="T33">№2 г.Льгова</text:span><text:span text:style-name="T67"> на </text:span><text:span text:style-name="T33">2014-2015</text:span><text:span text:style-name="T67"> учебный год.</text:span></text:p>
        </text:list-item>
        <text:list-item>
          <text:p text:style-name="P41">Примерной и авторской программы начального общего образования по окружающему миру и авторской программы <text:s/>О. Н. Федотова, Г. В. Трафимова «Окружающий мир». – М.: Академкнига/Учебник.</text:p>
          <text:p text:style-name="P52"><text:span text:style-name="T51"><text:s text:c="6"/>Выбор</text:span><text:span text:style-name="T53"> данной программы мотивирован тем, что она рекомендована Министерством образования РФ для общеобразовательных классов, соответствует стандарту начального общего образования по окружающему миру, построена с учетом принципов системности, научности, доступности и преемственности, обеспечивает условия для реализации практической направленности курса, учитывает возрастную психологию обучающихся. Программа построена таким образом, что знания последующего года обучения базируются на основе ранее полученных знаний, дополняя и углубляя их (реализация принципов непрерывного развития каждого ребенка и прочности знаний).</text:span></text:p>
          <text:p text:style-name="P53"><text:s text:c="5"/>Логика изложения и содержание авторской программы полностью соответствуют требованиям Федерального компонента государственного стандарта начального образования, поэтому в программу не внесено изменений, при этом учтено, что учебные темы, которые не входят в обязательный минимум содержания основных образовательных программ, отнесены к элементам дополнительного содержания. Рабочая программа полностью соответствует авторской программе.</text:p>
          <text:p text:style-name="P54"/>
          <text:p text:style-name="P54"><text:s text:c="11"/>Основной формой организации образовательного <text:s/>процесса в 4 классе является урок.</text:p>
          <text:p text:style-name="P55"/>
          <text:p text:style-name="P60"><text:span text:style-name="T35"><text:s text:c="5"/>В зависимости от дидактической цели и времени проведения проверки на уроках окружающего мира используются предварительный, текущий, тематический, итоговый </text:span><text:span text:style-name="T36">виды контроля</text:span><text:span text:style-name="T35">. По форме проведения эти виды проверки могут быть устными (опрос), письменными (проверочные работы, практические работы, <text:s/>тестирование, срезы и др.)</text:span></text:p>
          <text:p text:style-name="P55">Реализация программы осуществляется на основе использования <text:s/>учебника:</text:p>
        </text:list-item>
      </text:list>
      <text:list xml:id="list7070453249238177140" text:style-name="L1">
        <text:list-item>
          <text:p text:style-name="P56">Федотова О.Н., Трафимова Г.В., Трафимов С.А. Окружающий мир. 4 класс: Учебник. В 2 ч. — М.: Академкнига/ Учебник, 2013.</text:p>
        </text:list-item>
        <text:list-item>
          <text:p text:style-name="P42"><text:s/>Федотова О.Н., Трафимова Г.В., Трафимов С.А. Окружающий мир в вопросах и заданиях: Тетрадь для самостоятельной работы №1 и №2. — М.: Академкнига/ Учебник, 2012. </text:p>
          <text:p text:style-name="P33"><text:span text:style-name="T40">Учебно-методические пособия для учителя</text:span><text:span text:style-name="T41"> </text:span></text:p>
        </text:list-item>
        <text:list-item>
          <text:p text:style-name="P44">Федотова О.Н., Трафимова Г.В., Трафимов С.А., Методическое пособие для учителя. – М: Академкнига/ Учебник.</text:p>
        </text:list-item>
      </text:list>
      <text:p text:style-name="P43"/>
      <text:p text:style-name="P3"><text:span text:style-name="T11"><text:s/></text:span><text:span text:style-name="T11">Важнейшие задачи образования в начальной школе (</text:span><text:span text:style-name="T13">формирование предметных и универсальных способов действий</text:span><text:span text:style-name="T11">, обеспечивающих возможность продолжения образования в основной школе; </text:span><text:span text:style-name="T13">воспитание умения учиться</text:span><text:span text:style-name="T11"> – способности к самоорганизации с целью решения учебных задач; </text:span><text:span text:style-name="T13">индивидуальный прогресс </text:span><text:span text:style-name="T11">в основных сферах личностного развития – эмоциональной, познавательной, саморегуляции) реализуются в процессе обучения всем предметам. Однако каждый из них имеет свою специфику. </text:span></text:p>
      <text:p text:style-name="P23"><text:span text:style-name="T39">Ядром рационального постижения мира всегда была система наук, изучение которой составляет основу школьных программ в основной и старшей школе как по числу предметов, </text:span><text:soft-page-break/><text:span text:style-name="T39">так и по числу часов. Предмет «Окружающий мир» на базе умений, полученных на уроках чтения, русского языка и математики, приучает детей к целостному <text:s/>постижению окружающего мира, готовит их к освоению основ знаний в основной школе, а в отношении развития личности, её воспитания играет не меньшую, если не большую роль по сравнению с остальными предметами.</text:span></text:p>
      <text:p text:style-name="P61">Предмет «Окружающий мир» - это основы естественных и социальных наук. </text:p>
      <text:p text:style-name="P23"><text:span text:style-name="T41">Цель курса </text:span><text:span text:style-name="T39">окружающего мира в начальной школе – осмысление личного опыта и приучение детей к рациональному постижению мира. </text:span></text:p>
      <text:p text:style-name="P23"><text:span text:style-name="T39">Несистематизированные отрывочные знания можно использовать лишь для той цели, для которой они предназначены. В современном быстро меняющемся мире перед человеком встаёт множество неожиданных, новых задач, к которым невозможно подготовиться заранее. В неожиданной ситуации может быть полезна </text:span><text:span text:style-name="T42">целостная система знаний</text:span><text:span text:style-name="T39">, а ещё в большей степени – сформированное умение постоянно систематизировать приобретаемую информацию и обнаруживать новые связи и отношения. <text:s/>Наука – это образцовый пример системы знаний, построенный на рациональной основе. </text:span></text:p>
      <text:p text:style-name="P62">Знакомство с началами наук даёт ученику <text:s/>ключ <text:s/>к осмыслению личного опыта, позволяя сделать явления окружающего мира понятными, знакомыми и предсказуемыми. <text:s/>Предмет <text:s/>«Окружающий мир» создаёт фундамент значительной части предметов основной школы: физики, химии, биологии, географии, обществознанию, истории. Это первый и единственный предмет в школе, рисующий картину природных и общественных явлений. В дальнейшем этот материал будет изучаться на различных предметах. Поэтому именно в рамках данного предмета удаётся решать проблемы, например, экологического образования и воспитания.</text:p>
      <text:p text:style-name="P63">Специфика осмысления опыта современным ребёнком состоит в том, что его опыт необычайно широк, но в значительной степени виртуален, то есть получен не путём непосредственного общения с окружающим миром, а опосредованно, через средства массовой информации и прежде всего телевидение. Роль виртуального опыта в дальнейшем будет только возрастать за счёт широкого распространения компьютера, Интернета. </text:p>
      <text:p text:style-name="P24"><text:span text:style-name="T39">Телевидение не ориентировано на систематическое детское образование, хотя и становится главным «окном» в окружающий мир. Поэтому, не имея возможности противостоять негативным влияниям виртуального опыта, школа должна по возможности его использовать для образовательных целей и организовать освоение виртуального мира школьниками. Поэтому роль предмета «Окружающий мир» весьма велика и возникает</text:span><text:span text:style-name="T10"> необходимость расширения его содержания, поскольку этот предмет должен давать ответы на разнообразные запросы детского опыта, в том числе и виртуального. </text:span></text:p>
      <text:p text:style-name="P64">Осмысление личного опыта важно ещё и потому, что вводит в мир ученика ценностную шкалу, без которой невозможно формирование никаких целевых установок. Предмет «Окружающий мир» также помогает ученику в формировании личностного восприятия, эмоционального, оценочного отношения к этому миру. </text:p>
      <text:list xml:id="list9219466286697411586" text:style-name="L2">
        <text:list-header>
          <text:p text:style-name="P70"><text:span text:style-name="T11"><text:s text:c="11"/></text:span><text:span text:style-name="T14">Программа предназначена для изучения </text:span><text:span text:style-name="T12">окружающего мира </text:span><text:span text:style-name="T14"><text:s/>в 4 классе, составлена на 66 часов </text:span><text:span text:style-name="T15">(из расчета 1 час в неделю в соответствии с Учебным планом <text:s/>МБОУ СОШ №2 г. Л</text:span><text:span text:style-name="T11">ьгова</text:span><text:span text:style-name="T15"> на 2014-2015 учебный год, Годовым календарным учебным графиком)</text:span></text:p>
        </text:list-header>
        <text:list-item>
          <text:p text:style-name="P71"><text:span text:style-name="T55">Количество часов в </text:span><text:span text:style-name="T56">год — 66.</text:span></text:p>
        </text:list-item>
        <text:list-item>
          <text:p text:style-name="P72">Количество часов в неделю - 1. </text:p>
        </text:list-item>
        <text:list-item>
          <text:p text:style-name="P71"><text:span text:style-name="T57">Количество часов в <text:s text:c="2"/></text:span><text:span text:style-name="T58">I</text:span><text:span text:style-name="T57"> </text:span><text:span text:style-name="T59">четверть</text:span><text:span text:style-name="T57"> - 17. </text:span></text:p>
        </text:list-item>
        <text:list-item>
          <text:p text:style-name="P71"><text:span text:style-name="T57">Количество часов во </text:span><text:span text:style-name="T58">II</text:span><text:span text:style-name="T57"> </text:span><text:span text:style-name="T59">четверть</text:span><text:span text:style-name="T57"> - 15. </text:span></text:p>
        </text:list-item>
        <text:list-item>
          <text:p text:style-name="P73"><text:span text:style-name="T19">Количество часов в <text:s text:c="2"/></text:span><text:span text:style-name="T20">III</text:span><text:span text:style-name="T19"> </text:span><text:span text:style-name="T21">четверть </text:span><text:span text:style-name="T19">- 18. </text:span></text:p>
        </text:list-item>
        <text:list-item>
          <text:p text:style-name="P73"><text:span text:style-name="T19">Количество часов в <text:s text:c="2"/></text:span><text:span text:style-name="T20">IV</text:span><text:span text:style-name="T19"> </text:span><text:span text:style-name="T21">четверть </text:span><text:span text:style-name="T19">- </text:span><text:span text:style-name="T20">16</text:span><text:span text:style-name="T19">. </text:span></text:p>
        </text:list-item>
      </text:list>
      <text:p text:style-name="P65"/>
      <text:p text:style-name="P5"><text:span text:style-name="T5">Раздел </text:span><text:span text:style-name="T22">II</text:span><text:span text:style-name="T23">. </text:span><text:span text:style-name="T6">Общая характеристика курса <text:s/>«Окружающий мир»</text:span></text:p>
      <text:p text:style-name="P13"><text:span text:style-name="T62"><text:s text:c="9"/>Специфика предмета «Окружающий мир» состоит в том, что он имеет ярко выраженный интегрированный характер, соединяющий в равной мере природоведческие, исторические, </text:span><text:soft-page-break/><text:span text:style-name="T62">обществоведческие и другие знания, что даёт возможность ознакомить учащихся с некоторыми доступными для их понимания положениями естественных и социально-гуманитарных наук. Интегрированный характер самого курса, а также реализация межпредметных связей с литературным чтением, русским языком, математикой, технологией в УМК «Перспективная начальная школа» обеспечивают в полной мере формирование у детей целостной картины мира, осознание места человека в этом мире, определение своего места в ближайшем окружении, в общении с людьми, обществом и природой.</text:span></text:p>
      <text:p text:style-name="P8"><text:span text:style-name="T62"><text:tab/></text:span><text:span text:style-name="T54">Курс начального образования по окружающему миру ориентирован на ознакомление обучающихся с некоторыми элементарными способами изучения природы и общества методами наблюдения и постановки опытов, на выявление и понимание причинно-следственных связей в мире, окружающем ребёнка, с привлечением многообразного материала о природе и культуре родного края.</text:span></text:p>
      <text:p text:style-name="P37"><text:tab/>С внедрением стандартов второго поколения важнейшей задачей образования в начальной школе становится формирование универсальных (метапредметных) и предметных способов действий, обеспечивающих возможность продолжения образования в основной школе. Эта задача решается в ходе образовательного процесса всеми образовательными областями, каждая из которых имеет свою специфику.</text:p>
      <text:p text:style-name="P40"/>
      <text:p text:style-name="P4"><text:s text:c="2"/><text:span text:style-name="T63">Раздел <text:s/></text:span><text:span text:style-name="T60">III. </text:span>Ценностные ориентиры содержания <text:s/>курса «<text:span text:style-name="T26">Окружающий мир</text:span>»</text:p>
      <text:p text:style-name="P4"/>
      <text:p text:style-name="P12"><text:span text:style-name="T52"><text:s text:c="4"/>Ценность жизни</text:span> – <text:s/>признание человеческой жизни и существования живого в природе в целом как величайшей ценности, как основы для подлинного экологического сознания.</text:p>
      <text:p text:style-name="P12"><text:span text:style-name="T52">Ценность природы</text:span> основывается на общечеловеческой ценности жизни, на осознании себя частью природного мира <text:span text:style-name="T64">-</text:span> частью живой и неживой природы. Любовь к природе означает прежде всег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.</text:p>
      <text:p text:style-name="P12"><text:span text:style-name="T52">Ценность человека</text:span> как разумного существа, стремящегося к добру и самосовершенствованию, важность и необходимость соблюдения здорового образа жизни в единстве его составляющих: физическом, психическом и социально-нравственном здоровье. <text:s/></text:p>
      <text:p text:style-name="P12"><text:span text:style-name="T52">Ценность добра</text:span> – направленность человека на развитие и сохранение жизни, через сострадание и милосердие как проявление высшей человеческой способности - любви.</text:p>
      <text:p text:style-name="P12"><text:span text:style-name="T52">Ценность истины</text:span> – это ценность научного познания как части культуры человечества, разума, понимания сущности бытия, мироздания. </text:p>
      <text:p text:style-name="P12"><text:span text:style-name="T52">Ценность семьи </text:span>как<text:span text:style-name="T52"> </text:span>первой и самой значимой для развития ребёнка социальной и образовательной среды, обеспечивающей преемственность культурных традиций народов России <text:s/>от поколения к поколению и тем самым жизнеспособность российского общества. </text:p>
      <text:p text:style-name="P12"><text:span text:style-name="T52">Ценность труда и творчества</text:span> как естественного условия человеческой жизни, состояния нормального человеческого существования. </text:p>
      <text:p text:style-name="P12"><text:span text:style-name="T52">Ценность свободы</text:span> как свободы выбора человеком своих мыслей и поступков, но свободы, естественно ограниченной нормами, правилами, законами общества, членом которого всегда по всей социальной сути является человек.</text:p>
      <text:p text:style-name="P12"><text:span text:style-name="T52">Ценность социальной солидарности </text:span>как признание прав и свобод человека, обладание чувствами справедливости, милосердия, чести, достоинства по отношению к себе и к другим людям. </text:p>
      <text:p text:style-name="P12"><text:span text:style-name="T52">Ценность гражданственности </text:span>– осознание человеком себя как члена общества, народа, представителя страны и государства.</text:p>
      <text:p text:style-name="P12"><text:span text:style-name="T52">Ценность патриотизма </text:span><text:span text:style-name="T64">-</text:span><text:span text:style-name="T52"> </text:span>одно из проявлений духовной зрелости человека, выражающееся в любви к России, <text:s/>народу, малой родине, в осознанном желании служить Отечеству. </text:p>
      <text:p text:style-name="P12"><text:span text:style-name="T52">Ценность человечества </text:span><text:span text:style-name="T64">-</text:span><text:span text:style-name="T64"> </text:span>осознание человеком себя как части мирового сообщества, для существования и прогресса которого необходимы мир, сотрудничество народов и уважение к многообразию их культур. </text:p>
      <text:p text:style-name="P2"><text:soft-page-break/></text:p>
      <text:p text:style-name="P7"><text:span text:style-name="T27">Раздел </text:span><text:span text:style-name="T24">IV</text:span><text:span text:style-name="T27">.</text:span><text:span text:style-name="T30"> <text:s text:c="3"/></text:span><text:span text:style-name="T26">Результаты изучения курса «Окружающий мир»</text:span></text:p>
      <text:p text:style-name="P16"><text:span text:style-name="T37"><text:s text:c="10"/>Личностными результатами</text:span><text:span text:style-name="T34"> изучения курса «Окружающий мир» </text:span></text:p>
      <text:p text:style-name="P45">в <text:s/>4 – м классе является формирование следующих умений: </text:p>
      <text:list xml:id="list5441260418162176064" text:style-name="WWNum7">
        <text:list-item>
          <text:p text:style-name="P39"><text:span text:style-name="T65">Оценивать</text:span> <text:span text:style-name="T61">жизненные ситуации (поступки людей) с точки зрения общепринятых норм и ценностей: учиться отделять поступки от самого человека.</text:span></text:p>
        </text:list-item>
        <text:list-item>
          <text:p text:style-name="P39"><text:span text:style-name="T65">Объяснять</text:span><text:span text:style-name="T61"> с позиции общечеловеческих нравственных ценностей, почему конкретные простые поступки можно оценить как хорошие или плохие.</text:span></text:p>
        </text:list-item>
        <text:list-item>
          <text:p text:style-name="P39"><text:span text:style-name="T61">Самостоятельно </text:span><text:span text:style-name="T65">определять</text:span><text:span text:style-name="T61"> и </text:span><text:span text:style-name="T65">высказывать</text:span><text:span text:style-name="T61"> самые простые общие для всех людей правила поведения (основы общечеловеческих нравственных ценностей).</text:span></text:p>
        </text:list-item>
        <text:list-item>
          <text:p text:style-name="P39"><text:span text:style-name="T61">В предложенных ситуациях, опираясь на общие для всех правила поведения, <text:s/></text:span><text:span text:style-name="T65">делать выбор</text:span><text:span text:style-name="T61">, какой поступок совершить.</text:span></text:p>
        </text:list-item>
      </text:list>
      <text:p text:style-name="P18"/>
      <text:p text:style-name="P16"><text:span text:style-name="T37"><text:s text:c="11"/>Метапредметными результатами</text:span><text:span text:style-name="T34"> изучения курса «Окружающий мир» </text:span></text:p>
      <text:p text:style-name="P45">в 4-м классе является формирование следующих универсальных учебных действий: </text:p>
      <text:p text:style-name="P10"/>
      <text:p text:style-name="P9"><text:span text:style-name="T66">Регулятивные УУД</text:span><text:span text:style-name="T61">:</text:span></text:p>
      <text:list xml:id="list32289728" text:continue-numbering="true" text:style-name="WWNum7">
        <text:list-item>
          <text:p text:style-name="P38">Самостоятельно формулировать цели урока после предварительного обсуждения.</text:p>
        </text:list-item>
        <text:list-item>
          <text:p text:style-name="P38">Совместно с учителем обнаруживать и формулировать учебную проблему.</text:p>
        </text:list-item>
        <text:list-item>
          <text:p text:style-name="P38">Составлять план решения проблемы (задачи) совместно с учителем.</text:p>
        </text:list-item>
        <text:list-item>
          <text:p text:style-name="P38">Работая по плану, сверять свои действия с целью и, при необходимости, исправлять ошибки с помощью учителя.</text:p>
        </text:list-item>
        <text:list-item>
          <text:p text:style-name="P38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.</text:p>
        </text:list-item>
      </text:list>
      <text:p text:style-name="P11"/>
      <text:p text:style-name="P9"><text:span text:style-name="T66">Познавательные УУД</text:span><text:span text:style-name="T61">:</text:span></text:p>
      <text:list xml:id="list32296505" text:continue-numbering="true" text:style-name="WWNum7">
        <text:list-item>
          <text:p text:style-name="P39"><text:span text:style-name="T61">Ориентироваться в своей системе знаний: самостоятельно </text:span><text:span text:style-name="T65">предполагать</text:span><text:span text:style-name="T61">, какая информация нужна для решения учебной задачи в один шаг.</text:span></text:p>
        </text:list-item>
        <text:list-item>
          <text:p text:style-name="P39"><text:span text:style-name="T65">Отбирать</text:span><text:span text:style-name="T61"> необходимые для решения учебной задачи <text:s/>источники информации среди предложенных учителем словарей, энциклопедий, справочников.</text:span></text:p>
        </text:list-item>
        <text:list-item>
          <text:p text:style-name="P39"><text:span text:style-name="T61">Добывать новые знания: </text:span><text:span text:style-name="T65">извлекать</text:span><text:span text:style-name="T61"> информацию, представленную в разных формах (текст, таблица, схема, иллюстрация и др.).</text:span></text:p>
        </text:list-item>
        <text:list-item>
          <text:p text:style-name="P39"><text:span text:style-name="T61">Перерабатывать полученную информацию: </text:span><text:span text:style-name="T65">сравнивать</text:span><text:span text:style-name="T61"> и <text:s/></text:span><text:span text:style-name="T65">группировать</text:span><text:span text:style-name="T61"> факты и явления;</text:span> <text:span text:style-name="T61">определять причины явлений, событий.</text:span></text:p>
        </text:list-item>
        <text:list-item>
          <text:p text:style-name="P39"><text:span text:style-name="T61">Перерабатывать полученную информацию: </text:span><text:span text:style-name="T65">делать выводы</text:span><text:span text:style-name="T61"> на основе обобщения <text:s text:c="2"/>знаний.</text:span></text:p>
        </text:list-item>
        <text:list-item>
          <text:p text:style-name="P39"><text:span text:style-name="T61">Преобразовывать информацию из одной формы в другую: <text:s/></text:span><text:span text:style-name="T65">составлять</text:span><text:span text:style-name="T61"> простой </text:span><text:span text:style-name="T65">план</text:span><text:span text:style-name="T61"> учебно-научного текста. </text:span></text:p>
        </text:list-item>
        <text:list-item>
          <text:p text:style-name="P39"><text:span text:style-name="T61">Преобразовывать информацию из одной формы в другую: <text:s/></text:span><text:span text:style-name="T65">представлять</text:span><text:span text:style-name="T61"> </text:span><text:span text:style-name="T65">информацию</text:span><text:span text:style-name="T61"> в виде текста, таблицы, схемы.</text:span></text:p>
        </text:list-item>
      </text:list>
      <text:p text:style-name="P11"/>
      <text:p text:style-name="P9"><text:span text:style-name="T66">Коммуникативные УУД</text:span><text:span text:style-name="T61">:</text:span></text:p>
      <text:list xml:id="list32275394" text:continue-numbering="true" text:style-name="WWNum7">
        <text:list-item>
          <text:p text:style-name="P39"><text:span text:style-name="T61">Доносить свою позицию до других:</text:span><text:span text:style-name="T65"> оформлять</text:span><text:span text:style-name="T61"> свои мысли в устной и письменной речи с учётом своих учебных и жизненных речевых ситуаций.</text:span></text:p>
        </text:list-item>
        <text:list-item>
          <text:p text:style-name="P39"><text:span text:style-name="T61">Доносить свою позицию до других:</text:span><text:span text:style-name="T65"> высказывать</text:span><text:span text:style-name="T61"> свою точку зрения и пытаться её </text:span><text:span text:style-name="T65">обосновать</text:span><text:span text:style-name="T61">, приводя аргументы.</text:span></text:p>
        </text:list-item>
        <text:list-item>
          <text:p text:style-name="P38">Слушать других, пытаться принимать другую точку зрения, быть готовым изменить свою точку зрения.</text:p>
        </text:list-item>
        <text:list-item>
          <text:p text:style-name="P39"><text:span text:style-name="T61">Читать вслух и про себя тексты учебников и при этом: вести «диалог с автором» (прогнозировать будущее чтение; ставить вопросы к тексту и искать ответы; проверять </text:span><text:soft-page-break/><text:span text:style-name="T61">себя); отделять новое от известного; выделять главное; составлять план. </text:span></text:p>
        </text:list-item>
        <text:list-item>
          <text:p text:style-name="P38">Договариваться с людьми: выполняя различные роли в группе, сотрудничать в совместном решении проблемы (задачи).</text:p>
        </text:list-item>
        <text:list-item>
          <text:p text:style-name="P38">Учиться уважительно относиться к позиции другого, пытаться договариваться.</text:p>
        </text:list-item>
      </text:list>
      <text:p text:style-name="P18"/>
      <text:p text:style-name="P16"><text:span text:style-name="T37"><text:s text:c="12"/>Предметными результатами</text:span><text:span text:style-name="T34"> изучения курса «Окружающий мир»</text:span></text:p>
      <text:p text:style-name="P45">в 4-м классе является формирование следующих умений:</text:p>
      <text:list xml:id="list32273222" text:continue-numbering="true" text:style-name="WWNum7">
        <text:list-item>
          <text:p text:style-name="P34">объяснять роль основных органов и систем органов в организме человека; </text:p>
        </text:list-item>
        <text:list-item>
          <text:p text:style-name="P34">применять знания о своём организме в жизни (для составления режима дня, правил поведения и т.д.); </text:p>
        </text:list-item>
        <text:list-item>
          <text:p text:style-name="P34">называть основные свойства воздуха как газа, воды как жидкости и полезных ископаемых как твёрдых тел; </text:p>
        </text:list-item>
        <text:list-item>
          <text:p text:style-name="P34">объяснять, как человек использует свойства воздуха, воды, важнейших полезных ископаемых; </text:p>
        </text:list-item>
        <text:list-item>
          <text:p text:style-name="P34">объяснять, в чём главное отличие человека от животных; </text:p>
        </text:list-item>
        <text:list-item>
          <text:p text:style-name="P34">находить противоречия между природой и хозяйством человека, предлагать способы их устранения.</text:p>
        </text:list-item>
        <text:list-item>
          <text:p text:style-name="P34">оценивать, что полезно для здоровья, а что вредно; </text:p>
        </text:list-item>
        <text:list-item>
          <text:p text:style-name="P34">доказывать необходимость бережного отношения к живым организмам.</text:p>
        </text:list-item>
        <text:list-item>
          <text:p text:style-name="P34">по поведению людей узнавать, какие они испытывают эмоции (переживания), какие у них черты характера; </text:p>
        </text:list-item>
        <text:list-item>
          <text:p text:style-name="P34">отличать друг от друга разные эпохи (времена) в истории человечества; </text:p>
        </text:list-item>
        <text:list-item>
          <text:p text:style-name="P34">объяснять различия между людьми современного человечества: отличать граждан разных государств; национальность человека от его расы; верующих разных религий и атеистов.</text:p>
        </text:list-item>
        <text:list-item>
          <text:p text:style-name="P34">объяснять, какие интересы объединяют тебя с твоими родственниками, друзьями, земляками, гражданами твоей страны, что объединяет всех людей на Земле в одно человечество; </text:p>
        </text:list-item>
        <text:list-item>
          <text:p text:style-name="P34">замечать и объяснять, какие поступки людей противоречат человеческой совести, правилам поведения (морали и праву), правам человека и правам ребёнка. Предлагать, что ты сам можешь сделать для исправления видимых нарушений.</text:p>
        </text:list-item>
      </text:list>
      <text:p text:style-name="P15"/>
      <text:p text:style-name="P32">Планируемые результаты освоения учебной программы </text:p>
      <text:p text:style-name="P32">по предмету «Окружающий мир» к концу 4-го года обучения:</text:p>
      <text:p text:style-name="P18">В результате изучения раздела «Человек и природа» </text:p>
      <text:p text:style-name="P18">Обучающиеся научатся:</text:p>
      <text:p text:style-name="P16"><text:span text:style-name="T37">* </text:span><text:span text:style-name="T34">находить на карте природные зоны России, свой регион, главный город </text:span></text:p>
      <text:p text:style-name="P45"><text:s text:c="3"/>своего региона;</text:p>
      <text:p text:style-name="P45">* читать условные обозначения карт;</text:p>
      <text:p text:style-name="P45">* использовать готовые модели и иллюстрации учебника для объяснения</text:p>
      <text:p text:style-name="P45"><text:s text:c="3"/>причины смены дня и ночи, смены времен года;</text:p>
      <text:p text:style-name="P45">* находить общие и отличительные признаки природных зон <text:s/>России</text:p>
      <text:p text:style-name="P45"><text:s text:c="3"/>(климат, растительность, животный мир);</text:p>
      <text:p text:style-name="P45">* понимать необходимость соблюдения правил экологического поведения на</text:p>
      <text:p text:style-name="P45"><text:s text:c="3"/>природе;</text:p>
      <text:p text:style-name="P45">* понимать необходимость посильного участия в охране природы родного</text:p>
      <text:p text:style-name="P45"><text:s text:c="3"/>края;</text:p>
      <text:p text:style-name="P45">* характеризовать основные функции систем органов человека;</text:p>
      <text:p text:style-name="P45">* измерять температуру, вес, рост человека;</text:p>
      <text:p text:style-name="P45">* понимать необходимость использования знаний о строении и </text:p>
      <text:p text:style-name="P45"><text:s text:c="3"/>функционировании организма человека для сохранения и укрепления</text:p>
      <text:p text:style-name="P45"><text:soft-page-break/><text:s text:c="3"/>своего здоровья;</text:p>
      <text:p text:style-name="P45">*извлекать необходимую информацию из учебника и его иллюстраций <text:s/></text:p>
      <text:p text:style-name="P18">Обучающиеся получат возможность научиться:</text:p>
      <text:p text:style-name="P16"><text:span text:style-name="T37">* </text:span><text:span text:style-name="T34">осознавать ценность</text:span><text:span text:style-name="T37"> <text:s/></text:span><text:span text:style-name="T34">природы родного края и необходимость нести</text:span></text:p>
      <text:p text:style-name="P45"><text:s text:c="3"/>ответственность за ее сохранение;</text:p>
      <text:p text:style-name="P45">* использовать знаний о строении и функционировании организма человека</text:p>
      <text:p text:style-name="P45"><text:s text:c="3"/>для сохранения и укрепления своего здоровья;</text:p>
      <text:p text:style-name="P45">*выбирать оптимальные формы поведения на основе изученных правил</text:p>
      <text:p text:style-name="P45"><text:s text:c="2"/>безопасности.</text:p>
      <text:p text:style-name="P18"/>
      <text:p text:style-name="P18">В результате изучения раздела «Человек и общество» </text:p>
      <text:p text:style-name="P18">Обучающиеся научатся:</text:p>
      <text:p text:style-name="P16"><text:span text:style-name="T37">* </text:span><text:span text:style-name="T34">рассказывать с использованием информации из Интернета о государственной</text:span><text:span text:style-name="T37"> </text:span><text:span text:style-name="T34">символике России;</text:span></text:p>
      <text:p text:style-name="P45">* самостоятельно работать с текстом, иллюстрациями, словарем в условиях</text:p>
      <text:p text:style-name="P45"><text:s text:c="3"/>коллективной работы;</text:p>
      <text:p text:style-name="P45">* обмениваться сведениями о событиях в стране;</text:p>
      <text:p text:style-name="P45">* готовить необходимые сообщения по Конституции нашей страны;</text:p>
      <text:p text:style-name="P45">* находить на политико – административной карте России местоположение </text:p>
      <text:p text:style-name="P45"><text:s text:c="3"/>своего края;</text:p>
      <text:p text:style-name="P45">*работать с глобусом и картой;</text:p>
      <text:p text:style-name="P45">* пересказывать своими словами тексты из учебника о событиях связанных с </text:p>
      <text:p text:style-name="P45"><text:s text:c="3"/>историей Отечества;</text:p>
      <text:p text:style-name="P45">* определять последовательность событий на ленте времени;</text:p>
      <text:p text:style-name="P45">* рассказывать с использованием подобранных иллюстраций о памятниках</text:p>
      <text:p text:style-name="P45"><text:s text:c="3"/>истории страны; </text:p>
      <text:p text:style-name="P45">*рассказывать об особенностях труда людей родного края.</text:p>
      <text:p text:style-name="P80">Обучающиеся получат возможность научиться:</text:p>
      <text:p text:style-name="P25"><text:span text:style-name="T37">* </text:span><text:span text:style-name="T34">научатся определять часовой пояс своего края;</text:span></text:p>
      <text:p text:style-name="P25"><text:span text:style-name="T37">* </text:span><text:span text:style-name="T34">находить дополнительную информацию о государственной символике России, о прошлом страны и края в Интернете;</text:span></text:p>
      <text:p text:style-name="P25"><text:span text:style-name="T37">*</text:span><text:span text:style-name="T34">составлять представление о единстве духовно – нравственного смысла всех</text:span></text:p>
      <text:p text:style-name="P81"><text:s text:c="3"/>традиционных религий в обрядовой практике. </text:p>
      <text:p text:style-name="P18"/>
      <text:p text:style-name="P18">В результате изучения раздела «Правила безопасного поведения»</text:p>
      <text:p text:style-name="P18">Обучающиеся научатся:</text:p>
      <text:p text:style-name="P16"><text:span text:style-name="T37">* </text:span><text:span text:style-name="T34">понимать необходимость соблюдать правила безопасного поведения в лесу, у водоемов, во время купания летом, при переправе через водные пространства;</text:span></text:p>
      <text:p text:style-name="P45">* понимать необходимость соблюдения правил безопасного поведения во время приема пищи;</text:p>
      <text:p text:style-name="P31">*понимать необходимость сохранения своего физического и нравственного здоровья</text:p>
      <text:p text:style-name="P31">(вред курения, наркотиков, громкой музыки)</text:p>
      <text:p text:style-name="P80">Обучающиеся получат возможность научиться:</text:p>
      <text:p text:style-name="P25"><text:span text:style-name="T37">*</text:span><text:span text:style-name="T34"> соблюдать правила безопасного поведения в лесу, у водоемов, во время купания летом, при переправе через водные пространства;</text:span></text:p>
      <text:p text:style-name="P31">* соблюдения правил безопасного поведения во время приема пищи;</text:p>
      <text:p text:style-name="P31">* заботиться о здоровье и безопасности окружающих людей, сохранения <text:s/>своего физического и нравственного здоровье. </text:p>
      <text:p text:style-name="P14"/>
      <text:p text:style-name="P16"><text:span text:style-name="T44">К концу обучения в начальной школе</text:span><text:span text:style-name="T34"> </text:span><text:span text:style-name="T38">будет обеспечена готовность обучающихся к продолжению образования, </text:span><text:span text:style-name="T45">так как <text:s/>реализуя принцип деятельностного подхода, учебно-методический комплект по курсу «Окружающий мир» в развивающей личностно-</text:span><text:soft-page-break/><text:span text:style-name="T45">ориентированной системе «Перспективная начальная школа» рассматривает процесс учения не только как усвоение системы предметных ЗУНов, составляющих инструментальную основу компетентности учащихся, но и как процесс познавательного развития и развития личности учащихся через организацию системы личностных, познавательных, коммуникативных, регулятивных учебных действий. В связи с этим предметное содержание и планируемые для усвоения детьми способы действий представлены в УМК во взаимосвязи и взаимозависимости через систему вопросов и заданий.</text:span></text:p>
      <text:p text:style-name="P46"><text:tab/>Проблемный характер изложения учебных текстов в учебниках достигается посредством:</text:p>
      <text:list xml:id="list32270232" text:continue-numbering="true" text:style-name="WWNum7">
        <text:list-item>
          <text:p text:style-name="P35">демонстрации не менее двух точек зрения при объяснении нового материала;</text:p>
        </text:list-item>
        <text:list-item>
          <text:p text:style-name="P35">выходом за пределы учебника в зону словарей и Интернет;</text:p>
        </text:list-item>
        <text:list-item>
          <text:p text:style-name="P35">системой наблюдений, опытных и экспериментальных исследований явлений окружающего мира;</text:p>
        </text:list-item>
        <text:list-item>
          <text:p text:style-name="P35">специальным местоположением вопросов-заданий, нацеливающих учеников на творческую работу исследователей-открывателей закономерностей и правил;</text:p>
        </text:list-item>
        <text:list-item>
          <text:p text:style-name="P35">иллюстрированным материалом (фотографии, таблицы, карты, произведения живописи).</text:p>
        </text:list-item>
      </text:list>
      <text:p text:style-name="P22"><text:span text:style-name="T7">Система разнообразных форм учебной деятельности обеспечивается </text:span><text:span text:style-name="T16">межпредметными связями</text:span><text:span text:style-name="T7"> содержания и способов действия, направленных на личностное, социальное, познавательное и коммуникативное развитие детей.</text:span></text:p>
      <text:p text:style-name="P16"><text:span text:style-name="T7">Содержание учебников, </text:span><text:span text:style-name="T16">учитывая потребности и интересы современного ребёнка</text:span><text:span text:style-name="T7">, предлагает ему:</text:span></text:p>
      <text:list xml:id="list32286869" text:continue-numbering="true" text:style-name="WWNum7">
        <text:list-item>
          <text:p text:style-name="P35">на выбор источники дополнительной информации;</text:p>
        </text:list-item>
        <text:list-item>
          <text:p text:style-name="P35">участие в работе научного клуба младшего школьника «Мы и окружающий мир» или проектную деятельность посредством переписки с активом клуба или выхода в Интернет;</text:p>
        </text:list-item>
        <text:list-item>
          <text:p text:style-name="P35">социальные игры на уроках.</text:p>
        </text:list-item>
      </text:list>
      <text:p text:style-name="P16"><text:span text:style-name="T7">Учебные тексты учебников комплекта построены с учётом возможности </text:span><text:span text:style-name="T16">оценки наличных учебных достижений</text:span><text:span text:style-name="T7"> (как учеником, так и учителем). Это прежде всего:</text:span></text:p>
      <text:list xml:id="list32293022" text:continue-numbering="true" text:style-name="WWNum7">
        <text:list-item>
          <text:p text:style-name="P35">задания на самопроверку и взаимопроверку;</text:p>
        </text:list-item>
        <text:list-item>
          <text:p text:style-name="P35">задания повышенной сложности, олимпиадные задания, вступительные и контрольные задания для членов клуба;</text:p>
        </text:list-item>
        <text:list-item>
          <text:p text:style-name="P35">завуалированное требование быть внимательным при чтении текста.</text:p>
        </text:list-item>
      </text:list>
      <text:p text:style-name="P21"><text:span text:style-name="Zag_5f_11"><text:span text:style-name="T8">Структура каждого учебника обеспечивает </text:span></text:span><text:span text:style-name="Zag_5f_11"><text:span text:style-name="T9">разнообразие форм организации учебной деятельности</text:span></text:span><text:span text:style-name="Zag_5f_11"><text:span text:style-name="T8"> </text:span></text:span><text:span text:style-name="Zag_5f_11"><text:span text:style-name="T9">школьников системой специальных заданий, где ученик выступает то в роли обучаемого, то в роли обучающего</text:span></text:span><text:span text:style-name="Zag_5f_11"><text:span text:style-name="T8"> (консультант, экспериментатор, председатель заседания), </text:span></text:span><text:span text:style-name="Zag_5f_11"><text:span text:style-name="T9">то в роли организатора учебной деятельности</text:span></text:span><text:span text:style-name="Zag_5f_11"><text:span text:style-name="T8"> классного коллектива</text:span></text:span></text:p>
      <text:p text:style-name="P66"/>
      <text:p text:style-name="P6"><text:span text:style-name="T26"><text:s/></text:span><text:span text:style-name="T31">Требования к уровню подготовки учащихся по курсу</text:span></text:p>
      <text:p text:style-name="P29"><text:span text:style-name="T17">«</text:span><text:span text:style-name="T18">Окружающий мир</text:span><text:span text:style-name="T17">»</text:span><text:span text:style-name="T46"> </text:span><text:span text:style-name="T17">к концу четвертого года обучения</text:span></text:p>
      <text:p text:style-name="P26"/>
      <text:p text:style-name="P30"><text:span text:style-name="T47">Учащиеся должны </text:span><text:span text:style-name="T48">знать/понимать:</text:span></text:p>
      <text:list xml:id="list7188950252440847688" text:style-name="WWNum5">
        <text:list-item>
          <text:p text:style-name="P36"><text:span text:style-name="T49">Солнце — небесное тело, источник тепла и света (общие пред</text:span><text:span text:style-name="T46">ставления о влиянии на земную жизнь);</text:span></text:p>
        </text:list-item>
      </text:list>
      <text:list xml:id="list5093920505632473982" text:style-name="WWNum3">
        <text:list-item>
          <text:p text:style-name="P75">климат как характерная погода данной местности в разные сезоны года;</text:p>
        </text:list-item>
        <text:list-item>
          <text:p text:style-name="P74"><text:span text:style-name="T49">строение тела человека, название важнейших органов организ</text:span><text:span text:style-name="T46">ма человека;</text:span></text:p>
        </text:list-item>
        <text:list-item>
          <text:p text:style-name="P75">основы личной гигиены;</text:p>
        </text:list-item>
        <text:list-item>
          <text:p text:style-name="P75">влияние образа жизни и окружающей среды на здоровье;</text:p>
        </text:list-item>
        <text:list-item>
          <text:p text:style-name="P75">способы сохранения и укрепления здоровья;</text:p>
        </text:list-item>
        <text:list-item>
          <text:p text:style-name="P75">даты важнейших событий в истории в соответствии с программой.</text:p>
        </text:list-item>
      </text:list>
      <text:p text:style-name="P27"/>
      <text:p text:style-name="P27"><text:soft-page-break/>Уметь:</text:p>
      <text:list xml:id="list32278903" text:continue-numbering="true" text:style-name="WWNum3">
        <text:list-item>
          <text:p text:style-name="P78">соблюдать правила безопасности при проведении опытов и во время уроков-экскурсий, предусмотренных программой;</text:p>
        </text:list-item>
        <text:list-item>
          <text:p text:style-name="P78">устно описывать объекты природы;</text:p>
        </text:list-item>
        <text:list-item>
          <text:p text:style-name="P78">вести наблюдения в природе и устно и письменно формулировать выводы;</text:p>
        </text:list-item>
        <text:list-item>
          <text:p text:style-name="P77"><text:span text:style-name="T49">в пределах программы объяснять взаимосвязи в природе, при</text:span><text:span text:style-name="T46">роды и человека;</text:span></text:p>
        </text:list-item>
        <text:list-item>
          <text:p text:style-name="P78">пропагандировать знания о природе, об отношении к ней человека; </text:p>
        </text:list-item>
        <text:list-item>
          <text:p text:style-name="P78">лично вместе со взрослыми участвовать в практической работе по охране природы;</text:p>
        </text:list-item>
        <text:list-item>
          <text:p text:style-name="P77"><text:span text:style-name="T49">устанавливать зависимость между поведением людей в приро</text:span><text:span text:style-name="T46">де и последствиями этого; оценивать воздействие человека на природу;</text:span></text:p>
        </text:list-item>
        <text:list-item>
          <text:p text:style-name="P78">соблюдать правила охраны и укрепления здоровья;</text:p>
        </text:list-item>
        <text:list-item>
          <text:p text:style-name="P78">описывать отдельные (изученные) события из истории Отечества.</text:p>
        </text:list-item>
      </text:list>
      <text:p text:style-name="P28"/>
      <text:p text:style-name="P30"><text:span text:style-name="T50">Использовать приобретенные знания и умения в практичес</text:span><text:span text:style-name="T47">кой и повседневной жизни для того, чтобы:</text:span></text:p>
      <text:list xml:id="list7583271080390409202" text:style-name="WWNum4">
        <text:list-item>
          <text:p text:style-name="P79">постоянно обогащать жизненный опыт, решать практические задачи с помощью наблюдения, измерения, сравнения, поиска информации в словарях, справочниках, Интернете;</text:p>
        </text:list-item>
        <text:list-item>
          <text:p text:style-name="P79">выполнять правила поведения в природе;</text:p>
        </text:list-item>
      </text:list>
      <text:p text:style-name="P67">рассказывать о родном крае, родной стране, столице.</text:p>
      <text:p text:style-name="P67"/>
      <text:p text:style-name="P1"><text:span text:style-name="T28">Раздел </text:span><text:span text:style-name="T25">V</text:span><text:span text:style-name="T29">. Содержание курса «Окружающий мир»</text:span></text:p>
      <text:p text:style-name="P68">(66 часов)</text:p>
      <text:p text:style-name="P48">Человек и природа (40ч)</text:p>
      <text:p text:style-name="P50"><text:tab/>Общее представление о вселенной, Солнечной системе, размерах Земли по сравнению с размером Солнца. Одно из теоретических предположений ученых о возникновении Солнца. Планеты Солнечной системы (название, расположение на орбитах по отношению к Солнцу). Вращение Земли вокруг своей оси как причина смены дня и ночи. Вращение Земли вокруг Солнца как причина смены времен года.</text:p>
      <text:p text:style-name="P50"><text:tab/>Природные зоны России: общее представление, расположение на карте природных зон России, основные природные зоны (ледяная зона, зона тундры, зона лесов, зона степей, зона пустынь, зона субтропиков). Горные области. Климат природных зон, растительный и животный мир, особенности труда и быта людей, влияние человека на природу. Положительное и отрицательное влияние деятельности человека на природу.</text:p>
      <text:p text:style-name="P50"><text:tab/>Соблюдение экологических правил поведения во время прогулок в лес, в парк, на луг (охрана поверхности земли от уплотнения почвы и разрушения лесной подстилки, от загрязнения поверхности земли полиэтиленовыми пакетами, пластиковыми бутылками, осколками стекла).</text:p>
      <text:p text:style-name="P50"><text:tab/>Родной край-часть великой России. Карта родного края. Полезные ископаемые. Поверхность и водоемы родного края. Растительный и животный мир края. Заповедные места. Посильное участие в охране природы родного края. Московское время, часовые пояса.</text:p>
      <text:p text:style-name="P50"><text:tab/>Общее представление о строении тела человека. Система органов: органы чувств, опорно-двигательная, пищеварительная, дыхательная, кровеносная, нервная. Роль органов чувств в жизнедеятельности организма. Гигиена систем органов.</text:p>
      <text:p text:style-name="P49">Человек и общество (22ч)</text:p>
      <text:p text:style-name="P50"><text:tab/>Наша родина- Россия. Российская Федерация. Государственная символика Российской Федерации: Государственный герб России, Государственный флаг России, Государственный гимн России. Конституция- Основной закон Российской Федерации. Права ребенка. Президент Российской Федерации. Правительство и Парламент страны. Депутат от субъекта Российской Федерации (республика, край, город федерального значения- Москва, Санкт- Петербург, автономный округ, Еврейская автономная область) в Парламенте страны как представитель интересов региона.</text:p>
      <text:p text:style-name="P50"><text:soft-page-break/><text:tab/>Россия- многонациональная страна. Народы, населяющие Россию. Русский язык- государственный язык Российской Федерации. Родной край- часть великой России. Родной город (село, поселок), регион (область, край, республика). Название. Расположение края на политико- административной карте России. Карта родного края. Особенности труда людей родного края (добыча полезных ископаемых, растениеводство, животноводство). Народные промыслы.</text:p>
      <text:p text:style-name="P50"><text:tab/>Россия на карте. Границы России. Название государств, имеющих с Россией сухопутные границы, столицы государств. Морские границы. Морская граница России с Аляской (один из штатов США) и Японией. <text:s/>Имена великих путешественников и ученых, первооткрывателей морей и земель на карте Азии (море Лаптева, мыс Дежнева, пролив Беринга, город Хабаровск, мыс Челюскина).</text:p>
      <text:p text:style-name="P50"><text:tab/>Страны и народы мира. Япония, Соединенные штаты Америки, Великобритания, Франция. Расположение на политической карте, столицы государств, главные достопримечательности.</text:p>
      <text:p text:style-name="P50"><text:tab/>Терроризм- международная опасность (США, г.Нью-Йорк, 11 сентября 2001г.; Россия, г.Беслан, 3 сентября 2004 г.).</text:p>
      <text:p text:style-name="P17"><text:span text:style-name="T39"><text:tab/>История Отечества. Древние славяне. Древняя Русь. Киевская Русь. Картины труда и быта, традиции, верования. Значимые события в разные исторические времена. Путь из «варяг в греки» (</text:span><text:span text:style-name="T34">IX</text:span><text:span text:style-name="T39">-</text:span><text:span text:style-name="T34">XI</text:span><text:span text:style-name="T39"> вв.). Крещение Руси (988г). первый на Руси свод законов «Русская правда» (памятник законодательства </text:span><text:span text:style-name="T34">XI</text:span><text:span text:style-name="T39">- </text:span><text:span text:style-name="T34">XII</text:span><text:span text:style-name="T39"> вв.),основание города Ярославля (988-1010 гг.). объединение территорий древнерусского государства. Выдающиеся люди разных эпох: великий князь Владимир Святославович- Красное Солнышко (960-1015 гг.), Ярослав Владимирович- Ярослав Мудрый (около 980-1054 гг.), Владимир Мономах (1053-1125 гг.), князь Новгородский и Владимирский Александр Невский (1221-1263 гг.). московская Русь: основание Москвы (1147 г.), князь Юрий Долгорукий (1090-е -11257 гг.). Первые московские князья (период правления): Иван Калита (1325-1340 гг.), Дмитрий Донской (1359-1389 гг.).</text:span></text:p>
      <text:p text:style-name="P50"><text:tab/>Традиционные российские религии. Вера в единого бога и сохранение традиционной обрядовости. Древние времена-времена многобожия (вера а силу природы). Отличия народов друг от друга (исторические, культурные, духовные, языковые). Народы, верующие в единого бога: христиане (Бог-Богочеловек Иисус Христос), мусульмане <text:s/>(Аллах- духовная власть и сила), буддисты (Будда- духовная связь всех проявлений жизни).</text:p>
      <text:p text:style-name="P17"><text:span text:style-name="T39"><text:tab/>Сохранение традиционной истории России. Исторические памятники столицы и исторические события, связанные с ними: памятник Минину и Пожарскому на Красной площади (4 ноября- День народного единства: борьба Российского государства с иноземными захватчиками в начале </text:span><text:span text:style-name="T34">XVII</text:span><text:span text:style-name="T39"> в., подвиг ополченцев); Триумфальная арка, музей- <text:s/>панорама «бородинская битва» (память о войне 1812 г.); памятник маршалу Г.К. Жукову, Вечный огонь на могиле Неизвестного солдата у Кремлевской стены, имена улиц, площадей, скверов, проспектов (9 мая- День Победы- память страны о героях Великой Отечественной войны 1941-1945 гг.); памятник Юрию Гагарину- первому космонавту планеты Земля, монумент «Спутник» на проспекте Мира, монумент «Покорителям космоса», аллея Героев –космонавтов (12 апреля- День космонавтики); фонтан «Дружба народов» (знаменитый символ Союза Советских Социалистических Республик).</text:span></text:p>
      <text:p text:style-name="P49">Правила безопасного поведения (4ч)</text:p>
      <text:p text:style-name="P50"><text:tab/>Соблюдения правил безопасного поведения во время летних каникул у водоема (предупреждение солнечного удара, ожога кожи, несчастных случаев в воде или вблизи воды у моря во время шторма, прилива, соприкосновение с морскими животными в воде).</text:p>
      <text:p text:style-name="P50"><text:tab/>Соблюдения правил безопасного поведения во время прогулок в лес, в парк, на луг.</text:p>
      <text:p text:style-name="P50"><text:tab/>Соблюдения правил безопасного поведения во время приема пищи.</text:p>
      <text:p text:style-name="P69"><text:tab/>Забота о здоровье и безопасности окружающих людей, личная ответственность за сохранение своего физического и нравственного здоровья (курение, употребление наркотиков, прослушивание громкой музыки, нежелание при необходимости носить очк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3_2b_" style:display-name="Заголовок 3+" style:family="paragraph" style:parent-style-name="Standard" style:default-outline-level="" style:list-style-name="">
      <style:paragraph-properties fo:margin-top="0.423cm" fo:margin-bottom="0cm" fo:text-align="center" style:justify-single-word="false" fo:orphans="0" fo:widows="0" style:punctuation-wrap="hanging"/>
      <style:text-properties style:font-name="Times New Roman" fo:font-size="14pt" fo:language="ru" fo:country="RU" fo:font-weight="bold" style:font-size-asian="14pt" style:language-asian="ru" style:country-asian="RU" style:font-weight-asian="bold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ru" fo:country="RU" style:language-asian="ru" style:country-asian="RU" style:language-complex="ar" style:country-complex="SA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justify" style:justify-single-word="false" fo:text-indent="1.251cm" style:auto-text-indent="false"/>
      <style:text-properties fo:font-size="11pt" fo:language="ru" fo:country="RU" style:letter-kerning="true" style:font-name-asian="Calibri" style:font-size-asian="11pt" style:language-asian="ar" style:country-asian="SA" style:font-size-complex="11pt" style:language-complex="ar" style:country-complex="SA"/>
    </style:style>
    <style:style style:name="Zag_5f_3" style:display-name="Zag_3" style:family="paragraph" style:parent-style-name="Standard" style:default-outline-level="" style:list-style-name="">
      <style:paragraph-properties fo:margin-top="0cm" fo:margin-bottom="0.12cm" fo:line-height="0.497cm" fo:text-align="center" style:justify-single-word="false" fo:orphans="0" fo:widows="0"/>
      <style:text-properties fo:color="#000000" style:font-name="Times New Roman" fo:font-style="italic" style:font-name-asian="Calibri" style:language-asian="ru" style:country-asian="RU" style:font-style-asian="italic" style:language-complex="ar" style:country-complex="SA" style:font-style-complex="italic"/>
    </style:style>
    <style:style style:name="Style7" style:family="paragraph" style:parent-style-name="Standard" style:default-outline-level="" style:list-style-name="">
      <style:paragraph-properties fo:line-height="0.427cm"/>
      <style:text-properties style:font-name="Microsoft Sans Serif" fo:font-size="12pt" style:font-name-asian="Calibri" style:font-size-asian="12pt" style:font-name-complex="Times New Roman2" style:font-size-complex="12pt"/>
    </style:style>
    <style:style style:name="Без_20_интервала2" style:display-name="Без интервала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" style:font-size-asian="12pt" style:language-asian="ru" style:country-asian="RU" style:font-name-complex="Times New Roman2" style:font-size-complex="12pt"/>
    </style:style>
    <style:style style:name="WW8Num7z0" style:family="text">
      <style:text-properties fo:font-size="14pt" fo:font-weight="normal" style:font-size-asian="14pt" style:font-weight-asian="normal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ag_5f_11" style:display-name="Zag_11" style:family="text"/>
    <style:style style:name="ListLabel_20_3" style:display-name="ListLabel 3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1.984cm" fo:margin-left="1.98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5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8S</meta:editing-duration>
    <meta:editing-cycles>4</meta:editing-cycles>
    <meta:generator>OpenOffice/4.1.1$Win32 OpenOffice.org_project/411m6$Build-9775</meta:generator>
    <dc:date>2014-10-13T12:12:55.21</dc:date>
    <meta:printed-by>марина литвинова</meta:printed-by>
    <meta:print-date>2014-10-12T14:03:09.26</meta:print-date>
    <dc:creator>марина литвинова</dc:creator>
    <meta:document-statistic meta:table-count="0" meta:image-count="0" meta:object-count="0" meta:page-count="9" meta:paragraph-count="216" meta:word-count="3624" meta:character-count="28211"/>
    <meta:user-defined meta:name="Info 1"/>
    <meta:user-defined meta:name="Info 2"/>
    <meta:user-defined meta:name="Info 3"/>
    <meta:user-defined meta:name="Info 4"/>
  </office:meta>
</office:document-meta>
</file>