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/>
    </style:style>
    <style:style style:name="P2" style:family="paragraph" style:parent-style-name="Обычный_20__28_веб_29_">
      <style:paragraph-properties fo:margin-top="0cm" fo:margin-bottom="0cm"/>
      <style:text-properties fo:font-size="12pt" style:font-size-asian="12pt" style:font-size-complex="12pt"/>
    </style:style>
    <style:style style:name="P3" style:family="paragraph" style:parent-style-name="Обычный_20__28_веб_29_">
      <style:paragraph-properties fo:margin-top="0cm" fo:margin-bottom="0cm"/>
      <style:text-properties fo:font-size="12pt" fo:font-weight="bold" style:font-size-asian="12pt" style:language-asian="ar" style:country-asian="SA" style:font-weight-asian="bold" style:font-size-complex="12pt"/>
    </style:style>
    <style:style style:name="P4" style:family="paragraph" style:parent-style-name="Абзац_20_списка">
      <style:paragraph-properties fo:margin-left="0cm" fo:margin-right="0cm" fo:line-height="115%" fo:text-align="center" style:justify-single-word="false" fo:text-indent="1.27cm" style:auto-text-indent="false">
        <style:tab-stops>
          <style:tab-stop style:position="1.251cm"/>
        </style:tab-stops>
      </style:paragraph-properties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.85cm" style:auto-text-indent="false"/>
      <style:text-properties style:font-name="Times New Roman" fo:font-size="12pt" style:text-underline-style="none" style:font-size-asian="12pt" style:font-size-complex="12pt"/>
    </style:style>
    <style:style style:name="P8" style:family="paragraph" style:parent-style-name="Standard">
      <style:paragraph-properties fo:margin-top="0cm" fo:margin-bottom="0.106cm" fo:line-height="0.526cm" fo:text-align="center" style:justify-single-word="false" fo:orphans="0" fo:widows="0" fo:background-color="#ffffff" style:text-autospace="none" style:writing-mode="lr-tb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.903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left="0.903cm" fo:margin-right="0cm" fo:text-align="justify" style:justify-single-word="false" fo:text-indent="0.953cm" style:auto-text-indent="false"/>
      <style:text-properties fo:font-size="12pt" style:font-size-asian="12pt" style:font-size-complex="12pt" style:font-weight-complex="bold"/>
    </style:style>
    <style:style style:name="P11" style:family="paragraph" style:parent-style-name="Text_20_body">
      <style:paragraph-properties fo:margin-left="0.903cm" fo:margin-right="0cm" fo:text-align="center" style:justify-single-word="false" fo:text-indent="0.953cm" style:auto-text-indent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1.905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 style:list-style-name="WWNum1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4" style:family="paragraph" style:parent-style-name="Standard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 style:list-style-name="L3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Standard" style:list-style-name="L3">
      <style:paragraph-properties fo:line-height="115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8" style:family="paragraph" style:parent-style-name="Standard" style:list-style-name="WWNum1">
      <style:paragraph-properties fo:text-align="justify" style:justify-single-word="false" style:text-autospace="non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20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 style:list-style-name="WWNum1">
      <style:paragraph-properties fo:margin-top="0.176cm" fo:margin-bottom="0cm" fo:line-height="115%" fo:background-color="#ffffff"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WWNum1" style:master-page-name="">
      <style:paragraph-properties fo:margin-left="0.159cm" fo:margin-right="0cm" fo:text-indent="0.847cm" style:auto-text-indent="false" style:page-number="auto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 style:list-style-name="WWNum1" style:master-page-name="">
      <style:paragraph-properties fo:text-align="justify" style:justify-single-word="false" style:page-number="auto"/>
      <style:text-properties fo:font-size="12pt" style:font-size-asian="12pt" style:font-size-complex="12pt"/>
    </style:style>
    <style:style style:name="P24" style:family="paragraph" style:parent-style-name="Standard" style:list-style-name="WWNum1" style:master-page-name="">
      <style:paragraph-properties fo:text-align="justify" style:justify-single-word="false" style:page-number="auto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0" fo:widows="0" fo:text-indent="0.159cm" style:auto-text-indent="false" style:page-number="auto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letter-spacing="-0.005cm" style:font-size-asian="12pt" style:font-name-complex="Times New Roman1" style:font-size-complex="12pt"/>
    </style:style>
    <style:style style:name="P28" style:family="paragraph" style:parent-style-name="Standard" style:list-style-name="L1">
      <style:paragraph-properties fo:margin-top="0.034cm" fo:margin-bottom="0cm" fo:line-height="0.526cm" fo:text-align="justify" style:justify-single-word="false" fo:orphans="0" fo:widows="0" fo:background-color="#ffffff" style:text-autospace="none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margin-top="0.034cm" fo:margin-bottom="0cm" fo:line-height="0.526cm" fo:text-align="justify" style:justify-single-word="false" fo:orphans="0" fo:widows="0" fo:background-color="#ffffff" style:text-autospace="none" style:writing-mode="lr-tb">
        <style:tab-stops>
          <style:tab-stop style:position="1.27cm"/>
          <style:tab-stop style:position="1.588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034cm" fo:margin-bottom="0cm" fo:line-height="0.526cm" fo:text-align="justify" style:justify-single-word="false" fo:orphans="0" fo:widows="0" fo:background-color="#ffffff" style:text-autospace="none" style:writing-mode="lr-tb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etter-spacing="-0.005cm" fo:font-style="normal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1" style:family="paragraph" style:parent-style-name="Standard">
      <style:paragraph-properties fo:margin-top="0cm" fo:margin-bottom="0.106cm" fo:line-height="0.526cm" fo:text-align="start" style:justify-single-word="false" fo:orphans="0" fo:widows="0" fo:background-color="#ffffff" style:text-autospace="none" style:writing-mode="lr-tb">
        <style:tab-stops>
          <style:tab-stop style:position="1.27cm"/>
          <style:tab-stop style:position="1.588cm"/>
        </style:tab-stops>
        <style:background-image/>
      </style:paragraph-properties>
      <style:text-properties fo:color="#000000" style:font-name="Times New Roman" fo:font-size="12pt" fo:letter-spacing="-0.005cm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Standard" style:list-style-name="WWNum1" style:master-page-name="">
      <style:paragraph-properties fo:margin-left="0.026cm" fo:margin-right="0cm" fo:text-align="justify" style:justify-single-word="false" fo:text-indent="0cm" style:auto-text-indent="false" style:page-number="auto"/>
      <style:text-properties fo:font-size="12pt" style:font-size-asian="12pt" style:font-size-complex="12pt"/>
    </style:style>
    <style:style style:name="P33" style:family="paragraph" style:parent-style-name="Standard" style:list-style-name="L2">
      <style:paragraph-properties fo:margin-left="0.106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4" style:family="paragraph" style:parent-style-name="Standard" style:list-style-name="L3" style:master-page-name="">
      <style:paragraph-properties fo:margin-left="0cm" fo:margin-right="0cm" fo:margin-top="0cm" fo:margin-bottom="0cm" fo:text-indent="0.132cm" style:auto-text-indent="false" style:page-number="auto"/>
      <style:text-properties fo:font-size="12pt" style:font-size-asian="12pt" style:font-size-complex="12pt"/>
    </style:style>
    <style:style style:name="P35" style:family="paragraph" style:parent-style-name="Standard" style:list-style-name="L3">
      <style:paragraph-properties fo:margin-left="0cm" fo:margin-right="0cm" fo:margin-top="0cm" fo:margin-bottom="0.494cm" fo:line-height="100%" fo:text-align="justify" style:justify-single-word="false" fo:orphans="2" fo:widows="2" fo:text-indent="0.132cm" style:auto-text-indent="false" fo:background-color="#ffffff" style:text-autospace="none" style:writing-mode="lr-tb">
        <style:tab-stops>
          <style:tab-stop style:position="1.402cm"/>
        </style:tab-stops>
        <style:background-image/>
      </style:paragraph-properties>
      <style:text-properties fo:color="#000000" style:font-name="Times New Roman" fo:font-size="12pt" fo:letter-spacing="-0.005cm" fo:language="ru" fo:country="RU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6" style:family="paragraph" style:parent-style-name="Standard" style:list-style-name="WW8Num3">
      <style:paragraph-properties fo:margin-left="1.251cm" fo:margin-right="0cm" fo:margin-top="0cm" fo:margin-bottom="0.212cm" fo:line-height="115%" fo:text-align="justify" style:justify-single-word="false" fo:orphans="0" fo:widows="0" fo:hyphenation-ladder-count="no-limit" fo:text-indent="0.654cm" style:auto-text-indent="false"/>
      <style:text-properties fo:font-size="12pt" style:letter-kerning="true" style:font-name-asian="Arial Unicode MS" style:font-size-asian="12pt" style:language-asian="en" style:country-asian="US" style:font-name-complex="Tahoma2" style:font-size-complex="12pt" style:font-weight-complex="bold"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2.54cm" fo:margin-right="0cm" fo:margin-top="0cm" fo:margin-bottom="0.212cm" fo:line-height="115%" fo:text-align="justify" style:justify-single-word="false" fo:orphans="0" fo:widows="0" fo:hyphenation-ladder-count="no-limit" fo:text-indent="-1.789cm" style:auto-text-indent="false"/>
      <style:text-properties fo:font-size="12pt" style:letter-kerning="true" style:font-name-asian="Arial Unicode MS" style:font-size-asian="12pt" style:language-asian="en" style:country-asian="US" style:font-name-complex="Tahoma2" style:font-size-complex="12pt" style:font-weight-complex="bold" fo:hyphenate="false" fo:hyphenation-remain-char-count="2" fo:hyphenation-push-char-count="2"/>
    </style:style>
    <style:style style:name="P38" style:family="paragraph" style:parent-style-name="Standard" style:list-style-name="WW8Num3">
      <style:paragraph-properties fo:margin-left="0.751cm" fo:margin-right="0cm" fo:margin-top="0cm" fo:margin-bottom="0.353cm" fo:line-height="115%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9" style:family="paragraph" style:parent-style-name="Standard" style:list-style-name="WW8Num3">
      <style:paragraph-properties fo:margin-left="0.751cm" fo:margin-right="0cm" fo:margin-top="0cm" fo:margin-bottom="0.353cm" fo:line-height="115%" fo:text-align="justify" style:justify-single-word="false" fo:text-indent="1.154cm" style:auto-text-indent="false"/>
      <style:text-properties fo:font-size="12pt" style:font-size-asian="12pt" style:font-size-complex="12pt"/>
    </style:style>
    <style:style style:name="P40" style:family="paragraph" style:parent-style-name="Standard" style:list-style-name="WW8Num3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Standard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No_20_Spacing" style:list-style-name="WWNum1"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No_20_Spacing" style:list-style-name="WWNum1" style:master-page-name="">
      <style:paragraph-properties fo:margin-left="-0.026cm" fo:margin-right="0cm" fo:margin-top="0cm" fo:margin-bottom="0cm" fo:line-height="100%" fo:text-align="justify" style:justify-single-word="false" fo:orphans="2" fo:widows="2" fo:text-indent="1.64cm" style:auto-text-indent="false" style:page-number="auto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No_20_Spacing" style:list-style-name="WWNum1" style:master-page-name="">
      <style:paragraph-properties fo:margin-left="0.159cm" fo:margin-right="0cm" fo:margin-top="0cm" fo:margin-bottom="0cm" fo:line-height="100%" fo:orphans="2" fo:widows="2" fo:text-indent="0cm" style:auto-text-indent="false" style:page-number="auto" style:writing-mode="lr-tb"/>
      <style:text-properties style:font-name="Times New Roman" fo:font-size="12pt" style:font-size-asian="12pt" style:font-name-complex="Times New Roman1" style:font-size-complex="12pt"/>
    </style:style>
    <style:style style:name="P45" style:family="paragraph" style:parent-style-name="No_20_Spacing" style:list-style-name="WWNum1">
      <style:paragraph-properties fo:margin-left="0.159cm" fo:margin-right="0cm" fo:margin-top="0cm" fo:margin-bottom="0cm" fo:line-height="100%" fo:orphans="2" fo:widows="2" fo:text-indent="0cm" style:auto-text-indent="false" style:writing-mode="lr-tb"/>
      <style:text-properties fo:font-size="12pt" style:font-size-asian="12pt" style:font-size-complex="12pt"/>
    </style:style>
    <style:style style:name="P46" style:family="paragraph" style:parent-style-name="No_20_Spacing" style:list-style-name="WWNum1">
      <style:paragraph-properties fo:margin-top="0cm" fo:margin-bottom="0cm" fo:line-height="100%" fo:text-align="justify" style:justify-single-word="false" fo:orphans="2" fo:widows="2" style:text-autospace="none" style:writing-mode="lr-tb">
        <style:tab-stops>
          <style:tab-stop style:position="1.402cm"/>
        </style:tab-stops>
      </style:paragraph-properties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7" style:family="paragraph" style:parent-style-name="Основной_20_текст_20_с_20_отступом_20_2" style:list-style-name="WWNum1" style:master-page-name="">
      <style:paragraph-properties fo:margin-left="0cm" fo:margin-right="0cm" fo:text-align="justify" style:justify-single-word="false" fo:text-indent="0.903cm" style:auto-text-indent="false" style:page-number="auto"/>
      <style:text-properties fo:font-size="12pt" style:font-size-asian="12pt" style:font-size-complex="12pt"/>
    </style:style>
    <style:style style:name="P48" style:family="paragraph" style:parent-style-name="List_20_Paragraph" style:list-style-name="WWNum1">
      <style:paragraph-properties fo:margin-top="0.176cm" fo:margin-bottom="0cm" fo:line-height="115%" fo:background-color="#ffffff">
        <style:background-image/>
      </style:paragraph-properties>
      <style:text-properties fo:color="#000000" style:font-name="Times New Roman" fo:font-size="12pt" fo:language="ru" fo:country="RU" style:text-underline-style="none" style:font-size-asian="12pt" style:font-size-complex="12pt"/>
    </style:style>
    <style:style style:name="P49" style:family="paragraph" style:parent-style-name="Обычный_20__28_веб_29_" style:list-style-name="L2" style:master-page-name="">
      <style:paragraph-properties fo:margin-left="0.106cm" fo:margin-right="0cm" fo:text-indent="0cm" style:auto-text-indent="false" style:page-number="auto"/>
      <style:text-properties fo:font-size="12pt" style:font-size-asian="12pt" style:font-size-complex="12pt"/>
    </style:style>
    <style:style style:name="P50" style:family="paragraph" style:parent-style-name="Обычный_20__28_веб_29_" style:list-style-name="L2">
      <style:paragraph-properties fo:margin-left="0.106cm" fo:margin-right="0cm" fo:text-indent="0cm" style:auto-text-indent="false"/>
      <style:text-properties fo:font-size="12pt" style:font-size-asian="12pt" style:font-size-complex="12pt"/>
    </style:style>
    <style:style style:name="P51" style:family="paragraph" style:parent-style-name="Text_20_body" style:list-style-name="WWNum1" style:master-page-name="">
      <style:paragraph-properties fo:margin-left="0.026cm" fo:margin-right="0cm" fo:margin-top="0cm" fo:margin-bottom="0.212cm" fo:text-align="justify" style:justify-single-word="false" fo:text-indent="1.455cm" style:auto-text-indent="false" style:page-number="auto"/>
      <style:text-properties fo:font-size="12pt" style:font-size-asian="12pt" style:font-size-complex="12pt"/>
    </style:style>
    <style:style style:name="P52" style:family="paragraph" style:parent-style-name="Text_20_body" style:list-style-name="WWNum1" style:master-page-name="">
      <style:paragraph-properties fo:margin-left="0cm" fo:margin-right="0cm" fo:margin-top="0cm" fo:margin-bottom="0.212cm" fo:text-align="justify" style:justify-single-word="false" fo:text-indent="0.079cm" style:auto-text-indent="false" style:page-number="auto"/>
      <style:text-properties fo:font-size="12pt" style:font-size-asian="12pt" style:font-size-complex="12pt"/>
    </style:style>
    <style:style style:name="P53" style:family="paragraph" style:parent-style-name="Text_20_body" style:list-style-name="WW8Num6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54" style:family="paragraph" style:parent-style-name="Text_20_body" style:list-style-name="WW8Num3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xt_20_body" style:list-style-name="WW8Num6">
      <style:paragraph-properties fo:margin-left="2.54cm" fo:margin-right="0cm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57" style:family="paragraph" style:parent-style-name="Text_20_body" style:list-style-name="WW8Num3">
      <style:paragraph-properties fo:margin-left="2.54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P58" style:family="paragraph" style:parent-style-name="Text_20_body" style:list-style-name="WW8Num5" style:master-page-name="">
      <style:paragraph-properties fo:margin-left="2.54cm" fo:margin-right="0.185cm" fo:margin-top="0cm" fo:margin-bottom="0.212cm" fo:text-align="justify" style:justify-single-word="false" fo:text-indent="-0.635cm" style:auto-text-indent="false" style:page-number="auto">
        <style:tab-stops>
          <style:tab-stop style:position="2.54cm"/>
        </style:tab-stops>
      </style:paragraph-properties>
      <style:text-properties fo:font-size="12pt" style:font-size-asian="12pt" style:font-size-complex="12pt" style:font-weight-complex="bold"/>
    </style:style>
    <style:style style:name="P59" style:family="paragraph" style:parent-style-name="Default" style:list-style-name="L3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0" style:family="paragraph" style:parent-style-name="Default" style:list-style-name="L3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name-complex="Times New Roman1" style:font-weight-complex="bold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style:font-name-asian="Times New Roman" style:language-asian="ru" style:country-asian="RU" style:font-name-complex="Times New Roman"/>
    </style:style>
    <style:style style:name="T6" style:family="text">
      <style:text-properties fo:color="#000000" fo:language="ru" fo:country="RU" style:font-name-asian="Times New Roman" style:language-asian="ru" style:country-asian="RU" style:font-name-complex="Times New Roman" style:font-weight-complex="bold"/>
    </style:style>
    <style:style style:name="T7" style:family="text">
      <style:text-properties fo:color="#000000" fo:letter-spacing="-0.005cm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fo:letter-spacing="-0.005cm" fo:language="en" fo:country="US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fo:letter-spacing="-0.005cm" fo:language="en" fo:country="US" fo:font-style="normal" style:text-underline-style="none" style:font-style-asian="normal" style:font-name-complex="Times New Roman1" style:font-style-complex="normal"/>
    </style:style>
    <style:style style:name="T10" style:family="text">
      <style:text-properties fo:color="#000000" fo:letter-spacing="-0.005cm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fo:letter-spacing="-0.005cm" fo:language="ru" fo:country="RU" fo:font-style="normal" style:text-underline-style="none" style:font-style-asian="normal" style:font-name-complex="Times New Roman1" style:font-style-complex="normal"/>
    </style:style>
    <style:style style:name="T12" style:family="text">
      <style:text-properties fo:color="#000000" fo:letter-spacing="-0.005cm" fo:language="ru" fo:country="RU" fo:font-style="normal" style:text-underline-style="none" style:font-style-asian="normal" style:font-name-complex="Times New Roman" style:font-style-complex="normal"/>
    </style:style>
    <style:style style:name="T13" style:family="text">
      <style:text-properties fo:color="#000000" style:font-name-asian="Times New Roman" style:language-asian="ru" style:country-asian="RU" style:font-name-complex="Times New Roman"/>
    </style:style>
    <style:style style:name="T14" style:family="text">
      <style:text-properties fo:color="#000000" style:font-name-asian="Times New Roman" style:language-asian="ru" style:country-asian="RU" style:font-name-complex="Times New Roman" style:font-weight-complex="bold"/>
    </style:style>
    <style:style style:name="T15" style:family="text">
      <style:text-properties fo:color="#000000" fo:font-size="12pt" style:text-underline-style="none" style:font-size-asian="12pt" style:font-size-complex="12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weight="bold" style:font-weight-asian="bold" style:font-name-complex="Times New Roman1"/>
    </style:style>
    <style:style style:name="T20" style:family="text">
      <style:text-properties style:font-name="Times New Roman" fo:language="ru" fo:country="RU" style:font-name-complex="Times New Roman1"/>
    </style:style>
    <style:style style:name="T21" style:family="text">
      <style:text-properties style:font-name="Times New Roman" fo:language="en" fo:country="US" fo:font-weight="bold" style:font-weight-asian="bold" style:font-name-complex="Times New Roman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weight-complex="bold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letter-spacing="-0.005cm" style:font-name-complex="Times New Roman1"/>
    </style:style>
    <style:style style:name="T27" style:family="text">
      <style:text-properties fo:letter-spacing="-0.005cm" fo:language="ru" fo:country="RU" style:font-name-complex="Times New Roman1"/>
    </style:style>
    <style:style style:name="T28" style:family="text">
      <style:text-properties fo:letter-spacing="-0.004cm" style:font-name-complex="Times New Roman1"/>
    </style:style>
    <style:style style:name="T29" style:family="text">
      <style:text-properties fo:letter-spacing="-0.004cm" fo:language="en" fo:country="US" style:font-name-complex="Times New Roman1"/>
    </style:style>
    <style:style style:name="T30" style:family="text">
      <style:text-properties fo:letter-spacing="-0.004cm" fo:language="ru" fo:country="RU" style:font-name-complex="Times New Roman1"/>
    </style:style>
    <style:style style:name="T31" style:family="text">
      <style:text-properties fo:language="en" fo:country="US" style:font-name-complex="Times New Roman1"/>
    </style:style>
    <style:style style:name="T32" style:family="text">
      <style:text-properties fo:language="en" fo:country="US" style:font-name-complex="Times New Roman1" style:font-weight-complex="bold"/>
    </style:style>
    <style:style style:name="T33" style:family="text">
      <style:text-properties style:font-name-complex="Times New Roman1"/>
    </style:style>
    <style:style style:name="T34" style:family="text">
      <style:text-properties fo:font-style="italic" style:font-style-asian="italic" style:font-style-complex="italic" style:font-weight-complex="bold"/>
    </style:style>
    <style:style style:name="T35" style:family="text">
      <style:text-properties style:font-style-complex="italic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Раздел </text:span><text:span text:style-name="T3">I. Пояснительная записка</text:span></text:p>
      <text:p text:style-name="P7"><text:span text:style-name="T1">        Рабочая программа </text:span><text:span text:style-name="T4">предмета</text:span><text:span text:style-name="T1"> </text:span><text:span text:style-name="T4">«Основы православной культуры»</text:span><text:span text:style-name="T1"> для 4 класса  составлена на основании  следующих нормативно-правовых документов:</text:span></text:p>
      <text:list xml:id="list4353208884937503034" text:style-name="WWNum1">
        <text:list-item>
          <text:p text:style-name="P48">Федерального государственного образовательного стандарта <text:s/>начального общего образования (приказ Минобрнауки РФ № 373 от 6 октября 2009г)</text:p>
        </text:list-item>
        <text:list-item>
          <text:p text:style-name="P19">Федеральный закон Российской Федерации от 29 декабря 2012 г. N 273-ФЗ</text:p>
          <text:p text:style-name="P20"><text:s text:c="4"/>"Об образовании в Российской Федерации" </text:p>
        </text:list-item>
        <text:list-item>
          <text:p text:style-name="P21"><text:span text:style-name="T1">Учебного плана МБОУ «</text:span><text:span text:style-name="T4">С</text:span><text:span text:style-name="T1">ОШ № 2 <text:s/></text:span><text:span text:style-name="T4">г.Льгова</text:span><text:span text:style-name="T1">» на 2014-2015 учебный год.</text:span></text:p>
        </text:list-item>
        <text:list-item>
          <text:p text:style-name="P13"><text:span text:style-name="T16">А</text:span>вторской учебной программы «Основы религиозных культур и светской этики».</text:p>
          <text:p text:style-name="P18">А.Я.Данилюк «Просвещение», 2010.</text:p>
          <text:p text:style-name="P43"><text:s text:c="8"/>Курс «Основы православной культуры» проводится по учебнику А.В.Кураева «Основы православной культуры». Учебный курс является культурологическим и направлен на развитие у школьников 10 – 11 лет представлений о нравственных идеалах и ценностях, составляющих основу религиозных и светских традиций, на понимание их значения в жизни современного общества.</text:p>
          <text:p text:style-name="P22"><text:s text:c="7"/>Основные культурологические понятия учебного курса – «культурная традиция », «мировоззрение», «духовность», «нравственность».</text:p>
          <text:p text:style-name="P44"><text:s text:c="7"/>Учебный курс создаёт начальные условия для освоения обучающимися российской культуры как целостного, самобытного феномена мировой культуры; понимания религиозного, культурного многообразия и исторического, национально-государственного, духовного единства российской жизни. </text:p>
          <text:p text:style-name="P45"><text:span text:style-name="T18"><text:s text:c="5"/>Учебный курс формирует у обучающихся начальное представление о религиозн</text:span><text:span text:style-name="T20">ой культуре </text:span><text:span text:style-name="T18">посредством:</text:span></text:p>
          <text:p text:style-name="P42">- ориентации на общую педагогическую цель – воспитание нравственного, творческого, ответственного гражданина России;</text:p>
          <text:p text:style-name="P42">- системы связей, между другими учебными предметами.</text:p>
          <text:p text:style-name="P42">- знакомство с основами религиозной морали;</text:p>
          <text:p text:style-name="P42">- формирование первоначальных представлений о религиозной культуре и её роли в истории и современности России;</text:p>
          <text:p text:style-name="P46">- осознание ценности нравственности и духовности в человеческой жизни.</text:p>
          <text:p text:style-name="P24"/>
        </text:list-item>
      </text:list>
      <text:list xml:id="list1680290057657977018" text:style-name="L1">
        <text:list-header>
          <text:p text:style-name="P25"><text:span text:style-name="T14"><text:s text:c="10"/>Программа предназначена для изучения <text:s/>в 4 классе, составлена на 34 час</text:span><text:span text:style-name="T6">а </text:span><text:span text:style-name="T13">(из расчета 1 час в неделю в соответствии с Учебным планом <text:s/>МБОУ СОШ №2 г. Л</text:span><text:span text:style-name="T5">ьгова</text:span><text:span text:style-name="T13"> на 2014-2015 учебный год, Годовым календарным учебным графиком)</text:span></text:p>
        </text:list-header>
        <text:list-item>
          <text:p text:style-name="P26"><text:span text:style-name="T26">Количество часов в </text:span><text:span text:style-name="T27">год — 34.</text:span></text:p>
        </text:list-item>
        <text:list-item>
          <text:p text:style-name="P27">Количество часов в неделю - 1. </text:p>
        </text:list-item>
        <text:list-item>
          <text:p text:style-name="P26"><text:span text:style-name="T28">Количество часов в <text:s text:c="2"/></text:span><text:span text:style-name="T29">I</text:span><text:span text:style-name="T28"> </text:span><text:span text:style-name="T30">четверть</text:span><text:span text:style-name="T28"> - 9. </text:span></text:p>
        </text:list-item>
        <text:list-item>
          <text:p text:style-name="P26"><text:span text:style-name="T28">Количество часов во </text:span><text:span text:style-name="T29">II</text:span><text:span text:style-name="T28"> </text:span><text:span text:style-name="T30">четверть</text:span><text:span text:style-name="T28"> - 7. </text:span></text:p>
        </text:list-item>
        <text:list-item>
          <text:p text:style-name="P28"><text:span text:style-name="T7">Количество часов в <text:s text:c="2"/></text:span><text:span text:style-name="T8">III</text:span><text:span text:style-name="T7"> </text:span><text:span text:style-name="T10">четверть </text:span><text:span text:style-name="T7">- 10. </text:span></text:p>
          <text:p text:style-name="P29"><text:span text:style-name="T7">Количество часов в <text:s text:c="2"/></text:span><text:span text:style-name="T8">IV</text:span><text:span text:style-name="T7"> </text:span><text:span text:style-name="T10">четверть </text:span><text:span text:style-name="T7">- </text:span><text:span text:style-name="T8">8</text:span><text:span text:style-name="T7">. </text:span></text:p>
        </text:list-item>
      </text:list>
      <text:p text:style-name="P30"/>
      <text:p text:style-name="P8"><text:span text:style-name="T11">Раздел </text:span><text:span text:style-name="T9">II. </text:span><text:span text:style-name="T12">Общая характеристика курса <text:s/></text:span><text:span text:style-name="T11">«Основы православной культуры»</text:span></text:p>
      <text:p text:style-name="P31"/>
      <text:list xml:id="list38602395" text:continue-list="list4353208884937503034" text:style-name="WWNum1">
        <text:list-header>
          <text:p text:style-name="P23"><text:span text:style-name="T24">Цель учебного предмета</text:span> <text:span text:style-name="T25">«Основы православной культуры» </text:span><text:span text:style-name="T23">состоит</text:span> в том, чтобы</text:p>
          <text:p text:style-name="P32">помочь воспитаннику российской школы вырасти человеком высоконравственным: добрым и честным, трудолюбивым и ответственным, почтительным к родителям, благодарным учителям и воспитателям, любящим свою Родину, а также стремящимся помогать тем, кто нуждается в помощи, и благожелательно относящимся к людям других национальностей, верований и убеждений. </text:p>
          <text:p text:style-name="P47"><text:s text:c="7"/>В ходе изучения этого нового предмета учащиеся должны познакомиться систорическими <text:soft-page-break/>и нравственными основами родной православной культуры. Федеральный Закон «О свободе совести и о религиозных объединениях» (1997 г.) подчеркивает «особую роль православия в истории России, в становлении ее духовности и культуры»<text:span text:style-name="T23">.</text:span> <text:span text:style-name="T23">Из этого законодательного признания особого значения православия в истории нашего Отечества <text:s/>вытекает необходимость изучения православной культуры в общеобразовательных учреждениях России. </text:span></text:p>
          <text:p text:style-name="P51"><text:s text:c="9"/>Святейший Патриарх Московский и всея Руси Кирилл в своём Слове <text:s/>на открытии XVIII Международных Рождественских Образовательных Чтений (2010 г.) сказал, что «школьное образование призвано не только обеспечивать трансляцию научных знаний и представлений новым поколениям, но и формировать ценностные идеалы и ориентиры, утверждать в сознании и душах учеников базовые мировоззренческие понятия с учётом нашего исторического опыта и отечественной культурной традиции, складывавшейся на протяжении многих веков».</text:p>
          <text:p text:style-name="P52"><text:span text:style-name="T24"><text:s text:c="5"/>Основные задачи учебного предмета — </text:span>осуществлять духовно-нравственное воспитание учащихся на основе:</text:p>
        </text:list-header>
      </text:list>
      <text:list xml:id="list6161537841999494545" text:style-name="L2">
        <text:list-header>
          <text:p text:style-name="P49"><text:s text:c="13"/>Цель учебного курса ОРКСЭ — формирование у младшего подростка мотиваций к осознанному нравственному поведению, основанному на знании и уважении культурных и религиозных традиций многонационального народа России, а также к диалогу с представителями других культур и мировоззрений.</text:p>
          <text:p text:style-name="P50"><text:s text:c="12"/>Задачи учебного курса ОРКСЭ:</text:p>
        </text:list-header>
        <text:list-item>
          <text:p text:style-name="P50">знакомство обучающихся с основами православной культуры; </text:p>
        </text:list-item>
        <text:list-item>
          <text:p text:style-name="P33">развитие представлений младшего подростка о значении нравственных норм и ценностей для достойной жизни личности, семьи, общества; </text:p>
        </text:list-item>
      </text:list>
      <text:list xml:id="list9045680553053546740" text:style-name="L3">
        <text:list-item>
          <text:p text:style-name="P34">обобщение знаний, понятий и представлений о духовной культуре и морали, полученных обучающимися в начальной школе, и формирование у них ценностно-смысловых мировоззренческих основ, обеспечивающих целостное восприятие отечественной истории и культуры при изучении гуманитарных предметов на ступени основной школы; </text:p>
        </text:list-item>
        <text:list-item>
          <text:p text:style-name="P35">развитие способностей младших школьников к общению в полиэтнической и многоконфессиональной среде на основе взаимного уважения и диалога во имя общественного мира и согласия</text:p>
          <text:p text:style-name="P59">Основными методическими приемами являются:</text:p>
        </text:list-item>
        <text:list-item>
          <text:p text:style-name="P60">Исследовательская деятельность. </text:p>
        </text:list-item>
        <text:list-item>
          <text:p text:style-name="P60">Поисковая деятельность. </text:p>
        </text:list-item>
        <text:list-item>
          <text:p text:style-name="P14">Организационная деятельность. (Организация и проведение экскурсий, тематических лекций, праздников, конкурсов)</text:p>
          <text:p text:style-name="P17">Формами работы:</text:p>
        </text:list-item>
        <text:list-item>
          <text:p text:style-name="P15">являются заочные экскурсии;</text:p>
        </text:list-item>
        <text:list-item>
          <text:p text:style-name="P16">Просмотр видеофильма с последующим обсуждением и выполнением заданий;</text:p>
        </text:list-item>
        <text:list-item>
          <text:p text:style-name="P16">Рассказ учащегося (или группы учащихся), сопровождающийся видеорядом;</text:p>
        </text:list-item>
        <text:list-item>
          <text:p text:style-name="P16">Самостоятельная работа учащихся с текстом экскурсии, подготовленным учителем, самими учащимися или взятым из специальной литературы: чтение и выполнение заданий;</text:p>
        </text:list-item>
        <text:list-item>
          <text:p text:style-name="P16"><text:soft-page-break/>Посещение музеев, выставок с помощью интерактивных объектов и Интернет-ресурсов.</text:p>
        </text:list-item>
        <text:list-item>
          <text:p text:style-name="P16">создание презентаций,</text:p>
        </text:list-item>
        <text:list-item>
          <text:p text:style-name="P16">творческих практических работ.</text:p>
        </text:list-item>
      </text:list>
      <text:p text:style-name="P5"/>
      <text:p text:style-name="P4"><text:span text:style-name="T33">Раздел <text:s/></text:span><text:span text:style-name="T31">III. </text:span><text:span text:style-name="T32"><text:s/>Планируемые</text:span><text:span text:style-name="T32"> результаты освоения учащимися программы по основам православной культуры</text:span></text:p>
      <text:p text:style-name="P9"><text:span text:style-name="T24">Личностные результаты</text:span><text:span text:style-name="T23"> изучения учебного предмета «Основы православной культуры» учащимися 4 класс</text:span><text:span text:style-name="T17">а</text:span><text:span text:style-name="T23">:</text:span></text:p>
      <text:list xml:id="list420686565541194190" text:style-name="WW8Num6">
        <text:list-item>
          <text:p text:style-name="P53">осознание<text:span text:style-name="T23"> себя ответственным членом семьи, школы, общества и Российского государства (российская идентичность); </text:span></text:p>
        </text:list-item>
        <text:list-item>
          <text:p text:style-name="P56">развитие чувства преданности и любви к Родине, её истории и культуре, её традициям и преданиям, а в дальнейшем — осознание ответственности за сохранение культурно-исторического наследия России;</text:p>
        </text:list-item>
        <text:list-item>
          <text:p text:style-name="P56">знание важнейших страниц священной истории Отечества, выдающихся имён в истории России, святынь земли Русской и знаменитых памятников православной культуры России; </text:p>
        </text:list-item>
        <text:list-item>
          <text:p text:style-name="P53"><text:span text:style-name="T23">осознание необходимости для личностного развития таких добродетелей, как </text:span>благодарность, дружба, ответственность, честность, осторожность, трудолюбие и милосердие; </text:p>
        </text:list-item>
        <text:list-item>
          <text:p text:style-name="P56">умение следить за своими словами и делами; способность <text:s/>контролировать собственную деятельность на основе выбора добра и пользы;</text:p>
        </text:list-item>
        <text:list-item>
          <text:p text:style-name="P56">настроенность на доброе поведение и добрые взаимоотношения с окружающими;</text:p>
        </text:list-item>
        <text:list-item>
          <text:p text:style-name="P56">как результат преданности и уважения к традициям своего народа — уважительное отношение к людям других верований, другой национальной культуры, умение взаимодействовать с людьми других верований и убеждений.</text:p>
        </text:list-item>
      </text:list>
      <text:p text:style-name="P9"><text:span text:style-name="T24">Метапредметные результаты </text:span><text:span text:style-name="T23">изучения основ православной культуры учащимися: </text:span></text:p>
      <text:list xml:id="list823804500726657734" text:style-name="WW8Num3">
        <text:list-item>
          <text:p text:style-name="P36">развитие познавательной деятельности младшего школьника в гуманитарной сфере; </text:p>
        </text:list-item>
        <text:list-item>
          <text:p text:style-name="P37">любовь к родному языку, родной истории, литературе и культуре;</text:p>
        </text:list-item>
        <text:list-item>
          <text:p text:style-name="P38">умение сравнивать и анализировать документальные и литературные источники;</text:p>
        </text:list-item>
        <text:list-item>
          <text:p text:style-name="P39">умение описывать достопамятные события родного края, школы, семьи.</text:p>
        </text:list-item>
      </text:list>
      <text:p text:style-name="P10"/>
      <text:list xml:id="list38607914" text:continue-numbering="true" text:style-name="WW8Num3">
        <text:list-item>
          <text:p text:style-name="P54"><text:span text:style-name="T24">Предметные результаты</text:span><text:span text:style-name="T23"> изучения основ православной культуры в развитие познавательной деятельности младшего школьника в гуманитарной сфере; </text:span></text:p>
        </text:list-item>
        <text:list-item>
          <text:p text:style-name="P57">любовь к родному языку, родной истории, литературе и культуре;</text:p>
        </text:list-item>
        <text:list-item>
          <text:p text:style-name="P40">умение сравнивать и анализировать документальные и литературные источники;</text:p>
        </text:list-item>
        <text:list-item>
          <text:p text:style-name="P40">умение описывать достопамятные события родного края, школы, семьи.</text:p>
        </text:list-item>
      </text:list>
      <text:p text:style-name="P10">начальной школе:</text:p>
      <text:list xml:id="list4419295307432190812" text:style-name="WW8Num5">
        <text:list-item>
          <text:p text:style-name="P55"><text:soft-page-break/><text:span text:style-name="T23">развитие чувства прекрасного в процессе знакомства с памятниками православной культуры;</text:span><text:span text:style-name="T24"> </text:span></text:p>
        </text:list-item>
        <text:list-item>
          <text:p text:style-name="P41"><text:span text:style-name="T23">знание</text:span> <text:span text:style-name="T23">достопамятных</text:span> событий отечественной истории, имён и подвигов величайших просветителей, государственных деятелей, героев и святых людей России;</text:p>
        </text:list-item>
        <text:list-item>
          <text:p text:style-name="P41">умение соотносить имена выдающихся исторических личностей с основными вехами и важнейшими событиями родной истории (к примеру, Александр Невский — Ледовое побоище); <text:s/></text:p>
        </text:list-item>
        <text:list-item>
          <text:p text:style-name="P41">умение видеть в памятниках письменности и произведениях русской классической литературы славянизмы, их необычные формы и понимать их смысл; </text:p>
        </text:list-item>
        <text:list-item>
          <text:p text:style-name="P41"><text:span text:style-name="T23">умение</text:span> соотносить старый и новый стили (даты юлианского и григорианского календарей), знание причины расхождения этих календарей;</text:p>
        </text:list-item>
        <text:list-item>
          <text:p text:style-name="P41"><text:span text:style-name="T23">приобщение к духовно-нравственным ценностям своего народа;</text:span> </text:p>
        </text:list-item>
        <text:list-item>
          <text:p text:style-name="P41">усвоение нравственных норм и правил поведения в ходе знакомства с богатейшей православной культурой России, имеющей особое значение в истории России, становлении её духовности и культуры;</text:p>
        </text:list-item>
        <text:list-item>
          <text:p text:style-name="P55"><text:span text:style-name="T23">приобретение устойчивых представлений о нравственности и духовности в рамках понятий </text:span><text:span text:style-name="T34">добро – зло, правда – ложь, свобода и ответственность, совесть и долг</text:span><text:span text:style-name="T35">;</text:span></text:p>
        </text:list-item>
        <text:list-item>
          <text:p text:style-name="P58">формирование потребности в нравственном совершенствовании.</text:p>
        </text:list-item>
      </text:list>
      <text:p text:style-name="P12"/>
      <text:p text:style-name="P11"><text:s/><text:span text:style-name="T19">Раздел </text:span><text:span text:style-name="T21">IV</text:span><text:span text:style-name="T19">.</text:span> <text:span text:style-name="T25">Содержание программы<text:line-break/>«Основы православной культуры»</text:span></text:p>
      <text:p text:style-name="P1"><text:span text:style-name="small_5f_title"><text:span text:style-name="T22">Урок №1.</text:span></text:span><text:span text:style-name="T22"> </text:span><text:a xlink:type="simple" xlink:href="http://experiment-opk.pravolimp.ru/lessons/1" text:style-name="Internet_20_link" text:visited-style-name="Visited_20_Internet_20_Link"><text:span text:style-name="Internet_20_link"><text:span text:style-name="T15">Россия – наша Родина</text:span></text:span></text:a></text:p>
      <text:p text:style-name="P1"><text:span text:style-name="small_5f_title"><text:span text:style-name="T22">Урок №2.</text:span></text:span><text:span text:style-name="T22"> </text:span><text:a xlink:type="simple" xlink:href="http://experiment-opk.pravolimp.ru/lessons/2" text:style-name="Internet_20_link" text:visited-style-name="Visited_20_Internet_20_Link"><text:span text:style-name="Internet_20_link"><text:span text:style-name="T15">Культура и религия</text:span></text:span></text:a></text:p>
      <text:p text:style-name="P1"><text:span text:style-name="small_5f_title"><text:span text:style-name="T22">Урок №3.</text:span></text:span><text:span text:style-name="T22"> </text:span><text:a xlink:type="simple" xlink:href="http://experiment-opk.pravolimp.ru/lessons/3" text:style-name="Internet_20_link" text:visited-style-name="Visited_20_Internet_20_Link"><text:span text:style-name="Internet_20_link"><text:span text:style-name="T15">Бог и человек в православии</text:span></text:span></text:a></text:p>
      <text:p text:style-name="P1"><text:span text:style-name="small_5f_title"><text:span text:style-name="T22">Урок №4.</text:span></text:span><text:span text:style-name="T22"> </text:span><text:a xlink:type="simple" xlink:href="http://experiment-opk.pravolimp.ru/lessons/4" text:style-name="Internet_20_link" text:visited-style-name="Visited_20_Internet_20_Link"><text:span text:style-name="Internet_20_link"><text:span text:style-name="T15">Православная молитва</text:span></text:span></text:a></text:p>
      <text:p text:style-name="P1"><text:span text:style-name="small_5f_title"><text:span text:style-name="T22">Урок №5.</text:span></text:span><text:span text:style-name="T22"> </text:span><text:a xlink:type="simple" xlink:href="http://experiment-opk.pravolimp.ru/lessons/5" text:style-name="Internet_20_link" text:visited-style-name="Visited_20_Internet_20_Link"><text:span text:style-name="Internet_20_link"><text:span text:style-name="T15">Библия и Евангелие</text:span></text:span></text:a></text:p>
      <text:p text:style-name="P1"><text:span text:style-name="small_5f_title"><text:span text:style-name="T22">Урок №6.</text:span></text:span><text:span text:style-name="T22"> </text:span><text:a xlink:type="simple" xlink:href="http://experiment-opk.pravolimp.ru/lessons/6" text:style-name="Internet_20_link" text:visited-style-name="Visited_20_Internet_20_Link"><text:span text:style-name="Internet_20_link"><text:span text:style-name="T15">Проповедь Христа</text:span></text:span></text:a></text:p>
      <text:p text:style-name="P1"><text:span text:style-name="small_5f_title"><text:span text:style-name="T22">Урок №7.</text:span></text:span><text:span text:style-name="T22"> </text:span><text:a xlink:type="simple" xlink:href="http://experiment-opk.pravolimp.ru/lessons/7" text:style-name="Internet_20_link" text:visited-style-name="Visited_20_Internet_20_Link"><text:span text:style-name="Internet_20_link"><text:span text:style-name="T15">Христос и Его Крест</text:span></text:span></text:a></text:p>
      <text:p text:style-name="P1"><text:span text:style-name="small_5f_title"><text:span text:style-name="T22">Урок №8.</text:span></text:span><text:span text:style-name="T22"> </text:span><text:a xlink:type="simple" xlink:href="http://experiment-opk.pravolimp.ru/lessons/8" text:style-name="Internet_20_link" text:visited-style-name="Visited_20_Internet_20_Link"><text:span text:style-name="Internet_20_link"><text:span text:style-name="T15">Пасха</text:span></text:span></text:a></text:p>
      <text:p text:style-name="P1"><text:span text:style-name="small_5f_title"><text:span text:style-name="T22">Урок №9.</text:span></text:span><text:span text:style-name="T22"> </text:span><text:a xlink:type="simple" xlink:href="http://experiment-opk.pravolimp.ru/lessons/9" text:style-name="Internet_20_link" text:visited-style-name="Visited_20_Internet_20_Link"><text:span text:style-name="Internet_20_link"><text:span text:style-name="T15">Православное учение о человеке</text:span></text:span></text:a></text:p>
      <text:p text:style-name="P1"><text:span text:style-name="small_5f_title"><text:span text:style-name="T22">Урок №10.</text:span></text:span><text:span text:style-name="T22"> </text:span><text:a xlink:type="simple" xlink:href="http://experiment-opk.pravolimp.ru/lessons/10" text:style-name="Internet_20_link" text:visited-style-name="Visited_20_Internet_20_Link"><text:span text:style-name="Internet_20_link"><text:span text:style-name="T15">Совесть и раскаяние</text:span></text:span></text:a></text:p>
      <text:p text:style-name="P1"><text:span text:style-name="small_5f_title"><text:span text:style-name="T22">Урок №11.</text:span></text:span><text:span text:style-name="T22"> </text:span><text:a xlink:type="simple" xlink:href="http://experiment-opk.pravolimp.ru/lessons/11" text:style-name="Internet_20_link" text:visited-style-name="Visited_20_Internet_20_Link"><text:span text:style-name="Internet_20_link"><text:span text:style-name="T15">Заповеди</text:span></text:span></text:a></text:p>
      <text:p text:style-name="P1"><text:span text:style-name="small_5f_title"><text:span text:style-name="T22">Урок №12.</text:span></text:span><text:span text:style-name="T22"> </text:span><text:a xlink:type="simple" xlink:href="http://experiment-opk.pravolimp.ru/lessons/12" text:style-name="Internet_20_link" text:visited-style-name="Visited_20_Internet_20_Link"><text:span text:style-name="Internet_20_link"><text:span text:style-name="T15">Милосердие и сострадание</text:span></text:span></text:a></text:p>
      <text:p text:style-name="P1"><text:span text:style-name="small_5f_title"><text:span text:style-name="T22">Урок №13.</text:span></text:span><text:span text:style-name="T22"> </text:span><text:a xlink:type="simple" xlink:href="http://experiment-opk.pravolimp.ru/lessons/13" text:style-name="Internet_20_link" text:visited-style-name="Visited_20_Internet_20_Link"><text:span text:style-name="Internet_20_link"><text:span text:style-name="T15">Золотое правило этики</text:span></text:span></text:a></text:p>
      <text:p text:style-name="P1"><text:span text:style-name="small_5f_title"><text:span text:style-name="T22">Урок №14.</text:span></text:span><text:span text:style-name="T22"> </text:span><text:a xlink:type="simple" xlink:href="http://experiment-opk.pravolimp.ru/lessons/14" text:style-name="Internet_20_link" text:visited-style-name="Visited_20_Internet_20_Link"><text:span text:style-name="Internet_20_link"><text:span text:style-name="T15">Храм</text:span></text:span></text:a></text:p>
      <text:p text:style-name="P1"><text:span text:style-name="small_5f_title"><text:span text:style-name="T22">Урок №15.</text:span></text:span><text:span text:style-name="T22"> </text:span><text:a xlink:type="simple" xlink:href="http://experiment-opk.pravolimp.ru/lessons/15" text:style-name="Internet_20_link" text:visited-style-name="Visited_20_Internet_20_Link"><text:span text:style-name="Internet_20_link"><text:span text:style-name="T15">Икона</text:span></text:span></text:a></text:p>
      <text:p text:style-name="P1"><text:span text:style-name="small_5f_title"><text:span text:style-name="T22">Урок №16.</text:span></text:span><text:span text:style-name="T22"> </text:span><text:a xlink:type="simple" xlink:href="http://experiment-opk.pravolimp.ru/lessons/16" text:style-name="Internet_20_link" text:visited-style-name="Visited_20_Internet_20_Link"><text:span text:style-name="Internet_20_link"><text:span text:style-name="T15">Творческие работы учащихся</text:span></text:span></text:a></text:p>
      <text:p text:style-name="P1"><text:span text:style-name="small_5f_title"><text:span text:style-name="T22">Урок №17.</text:span></text:span><text:span text:style-name="T22"> </text:span><text:a xlink:type="simple" xlink:href="http://experiment-opk.pravolimp.ru/lessons/17" text:style-name="Internet_20_link" text:visited-style-name="Visited_20_Internet_20_Link"><text:span text:style-name="Internet_20_link"><text:span text:style-name="T15">Подведение итогов</text:span></text:span></text:a></text:p>
      <text:p text:style-name="P1"><text:span text:style-name="small_5f_title"><text:span text:style-name="T22">Урок №18.</text:span></text:span><text:span text:style-name="T22"> </text:span><text:a xlink:type="simple" xlink:href="http://experiment-opk.pravolimp.ru/lessons/18" text:style-name="Internet_20_link" text:visited-style-name="Visited_20_Internet_20_Link"><text:span text:style-name="Internet_20_link"><text:span text:style-name="T15">Как христианство пришло на Русь</text:span></text:span></text:a></text:p>
      <text:p text:style-name="P1"><text:span text:style-name="small_5f_title"><text:span text:style-name="T22">Урок №19.</text:span></text:span><text:span text:style-name="T22"> </text:span><text:a xlink:type="simple" xlink:href="http://experiment-opk.pravolimp.ru/lessons/19" text:style-name="Internet_20_link" text:visited-style-name="Visited_20_Internet_20_Link"><text:span text:style-name="Internet_20_link"><text:span text:style-name="T15">Подвиг</text:span></text:span></text:a></text:p>
      <text:p text:style-name="P1"><text:span text:style-name="small_5f_title"><text:span text:style-name="T22">Урок №20.</text:span></text:span><text:span text:style-name="T22"> </text:span><text:a xlink:type="simple" xlink:href="http://experiment-opk.pravolimp.ru/lessons/20" text:style-name="Internet_20_link" text:visited-style-name="Visited_20_Internet_20_Link"><text:span text:style-name="Internet_20_link"><text:span text:style-name="T15">Заповеди блаженства</text:span></text:span></text:a></text:p>
      <text:p text:style-name="P1"><text:span text:style-name="small_5f_title"><text:span text:style-name="T22">Урок №21.</text:span></text:span><text:span text:style-name="T22"> </text:span><text:a xlink:type="simple" xlink:href="http://experiment-opk.pravolimp.ru/lessons/21" text:style-name="Internet_20_link" text:visited-style-name="Visited_20_Internet_20_Link"><text:span text:style-name="Internet_20_link"><text:span text:style-name="T15">Зачем творить добро?</text:span></text:span></text:a></text:p>
      <text:p text:style-name="P1"><text:span text:style-name="small_5f_title"><text:span text:style-name="T22">Урок №22.</text:span></text:span><text:span text:style-name="T22"> </text:span><text:a xlink:type="simple" xlink:href="http://experiment-opk.pravolimp.ru/lessons/22" text:style-name="Internet_20_link" text:visited-style-name="Visited_20_Internet_20_Link"><text:span text:style-name="Internet_20_link"><text:span text:style-name="T15">Чудо в жизни христианина</text:span></text:span></text:a></text:p>
      <text:p text:style-name="P1"><text:span text:style-name="small_5f_title"><text:span text:style-name="T22">Урок №23.</text:span></text:span><text:span text:style-name="T22"> </text:span><text:a xlink:type="simple" xlink:href="http://experiment-opk.pravolimp.ru/lessons/23" text:style-name="Internet_20_link" text:visited-style-name="Visited_20_Internet_20_Link"><text:span text:style-name="Internet_20_link"><text:span text:style-name="T15">Православие о Божием суде</text:span></text:span></text:a></text:p>
      <text:p text:style-name="P1"><text:span text:style-name="small_5f_title"><text:span text:style-name="T22">Урок №24.</text:span></text:span><text:span text:style-name="T22"> </text:span><text:a xlink:type="simple" xlink:href="http://experiment-opk.pravolimp.ru/lessons/24" text:style-name="Internet_20_link" text:visited-style-name="Visited_20_Internet_20_Link"><text:span text:style-name="Internet_20_link"><text:span text:style-name="T15">Таинство Причастия</text:span></text:span></text:a></text:p>
      <text:p text:style-name="P1"><text:soft-page-break/><text:span text:style-name="small_5f_title"><text:span text:style-name="T22">Урок №25.</text:span></text:span><text:span text:style-name="T22"> </text:span><text:a xlink:type="simple" xlink:href="http://experiment-opk.pravolimp.ru/lessons/25" text:style-name="Internet_20_link" text:visited-style-name="Visited_20_Internet_20_Link"><text:span text:style-name="Internet_20_link"><text:span text:style-name="T15">Монастырь</text:span></text:span></text:a></text:p>
      <text:p text:style-name="P1"><text:span text:style-name="small_5f_title"><text:span text:style-name="T22">Урок №26.</text:span></text:span><text:span text:style-name="T22"> </text:span><text:a xlink:type="simple" xlink:href="http://experiment-opk.pravolimp.ru/lessons/26" text:style-name="Internet_20_link" text:visited-style-name="Visited_20_Internet_20_Link"><text:span text:style-name="Internet_20_link"><text:span text:style-name="T15">Отношение христианина к природе</text:span></text:span></text:a></text:p>
      <text:p text:style-name="P1"><text:span text:style-name="small_5f_title"><text:span text:style-name="T22">Урок №27.</text:span></text:span><text:span text:style-name="T22"> </text:span><text:a xlink:type="simple" xlink:href="http://experiment-opk.pravolimp.ru/lessons/27" text:style-name="Internet_20_link" text:visited-style-name="Visited_20_Internet_20_Link"><text:span text:style-name="Internet_20_link"><text:span text:style-name="T15">Христианская семья</text:span></text:span></text:a></text:p>
      <text:p text:style-name="P1"><text:span text:style-name="small_5f_title"><text:span text:style-name="T22">Урок №28.</text:span></text:span><text:span text:style-name="T22"> </text:span><text:a xlink:type="simple" xlink:href="http://experiment-opk.pravolimp.ru/lessons/28" text:style-name="Internet_20_link" text:visited-style-name="Visited_20_Internet_20_Link"><text:span text:style-name="Internet_20_link"><text:span text:style-name="T15">Защита Отечества</text:span></text:span></text:a></text:p>
      <text:p text:style-name="P1"><text:span text:style-name="small_5f_title"><text:span text:style-name="T22">Урок №29.</text:span></text:span><text:span text:style-name="T22"> </text:span><text:a xlink:type="simple" xlink:href="http://experiment-opk.pravolimp.ru/lessons/29" text:style-name="Internet_20_link" text:visited-style-name="Visited_20_Internet_20_Link"><text:span text:style-name="Internet_20_link"><text:span text:style-name="T15">Христианин в труде</text:span></text:span></text:a></text:p>
      <text:p text:style-name="P1"><text:span text:style-name="small_5f_title"><text:span text:style-name="T22">Урок №30.</text:span></text:span><text:span text:style-name="T22"> </text:span><text:a xlink:type="simple" xlink:href="http://experiment-opk.pravolimp.ru/lessons/30" text:style-name="Internet_20_link" text:visited-style-name="Visited_20_Internet_20_Link"><text:span text:style-name="Internet_20_link"><text:span text:style-name="T15">Любовь и уважение к Отечеству</text:span></text:span></text:a><text:span text:style-name="T22"> Патриотизм многонационального и многоконфессионального народа России.</text:span></text:p>
      <text:p text:style-name="P1"><text:span text:style-name="small_5f_title"><text:span text:style-name="T22">Урок №31.</text:span></text:span><text:span text:style-name="T22"> </text:span><text:a xlink:type="simple" xlink:href="http://experiment-opk.pravolimp.ru/lessons/31" text:style-name="Internet_20_link" text:visited-style-name="Visited_20_Internet_20_Link"><text:span text:style-name="Internet_20_link"><text:span text:style-name="T15">Итоговый урок </text:span></text:span></text:a><text:span text:style-name="T22"><text:s/>Подготовка творческих проектов.</text:span></text:p>
      <text:p text:style-name="P2">Урок 32. Выступление обучающихся со своими творческими работами: «Как я понимаю православие» «Значение религии в жизни человека и общества», «Памятники религиозной культуры (в моем городе, селе)» и т. д. </text:p>
      <text:p text:style-name="P2">Урок 33. Выступление обучающихся со своими творческими работами: «Мое отношение к миру», «Мое отношение к людям», «Мое отношение к России», «С чего начинается Родина», «Герои России», «Вклад моей семьи в благополучие и процветание Отечества (труд, ратный подвиг, творчество и т. п.)», «Мой дедушка — защитник Родины», «Мой друг», и т. д. </text:p>
      <text:p text:style-name="P2">Урок 34. Презентация творческих проектов на тему «Диалог культур во имя гражданского мира и согласия» (народное творчество, стихи, песни, кухня народов России и т. д.) </text:p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903cm" fo:margin-right="0cm" fo:text-align="justify" style:justify-single-word="false" fo:text-indent="0.903cm" style:auto-text-indent="false"/>
      <style:text-properties fo:font-size="14pt" style:font-size-asian="14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indent="0.903cm" style:auto-text-indent="false" fo:keep-with-next="always"/>
      <style:text-properties fo:font-size="14pt" fo:font-style="italic" style:font-size-asian="14pt" style:font-style-asian="italic" style:font-style-complex="italic"/>
    </style:style>
    <style:style style:name="Стиль1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Arial" fo:font-size="14pt" style:font-size-asian="14pt" style:font-name-complex="Arial" style:font-size-complex="10pt"/>
    </style:style>
    <style:style style:name="WW8Num7z0" style:family="text">
      <style:text-properties style:font-name="Symbol" fo:font-size="10pt" style:font-size-asian="10pt" style:font-name-complex="Symbol"/>
    </style:style>
    <style:style style:name="WW8Num7z1" style:family="text">
      <style:text-properties style:font-name="Courier New" fo:font-size="10pt" style:font-size-asian="10pt" style:font-name-complex="Courier New"/>
    </style:style>
    <style:style style:name="WW8Num7z2" style:family="text">
      <style:text-properties style:font-name="Wingdings" fo:font-size="10pt" style:font-size-asian="10pt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fo:color="#231f20"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6z0" style:family="text">
      <style:text-properties style:font-name="Symbol" fo:font-size="14pt" style:font-size-asian="14pt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5z0" style:family="text">
      <style:text-properties style:font-name="Symbol" fo:font-size="14pt" style:font-size-asian="14pt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small_5f_title" style:display-name="small_titl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2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2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6S</meta:editing-duration>
    <meta:editing-cycles>4</meta:editing-cycles>
    <meta:generator>OpenOffice/4.1.1$Win32 OpenOffice.org_project/411m6$Build-9775</meta:generator>
    <dc:date>2014-10-16T18:45:23.68</dc:date>
    <dc:creator>марина литвинова</dc:creator>
    <meta:document-statistic meta:table-count="0" meta:image-count="0" meta:object-count="0" meta:page-count="5" meta:paragraph-count="111" meta:word-count="1374" meta:character-count="10492"/>
    <meta:user-defined meta:name="Info 1"/>
    <meta:user-defined meta:name="Info 2"/>
    <meta:user-defined meta:name="Info 3"/>
    <meta:user-defined meta:name="Info 4"/>
  </office:meta>
</office:document-meta>
</file>