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adornments="Обычный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Абзац_20_списка1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Абзац_20_списка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Абзац_20_списка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/>
    </style:style>
    <style:style style:name="P4" style:family="paragraph" style:parent-style-name="Абзац_20_списка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ru" fo:country="RU" fo:font-style="italic" style:font-size-asian="12pt" style:font-style-asian="italic" style:font-size-complex="12pt" style:font-style-complex="italic"/>
    </style:style>
    <style:style style:name="P5" style:family="paragraph" style:parent-style-name="Абзац_20_списка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6" style:family="paragraph" style:parent-style-name="Абзац_20_списка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ru" fo:country="RU" fo:font-weight="bold" style:font-size-asian="12pt" style:font-weight-asian="bold" style:font-name-complex="Times New Roman1" style:font-size-complex="12pt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language-complex="en" style:country-complex="US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12" style:family="paragraph" style:parent-style-name="Абзац_20_списка1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fo:language="ru" fo:country="RU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14" style:family="paragraph" style:parent-style-name="Абзац_20_списка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text-properties style:font-name="Times New Roman" fo:font-size="12pt" fo:language="ru" fo:country="RU" style:font-size-asian="12pt" style:font-name-complex="Times New Roman" style:font-size-complex="12pt"/>
    </style:style>
    <style:style style:name="P17" style:family="paragraph" style:parent-style-name="Standard"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style-complex="italic"/>
    </style:style>
    <style:style style:name="P18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="Times New Roman" fo:font-size="12pt" style:text-underline-style="none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.85cm" style:auto-text-indent="false"/>
      <style:text-properties style:font-name="Times New Roman" fo:font-size="12pt" style:text-underline-style="none" style:font-size-asian="12pt" style:font-size-complex="12pt"/>
    </style:style>
    <style:style style:name="P20" style:family="paragraph" style:parent-style-name="Standard">
      <style:paragraph-properties fo:margin-top="0.034cm" fo:margin-bottom="0cm" fo:line-height="0.526cm" fo:text-align="justify" style:justify-single-word="false" fo:orphans="0" fo:widows="0" fo:background-color="#ffffff" style:text-autospace="none">
        <style:tab-stops>
          <style:tab-stop style:position="1.27cm"/>
          <style:tab-stop style:position="1.588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.034cm" fo:margin-bottom="0cm" fo:line-height="0.526cm" fo:text-align="justify" style:justify-single-word="false" fo:orphans="2" fo:widows="2" fo:hyphenation-ladder-count="no-limit" fo:background-color="#ffffff" style:text-autospace="none">
        <style:tab-stops>
          <style:tab-stop style:position="1.27cm"/>
          <style:tab-stop style:position="1.588cm"/>
        </style:tab-stops>
        <style:background-image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center" style:justify-single-word="false" fo:text-indent="0.7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.7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.7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.7cm" style:auto-text-indent="false" fo:background-color="#ffffff">
        <style:background-image/>
      </style:paragraph-properties>
      <style:text-properties style:font-name="Times New Roman" fo:font-size="12pt" fo:letter-spacing="-0.023cm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.7cm" style:auto-text-indent="false" fo:background-color="#ffffff">
        <style:background-image/>
      </style:paragraph-properties>
      <style:text-properties style:font-name="Times New Roman" fo:font-size="12pt" fo:letter-spacing="-0.004cm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.7cm" style:auto-text-indent="false" fo:background-color="#ffffff">
        <style:background-image/>
      </style:paragraph-properties>
      <style:text-properties fo:color="#000000" style:font-name="Times New Roman" fo:font-size="12pt" fo:letter-spacing="-0.009cm" fo:font-weight="bold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 fo:orphans="2" fo:widows="2" fo:hyphenation-ladder-count="no-limit" fo:background-color="#ffffff" style:text-autospace="none">
        <style:tab-stops>
          <style:tab-stop style:position="1.251cm"/>
        </style:tab-stops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language-complex="en" style:country-complex="US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 style:language-complex="en" style:country-complex="US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 style:language-complex="en" style:country-complex="US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language-complex="en" style:country-complex="US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Абзац_20_списка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cm" fo:margin-right="0cm" fo:text-indent="0.751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cm" fo:margin-right="0cm" fo:text-indent="0.501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1.251cm" fo:margin-right="0cm" fo:text-align="justify" style:justify-single-word="false" fo:text-indent="-0.499cm" style:auto-text-indent="false" fo:background-color="#ffffff">
        <style:tab-stops>
          <style:tab-stop style:position="1.25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top="0cm" fo:margin-bottom="0.106cm" fo:text-align="center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cm" fo:margin-right="0cm" fo:text-indent="0.635cm" style:auto-text-indent="false"/>
      <style:text-properties style:font-name="Times New Roman" fo:font-size="12pt" fo:language="ru" fo:country="RU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P42" style:family="paragraph" style:parent-style-name="Text_20_body_20_indent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43" style:family="paragraph" style:parent-style-name="Text_20_body_20_indent">
      <style:paragraph-properties fo:margin-left="0cm" fo:margin-right="0cm" fo:text-align="justify" style:justify-single-word="false" fo:text-indent="1.18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Text_20_body_20_indent">
      <style:paragraph-properties fo:margin-left="0cm" fo:margin-right="0cm" fo:text-align="justify" style:justify-single-word="false" fo:text-indent="1.18cm" style:auto-text-indent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45" style:family="paragraph" style:parent-style-name="Абзац_20_списка">
      <style:paragraph-properties fo:margin-left="0cm" fo:margin-right="0cm" fo:text-align="justify" style:justify-single-word="false" fo:text-indent="1.27cm" style:auto-text-indent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46" style:family="paragraph" style:parent-style-name="Абзац_20_списка">
      <style:paragraph-properties fo:margin-left="0cm" fo:margin-right="0cm" fo:text-indent="1.27cm" style:auto-text-indent="false"/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P47" style:family="paragraph" style:parent-style-name="Абзац_20_списка">
      <style:paragraph-properties fo:margin-left="0cm" fo:margin-right="0cm" fo:text-align="justify" style:justify-single-word="false" fo:text-indent="1.27cm" style:auto-text-indent="false"/>
      <style:text-properties style:font-name="Times New Roman" fo:font-size="12pt" fo:language="ru" fo:country="RU" fo:font-weight="bold" style:font-size-asian="12pt" style:font-weight-asian="bold" style:font-name-complex="Times New Roman1" style:font-size-complex="12pt"/>
    </style:style>
    <style:style style:name="P48" style:family="paragraph" style:parent-style-name="Абзац_20_списка">
      <style:paragraph-properties fo:margin-left="0cm" fo:margin-right="0cm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List_20_Paragraph">
      <style:paragraph-properties fo:margin-left="0cm" fo:margin-right="0cm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50" style:family="paragraph" style:parent-style-name="List_20_Paragraph">
      <style:paragraph-properties fo:margin-left="0cm" fo:margin-right="0cm" fo:text-align="center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List_20_Paragraph">
      <style:paragraph-properties fo:margin-left="0cm" fo:margin-right="0cm" fo:text-align="justify" style:justify-single-word="false" fo:text-indent="1.27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52" style:family="paragraph" style:parent-style-name="Text_20_body_20_indent" style:list-style-name="WWNum4">
      <style:paragraph-properties fo:text-align="justify" style:justify-single-word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53" style:family="paragraph" style:parent-style-name="Без_20_интервала" style:list-style-name="WWNum1" style:master-page-name="">
      <style:paragraph-properties fo:margin-left="0cm" fo:margin-right="0cm" fo:line-height="115%" fo:text-align="justify" style:justify-single-word="false" fo:orphans="2" fo:widows="2" fo:text-indent="1.561cm" style:auto-text-indent="false" style:page-number="auto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List_20_Paragraph" style:list-style-name="WWNum1">
      <style:paragraph-properties fo:margin-top="0.176cm" fo:margin-bottom="0cm" fo:line-height="115%" fo:background-color="#ffffff">
        <style:background-image/>
      </style:paragraph-properties>
      <style:text-properties fo:color="#000000" style:font-name="Times New Roman" fo:font-size="12pt" fo:language="ru" fo:country="RU" style:text-underline-style="none" style:font-size-asian="12pt" style:font-size-complex="12pt"/>
    </style:style>
    <style:style style:name="P55" style:family="paragraph" style:parent-style-name="Standard" style:list-style-name="WWNum1">
      <style:paragraph-properties fo:line-height="115%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 style:list-style-name="WW8Num2">
      <style:paragraph-properties fo:text-align="justify" style:justify-single-word="false" fo:hyphenation-ladder-count="no-limit"/>
      <style:text-properties style:font-name="Times New Roman" fo:font-size="12pt" fo:language="ru" fo:country="RU" style:font-size-asian="12pt" style:font-name-complex="Times New Roman" style:font-size-complex="12pt" fo:hyphenate="false" fo:hyphenation-remain-char-count="2" fo:hyphenation-push-char-count="2"/>
    </style:style>
    <style:style style:name="P58" style:family="paragraph" style:parent-style-name="Standard" style:list-style-name="WW8Num2">
      <style:paragraph-properties fo:text-align="justify" style:justify-single-word="false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59" style:family="paragraph" style:parent-style-name="Standard" style:list-style-name="WWNum5">
      <style:paragraph-properties fo:text-align="justify" style:justify-single-word="false" fo:orphans="2" fo:widows="2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60" style:family="paragraph" style:parent-style-name="Standard" style:list-style-name="WWNum1">
      <style:paragraph-properties fo:margin-top="0.176cm" fo:margin-bottom="0cm" fo:line-height="115%" fo:background-color="#ffffff">
        <style:background-image/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 style:list-style-name="WWNum1">
      <style:paragraph-properties fo:margin-top="0.034cm" fo:margin-bottom="0cm" fo:line-height="0.526cm" fo:text-align="justify" style:justify-single-word="false" fo:orphans="0" fo:widows="0" fo:background-color="#ffffff" style:text-autospace="none">
        <style:tab-stops>
          <style:tab-stop style:position="0.898cm"/>
        </style:tab-stops>
        <style:background-image/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 style:list-style-name="L1">
      <style:paragraph-properties fo:margin-top="0.034cm" fo:margin-bottom="0cm" fo:line-height="0.526cm" fo:text-align="justify" style:justify-single-word="false" fo:orphans="0" fo:widows="0" fo:background-color="#ffffff" style:text-autospace="none">
        <style:tab-stops>
          <style:tab-stop style:position="0.898cm"/>
        </style:tab-stops>
        <style:background-image/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 style:list-style-name="L2">
      <style:paragraph-properties fo:margin-top="0.034cm" fo:margin-bottom="0cm" fo:line-height="0.526cm" fo:text-align="justify" style:justify-single-word="false" fo:orphans="0" fo:widows="0" fo:background-color="#ffffff" style:text-autospace="none">
        <style:tab-stops>
          <style:tab-stop style:position="1.27cm"/>
          <style:tab-stop style:position="1.588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64" style:family="paragraph" style:parent-style-name="Standard" style:list-style-name="WWNum5">
      <style:paragraph-properties fo:margin-top="0.034cm" fo:margin-bottom="0cm" fo:line-height="0.526cm" fo:text-align="justify" style:justify-single-word="false" fo:orphans="2" fo:widows="2" fo:hyphenation-ladder-count="no-limit" fo:background-color="#ffffff" style:text-autospace="none">
        <style:tab-stops>
          <style:tab-stop style:position="1.27cm"/>
          <style:tab-stop style:position="1.588cm"/>
        </style:tab-stops>
        <style:background-image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65" style:family="paragraph" style:parent-style-name="Standard" style:list-style-name="L2">
      <style:paragraph-properties fo:margin-top="0.034cm" fo:margin-bottom="0cm" fo:line-height="0.526cm" fo:text-align="justify" style:justify-single-word="false" fo:orphans="0" fo:widows="0" fo:background-color="#ffffff" style:text-autospace="none">
        <style:tab-stops>
          <style:tab-stop style:position="1.27cm"/>
          <style:tab-stop style:position="1.588cm"/>
        </style:tab-stops>
        <style:background-image/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 style:list-style-name="WWNum1" style:master-page-name="">
      <style:paragraph-properties fo:margin-left="0cm" fo:margin-right="0cm" fo:margin-top="0.034cm" fo:margin-bottom="0cm" fo:line-height="0.526cm" fo:text-align="justify" style:justify-single-word="false" fo:orphans="0" fo:widows="0" fo:text-indent="0cm" style:auto-text-indent="false" style:page-number="auto" fo:background-color="#ffffff" style:text-autospace="none">
        <style:tab-stops>
          <style:tab-stop style:position="0.026cm"/>
          <style:tab-stop style:position="0.079cm"/>
          <style:tab-stop style:position="0.318cm"/>
        </style:tab-stops>
        <style:background-image/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 style:list-style-name="WWNum1">
      <style:paragraph-properties fo:margin-top="0.178cm" fo:margin-bottom="0cm" fo:background-color="#ffffff">
        <style:background-image/>
      </style:paragraph-properties>
      <style:text-properties fo:color="#000000" style:font-name="Times New Roman" fo:font-size="12pt" fo:letter-spacing="-0.002cm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 style:list-style-name="L1">
      <style:paragraph-properties fo:margin-top="0.018cm" fo:margin-bottom="0cm" fo:line-height="0.517cm" fo:orphans="0" fo:widows="0" fo:background-color="#ffffff" style:text-autospace="none">
        <style:tab-stops>
          <style:tab-stop style:position="0.898cm"/>
        </style:tab-stops>
        <style:background-image/>
      </style:paragraph-properties>
      <style:text-properties style:font-name="Times New Roman" fo:font-size="12pt" fo:letter-spacing="-0.007cm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 style:list-style-name="L1">
      <style:paragraph-properties fo:margin-top="0.018cm" fo:margin-bottom="0cm" fo:line-height="0.526cm" fo:text-align="justify" style:justify-single-word="false" fo:orphans="0" fo:widows="0" fo:background-color="#ffffff" style:text-autospace="none">
        <style:tab-stops>
          <style:tab-stop style:position="0.898cm"/>
        </style:tab-stops>
        <style:background-image/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 style:list-style-name="L1" style:master-page-name="">
      <style:paragraph-properties fo:margin-left="0.106cm" fo:margin-right="0cm" fo:text-align="justify" style:justify-single-word="false" fo:text-indent="1.058cm" style:auto-text-indent="false" style:page-number="auto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1" style:family="paragraph" style:parent-style-name="Standard" style:list-style-name="L1">
      <style:paragraph-properties fo:text-align="justify" style:justify-single-word="false" fo:orphans="0" fo:widows="0" fo:background-color="#ffffff" style:text-autospace="none">
        <style:tab-stops>
          <style:tab-stop style:position="1.27cm"/>
        </style:tab-stops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2" style:family="paragraph" style:parent-style-name="Standard" style:list-style-name="L2">
      <style:paragraph-properties fo:text-align="justify" style:justify-single-word="false" fo:orphans="0" fo:widows="0" fo:background-color="#ffffff" style:text-autospace="none">
        <style:tab-stops>
          <style:tab-stop style:position="1.27cm"/>
          <style:tab-stop style:position="1.588cm"/>
        </style:tab-stops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3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4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letter-spacing="-0.005cm" style:font-size-asian="12pt" style:font-name-complex="Times New Roman1" style:font-size-complex="12pt"/>
    </style:style>
    <style:style style:name="P75" style:family="paragraph" style:parent-style-name="Standard" style:list-style-name="L2">
      <style:paragraph-properties fo:margin-top="0cm" fo:margin-bottom="0cm" fo:line-height="100%" fo:text-align="justify" style:justify-single-word="false" fo:orphans="0" fo:widows="0" fo:background-color="#ffffff" style:text-autospace="none">
        <style:tab-stops>
          <style:tab-stop style:position="1.27cm"/>
          <style:tab-stop style:position="1.588cm"/>
        </style:tab-stops>
        <style:background-image/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 style:list-style-name="WWNum1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77" style:family="paragraph" style:parent-style-name="Standard" style:list-style-name="WWNum1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8" style:family="paragraph" style:parent-style-name="Standard" style:list-style-name="WWNum2">
      <style:paragraph-properties fo:margin-left="1.136cm" fo:margin-right="0cm" fo:text-align="justify" style:justify-single-word="false" fo:text-indent="-0.635cm" style:auto-text-indent="false" fo:background-color="#ffffff">
        <style:tab-stops>
          <style:tab-stop style:position="1.25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79" style:family="paragraph" style:parent-style-name="Standard" style:list-style-name="WWNum2">
      <style:paragraph-properties fo:margin-left="1.251cm" fo:margin-right="0cm" fo:text-align="justify" style:justify-single-word="false" fo:text-indent="-0.499cm" style:auto-text-indent="false" fo:background-color="#ffffff">
        <style:tab-stops>
          <style:tab-stop style:position="1.025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80" style:family="paragraph" style:parent-style-name="Standard" style:list-style-name="WWNum2">
      <style:paragraph-properties fo:margin-left="1.251cm" fo:margin-right="0cm" fo:text-align="justify" style:justify-single-word="false" fo:text-indent="-0.499cm" style:auto-text-indent="false" fo:background-color="#ffffff">
        <style:tab-stops>
          <style:tab-stop style:position="1.251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81" style:family="paragraph" style:parent-style-name="Standard" style:list-style-name="WWNum2">
      <style:paragraph-properties fo:margin-left="1.251cm" fo:margin-right="0cm" fo:text-align="justify" style:justify-single-word="false" fo:text-indent="-0.499cm" style:auto-text-indent="false" fo:background-color="#ffffff">
        <style:tab-stops>
          <style:tab-stop style:position="1.025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82" style:family="paragraph" style:parent-style-name="Standard" style:list-style-name="WWNum2">
      <style:paragraph-properties fo:margin-left="1.251cm" fo:margin-right="0cm" fo:text-align="justify" style:justify-single-word="false" fo:text-indent="-0.499cm" style:auto-text-indent="false" fo:background-color="#ffffff">
        <style:tab-stops>
          <style:tab-stop style:position="1.25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83" style:family="paragraph" style:parent-style-name="Standard" style:list-style-name="WWNum2" style:master-page-name="">
      <style:paragraph-properties fo:margin-left="1.251cm" fo:margin-right="0.132cm" fo:text-align="justify" style:justify-single-word="false" fo:text-indent="-0.499cm" style:auto-text-indent="false" style:page-number="auto" fo:background-color="#ffffff">
        <style:tab-stops>
          <style:tab-stop style:position="1.025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style:font-weight-asian="bold" style:font-name-complex="Times New Roman1" style:font-weight-complex="bold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style:font-name-asian="Times New Roman" style:language-asian="ru" style:country-asian="RU" style:font-name-complex="Times New Roman"/>
    </style:style>
    <style:style style:name="T6" style:family="text">
      <style:text-properties fo:color="#000000" fo:letter-spacing="-0.007cm"/>
    </style:style>
    <style:style style:name="T7" style:family="text">
      <style:text-properties fo:color="#000000" style:font-name="Times New Roman" fo:font-weight="bold" style:font-weight-asian="bold" style:font-name-complex="Times New Roman"/>
    </style:style>
    <style:style style:name="T8" style:family="text">
      <style:text-properties fo:color="#000000" style:font-name="Times New Roman" style:font-name-complex="Times New Roman"/>
    </style:style>
    <style:style style:name="T9" style:family="text">
      <style:text-properties fo:color="#000000" style:font-name="Times New Roman" style:font-name-complex="Times New Roman" style:font-weight-complex="bold"/>
    </style:style>
    <style:style style:name="T10" style:family="text">
      <style:text-properties fo:color="#000000" style:font-name="Times New Roman" style:text-underline-style="none" style:font-name-complex="Times New Roman1" style:font-weight-complex="bold"/>
    </style:style>
    <style:style style:name="T11" style:family="text">
      <style:text-properties fo:color="#000000" style:font-name="Times New Roman" style:text-underline-style="none" style:font-weight-complex="bold"/>
    </style:style>
    <style:style style:name="T12" style:family="text">
      <style:text-properties fo:color="#000000" style:font-name="Times New Roman" fo:language="en" fo:country="US" style:text-underline-style="none" style:font-name-complex="Times New Roman1" style:font-weight-complex="bold"/>
    </style:style>
    <style:style style:name="T13" style:family="text">
      <style:text-properties fo:color="#000000" style:font-name-asian="Times New Roman" style:language-asian="ru" style:country-asian="RU" style:font-name-complex="Times New Roman"/>
    </style:style>
    <style:style style:name="T14" style:family="text">
      <style:text-properties fo:color="#000000" style:font-name-asian="Times New Roman" style:language-asian="ru" style:country-asian="RU" style:font-name-complex="Times New Roman" style:font-weight-complex="bold"/>
    </style:style>
    <style:style style:name="T15" style:family="text">
      <style:text-properties fo:color="#000000" fo:letter-spacing="-0.009cm" fo:font-weight="bold" style:font-weight-asian="bold" style:font-name-complex="Times New Roman1" style:font-weight-complex="bold"/>
    </style:style>
    <style:style style:name="T16" style:family="text">
      <style:text-properties fo:color="#000000" fo:letter-spacing="-0.005cm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color="#000000" fo:letter-spacing="-0.005cm" fo:language="en" fo:country="US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color="#000000" fo:letter-spacing="-0.005cm" fo:language="ru" fo:country="RU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language="ru" fo:country="RU" style:font-name-complex="Times New Roman"/>
    </style:style>
    <style:style style:name="T21" style:family="text">
      <style:text-properties fo:language="ru" fo:country="RU" fo:font-style="italic" fo:font-weight="bold" style:font-style-asian="italic" style:font-weight-asian="bold" style:font-style-complex="italic"/>
    </style:style>
    <style:style style:name="T22" style:family="text">
      <style:text-properties fo:language="ru" fo:country="RU" fo:font-style="italic" style:font-style-asian="italic" style:font-style-complex="italic"/>
    </style:style>
    <style:style style:name="T23" style:family="text">
      <style:text-properties fo:language="ru" fo:country="RU" fo:font-style="italic" style:font-style-asian="italic" style:font-name-complex="Times New Roman" style:font-style-complex="italic"/>
    </style:style>
    <style:style style:name="T24" style:family="text">
      <style:text-properties fo:language="ru" fo:country="RU" fo:font-style="italic" style:text-underline-style="solid" style:text-underline-width="auto" style:text-underline-color="font-color" style:font-style-asian="italic" style:font-style-complex="italic"/>
    </style:style>
    <style:style style:name="T25" style:family="text">
      <style:text-properties fo:language="ru" fo:country="RU" fo:font-weight="bold" style:font-weight-asian="bold"/>
    </style:style>
    <style:style style:name="T26" style:family="text">
      <style:text-properties fo:language="ru" fo:country="RU" fo:font-weight="bold" style:font-weight-asian="bold" style:font-style-complex="italic"/>
    </style:style>
    <style:style style:name="T27" style:family="text">
      <style:text-properties fo:language="ru" fo:country="RU" fo:font-weight="bold" style:font-weight-asian="bold" style:font-name-complex="Times New Roman1"/>
    </style:style>
    <style:style style:name="T28" style:family="text">
      <style:text-properties fo:language="ru" fo:country="RU" fo:font-weight="bold" style:font-weight-asian="bold" style:font-name-complex="Times New Roman"/>
    </style:style>
    <style:style style:name="T29" style:family="text">
      <style:text-properties fo:language="ru" fo:country="RU" fo:font-weight="bold" style:font-weight-asian="bold" style:font-name-complex="Times New Roman" style:font-weight-complex="bold"/>
    </style:style>
    <style:style style:name="T30" style:family="text">
      <style:text-properties fo:letter-spacing="-0.009cm"/>
    </style:style>
    <style:style style:name="T31" style:family="text">
      <style:text-properties fo:letter-spacing="-0.009cm" fo:language="ru" fo:country="RU"/>
    </style:style>
    <style:style style:name="T32" style:family="text">
      <style:text-properties fo:letter-spacing="-0.005cm"/>
    </style:style>
    <style:style style:name="T33" style:family="text">
      <style:text-properties fo:letter-spacing="-0.005cm" style:font-name-complex="Times New Roman1"/>
    </style:style>
    <style:style style:name="T34" style:family="text">
      <style:text-properties fo:letter-spacing="-0.005cm" fo:language="ru" fo:country="RU" style:font-name-complex="Times New Roman1"/>
    </style:style>
    <style:style style:name="T35" style:family="text">
      <style:text-properties fo:letter-spacing="-0.005cm" fo:font-style="italic" fo:font-weight="bold" style:font-style-asian="italic" style:font-weight-asian="bold" style:font-name-complex="Times New Roman1" style:font-style-complex="italic" style:font-weight-complex="bold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fo:font-style="italic" fo:font-weight="bold" style:font-style-asian="italic" style:font-weight-asian="bold" style:font-weight-complex="bold"/>
    </style:style>
    <style:style style:name="T40" style:family="text">
      <style:text-properties fo:letter-spacing="-0.007cm"/>
    </style:style>
    <style:style style:name="T41" style:family="text">
      <style:text-properties style:font-name="Times New Roman" fo:font-weight="bold" style:font-name-asian="Times New Roman" style:font-weight-asian="bold" style:font-name-complex="Times New Roman" style:language-complex="en" style:country-complex="US"/>
    </style:style>
    <style:style style:name="T42" style:family="text">
      <style:text-properties style:font-name="Times New Roman" fo:font-style="italic" style:font-name-asian="Times New Roman" style:font-style-asian="italic" style:font-name-complex="Times New Roman" style:language-complex="en" style:country-complex="US"/>
    </style:style>
    <style:style style:name="T43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language-complex="en" style:country-complex="US"/>
    </style:style>
    <style:style style:name="T44" style:family="text">
      <style:text-properties style:font-name="Times New Roman" fo:language="en" fo:country="US" fo:font-weight="bold" style:font-name-asian="Times New Roman" style:font-weight-asian="bold" style:font-name-complex="Times New Roman" style:language-complex="en" style:country-complex="US"/>
    </style:style>
    <style:style style:name="T45" style:family="text">
      <style:text-properties style:font-name="Times New Roman" fo:language="en" fo:country="US" style:font-name-asian="Times New Roman" style:font-name-complex="Times New Roman" style:language-complex="en" style:country-complex="US"/>
    </style:style>
    <style:style style:name="T46" style:family="text">
      <style:text-properties style:font-name="Times New Roman" style:font-name-asian="Times New Roman" style:font-name-complex="Times New Roman" style:language-complex="en" style:country-complex="US"/>
    </style:style>
    <style:style style:name="T47" style:family="text">
      <style:text-properties style:font-name="Times New Roman" fo:language="ru" fo:country="RU" fo:font-weight="bold" style:font-name-asian="Times New Roman" style:font-weight-asian="bold" style:font-name-complex="Times New Roman" style:language-complex="en" style:country-complex="US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font-weight-asian="bold" style:font-name-complex="Times New Roman1"/>
    </style:style>
    <style:style style:name="T50" style:family="text">
      <style:text-properties fo:font-weight="bold" style:font-weight-asian="bold" style:font-style-complex="italic"/>
    </style:style>
    <style:style style:name="T51" style:family="text">
      <style:text-properties fo:language="en" fo:country="US" fo:font-weight="bold" style:font-weight-asian="bold" style:font-name-complex="Times New Roman1"/>
    </style:style>
    <style:style style:name="T52" style:family="text">
      <style:text-properties fo:language="en" fo:country="US" fo:font-weight="bold" style:font-weight-asian="bold" style:font-name-complex="Times New Roman1" style:font-weight-complex="bold"/>
    </style:style>
    <style:style style:name="T53" style:family="text">
      <style:text-properties fo:language="en" fo:country="US" style:font-name-complex="Times New Roman1"/>
    </style:style>
    <style:style style:name="T54" style:family="text">
      <style:text-properties fo:letter-spacing="-0.004cm"/>
    </style:style>
    <style:style style:name="T55" style:family="text">
      <style:text-properties fo:letter-spacing="-0.004cm" style:font-name-complex="Times New Roman1"/>
    </style:style>
    <style:style style:name="T56" style:family="text">
      <style:text-properties fo:letter-spacing="-0.004cm" fo:language="en" fo:country="US" style:font-name-complex="Times New Roman1"/>
    </style:style>
    <style:style style:name="T57" style:family="text">
      <style:text-properties fo:letter-spacing="-0.004cm" fo:language="ru" fo:country="RU" style:font-name-complex="Times New Roman1"/>
    </style:style>
    <style:style style:name="T58" style:family="text">
      <style:text-properties fo:letter-spacing="-0.004cm" fo:font-style="italic" fo:font-weight="bold" style:font-style-asian="italic" style:font-weight-asian="bold" style:font-name-complex="Times New Roman1" style:font-style-complex="italic" style:font-weight-complex="bold"/>
    </style:style>
    <style:style style:name="T59" style:family="text">
      <style:text-properties fo:letter-spacing="-0.002cm"/>
    </style:style>
    <style:style style:name="T60" style:family="text">
      <style:text-properties fo:letter-spacing="-0.002cm" style:font-name-complex="Times New Roman1"/>
    </style:style>
    <style:style style:name="T61" style:family="text">
      <style:text-properties style:text-underline-style="solid" style:text-underline-width="auto" style:text-underline-color="font-color" fo:font-weight="bold" style:font-weight-asian="bold"/>
    </style:style>
    <style:style style:name="T62" style:family="text">
      <style:text-properties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Раздел </text:span><text:span text:style-name="T2">I. Пояснительная записка</text:span></text:p>
      <text:p text:style-name="P19"><text:span text:style-name="T1">        Рабочая программа </text:span><text:span text:style-name="T1">по математике для 4 класса</text:span><text:span text:style-name="T1">  составлена на основании  следующих нормативно-правовых документов:</text:span></text:p>
      <text:list xml:id="list5749022755936882262" text:style-name="WWNum1">
        <text:list-item>
          <text:p text:style-name="P54">Федерального государственного образовательного стандарта <text:s/>начального общего образования (приказ Минобрнауки РФ № 373 от 6 октября 2009г)</text:p>
        </text:list-item>
        <text:list-item>
          <text:p text:style-name="P76">Федеральный закон Российской Федерации от 29 декабря 2012 г. N 273-ФЗ</text:p>
          <text:p text:style-name="P77"><text:s text:c="4"/>"Об образовании в Российской Федерации" </text:p>
        </text:list-item>
        <text:list-item>
          <text:p text:style-name="P60"><text:span text:style-name="T1">Учебного плана МБОУ «</text:span><text:span text:style-name="T4">С</text:span><text:span text:style-name="T1">ОШ № 2 <text:s/></text:span><text:span text:style-name="T4">г.Льгова</text:span><text:span text:style-name="T1">» на 2014-2015 учебный год.</text:span></text:p>
        </text:list-item>
        <text:list-item>
          <text:p text:style-name="P55">Примерной (М.: «Просвещение», 2010 г.) и авторской программы начального общего образования А.Л. Чекина «Математика» (М. Академкнига/Учебник, 2011 г.)</text:p>
          <text:p text:style-name="P53"><text:span text:style-name="T7"><text:s text:c="10"/>Выбор</text:span><text:span text:style-name="T8"> данной программы мотивирован тем, что она рекомендована Министерством образования РФ для общеобразовательных классов, соответствует стандарту начального общего образования по математике, построена с учетом принципов системности, научности, доступности и преемственности, обеспечивает условия для реализации практической направленности курса, учитывает возрастную психологию обучающихся. Программа дает возможность </text:span><text:span text:style-name="T9">воспитания интереса к математике, стремления использовать математические знания в повседневной жизни</text:span><text:span text:style-name="T8">; </text:span><text:span text:style-name="T9">дать первоначальные навыки ориентации в действительности, которая моделируется с помощью этих понятий,</text:span><text:span text:style-name="T8"> </text:span><text:span text:style-name="T9">предложить ребенку способы познания окружающей действительности.</text:span></text:p>
          <text:p text:style-name="P61"><text:span text:style-name="T30">Логика изложения и содержание </text:span><text:span text:style-name="T31">авторской</text:span><text:span text:style-name="T30"> программы полностью соответствуют</text:span></text:p>
          <text:p text:style-name="P66"><text:span text:style-name="T30">требовани­</text:span>ям Федерального компонента государственного стандарта начального образования, поэтому <text:span text:style-name="T32">в программу не внесено никаких изменений; при этом учтено, что учебные темы, которые не </text:span><text:span text:style-name="T30">входят в обязательный минимум содержания основных образовательных программ, отнесены к </text:span>элементам дополнительного (необязательного) содержания.</text:p>
          <text:p text:style-name="P67">Для реализации программного содержания используются:</text:p>
        </text:list-item>
      </text:list>
      <text:list xml:id="list5206039435910758523" text:style-name="L1">
        <text:list-item>
          <text:p text:style-name="P56">Захарова О. А. Проверочные работы по математике и технология организации коррекции знаний учащихся: методическое пособие для учителя. – М.: Академкнига/Учебник, 2007 г.</text:p>
        </text:list-item>
        <text:list-item>
          <text:p text:style-name="P68">Чекин, А. Л. Математика. 4 класс: учебник. - В 2 ч. - М.: Академкнига / Учебник, 2013;</text:p>
        </text:list-item>
        <text:list-item>
          <text:p text:style-name="P69"><text:span text:style-name="T40">Юдина, Е. П. Математика в вопросах и заданиях. 4 класс: тетрадь для самостоятельной ра­</text:span>боты № 1, № 2. - М.: Академкнига / Учебник, 2013;</text:p>
        </text:list-item>
        <text:list-item>
          <text:p text:style-name="P62"><text:span text:style-name="T6">Чекин, А. Л. Математика. 4 класс: методическое пособие для учителя. - М.: Академкнига / </text:span><text:span text:style-name="T1">Учебник, 2012.</text:span></text:p>
          <text:p text:style-name="P70"><text:s text:c="6"/>Предлагаемый начальный курс математики имеет <text:span text:style-name="T39">цель</text:span> не только ввести ребенка в абстрактный мир математических понятий и их свойств, охватывающих весь материал обязательного минимума начального математического образования, но и дать первоначаль­ные навыки ориентации в той части реальной действительности, которая описывается (моделируется) с помощью этих понятий, а именно: окружающий мир как множество форм, как множество пред­метов, отличающихся величиной, которую можно выразить числом, как разнообразие классов конечных равночисленных множеств и т.п., а также предложить ребенку соответствующие способы позна­ния окружающей действительности. <text:s/></text:p>
          <text:p text:style-name="P71">Рабочая программа реализует следующие <text:span text:style-name="T38">задачи</text:span><text:span text:style-name="T36"> обучения:</text:span></text:p>
        </text:list-item>
      </text:list>
      <text:list xml:id="list7821356620487225490" text:style-name="L2">
        <text:list-item>
          <text:p text:style-name="P72">овладение математическими знания­ми и умениями, необходимыми для успешного решения учебных и практических задач и продолжения образования;</text:p>
        </text:list-item>
        <text:list-item>
          <text:p text:style-name="P72">создание благоприятный условий для полноценного интеллектуального развития каждого ребёнка, соответствующих его возрастным особенностям и возможностям;</text:p>
        </text:list-item>
        <text:list-item>
          <text:p text:style-name="P72">формирование мыслительных процессов, логического мышления, пространственных отношений, творческой деятельности;</text:p>
        </text:list-item>
        <text:list-item>
          <text:p text:style-name="P65"><text:soft-page-break/>воспитание интереса к математике, стремления использовать математические знания в повседневной жизни и для решения новых конкретных учебных задач;</text:p>
        </text:list-item>
        <text:list-item>
          <text:p text:style-name="P72">формирование основ общих учебных умений и способов деятельности, связанных с методами познания окружающего мира (наблюдения, измерения, моделирования),</text:p>
        </text:list-item>
        <text:list-item>
          <text:p text:style-name="P65">формирование способов организации учебной деятельно­сти (планирование, самоконтроль, самооценка и др.). </text:p>
          <text:p text:style-name="P75"><text:span text:style-name="T14">Программа предназначена для изучения математики в 4 классе, составлена на 137 часов </text:span><text:span text:style-name="T13">(из расчета 4 часа в неделю в соответствии с Учебным планом <text:s/>МБОУ СОШ №2 г. Л</text:span><text:span text:style-name="T5">ьгова</text:span><text:span text:style-name="T13"> на 2014-2015 учебный год, Годовым календарным учебным графиком)</text:span></text:p>
        </text:list-item>
        <text:list-item>
          <text:p text:style-name="P73"><text:span text:style-name="T33">Количество часов в </text:span><text:span text:style-name="T34">год — 137.</text:span></text:p>
        </text:list-item>
        <text:list-item>
          <text:p text:style-name="P74">Количество часов в неделю - 4. </text:p>
        </text:list-item>
        <text:list-item>
          <text:p text:style-name="P73"><text:span text:style-name="T55">Количество часов в <text:s text:c="2"/></text:span><text:span text:style-name="T56">I</text:span><text:span text:style-name="T55"> </text:span><text:span text:style-name="T57">четверть</text:span><text:span text:style-name="T55"> - 35. </text:span></text:p>
        </text:list-item>
        <text:list-item>
          <text:p text:style-name="P73"><text:span text:style-name="T55">Количество часов во </text:span><text:span text:style-name="T56">II</text:span><text:span text:style-name="T55"> </text:span><text:span text:style-name="T57">четверть</text:span><text:span text:style-name="T55"> - 30. </text:span></text:p>
        </text:list-item>
        <text:list-item>
          <text:p text:style-name="P63"><text:span text:style-name="T16">Количество часов в <text:s text:c="2"/></text:span><text:span text:style-name="T17">III</text:span><text:span text:style-name="T16"> </text:span><text:span text:style-name="T18">четверть </text:span><text:span text:style-name="T16">- 38. </text:span></text:p>
        </text:list-item>
        <text:list-item>
          <text:p text:style-name="P63"><text:span text:style-name="T16">Количество часов в <text:s text:c="2"/></text:span><text:span text:style-name="T17">IV</text:span><text:span text:style-name="T16"> </text:span><text:span text:style-name="T18">четверть </text:span><text:span text:style-name="T16">- </text:span><text:span text:style-name="T17">34</text:span><text:span text:style-name="T16">. </text:span></text:p>
        </text:list-item>
      </text:list>
      <text:p text:style-name="P20"/>
      <text:p text:style-name="P40"><text:span text:style-name="T27">Раздел </text:span><text:span text:style-name="T51">II</text:span><text:span text:style-name="T52">. </text:span><text:span text:style-name="T29">Общая характеристика курса <text:s/>«Математика»</text:span></text:p>
      <text:p text:style-name="P16"/>
      <text:p text:style-name="P13">В начальной школе изучение математики имеет особое значение в развитии младшего школьника. Приобретенные им знания, первоначальные навыки владения математическим языком помогут ему при обучении в основной <text:s/>школе, а также пригодятся в жизни.</text:p>
      <text:p text:style-name="P15"><text:span text:style-name="T20"><text:tab/>Изучение математики в начальной школе направлено на достижение следующих </text:span><text:span text:style-name="T28">целей:</text:span></text:p>
      <text:p text:style-name="P48"><text:span text:style-name="T28">математическое развитие</text:span><text:span text:style-name="T20"> младшего школьника- формирование способностей к интеллектуальной деятельности (логического и знаково-символического мышления), пространственного воображения, математической речи; умение строить рассуждения, выбирать аргументацию, различать обоснованные и необоснованные суждения, вести поиск информации (фактов, оснований для упорядочения, вариантов и др.)</text:span></text:p>
      <text:p text:style-name="P36"><text:span text:style-name="T28">освоение</text:span><text:span text:style-name="T20"> начальных математических знаний - понимание значения величин и способов их измерения; использование арифметических способов для разрешения сюжетных ситуаций; формирование умения решать учебные и практические задачи средствами математики; работа с алгоритмами выполнения арифметических действий;</text:span></text:p>
      <text:p text:style-name="P36"><text:span text:style-name="T28">развитие</text:span><text:span text:style-name="T20"> интереса к математике, стремления использовать математические знания в повседневной жизни.</text:span></text:p>
      <text:p text:style-name="P43"><text:span text:style-name="T20">В</text:span><text:span text:style-name="T20"> соответствии с новыми требованиями предлагаемый </text:span><text:span text:style-name="T28">начальный курс математики,</text:span><text:span text:style-name="T20"> изложенный в учебниках 1-4 классов УМК «Перспективная начальная школа», <text:s/>имеет целью:</text:span></text:p>
      <text:p text:style-name="P44">– Математическое развитие младшего школьника: использование математических представлений для описания окружающей действительности в количественном и пространственном отношении; формирование способности к продолжительной умственной деятельности, основ логического мышления, пространственного воображения, математической речи и аргументации, способности различать верные и неверные высказывания, делать обоснованные выводы.</text:p>
      <text:p text:style-name="P44">– Развитие у обучающихся познавательных действий: логических и алгоритмических, включая знаково-символические, а также аксиоматические представления, формирование элементов системного мышления, планирование (последовательность действий при решении задач), систематизацию и структурирование знаний, моделирование и т.д.</text:p>
      <text:p text:style-name="P44">– Освоение обучающимися начальных математических знаний: формирование умения решать учебные и практические задачи математическими средствами: вести поиск информации (фактов, сходства, различий, закономерностей, оснований для упорядочивания и классификации, вариантов); понимать значение величин и способов их измерения; использовать арифметические способы для разрешения сюжетных ситуаций (строить <text:soft-page-break/>простейшие математические модели); работать с алгоритмами выполнения арифметических действий, решения задач, проведения простейших построений. Проявлять математическую готовность к продолжению образования.</text:p>
      <text:p text:style-name="P44">– Воспитание критичности мышления, интереса к умственному труду, стремления использовать математические знания в повседневной жизни.</text:p>
      <text:p text:style-name="P44">Таким образом, предлагаемое содержание начального курса по математике, <text:s/>в рамках учебников 1-4 классов, <text:s/>имеет целью ввести ребенка в абстрактный мир математических понятий и их свойств, дать первоначальные навыки ориентации в той части реальной действительности, которая описывается (моделируется) с помощью этих понятий (окружающий мир как множество форм, как множество предметов, отличающихся величиной, которую можно выразить числом, как разнообразие классов конечных равночисленных множеств и т.п.), а также предложить ребенку соответствующие способы познания окружающей действительности.</text:p>
      <text:p text:style-name="P44">Основная дидактическая идея курса, раскрываемая в учебниках 1 – 4 классов, может быть выражена следующей формулой: «через рассмотрение частного к пониманию общего для решения частного». Логико-дидактической основой реализации первой части формулы является неполная индукция, которая в комплексе с целенаправленной и систематической работой по формированию у младших школьников таких приемов умственной деятельности как анализ и синтез, сравнение, классификация, аналогия и обобщение, приведет ученика к самостоятельному «открытию» изучаемого математического факта. Вторая же часть формулы предусматривает дедуктивный характер и направлена на формирование у учащихся умения конкретизировать полученные знания и применять их к решению поставленных задач. Система заданий направлена на то, чтобы суть предмета постигалась через естественную связь математики с окружающим миром (знакомство с тем или иным математическим понятием осуществляется при рассмотрении конкретной реальной или псевдореальной (учебной ситуации).</text:p>
      <text:p text:style-name="P44">Отличительной чертой настоящего курса является значительное увеличение геометрического материала и изучению величин, что продиктовано той группой поставленных целей, в которых затрагивается связь математики с окружающим миром. Без усиления этих содержательных линий невозможно достичь указанных целей, так как ребенок воспринимает окружающий мир, прежде всего, как совокупность реальных предметов, имеющих форму и величину. Изучение же арифметического материала, оставаясь стержнем всего курса, осуществляется с возможным паритетом теоретической и прикладной составляющих, а в вычислительном плане особое внимание уделяется способам и технике устных вычислений.</text:p>
      <text:p text:style-name="P43"><text:span text:style-name="T20">Содержание всего курса можно представить как взаимосвязанное развитие в течение четырех лет пяти основных содержательных линий: </text:span><text:span text:style-name="T23">арифметической</text:span><text:span text:style-name="T20">, </text:span><text:span text:style-name="T23">геометрической</text:span><text:span text:style-name="T20">, </text:span><text:span text:style-name="T23">величинной</text:span><text:span text:style-name="T20">, </text:span><text:span text:style-name="T23">алгоритмической</text:span><text:span text:style-name="T20"> (обучение решению задач) и </text:span><text:span text:style-name="T23">информационной</text:span><text:span text:style-name="T20"> (работа с данными). Что же касается вопросов алгебраического характера, то они рассматриваются в других содержательных линиях, главным образом, арифметической и алгоритмической.</text:span></text:p>
      <text:p text:style-name="P44">Сравнительно новым содержательным компонентом федерального государственного образовательного стандарта начального общего образования являются личностные и универсальные (метапредметные) учебные действия, которые, безусловно, повлияли и на изложение предметных учебных действий.</text:p>
      <text:p text:style-name="P44"/>
      <text:p text:style-name="P46"><text:s text:c="3"/><text:span text:style-name="T62">Раздел <text:s/></text:span><text:span text:style-name="T53">III. </text:span>Ценностные ориентиры содержания <text:s/>курса «Математика»</text:p>
      <text:p text:style-name="P46"/>
      <text:p text:style-name="P14"><text:span text:style-name="T20">В основе <text:s/>учебно-воспитательного процесса лежат следующие </text:span><text:span text:style-name="T28">ценности</text:span><text:span text:style-name="T20"> математики:</text:span></text:p>
      <text:p text:style-name="P45">Понимание математических отношений является средством познания закономерностей существования окружающего мира, фактов, процессов и явлений, происходящих в природе и в обществе (хронология событий, протяженность <text:s/>по времени, образование целого из частей, изменение формы, размера и т.д.);</text:p>
      <text:p text:style-name="P45"><text:soft-page-break/>Математические представления о числах, величинах, геометрических фигурах являются условием целостного восприятия творений природы и человека (памятники архитектуры, сокровища искусства и культуры, объекты природы);</text:p>
      <text:p text:style-name="P45">Владение математическим языком, алгоритмами, элементами математической логики позволяет ученику совершенствовать деятельность (аргументировать свою точку зрения, строить логические цепочки рассуждений; опровергать или подтверждать истинность предположения).</text:p>
      <text:p text:style-name="P45"/>
      <text:p text:style-name="P17"><text:s text:c="19"/>Основные виды учебной деятельности учащихся </text:p>
      <text:p text:style-name="P17"><text:s text:c="23"/>в процессе освоения курса «Математика»</text:p>
      <text:p text:style-name="P41"/>
      <text:list xml:id="list1885577540819330575" text:style-name="WW8Num2">
        <text:list-item>
          <text:p text:style-name="P57">Моделирование ситуаций арифметическими и геометрическими средствами.</text:p>
        </text:list-item>
        <text:list-item>
          <text:p text:style-name="P57">Осуществление упорядочения предметов и математических объектов (по длине, площади, вместимости, массе, времени).</text:p>
        </text:list-item>
        <text:list-item>
          <text:p text:style-name="P57">Описание явлений и событий с использованием величин.</text:p>
        </text:list-item>
        <text:list-item>
          <text:p text:style-name="P57">Распознавание моделей геометрических фигур в окружающих предметах.</text:p>
        </text:list-item>
        <text:list-item>
          <text:p text:style-name="P57">Обнаружение математических зависимостей в окружающей действительности.</text:p>
        </text:list-item>
        <text:list-item>
          <text:p text:style-name="P57">Разрешение житейских ситуаций, требующих умения находить геометрические величины (планировка, разметка).</text:p>
        </text:list-item>
        <text:list-item>
          <text:p text:style-name="P58">Выполнение геометрических построений.</text:p>
        </text:list-item>
        <text:list-item>
          <text:p text:style-name="P58">Выполнение арифметических вычислений.</text:p>
        </text:list-item>
        <text:list-item>
          <text:p text:style-name="P57">Прогнозирование результата вычисления, решения задачи.</text:p>
        </text:list-item>
        <text:list-item>
          <text:p text:style-name="P57">Планирование решения задачи, выполнение задания на измерение, вычисление, построение.</text:p>
        </text:list-item>
        <text:list-item>
          <text:p text:style-name="P57">Сравнение разных способов вычислений, решения задачи; выбор рационального (удобного) способа.</text:p>
        </text:list-item>
        <text:list-item>
          <text:p text:style-name="P57">Накопление и использование опыта решения разнообразных математических задач.</text:p>
        </text:list-item>
        <text:list-item>
          <text:p text:style-name="P57">Пошаговый контроль правильности и полноты выполнения алгоритма арифметического действия (сложения, вычитания, умножения, деления), решения текстовой задачи, построения геометрической фигуры.</text:p>
        </text:list-item>
        <text:list-item>
          <text:p text:style-name="P57">Поиск, обнаружение и устранение ошибок логического (в ходе решения) и арифметического (в вычислениях) характера.</text:p>
        </text:list-item>
        <text:list-item>
          <text:p text:style-name="P57">Поиск необходимой информации в учебной и справочной литературе.</text:p>
        </text:list-item>
        <text:list-item>
          <text:p text:style-name="P57">Сбор, обобщение и представление данных, полученных в ходе самостоятельно проведенных наблюдений, опросов, поисков.</text:p>
        </text:list-item>
      </text:list>
      <text:p text:style-name="P47"/>
      <text:p text:style-name="P50"><text:span text:style-name="T49">Раздел </text:span><text:span text:style-name="T51">IV</text:span><text:span text:style-name="T49">.</text:span><text:span text:style-name="T37"> <text:s text:c="3"/></text:span><text:span text:style-name="T48">Результаты изучения курса «Математика»</text:span></text:p>
      <text:p text:style-name="P51"/>
      <text:p text:style-name="P49">На первой ступени школьного обучения в ходе освоения математического содержания обеспечиваются условия для достижения обучающимися следующих личностных, метапредметных и предметных результатов.</text:p>
      <text:p text:style-name="P49"><text:span text:style-name="T48">Личностными</text:span> результатами обучающихся являются: готовность ученика целенаправленно использовать знания в учении и в повседневной <text:s/>жизни для исследования математической сущности предмета (явления, события, факт); способность характеризовать собственные знания по предмету, формировать вопросы, устанавливать, какие из предложенных математических задач могут быть им успешно решены; познавательный <text:s/>интерес к математической науке.</text:p>
      <text:p text:style-name="P49"><text:span text:style-name="T48">Метапредметными</text:span> <text:s/>результатами обучающихся являются: способность анализировать учебную ситуацию с точки зрения математических характеристик, устанавливать количественные и пространственные отношения объектов окружающего мира, строить алгоритм поиска необходимой информации, определять логику решения <text:soft-page-break/>практической и учебной задач; умение моделировать- решать учебные задачи с помощью знаков (символов), планировать, контролировать и корректировать ход решения учебной задачи.</text:p>
      <text:p text:style-name="P35"><text:span text:style-name="T48">Предметными</text:span> результатами обучающихся являются: освоенные знания о числах и величинах, арифметических действиях, текстовых задачах, геометрических фигурах; умения выбирать и использовать входе решения изученные алгоритмы, свойства арифметических действий, способы нахождения величин, приемы решения задач; умения использовать знаково-символические средства, в том числе модели и схемы, таблицы, диаграммы для решения математических задач. </text:p>
      <text:p text:style-name="P35"/>
      <text:p text:style-name="P1"><text:span text:style-name="T21"><text:s text:c="8"/></text:span><text:span text:style-name="T26">Планируемые результаты </text:span><text:span text:style-name="T25">изучения курса «Математика» <text:s/></text:span><text:span text:style-name="T26">4 <text:s text:c="2"/>класс </text:span></text:p>
      <text:p text:style-name="P3"/>
      <text:p text:style-name="P2"><text:span text:style-name="T22"><text:tab/></text:span><text:span text:style-name="T26">Личностные результаты.</text:span><text:span text:style-name="T22"> </text:span></text:p>
      <text:p text:style-name="P12">Система заданий, ориентирующая младшего школьника на оказание помощи героям учебника (Маше или Мише) или своему соседу по парте позволит научится, или получить возможность научиться проявлять познавательную инициативу в оказании помощи соученикам. </text:p>
      <text:p text:style-name="P5"/>
      <text:p text:style-name="P6"><text:tab/>Метапредметные результаты.</text:p>
      <text:p text:style-name="P2"><text:span text:style-name="T22"><text:tab/></text:span><text:span text:style-name="T24">Регулятивные УУД</text:span><text:span text:style-name="T22">. </text:span><text:span text:style-name="T19">Система заданий, ориентирующая младшего школьника на проверку правильности выполнения задания по правилу, алгоритму, с помощью таблицы, инструментов, рисунков, образцов и т.д. позволит ученику научиться или получить возможность научиться контролировать свою деятельность по ходу или результатам выполнения задания.</text:span></text:p>
      <text:p text:style-name="P5"/>
      <text:p text:style-name="P2"><text:span text:style-name="T22"><text:tab/></text:span><text:span text:style-name="T24">Познавательные УУД</text:span><text:span text:style-name="T22">. </text:span><text:span text:style-name="T19">Ученик научится или получит возможность научиться: </text:span></text:p>
      <text:p text:style-name="P2"><text:span text:style-name="T19"><text:tab/>-</text:span><text:span text:style-name="T22"> подводить под понятие </text:span><text:span text:style-name="T19">(формулировать правило) на основе выделения существенных признаков</text:span><text:span text:style-name="T25">;</text:span></text:p>
      <text:p text:style-name="P4"><text:tab/>- владеть общими приемами решения задач, выполнения заданий и вычислений: </text:p>
      <text:p text:style-name="P2"><text:span text:style-name="T22"><text:tab/></text:span><text:span text:style-name="T19">а) выполнять задания с использованием материальных объектов (счетных палочек, указателей и др.), рисунков, схем: </text:span></text:p>
      <text:p text:style-name="P5"><text:tab/>б) выполнять задания на основе рисунков и схем, выполненных самостоятельно;</text:p>
      <text:p text:style-name="P5"><text:tab/>в) выполнять задания на основе использования свойств <text:s/>арифметических действий;</text:p>
      <text:p text:style-name="P2"><text:span text:style-name="T19"><text:tab/>- </text:span><text:span text:style-name="T22">проводить сравнение, сериацию, классификации,</text:span><text:span text:style-name="T19"> выбирая наиболее эффективный способ решения <text:s/>или верное <text:s/>решение (правильный ответ);</text:span></text:p>
      <text:p text:style-name="P5"><text:tab/>- строить объяснение в устной форме по предложенному плану;</text:p>
      <text:p text:style-name="P2"><text:span text:style-name="T19"><text:tab/>- </text:span><text:span text:style-name="T22">использовать (строить) таблицы, проверять по таблице;</text:span></text:p>
      <text:p text:style-name="P2"><text:span text:style-name="T19"><text:tab/>- </text:span><text:span text:style-name="T22">выполнять действия по заданному алгоритму;</text:span></text:p>
      <text:p text:style-name="P4"><text:tab/>- строить логическую цепь рассуждений;</text:p>
      <text:p text:style-name="P4"/>
      <text:p text:style-name="P2"><text:span text:style-name="T19"><text:tab/></text:span><text:span text:style-name="T24">Коммуникативные УУД</text:span><text:span text:style-name="T22">. </text:span><text:span text:style-name="T19">Ученик научится или получит возможность научиться взаимодействовать (сотрудничать) с соседом по парте, в группе. </text:span></text:p>
      <text:p text:style-name="P15"/>
      <text:p text:style-name="P15"/>
      <text:p text:style-name="P37"><text:span text:style-name="T48"><text:s text:c="7"/>Предметными результатами</text:span> изучения курса «Математика» </text:p>
      <text:p text:style-name="P37"><text:s text:c="9"/>в 4-м классе является формирование следующих умений:</text:p>
      <text:p text:style-name="P38"><text:s/></text:p>
      <text:list xml:id="list190821848080713744" text:style-name="WWNum2">
        <text:list-item>
          <text:p text:style-name="P78">называть и записывать любое натуральное число до 1000000 включительно;</text:p>
        </text:list-item>
        <text:list-item>
          <text:p text:style-name="P78">сравнивать изученные натуральные числа, используя их десятичную запись или название, и записывать результаты сравнения с помощью соответствующих знаков;</text:p>
        </text:list-item>
        <text:list-item>
          <text:p text:style-name="P78">сравнивать дробные числа с одинаковыми знаменателями и записывать результаты сравнения с помощью соответствующих знаков;</text:p>
        </text:list-item>
        <text:list-item>
          <text:p text:style-name="P78"><text:soft-page-break/>сравнивать дробные числа с натуральными и записывать результаты сравнения с помощью соответствующих знаков;</text:p>
        </text:list-item>
        <text:list-item>
          <text:p text:style-name="P78">выполнять сложение и вычитание многозначных чисел на основе законов и свойств этих действий и с использованием таблицы сложения однозначных чисел;</text:p>
        </text:list-item>
        <text:list-item>
          <text:p text:style-name="P78"><text:span text:style-name="T59">выполнять умножение и деление многозначных чисел на одно</text:span>значные и двузначные на основе законов и свойств этих действий и с использованием таблицы умножения однозначных чисел;</text:p>
        </text:list-item>
        <text:list-item>
          <text:p text:style-name="P78">вычислять значения выражений в несколько действий со скобками и без скобок;</text:p>
        </text:list-item>
        <text:list-item>
          <text:p text:style-name="P78">выполнять изученные действия с величинами;</text:p>
        </text:list-item>
        <text:list-item>
          <text:p text:style-name="P78">решать уравнения методом подбора, на основе связи между компонентами и результатом действий и на основе использования свойств равенств;</text:p>
        </text:list-item>
        <text:list-item>
          <text:p text:style-name="P78">определять вид многоугольника;</text:p>
        </text:list-item>
        <text:list-item>
          <text:p text:style-name="P78">определять вид треугольника;</text:p>
        </text:list-item>
        <text:list-item>
          <text:p text:style-name="P78"><text:span text:style-name="T54">изображать и обозначать прямые, лучи, отрезки, углы, ломаные </text:span>(с помощью линейки);</text:p>
        </text:list-item>
        <text:list-item>
          <text:p text:style-name="P78">изображать и обозначать окружности (с помощью циркуля);</text:p>
        </text:list-item>
        <text:list-item>
          <text:p text:style-name="P78">измерять длину отрезка и строить отрезок заданной длины при помощи измерительной линейки;</text:p>
        </text:list-item>
        <text:list-item>
          <text:p text:style-name="P78">находить длину незамкнутой ломаной и периметр многоугольника;</text:p>
        </text:list-item>
        <text:list-item>
          <text:p text:style-name="P78">вычислять площадь прямоугольника;</text:p>
        </text:list-item>
        <text:list-item>
          <text:p text:style-name="P78">выражать изученные величины в разных единицах;</text:p>
        </text:list-item>
        <text:list-item>
          <text:p text:style-name="P78">распознавать и составлять текстовые задачи;</text:p>
        </text:list-item>
        <text:list-item>
          <text:p text:style-name="P78">проводить анализ задачи с целью нахождения ее решения;</text:p>
        </text:list-item>
        <text:list-item>
          <text:p text:style-name="P78">записывать решение задачи по действиям и одним выражением;</text:p>
        </text:list-item>
        <text:list-item>
          <text:p text:style-name="P78">выполнять доступные по программе вычисления с многозначными числами устно, письменно и с помощью калькулятора;</text:p>
        </text:list-item>
        <text:list-item>
          <text:p text:style-name="P78">проводить простейшие измерения и построения на местности (построение отрезков и измерение расстояний, построение прямых углов, построение окружностей);</text:p>
        </text:list-item>
        <text:list-item>
          <text:p text:style-name="P78">измерять вместимость емкостей с помощью измерения объема заполняющих емкость жидкостей или сыпучих тел.</text:p>
        </text:list-item>
      </text:list>
      <text:p text:style-name="P35"/>
      <text:p text:style-name="P8">Планируемые результаты освоения учебной программы</text:p>
      <text:p text:style-name="P8">по предмету «Математика» к концу 4-го года обучения:</text:p>
      <text:p text:style-name="P7"/>
      <text:p text:style-name="P9">Выпускник научится:</text:p>
      <text:p text:style-name="P7"/>
      <text:list xml:id="list9108315348715560751" text:style-name="WWNum4">
        <text:list-item>
          <text:p text:style-name="P52">называть и записывать любое число до 1000000 включительно;</text:p>
        </text:list-item>
        <text:list-item>
          <text:p text:style-name="P52">сравнивать изученные натуральные числа, используя их десятичную запись или название, и записывать результаты сравнения с помощью соответствующих знаков;</text:p>
        </text:list-item>
        <text:list-item>
          <text:p text:style-name="P52">сравнивать доли одного целого и записывать результаты сравнения с помощью соответствующих знаков;</text:p>
        </text:list-item>
        <text:list-item>
          <text:p text:style-name="P52">устанавливать (выбирать) правило, по которому составлена данная последовательность;</text:p>
        </text:list-item>
        <text:list-item>
          <text:p text:style-name="P52">выполнять сложение и вычитание многозначных чисел на основе законов и свойств этих действий и с использованием таблицы сложения однозначных чисел;</text:p>
        </text:list-item>
        <text:list-item>
          <text:p text:style-name="P52">выполнять умножение и деление многозначных чисел на однозначные и двузначные на основе законов и свойств этих действий и с использованием таблицы умножения однозначных чисел;</text:p>
        </text:list-item>
        <text:list-item>
          <text:p text:style-name="P52">вычислять значения выражений в несколько действий со скобками и без скобок;</text:p>
        </text:list-item>
        <text:list-item>
          <text:p text:style-name="P52">выполнять изученные действия с величинами;</text:p>
        </text:list-item>
        <text:list-item>
          <text:p text:style-name="P52">решать простейшие уравнения методом подбора, на основе связи между компонентами и результатом действий;</text:p>
        </text:list-item>
        <text:list-item>
          <text:p text:style-name="P52">определять вид многоугольника;</text:p>
        </text:list-item>
        <text:list-item>
          <text:p text:style-name="P52"><text:soft-page-break/>определять вид треугольника;</text:p>
        </text:list-item>
        <text:list-item>
          <text:p text:style-name="P52">изображать прямые, лучи, отрезки, углы, ломаные (с помощью линейки) и обозначать их;</text:p>
        </text:list-item>
        <text:list-item>
          <text:p text:style-name="P52">изображать окружности (с помощью циркуля) и обозначать их;</text:p>
        </text:list-item>
        <text:list-item>
          <text:p text:style-name="P52">измерять длину отрезка и строить отрезок заданной длины при помощи измерительной линейки;</text:p>
        </text:list-item>
        <text:list-item>
          <text:p text:style-name="P52">находить длину незамкнутой ломаной и периметр многоугольника;</text:p>
        </text:list-item>
        <text:list-item>
          <text:p text:style-name="P52">вычислять площадь прямоугольника и квадрата, используя соответствующие формулы;</text:p>
        </text:list-item>
        <text:list-item>
          <text:p text:style-name="P52">вычислять площадь многоугольника с помощью разбивки его на треугольники;</text:p>
        </text:list-item>
        <text:list-item>
          <text:p text:style-name="P52">распознавать многогранники и тела вращения; находить модели этих фигур в окружающих предметах;</text:p>
        </text:list-item>
        <text:list-item>
          <text:p text:style-name="P52">решать задачи на вычисление геометрических величин;</text:p>
        </text:list-item>
        <text:list-item>
          <text:p text:style-name="P52">измерять вместимость в литрах;</text:p>
        </text:list-item>
        <text:list-item>
          <text:p text:style-name="P52">выражать изученные величины в разных единицах;</text:p>
        </text:list-item>
        <text:list-item>
          <text:p text:style-name="P52">распознавать и составлять разнообразные текстовые задачи;</text:p>
        </text:list-item>
        <text:list-item>
          <text:p text:style-name="P52">понимать и использовать условные обозначения, используемые в краткой записи задачи;</text:p>
        </text:list-item>
        <text:list-item>
          <text:p text:style-name="P52">проводить анализ задачи с целью нахождения её решения;</text:p>
        </text:list-item>
        <text:list-item>
          <text:p text:style-name="P52">записывать решение задачи по действиям и одним выражением;</text:p>
        </text:list-item>
        <text:list-item>
          <text:p text:style-name="P52">различать рациональный и нерациональный способы решения задачи;</text:p>
        </text:list-item>
        <text:list-item>
          <text:p text:style-name="P52">выполнять доступные по программе вычисления с многозначными числами устно, письменно и с помощью калькулятора;</text:p>
        </text:list-item>
        <text:list-item>
          <text:p text:style-name="P52">решать простейшие задачи на вычисление стоимости купленного товара и при расчёте между продавцом и покупателем;</text:p>
        </text:list-item>
        <text:list-item>
          <text:p text:style-name="P52">решать задачи на движение одного объекта и совместное движение двух объектов (в одном направлении и в противоположных направлениях);</text:p>
        </text:list-item>
        <text:list-item>
          <text:p text:style-name="P52">решать задачи на работу одного объекта и на совместную работу двух объектов;</text:p>
        </text:list-item>
        <text:list-item>
          <text:p text:style-name="P52">решать задачи, связанные с расходом материала при производстве продукции или выполнении работ;</text:p>
        </text:list-item>
        <text:list-item>
          <text:p text:style-name="P52">проводить простейшие измерения и построения на местности;</text:p>
        </text:list-item>
        <text:list-item>
          <text:p text:style-name="P52">вычислять площади участков прямоугольной формы на плане и на местности с проведением необходимых измерений;</text:p>
        </text:list-item>
        <text:list-item>
          <text:p text:style-name="P52">измерять вместимость ёмкостей с помощью измерения объёма заполняющих ёмкость жидкостей или сыпучих тел;</text:p>
        </text:list-item>
        <text:list-item>
          <text:p text:style-name="P52">понимать и использовать особенности построения системы мер времени;</text:p>
        </text:list-item>
        <text:list-item>
          <text:p text:style-name="P52">решать отдельные комбинаторные и логические задачи;</text:p>
        </text:list-item>
        <text:list-item>
          <text:p text:style-name="P52">использовать таблицу как средство описания характеристик предметов, объектов, событий;</text:p>
        </text:list-item>
        <text:list-item>
          <text:p text:style-name="P52">читать простейшие круговые диаграммы.</text:p>
        </text:list-item>
      </text:list>
      <text:p text:style-name="P9">Выпускник получит возможность научиться:</text:p>
      <text:list xml:id="list32323211" text:continue-numbering="true" text:style-name="WWNum4">
        <text:list-item>
          <text:p text:style-name="P52">понимать количественный, порядковый и измерительный смысл натурального числа;</text:p>
        </text:list-item>
        <text:list-item>
          <text:p text:style-name="P52">сравнивать дробные числа с одинаковыми знаменателями и записывать результаты сравнения с помощью соответствующих знаков;</text:p>
        </text:list-item>
        <text:list-item>
          <text:p text:style-name="P52">сравнивать натуральные и дробные числа и записывать результаты сравнения с помощью соответствующих знаков;</text:p>
        </text:list-item>
        <text:list-item>
          <text:p text:style-name="P52">решать уравнения на основе использования свойств истинных числовых равенств;</text:p>
        </text:list-item>
        <text:list-item>
          <text:p text:style-name="P52">определять величину угла и строить угол заданной величины при помощи транспортира;</text:p>
        </text:list-item>
        <text:list-item>
          <text:p text:style-name="P52">измерять вместимость в различных единицах;</text:p>
        </text:list-item>
        <text:list-item>
          <text:p text:style-name="P52"><text:soft-page-break/>понимать связь вместимости и объёма;</text:p>
        </text:list-item>
        <text:list-item>
          <text:p text:style-name="P52">понимать связь между литром и килограммом;</text:p>
        </text:list-item>
        <text:list-item>
          <text:p text:style-name="P52">понимать связь метрической системы мер с десятичной системой счисления;</text:p>
        </text:list-item>
        <text:list-item>
          <text:p text:style-name="P52">проводить простейшие измерения и построения на местности;</text:p>
        </text:list-item>
        <text:list-item>
          <text:p text:style-name="P52">вычислять площадь прямоугольного треугольника и произвольного треугольника, используя соответствующие формулы;</text:p>
        </text:list-item>
        <text:list-item>
          <text:p text:style-name="P52">находить рациональный способ решения задачи;</text:p>
        </text:list-item>
        <text:list-item>
          <text:p text:style-name="P52">решать задачи с помощью уравнений;</text:p>
        </text:list-item>
        <text:list-item>
          <text:p text:style-name="P52">видеть аналогию между величинами, участвующими в описании процесса движения, процесса работы и процесса покупки (продажи) товара, в плане возникающих зависимостей;</text:p>
        </text:list-item>
        <text:list-item>
          <text:p text:style-name="P52">использовать круговую диаграмму как средство представления структуры данной совокупности;</text:p>
        </text:list-item>
        <text:list-item>
          <text:p text:style-name="P52">читать круговые диаграммы с разделением круга на 2, 3, 4, 6, 8 равных долей;</text:p>
        </text:list-item>
        <text:list-item>
          <text:p text:style-name="P52">осуществлять выбор соответствующей круговой диаграммы;</text:p>
        </text:list-item>
        <text:list-item>
          <text:p text:style-name="P52">строить простейшие круговые диаграммы;</text:p>
        </text:list-item>
        <text:list-item>
          <text:p text:style-name="P52">понимать смысл термина «алгоритм»;</text:p>
        </text:list-item>
        <text:list-item>
          <text:p text:style-name="P52">осуществлять построчную запись алгоритма;</text:p>
        </text:list-item>
        <text:list-item>
          <text:p text:style-name="P52">записывать простейшие линейные алгоритмы с помощью блок-схемы.</text:p>
        </text:list-item>
      </text:list>
      <text:p text:style-name="P42"/>
      <text:p text:style-name="P35"><text:span text:style-name="T61">К концу обучения в начальной школе</text:span> <text:span text:style-name="T50">будет обеспечена готовность обучающихся к продолжению образования, достигнут необходимый уровень их математического развития:</text:span></text:p>
      <text:list xml:id="list9213820222774884751" text:style-name="WWNum5">
        <text:list-item>
          <text:p text:style-name="P59">Осознание возможностей и роли математики в познании окружающей действительности, понимание математики как части общечеловеческой культуры.</text:p>
        </text:list-item>
        <text:list-item>
          <text:p text:style-name="P59">Способность проводить исследование предмета, явления, факта с точки зрения его математической сущности (числовые характеристики объекта, форма, размеры, продолжительность, соотношение частей и пр.).</text:p>
        </text:list-item>
        <text:list-item>
          <text:p text:style-name="P59">Применение анализа, сравнения, обобщения, классификации для упорядочения, установления закономерностей на основе математических фактов, создания и применения различных моделей для решения задач, формулирования правил, составления алгоритма действия.</text:p>
        </text:list-item>
        <text:list-item>
          <text:p text:style-name="P59">Моделирование различных ситуаций, воспроизводящих смысл арифметических действий, математических отношений и зависимостей, характеризующих реальные процессы (движение, работа и т.д.).</text:p>
        </text:list-item>
        <text:list-item>
          <text:p text:style-name="P59">Выполнение измерений в учебных и житейских ситуациях, установление изменений, происходящих с реальными и математическими объектами.</text:p>
        </text:list-item>
        <text:list-item>
          <text:p text:style-name="P59">Прогнозирование результата математической деятельности, контроль и оценка действий с математическими объектами, обнаружение и исправление ошибок.</text:p>
        </text:list-item>
        <text:list-item>
          <text:p text:style-name="P64">Осуществление поиска необходимой математической информации, целесообразное ее использование и обобщение.</text:p>
        </text:list-item>
      </text:list>
      <text:p text:style-name="P21"/>
      <text:p text:style-name="P21"/>
      <text:p text:style-name="P27">Требования к уровню подготовки учащихся по курсу </text:p>
      <text:p text:style-name="P22"><text:span text:style-name="T15">«Математика»</text:span><text:span text:style-name="T62"> </text:span><text:span text:style-name="T15">к концу четвертого года обучения</text:span></text:p>
      <text:p text:style-name="P24"/>
      <text:p text:style-name="P26">Учащиеся должны знать/понимать:</text:p>
      <text:list xml:id="list32336826" text:continue-list="list190821848080713744" text:style-name="WWNum2">
        <text:list-item>
          <text:p text:style-name="P79">использование натуральных чисел для счета предметов, для упорядочивания предметов, для измерения величин;</text:p>
        </text:list-item>
        <text:list-item>
          <text:p text:style-name="P79">название и запись чисел до класса миллиардов включительно;</text:p>
        </text:list-item>
        <text:list-item>
          <text:p text:style-name="P79">ряд целых неотрицательных чисел, его свойства и геометрическую интерпретацию;</text:p>
        </text:list-item>
        <text:list-item>
          <text:p text:style-name="P79"><text:soft-page-break/>основные принципы построения десятичной системы счисления;</text:p>
        </text:list-item>
        <text:list-item>
          <text:p text:style-name="P79">дробные числа, их математический смысл и связь с натуральными;</text:p>
        </text:list-item>
        <text:list-item>
          <text:p text:style-name="P79">смысл операций сложения, вычитания, умножения и деления;</text:p>
        </text:list-item>
        <text:list-item>
          <text:p text:style-name="P79">взаимосвязи между изученными операциями;</text:p>
        </text:list-item>
        <text:list-item>
          <text:p text:style-name="P79">существующую зависимость между компонентами и результатом каждой операции;</text:p>
        </text:list-item>
        <text:list-item>
          <text:p text:style-name="P83">измерение вместимости с помощью выбранной мерки;</text:p>
        </text:list-item>
        <text:list-item>
          <text:p text:style-name="P79">связь вместимости и объема;</text:p>
        </text:list-item>
        <text:list-item>
          <text:p text:style-name="P79">стандартные единицы объема (кубический сантиметр, кубический дециметр, кубический метр);</text:p>
        </text:list-item>
        <text:list-item>
          <text:p text:style-name="P79">связи метрической системы мер с десятичной системой счисления;</text:p>
        </text:list-item>
        <text:list-item>
          <text:p text:style-name="P79">особенности построения системы мер времени;</text:p>
        </text:list-item>
        <text:list-item>
          <text:p text:style-name="P79">существование многогранников (призма, пирамида) и тел вращения (шар, цилиндр, конус);</text:p>
        </text:list-item>
        <text:list-item>
          <text:p text:style-name="P79">отличительные признаки сюжетной арифметической задачи;</text:p>
        </text:list-item>
        <text:list-item>
          <text:p text:style-name="P79">различные способы краткой записи задачи;</text:p>
        </text:list-item>
        <text:list-item>
          <text:p text:style-name="P79">различные способы записи решения задачи;</text:p>
        </text:list-item>
        <text:list-item>
          <text:p text:style-name="P79">рациональный и нерациональный способы решения задачи;</text:p>
        </text:list-item>
        <text:list-item>
          <text:p text:style-name="P79">решение задач с помощью уравнений;</text:p>
        </text:list-item>
        <text:list-item>
          <text:p text:style-name="P79">задачи с вариативными ответами;</text:p>
        </text:list-item>
        <text:list-item>
          <text:p text:style-name="P79">алгоритмический подход к пониманию сущности решения задачи;</text:p>
        </text:list-item>
        <text:list-item>
          <text:p text:style-name="P79">комбинаторные и логические задачи.</text:p>
        </text:list-item>
        <text:list-item>
          <text:p text:style-name="P79">названия компонентов всех изученных арифметических действий (операций), знаки этих действий, законы и свойства этих действий;</text:p>
        </text:list-item>
        <text:list-item>
          <text:p text:style-name="P79">таблицы сложения и умножения однозначных чисел;</text:p>
        </text:list-item>
        <text:list-item>
          <text:p text:style-name="P79">особые случаи сложения, вычитания, умножения и деления;</text:p>
        </text:list-item>
        <text:list-item>
          <text:p text:style-name="P79">правила порядка выполнения действий в выражениях со скобками и без скобок;</text:p>
        </text:list-item>
        <text:list-item>
          <text:p text:style-name="P81"><text:span text:style-name="T60">термины, связанные с понятием «уравнение» (неизвестное, ко</text:span><text:span text:style-name="T62">рень уравнения);</text:span></text:p>
        </text:list-item>
        <text:list-item>
          <text:p text:style-name="P79">свойства некоторых геометрических фигур (прямоугольника, квадрата, круга);</text:p>
        </text:list-item>
        <text:list-item>
          <text:p text:style-name="P81"><text:span text:style-name="T60">единицы длины, площади, объема, массы, величины угла, вре</text:span><text:span text:style-name="T62">мени и соотношения между ними;</text:span></text:p>
        </text:list-item>
        <text:list-item>
          <text:p text:style-name="P79">« термины, связанные с понятием «задача» (условие, требование, данные, искомое, решение, ответ);</text:p>
        </text:list-item>
      </text:list>
      <text:p text:style-name="P39"><text:span text:style-name="T62">•<text:tab/></text:span><text:span text:style-name="T55">условные обозначения, используемые в краткой записи задачи.</text:span></text:p>
      <text:p text:style-name="P25"/>
      <text:p text:style-name="P25">Уметь:</text:p>
      <text:list xml:id="list32315670" text:continue-numbering="true" text:style-name="WWNum2">
        <text:list-item>
          <text:p text:style-name="P80">называть и записывать любое натуральное число до 1000000 включительно;</text:p>
        </text:list-item>
        <text:list-item>
          <text:p text:style-name="P80">сравнивать изученные натуральные числа, используя их десятичную запись или название, и записывать результаты сравнения с помощью соответствующих знаков;</text:p>
        </text:list-item>
        <text:list-item>
          <text:p text:style-name="P80">сравнивать дробные числа с одинаковыми знаменателями и записывать результаты сравнения с помощью соответствующих знаков;</text:p>
        </text:list-item>
        <text:list-item>
          <text:p text:style-name="P80">сравнивать дробные числа с натуральными и записывать результаты сравнения с помощью соответствующих знаков;</text:p>
        </text:list-item>
        <text:list-item>
          <text:p text:style-name="P80">выполнять сложение и вычитание многозначных чисел на основе законов и свойств этих действий и с использованием таблицы сложения однозначных чисел;</text:p>
        </text:list-item>
        <text:list-item>
          <text:p text:style-name="P82"><text:span text:style-name="T60">выполнять умножение и деление многозначных чисел на одно</text:span><text:span text:style-name="T62">значные и двузначные на основе законов и свойств этих действий и с использованием таблицы умножения однозначных чисел;</text:span></text:p>
        </text:list-item>
        <text:list-item>
          <text:p text:style-name="P80">вычислять значения выражений в несколько действий со скобками и без скобок;</text:p>
        </text:list-item>
        <text:list-item>
          <text:p text:style-name="P80">выполнять изученные действия с величинами;</text:p>
        </text:list-item>
        <text:list-item>
          <text:p text:style-name="P80">решать уравнения методом подбора, на основе связи между компонентами и результатом действий и на основе использования свойств равенств;</text:p>
        </text:list-item>
        <text:list-item>
          <text:p text:style-name="P80">определять вид многоугольника;</text:p>
        </text:list-item>
        <text:list-item>
          <text:p text:style-name="P80"><text:soft-page-break/>определять вид треугольника;</text:p>
        </text:list-item>
        <text:list-item>
          <text:p text:style-name="P82"><text:span text:style-name="T55">изображать и обозначать прямые, лучи, отрезки, углы, ломаные </text:span><text:span text:style-name="T62">(с помощью линейки);</text:span></text:p>
        </text:list-item>
        <text:list-item>
          <text:p text:style-name="P80">изображать и обозначать окружности (с помощью циркуля);</text:p>
        </text:list-item>
        <text:list-item>
          <text:p text:style-name="P80">измерять длину отрезка и строить отрезок заданной длины при помощи измерительной линейки;</text:p>
        </text:list-item>
        <text:list-item>
          <text:p text:style-name="P80">находить длину незамкнутой ломаной и периметр многоугольника;</text:p>
        </text:list-item>
        <text:list-item>
          <text:p text:style-name="P80">вычислять площадь прямоугольника;</text:p>
        </text:list-item>
        <text:list-item>
          <text:p text:style-name="P80">выражать изученные величины в разных единицах;</text:p>
        </text:list-item>
        <text:list-item>
          <text:p text:style-name="P80">распознавать и составлять текстовые задачи;</text:p>
        </text:list-item>
        <text:list-item>
          <text:p text:style-name="P80">проводить анализ задачи с целью нахождения ее решения;</text:p>
        </text:list-item>
        <text:list-item>
          <text:p text:style-name="P80">записывать решение задачи по действиям и одним выражением;</text:p>
        </text:list-item>
        <text:list-item>
          <text:p text:style-name="P80">выполнять доступные по программе вычисления с многозначными числами устно, письменно и с помощью калькулятора;</text:p>
        </text:list-item>
        <text:list-item>
          <text:p text:style-name="P80">проводить простейшие измерения и построения на местности (построение отрезков и измерение расстояний, построение прямых углов, построение окружностей);</text:p>
        </text:list-item>
        <text:list-item>
          <text:p text:style-name="P80">измерять вместимость емкостей с помощью измерения объема заполняющих емкость жидкостей или сыпучих тел.</text:p>
        </text:list-item>
      </text:list>
      <text:p text:style-name="P26"/>
      <text:p text:style-name="P23"><text:span text:style-name="T58">Использовать приобретенные знания и умения в практичес</text:span><text:span text:style-name="T35">кой деятельности и повседневной жизни для того, чтобы:</text:span></text:p>
      <text:list xml:id="list32308702" text:continue-numbering="true" text:style-name="WWNum2">
        <text:list-item>
          <text:p text:style-name="P80">решать простейшие задачи на вычисление стоимости купленного товара при расчете между продавцом и покупателем (с использованием калькулятора при проведении вычислений);</text:p>
        </text:list-item>
        <text:list-item>
          <text:p text:style-name="P80">вычислять площади земельных участков прямоугольной формы с проведением необходимых измерений.</text:p>
        </text:list-item>
      </text:list>
      <text:p text:style-name="P29"/>
      <text:p text:style-name="P29"><text:span text:style-name="T10">Раздел </text:span><text:span text:style-name="T12">V</text:span><text:span text:style-name="T11">. </text:span>Содержание курса «Математика»</text:p>
      <text:p text:style-name="P33"><text:span text:style-name="T41">(13</text:span><text:span text:style-name="T44">7</text:span><text:span text:style-name="T41"> часов)</text:span></text:p>
      <text:p text:style-name="P32"/>
      <text:p text:style-name="P10">Числа и величины (12 ч)</text:p>
      <text:p text:style-name="P31">Натуральные и дробные числа. </text:p>
      <text:p text:style-name="P34"><text:span text:style-name="T46"><text:tab/>Новая разрядная единица - миллион (1</text:span><text:span text:style-name="T45"> </text:span><text:span text:style-name="T46">000 000). Знакомство с нумерацией чисел класса миллионов и класса миллиардов.</text:span></text:p>
      <text:p text:style-name="P30"><text:tab/>Понятие доли и дроби. Запись доли и дроби с помощью упорядоченной пары натуральных чисел: числителя и знаменателя. Сравнение дробей с одинаковыми знаменателями.</text:p>
      <text:p text:style-name="P30"><text:tab/>Постоянные и переменные величины.</text:p>
      <text:p text:style-name="P30"><text:tab/>Составление числовых последовательностей по заданному правилу. Установление (выбор) правила, по которому составлена данная числовая последовательность.</text:p>
      <text:p text:style-name="P31">Величины и их измерение.</text:p>
      <text:p text:style-name="P34"><text:span text:style-name="T42"><text:tab/></text:span><text:span text:style-name="T46">Литр как единица вместимости. Сосуды стандартной вместимости. Соотношение между литром и кубическим дециметром. Связь между литром <text:s/>и килограммом.</text:span></text:p>
      <text:p text:style-name="P30"/>
      <text:p text:style-name="P10">Арифметические действия (50 ч)</text:p>
      <text:p text:style-name="P31">Действия над числами и величинами.</text:p>
      <text:p text:style-name="P30"><text:tab/>Алгоритм письменного умножения многозначных чисел «столбиком».</text:p>
      <text:p text:style-name="P30"><text:tab/>Предметный смысл деления с остатком. Ограничение на остаток как условие однозначности. Способы деления с остатком. Взаимосвязь делимого, делителя, неполного частного и остатка. Деление нацело как частный случай деления с остатком.</text:p>
      <text:p text:style-name="P30"><text:tab/>Алгоритм письменного деления с остатком «столбиком». Случаи деления многозначного числа на однозначное и многозначного числа на многозначное.</text:p>
      <text:p text:style-name="P30"><text:tab/>Сложение и вычитание однородных величин.</text:p>
      <text:p text:style-name="P30"><text:soft-page-break/><text:tab/>Умножение величины на натуральное число как нахождение кратной величины.</text:p>
      <text:p text:style-name="P30"><text:tab/>Деление величины на натуральное число как нахождение доли от величины.</text:p>
      <text:p text:style-name="P30"><text:tab/>Умножение величины на дробь как нахождение части от величины.</text:p>
      <text:p text:style-name="P30"><text:tab/>Деление величины на дробь как нахождение величины по данной ее части.</text:p>
      <text:p text:style-name="P30"><text:tab/>Деление величины на однородную величину как измерение.</text:p>
      <text:p text:style-name="P30"><text:tab/>Прикидка результата деления с остатком.</text:p>
      <text:p text:style-name="P30"><text:tab/>Использование свойств арифметических действий для удобства вычислений.</text:p>
      <text:p text:style-name="P34"><text:span text:style-name="T43">Элементы алгебры</text:span><text:span text:style-name="T42">.</text:span></text:p>
      <text:p text:style-name="P30"><text:tab/>Буквенное выражение как выражение с переменной (переменными). Нахождение значения буквенного выражения при заданных значениях переменной (переменных). Уравнение как равенство с переменной. Понятие о решении уравнения. Способы решения уравнений: подбором, на основе свойств истинных числовых равенств.</text:p>
      <text:p text:style-name="P30"/>
      <text:p text:style-name="P10">Текстовые задачи (2<text:span text:style-name="T19">6</text:span> ч)</text:p>
      <text:p text:style-name="P30"><text:tab/>Арифметические текстовые <text:s/>(сюжетные) задачи, содержащие зависимость, характеризующую процесс движения (скорость, время, пройденный путь), процесс работы (производительность труда, время, объем всей работы), процесс изготовления товара <text:s/>(расход на предмет, количество предметов, общая стоимость товара), расчета стоимости (цена, количество, общая стоимость товара). Решение задач разными способами.</text:p>
      <text:p text:style-name="P30"><text:tab/>Алгебраический способ решения арифметических сюжетных задач.</text:p>
      <text:p text:style-name="P30"><text:tab/>Знакомство с комбинаторными и логическими задачами.</text:p>
      <text:p text:style-name="P30"><text:tab/>Задачи на нахождение доли целого и целого по его доли, части целого по его части.</text:p>
      <text:p text:style-name="P30"/>
      <text:p text:style-name="P10">Геометрические фигуры (12 ч)</text:p>
      <text:p text:style-name="P34"><text:span text:style-name="T41"><text:tab/></text:span><text:span text:style-name="T46">Разбивка и составление фигур. Разбивка многоугольника на несколько треугольников. Разбивка прямоугольника на два одинаковых треугольника.</text:span></text:p>
      <text:p text:style-name="P30"><text:tab/>Знакомство с некоторыми многогранниками (прямоугольный параллелепипед, призма, пирамида) и телами вращения (шар, цилиндр, конус).</text:p>
      <text:p text:style-name="P30"/>
      <text:p text:style-name="P10">Геометрические величины (14 ч)</text:p>
      <text:p text:style-name="P30"><text:tab/>Площадь прямоугольников треугольника как половина площади соответствующего прямоугольника.</text:p>
      <text:p text:style-name="P30"><text:tab/>Нахождение площади треугольника с помощью разбивки его на два прямоугольных треугольника.</text:p>
      <text:p text:style-name="P30"><text:tab/>Понятие об объеме. Объем тел и вместимость сосудов. Измерение объема тел произвольными мерками.</text:p>
      <text:p text:style-name="P30"><text:tab/>Общепринятые единицы объема: кубический сантиметр, кубический дециметр, кубический метр. Соотношения между единицами объема, их связь с отношениями между соответствующими единицами длины.</text:p>
      <text:p text:style-name="P30"><text:tab/>Задачи на вычисления различных геометрических величин: длины, площади, объема.</text:p>
      <text:p text:style-name="P30"/>
      <text:p text:style-name="P11"><text:span text:style-name="T41">Работа с данными (2</text:span><text:span text:style-name="T47">3</text:span><text:span text:style-name="T41"> ч)</text:span></text:p>
      <text:p text:style-name="P30"><text:tab/>Таблица как средство описания характеристик предметов. Объектов, событий.</text:p>
      <text:p text:style-name="P30"><text:tab/>Круговая диаграмма как средство представления структуры совокупности. Чтение круговых диаграмм с разделением круга на 2, 3, 4, 6, 8, 9, 12 равных долей. Выбор соответствующей диаграммы. Построение простейших круговых <text:s text:c="4"/>диаграмм.</text:p>
      <text:p text:style-name="P28"><text:tab/>Алгоритм. Построчная запись алгоритма. Запись алгоритма с помощью блок-схем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adornments="Обычный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margin-top="0cm" fo:margin-bottom="0.353cm" fo:line-height="115%" fo:orphans="2" fo:widows="2" fo:text-indent="0cm" style:auto-text-indent="false"/>
      <style:text-properties style:font-name="Calibri1" fo:font-size="11pt" fo:language="en" fo:country="US" style:letter-kerning="true" style:font-size-asian="11pt" style:language-asian="ar" style:country-asian="SA" style:font-name-complex="Times New Roman1" style:font-size-complex="11pt" style:language-complex="en" style:country-complex="US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hyphenation-ladder-count="no-limit" fo:text-indent="0.6cm" style:auto-text-indent="false"/>
      <style:text-properties style:font-name="Calibri1" fo:font-size="12pt" fo:language="en" fo:country="US" style:letter-kerning="true" style:font-name-asian="Lucida Sans Unicode" style:font-size-asian="12pt" style:language-asian="hi" style:country-asian="IN" style:font-name-complex="Tahoma" style:font-size-complex="12pt" style:language-complex="hi" style:country-complex="IN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Numbering_20_Symbols" style:display-name="Numbering Symbols" style:family="text"/>
    <style:style style:name="WW8Num4z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WW8Num4z1" style:family="text"/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color="#00000a" style:font-name="Symbol" style:font-name-complex="Symbol"/>
    </style:style>
    <style:style style:name="WW8Num2z1" style:family="text">
      <style:text-properties style:font-name="OpenSymbol1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text-indent="-0.688cm" fo:margin-left="1.323cm"/>
        </style:list-level-properties>
        <style:text-properties style:font-name="Times New Roman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19S</meta:editing-duration>
    <meta:editing-cycles>6</meta:editing-cycles>
    <meta:generator>OpenOffice/4.1.1$Win32 OpenOffice.org_project/411m6$Build-9775</meta:generator>
    <dc:date>2014-10-13T12:16:49.12</dc:date>
    <dc:creator>марина литвинова</dc:creator>
    <meta:printed-by>марина литвинова</meta:printed-by>
    <meta:print-date>2014-10-13T12:16:29.57</meta:print-date>
    <meta:document-statistic meta:table-count="0" meta:image-count="0" meta:object-count="0" meta:page-count="11" meta:paragraph-count="292" meta:word-count="3973" meta:character-count="32083"/>
    <meta:user-defined meta:name="Info 1"/>
    <meta:user-defined meta:name="Info 2"/>
    <meta:user-defined meta:name="Info 3"/>
    <meta:user-defined meta:name="Info 4"/>
  </office:meta>
</office:document-meta>
</file>