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386cm" fo:margin-left="-0.25cm" fo:margin-top="0cm" fo:margin-bottom="0cm" table:align="left" style:writing-mode="lr-tb"/>
    </style:style>
    <style:style style:name="Таблица2.A" style:family="table-column">
      <style:table-column-properties style:column-width="2.043cm"/>
    </style:style>
    <style:style style:name="Таблица2.B" style:family="table-column">
      <style:table-column-properties style:column-width="1.129cm"/>
    </style:style>
    <style:style style:name="Таблица2.C" style:family="table-column">
      <style:table-column-properties style:column-width="4.179cm"/>
    </style:style>
    <style:style style:name="Таблица2.D" style:family="table-column">
      <style:table-column-properties style:column-width="9.973cm"/>
    </style:style>
    <style:style style:name="Таблица2.E" style:family="table-column">
      <style:table-column-properties style:column-width="3.466cm"/>
    </style:style>
    <style:style style:name="Таблица2.F" style:family="table-column">
      <style:table-column-properties style:column-width="2.542cm"/>
    </style:style>
    <style:style style:name="Таблица2.G" style:family="table-column">
      <style:table-column-properties style:column-width="1.993cm"/>
    </style:style>
    <style:style style:name="Таблица2.H" style:family="table-column">
      <style:table-column-properties style:column-width="2.062cm"/>
    </style:style>
    <style:style style:name="Таблица2.1" style:family="table-row">
      <style:table-row-properties style:min-row-height="2.766cm" style:keep-together="false" fo:keep-together="always"/>
    </style:style>
    <style:style style:name="Таблица2.A1" style:family="table-cell">
      <style:table-cell-properties fo:padding-left="0.15cm" fo:padding-right="0.15cm" fo:padding-top="0cm" fo:padding-bottom="0cm" fo:border-left="0.018cm solid #000001" fo:border-right="0.018cm solid #000001" fo:border-top="0.018cm solid #00000a" fo:border-bottom="0.018cm solid #000001"/>
    </style:style>
    <style:style style:name="Таблица2.E1" style:family="table-cell">
      <style:table-cell-properties fo:padding-left="0.15cm" fo:padding-right="0.15cm" fo:padding-top="0cm" fo:padding-bottom="0cm" fo:border-left="0.018cm solid #000001" fo:border-right="0.018cm solid #00000a" fo:border-top="0.018cm solid #00000a" fo:border-bottom="0.018cm solid #000001"/>
    </style:style>
    <style:style style:name="Таблица2.F1" style:family="table-cell">
      <style:table-cell-properties fo:padding-left="0.15cm" fo:padding-right="0.15cm" fo:padding-top="0cm" fo:padding-bottom="0cm" fo:border-left="0.018cm solid #00000a" fo:border-right="0.018cm solid #00000a" fo:border-top="0.018cm solid #00000a" fo:border-bottom="0.018cm solid #000001"/>
    </style:style>
    <style:style style:name="Таблица2.G1" style:family="table-cell">
      <style:table-cell-properties fo:padding-left="0.15cm" fo:padding-right="0.15cm" fo:padding-top="0cm" fo:padding-bottom="0cm" fo:border-left="0.018cm solid #00000a" fo:border-right="none" fo:border-top="0.018cm solid #00000a" fo:border-bottom="0.018cm solid #000001"/>
    </style:style>
    <style:style style:name="Таблица2.H1" style:family="table-cell">
      <style:table-cell-properties fo:padding-left="0.15cm" fo:padding-right="0.15cm" fo:padding-top="0cm" fo:padding-bottom="0cm" fo:border-left="0.018cm solid #00000a" fo:border-right="0.018cm solid #000001" fo:border-top="0.018cm solid #00000a" fo:border-bottom="0.018cm solid #000001"/>
    </style:style>
    <style:style style:name="Таблица2.2" style:family="table-row">
      <style:table-row-properties style:min-row-height="0.51cm" style:keep-together="false" fo:keep-together="always"/>
    </style:style>
    <style:style style:name="Таблица2.B2" style:family="table-cell">
      <style:table-cell-properties fo:padding-left="0.15cm" fo:padding-right="0.15cm" fo:padding-top="0cm" fo:padding-bottom="0cm" fo:border-left="0.018cm solid #000001" fo:border-right="0.018cm solid #000001" fo:border-top="0.018cm solid #00000a" fo:border-bottom="0.018cm solid #00000a"/>
    </style:style>
    <style:style style:name="Таблица2.E2" style:family="table-cell">
      <style:table-cell-properties fo:padding-left="0.15cm" fo:padding-right="0.15cm" fo:padding-top="0cm" fo:padding-bottom="0cm" fo:border-left="0.018cm solid #000001" fo:border-right="0.018cm solid #00000a" fo:border-top="0.018cm solid #00000a" fo:border-bottom="0.018cm solid #00000a"/>
    </style:style>
    <style:style style:name="Таблица2.F2" style:family="table-cell">
      <style:table-cell-properties fo:padding-left="0.15cm" fo:padding-right="0.15cm" fo:padding-top="0cm" fo:padding-bottom="0cm" fo:border="0.018cm solid #00000a"/>
    </style:style>
    <style:style style:name="Таблица2.G2" style:family="table-cell">
      <style:table-cell-properties fo:padding-left="0.15cm" fo:padding-right="0.15cm" fo:padding-top="0cm" fo:padding-bottom="0cm" fo:border-left="0.018cm solid #00000a" fo:border-right="none" fo:border-top="0.018cm solid #00000a" fo:border-bottom="0.018cm solid #00000a"/>
    </style:style>
    <style:style style:name="Таблица2.H2" style:family="table-cell">
      <style:table-cell-properties fo:padding-left="0.15cm" fo:padding-right="0.15cm" fo:padding-top="0cm" fo:padding-bottom="0cm" fo:border-left="0.018cm solid #00000a" fo:border-right="0.018cm solid #000001" fo:border-top="0.018cm solid #00000a" fo:border-bottom="0.018cm solid #00000a"/>
    </style:style>
    <style:style style:name="Таблица2.A3" style:family="table-cell">
      <style:table-cell-properties fo:padding-left="0.15cm" fo:padding-right="0.15cm" fo:padding-top="0cm" fo:padding-bottom="0cm" fo:border-left="0.018cm solid #000001" fo:border-right="0.018cm solid #000001" fo:border-top="none" fo:border-bottom="0.018cm solid #000001"/>
    </style:style>
    <style:style style:name="Таблица2.B3" style:family="table-cell">
      <style:table-cell-properties fo:padding-left="0.15cm" fo:padding-right="0.15cm" fo:padding-top="0cm" fo:padding-bottom="0cm" fo:border-left="0.018cm solid #000001" fo:border-right="0.018cm solid #000001" fo:border-top="none" fo:border-bottom="0.018cm solid #00000a"/>
    </style:style>
    <style:style style:name="Таблица2.E3" style:family="table-cell">
      <style:table-cell-properties fo:padding-left="0.15cm" fo:padding-right="0.15cm" fo:padding-top="0cm" fo:padding-bottom="0cm" fo:border-left="0.018cm solid #000001" fo:border-right="0.018cm solid #00000a" fo:border-top="none" fo:border-bottom="0.018cm solid #00000a"/>
    </style:style>
    <style:style style:name="Таблица2.F3" style:family="table-cell">
      <style:table-cell-properties fo:padding-left="0.15cm" fo:padding-right="0.15cm" fo:padding-top="0cm" fo:padding-bottom="0cm" fo:border-left="0.018cm solid #00000a" fo:border-right="0.018cm solid #00000a" fo:border-top="none" fo:border-bottom="0.018cm solid #00000a"/>
    </style:style>
    <style:style style:name="Таблица2.G3" style:family="table-cell">
      <style:table-cell-properties fo:padding-left="0.15cm" fo:padding-right="0.15cm" fo:padding-top="0cm" fo:padding-bottom="0cm" fo:border-left="0.018cm solid #00000a" fo:border-right="none" fo:border-top="none" fo:border-bottom="0.018cm solid #00000a"/>
    </style:style>
    <style:style style:name="Таблица2.H3" style:family="table-cell">
      <style:table-cell-properties fo:padding-left="0.15cm" fo:padding-right="0.15cm" fo:padding-top="0cm" fo:padding-bottom="0cm" fo:border-left="0.018cm solid #00000a" fo:border-right="0.018cm solid #000001" fo:border-top="none" fo:border-bottom="0.018cm solid #00000a"/>
    </style:style>
    <style:style style:name="Таблица2.4" style:family="table-row">
      <style:table-row-properties style:min-row-height="0.61cm" style:keep-together="false" fo:keep-together="always"/>
    </style:style>
    <style:style style:name="Таблица2.5" style:family="table-row">
      <style:table-row-properties style:min-row-height="2.288cm" style:keep-together="false" fo:keep-together="always"/>
    </style:style>
    <style:style style:name="Таблица2.6" style:family="table-row">
      <style:table-row-properties style:min-row-height="0.586cm" style:keep-together="false" fo:keep-together="always"/>
    </style:style>
    <style:style style:name="Таблица2.B6" style:family="table-cell" style:data-style-name="N0">
      <style:table-cell-properties fo:padding-left="0.15cm" fo:padding-right="0.15cm" fo:padding-top="0cm" fo:padding-bottom="0cm" fo:border-left="0.018cm solid #000001" fo:border-right="0.018cm solid #000001" fo:border-top="0.018cm solid #00000a" fo:border-bottom="0.018cm solid #00000a"/>
    </style:style>
    <style:style style:name="Таблица2.7" style:family="table-row">
      <style:table-row-properties style:min-row-height="0.452cm" style:keep-together="false" fo:keep-together="always"/>
    </style:style>
    <style:style style:name="Таблица2.8" style:family="table-row">
      <style:table-row-properties style:min-row-height="0.478cm" style:keep-together="false" fo:keep-together="always"/>
    </style:style>
    <style:style style:name="Таблица2.9" style:family="table-row">
      <style:table-row-properties style:min-row-height="0.425cm" style:keep-together="false" fo:keep-together="always"/>
    </style:style>
    <style:style style:name="Таблица2.10" style:family="table-row">
      <style:table-row-properties style:min-row-height="2.815cm" style:keep-together="false" fo:keep-together="always"/>
    </style:style>
    <style:style style:name="Таблица2.11" style:family="table-row">
      <style:table-row-properties style:min-row-height="1.436cm" style:keep-together="false" fo:keep-together="always"/>
    </style:style>
    <style:style style:name="Таблица2.A11" style:family="table-cell">
      <style:table-cell-properties fo:padding-left="0.15cm" fo:padding-right="0.15cm" fo:padding-top="0cm" fo:padding-bottom="0cm" fo:border="0.018cm solid #000001"/>
    </style:style>
    <style:style style:name="Таблица2.12" style:family="table-row">
      <style:table-row-properties style:min-row-height="0.702cm" style:keep-together="false" fo:keep-together="always"/>
    </style:style>
    <style:style style:name="Таблица2.13" style:family="table-row">
      <style:table-row-properties style:min-row-height="1.117cm" style:keep-together="false" fo:keep-together="always"/>
    </style:style>
    <style:style style:name="Таблица2.14" style:family="table-row">
      <style:table-row-properties style:min-row-height="0.931cm" style:keep-together="false" fo:keep-together="always"/>
    </style:style>
    <style:style style:name="Таблица2.15" style:family="table-row">
      <style:table-row-properties style:min-row-height="0.57cm" style:keep-together="false" fo:keep-together="always"/>
    </style:style>
    <style:style style:name="Таблица2.17" style:family="table-row">
      <style:table-row-properties style:min-row-height="0.665cm" style:keep-together="false" fo:keep-together="always"/>
    </style:style>
    <style:style style:name="Таблица2.19" style:family="table-row">
      <style:table-row-properties style:min-row-height="0.506cm" style:keep-together="false" fo:keep-together="always"/>
    </style:style>
    <style:style style:name="Таблица2.21" style:family="table-row">
      <style:table-row-properties style:min-row-height="0.437cm" style:keep-together="false" fo:keep-together="always"/>
    </style:style>
    <style:style style:name="Таблица2.22" style:family="table-row">
      <style:table-row-properties style:min-row-height="1.011cm" style:keep-together="false" fo:keep-together="always"/>
    </style:style>
    <style:style style:name="Таблица2.23" style:family="table-row">
      <style:table-row-properties style:min-row-height="0.635cm" style:keep-together="false" fo:keep-together="always"/>
    </style:style>
    <style:style style:name="Таблица2.25" style:family="table-row">
      <style:table-row-properties style:min-row-height="0.771cm" style:keep-together="false" fo:keep-together="always"/>
    </style:style>
    <style:style style:name="Таблица2.26" style:family="table-row">
      <style:table-row-properties style:min-row-height="0.639cm" style:keep-together="false" fo:keep-together="always"/>
    </style:style>
    <style:style style:name="Таблица2.B29" style:family="table-cell" style:data-style-name="N0">
      <style:table-cell-properties fo:padding-left="0.15cm" fo:padding-right="0.15cm" fo:padding-top="0cm" fo:padding-bottom="0cm" fo:border-left="0.018cm solid #000001" fo:border-right="0.018cm solid #000001" fo:border-top="none" fo:border-bottom="0.018cm solid #00000a"/>
    </style:style>
    <style:style style:name="Таблица2.31" style:family="table-row">
      <style:table-row-properties style:min-row-height="0.734cm" style:keep-together="false" fo:keep-together="always"/>
    </style:style>
    <style:style style:name="Таблица2.38" style:family="table-row">
      <style:table-row-properties style:min-row-height="0.67cm" style:keep-together="false" fo:keep-together="always"/>
    </style:style>
    <style:style style:name="Таблица2.41" style:family="table-row">
      <style:table-row-properties style:min-row-height="0.399cm" style:keep-together="false" fo:keep-together="always"/>
    </style:style>
    <style:style style:name="Таблица2.42" style:family="table-row">
      <style:table-row-properties style:min-row-height="0.533cm" style:keep-together="false" fo:keep-together="always"/>
    </style:style>
    <style:style style:name="Таблица2.48" style:family="table-row">
      <style:table-row-properties style:min-row-height="0.559cm" style:keep-together="false" fo:keep-together="always"/>
    </style:style>
    <style:style style:name="Таблица2.50" style:family="table-row">
      <style:table-row-properties style:min-row-height="0.612cm" style:keep-together="false" fo:keep-together="always"/>
    </style:style>
    <style:style style:name="Таблица2.51" style:family="table-row">
      <style:table-row-properties style:min-row-height="0.411cm" style:keep-together="false" fo:keep-together="always"/>
    </style:style>
    <style:style style:name="Таблица2.54" style:family="table-row">
      <style:table-row-properties style:min-row-height="0.776cm" style:keep-together="false" fo:keep-together="always"/>
    </style:style>
    <style:style style:name="Таблица2.55" style:family="table-row">
      <style:table-row-properties style:min-row-height="0.984cm" style:keep-together="false" fo:keep-together="always"/>
    </style:style>
    <style:style style:name="Таблица2.56" style:family="table-row">
      <style:table-row-properties style:min-row-height="0.797cm" style:keep-together="false" fo:keep-together="always"/>
    </style:style>
    <style:style style:name="Таблица2.60" style:family="table-row">
      <style:table-row-properties style:min-row-height="0.358cm" style:keep-together="false" fo:keep-together="always"/>
    </style:style>
    <style:style style:name="P1" style:family="paragraph" style:parent-style-name="Standard">
      <style:text-properties style:font-name="Times New Roman" fo:font-size="12pt" fo:letter-spacing="-0.025cm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etter-spacing="-0.025cm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etter-spacing="-0.021cm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etter-spacing="-0.021cm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anguage="ru" fo:country="RU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0" style:family="paragraph" style:parent-style-name="Standard" style:master-page-name="Converted2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etter-spacing="-0.021cm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etter-spacing="-0.021cm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etter-spacing="-0.021cm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4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text-properties style:font-name="Times New Roman" fo:font-size="12pt" fo:letter-spacing="-0.025cm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color="#000000" style:font-name="Times New Roman" fo:font-size="12pt" style:text-underline-style="none" style:font-name-asian="Times New Roman" style:font-size-asian="12pt" style:font-name-complex="Times New Roman1" style:font-size-complex="12pt" style:language-complex="en" style:country-complex="US"/>
    </style:style>
    <style:style style:name="T2" style:family="text">
      <style:text-properties fo:color="#000000" style:font-name="Times New Roman" fo:font-size="12pt" style:text-underline-style="none" style:font-name-asian="Times New Roman" style:font-size-asian="12pt" style:font-name-complex="Times New Roman" style:font-size-complex="12pt" style:language-complex="en" style:country-complex="US"/>
    </style:style>
    <style:style style:name="T3" style:family="text">
      <style:text-properties fo:color="#000000" style:font-name="Times New Roman" fo:font-size="12pt" fo:language="en" fo:country="US" style:text-underline-style="none" style:font-name-asian="Times New Roman" style:font-size-asian="12pt" style:font-name-complex="Times New Roman1" style:font-size-complex="12pt" style:language-complex="en" style:country-complex="US"/>
    </style:style>
    <style:style style:name="T4" style:family="text">
      <style:text-properties style:font-name="Times New Roman" style:font-name-asian="Times New Roman1" style:language-asian="ru" style:country-asian="RU" style:font-name-complex="Times New Roman1"/>
    </style:style>
    <style:style style:name="T5" style:family="text">
      <style:text-properties style:font-name="Times New Roman" style:font-name-asian="Times New Roman1" style:language-asian="ru" style:country-asian="RU" style:font-name-complex="Times New Roman1" style:font-style-complex="italic"/>
    </style:style>
    <style:style style:name="T6" style:family="text">
      <style:text-properties style:font-name="Times New Roman" style:font-name-asian="Times New Roman1" style:language-asian="ru" style:country-asian="RU" style:font-name-complex="Times New Roman1" style:font-style-complex="italic" style:font-weight-complex="bold"/>
    </style:style>
    <style:style style:name="T7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11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T12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/>
    </style:style>
    <style:style style:name="T13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weight-complex="bold"/>
    </style:style>
    <style:style style:name="T15" style:family="text">
      <style:text-properties style:font-name="Times New Roman" fo:font-style="italic" style:font-style-asian="italic" style:font-name-complex="Times New Roman1"/>
    </style:style>
    <style:style style:name="T16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20" style:family="text">
      <style:text-properties style:font-name="Times New Roman" fo:language="ru" fo:country="RU" style:font-name-complex="Times New Roman"/>
    </style:style>
    <style:style style:name="T21" style:family="text">
      <style:text-properties style:font-name="Times New Roman" fo:language="ru" fo:country="RU" style:font-name-complex="Times New Roman1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fo:language="ru" fo:country="RU"/>
    </style:style>
    <style:style style:name="T24" style:family="text">
      <style:text-properties fo:language="en" fo:country="US"/>
    </style:style>
    <style:style style:name="T25" style:family="text">
      <style:text-properties style:font-name-complex="Times New Roman"/>
    </style:style>
    <style:style style:name="T26" style:family="text">
      <style:text-properties style:font-name-complex="Times New Roman1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style-asian="italic" style:font-weight-asian="bold" style:font-name-complex="Times New Roman1"/>
    </style:style>
    <style:style style:name="T29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30" style:family="text">
      <style:text-properties fo:font-style="italic" fo:font-weight="bold" style:font-style-asian="italic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Раздел </text:span><text:span text:style-name="T3">VI</text:span><text:span text:style-name="T2">. </text:span><text:span text:style-name="T20">Тематическое планирование.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">Название</text:p>
            <text:p text:style-name="P4">главы</text:p>
            <text:p text:style-name="P4">в учебнике</text:p>
          </table:table-cell>
          <table:table-cell table:style-name="Таблица2.A1" office:value-type="string">
            <text:p text:style-name="P4">№ </text:p>
            <text:p text:style-name="P16">ур</text:p>
          </table:table-cell>
          <table:table-cell table:style-name="Таблица2.A1" office:value-type="string">
            <text:p text:style-name="P17">Тема урока</text:p>
          </table:table-cell>
          <table:table-cell table:style-name="Таблица2.A1" office:value-type="string">
            <text:p text:style-name="P17">Требования к уровню</text:p>
            <text:p text:style-name="P17">подготовки обучающихся</text:p>
            <text:p text:style-name="P17"/>
          </table:table-cell>
          <table:table-cell table:style-name="Таблица2.E1" office:value-type="string">
            <text:p text:style-name="P26">Домашнее</text:p>
            <text:p text:style-name="P26">задание</text:p>
            <text:p text:style-name="P29"/>
          </table:table-cell>
          <table:table-cell table:style-name="Таблица2.F1" office:value-type="string">
            <text:p text:style-name="P28">Учеб</text:p>
            <text:p text:style-name="P28">ник: </text:p>
            <text:p text:style-name="P28">часть, № </text:p>
            <text:p text:style-name="P27">стр.</text:p>
          </table:table-cell>
          <table:table-cell table:style-name="Таблица2.G1" office:value-type="string">
            <text:p text:style-name="P5">Дата</text:p>
            <text:p text:style-name="P5">по плану</text:p>
          </table:table-cell>
          <table:table-cell table:style-name="Таблица2.H1" office:value-type="string">
            <text:p text:style-name="P7">Дата </text:p>
            <text:p text:style-name="P7">по факту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6"/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5">I <text:span text:style-name="T23">четверть26ч.</text:span></text:p>
          </table:table-cell>
          <table:table-cell table:style-name="Таблица2.E2" office:value-type="string">
            <text:p text:style-name="P8"/>
          </table:table-cell>
          <table:table-cell table:style-name="Таблица2.F2" office:value-type="string">
            <text:p text:style-name="P1"/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2">
          <table:table-cell table:style-name="Таблица2.A3" table:number-rows-spanned="8" office:value-type="string">
            <text:p text:style-name="P6">1. Постигаем законы волшебной сказки: отыскиваем в ней отражение древних представлений о мире</text:p>
          </table:table-cell>
          <table:table-cell table:style-name="Таблица2.B3" office:value-type="string">
            <text:p text:style-name="P13">1</text:p>
            <text:p text:style-name="P13"/>
            <text:p text:style-name="P13"/>
            <text:p text:style-name="P13"/>
            <text:p text:style-name="P13"/>
            <text:p text:style-name="P13"/>
            <text:p text:style-name="P13">2-3</text:p>
          </table:table-cell>
          <table:table-cell table:style-name="Таблица2.B3" office:value-type="string">
            <text:p text:style-name="P21">Знакомство с учебником. Вводный урок.</text:p>
            <text:p text:style-name="P11"/>
            <text:p text:style-name="P11"/>
            <text:p text:style-name="P11"/>
            <text:p text:style-name="P23"><text:span text:style-name="T8">Древние представления о Мировом дереве, соединяющим Верхний, Средний и Нижний миры</text:span><text:span text:style-name="T9">Поход в «Музейный Дом». Икона «Христос спускается в ад»</text:span></text:p>
          </table:table-cell>
          <table:table-cell table:style-name="Таблица2.B3" office:value-type="string">
            <text:p text:style-name="P23"><text:span text:style-name="T12">Регулятивные УУД</text:span><text:span text:style-name="T5">: оценивать результат своей работы на уроке.</text:span></text:p>
            <text:p text:style-name="P23"><text:span text:style-name="T12">Познавательные УУД</text:span><text:span text:style-name="T5">: поиск и выделение необходимой информации, ориентироваться в учебнике, сравнивать — находить общее и различия объектов (сказок), самостоятельное маркирование, подведение под понятие: формирование понятия «волшебная сказка» через анализ текстов, формирование понятия «главный герой».определять вид сказки (сказка о животных, волшебная сказка); перечислять русские народные сказки; определять особенность волшебного мира в сказках (лес, подземное царство, подводное царство, небесно-заоблачное царство); называть народные праздники, в которых до сих пор участвуют деревья; находить подтверждения в тексте своим предположениям; анализировать волшебные предметы литературного произведения .</text:span><text:span text:style-name="T12">Коммуникативные УУД</text:span><text:span text:style-name="T5">: вступать в диалог, допускать возможность существования разных точек зрения, ориентироваться на позицию партнера в общении и взаимодействии, осуществлять работу в паре. </text:span><text:span text:style-name="T12">Личностные УУД</text:span><text:span text:style-name="T5">: самоопределение, мсыслообразование.</text:span></text:p>
          </table:table-cell>
          <table:table-cell table:style-name="Таблица2.E3" office:value-type="string">
            <text:p text:style-name="P8"/>
          </table:table-cell>
          <table:table-cell table:style-name="Таблица2.F3" office:value-type="string">
            <text:p text:style-name="P1">Ч1; 6-13</text:p>
          </table:table-cell>
          <table:table-cell table:style-name="Таблица2.G3" office:value-type="string">
            <text:p text:style-name="P1"/>
          </table:table-cell>
          <table:table-cell table:style-name="Таблица2.H3" office:value-type="string">
            <text:p text:style-name="P1"/>
          </table:table-cell>
        </table:table-row>
        <table:table-row table:style-name="Таблица2.4">
          <table:covered-table-cell/>
          <table:table-cell table:style-name="Таблица2.B2" office:value-type="string">
            <text:p text:style-name="P14">4.-5.</text:p>
          </table:table-cell>
          <table:table-cell table:style-name="Таблица2.B2" office:value-type="string">
            <text:p text:style-name="P23"><text:span text:style-name="T8">Персей. Древнегреческое сказание</text:span><text:span text:style-name="T17"> Поход в «Музейный Дом». Икона с изображением Георгия</text:span></text:p>
            <text:p text:style-name="P15">Победоносца</text:p>
            <text:p text:style-name="P24"/>
            <text:p text:style-name="P9"/>
          </table:table-cell>
          <table:table-cell table:style-name="Таблица2.A1" table:number-rows-spanned="2" office:value-type="string">
            <text:p text:style-name="P2"><text:span text:style-name="T9">Регулятивные УУД</text:span><text:span text:style-name="T8">: осуществлять пошаговый контроль своих действий, ориентируясь на учителя, затем самостоятельно оценивать правильность выполнения действий на уровне адекватной ретроспективной оценки. </text:span><text:span text:style-name="T9">Познавательные УУД</text:span><text:span text:style-name="T8">: знать понятие «герой волшебной сказки», понимать, что такое <text:s text:c="2"/>тотем раз¬ных народов мира в разные времена, изучать композицию на иконе «Христос спускается в ад»; находить го-ризонтальную композицию; определять, какими животными обозначен Верхний мир и Нижний мир; объяснять значение слова «тотем»; отвечать на вопросы клуба «Ключ и заря»; называть сказки, где животные обладают чудесными способ¬ностями и становятся волшебными помощниками героев; подтверждать характеристики героя волшебной сказки на примере сказок Ш. Пьерро .</text:span><text:span text:style-name="T9">Коммуникативные УУД</text:span><text:span text:style-name="T8">: осуществлять работу в паре, вступать в диалог, договариваться и приходить к общему решению, осуществлять поиск и выделение нужной информации. </text:span><text:span text:style-name="T9">Личностные УУД</text:span><text:span text:style-name="T8">: проявление познавательного интереса.</text:span></text:p>
          </table:table-cell>
          <table:table-cell table:style-name="Таблица2.E2" office:value-type="string">
            <text:p text:style-name="P8"/>
          </table:table-cell>
          <table:table-cell table:style-name="Таблица2.F2" office:value-type="string">
            <text:p text:style-name="P1">1; 13–20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5">
          <table:covered-table-cell/>
          <table:table-cell table:style-name="Таблица2.B2" office:value-type="string">
            <text:p text:style-name="P13">6</text:p>
            <text:p text:style-name="P13"/>
            <text:p text:style-name="P13"/>
            <text:p text:style-name="P13"/>
            <text:p text:style-name="P13"/>
            <text:p text:style-name="P13"/>
            <text:p text:style-name="P13">7</text:p>
          </table:table-cell>
          <table:table-cell table:style-name="Таблица2.B2" office:value-type="string">
            <text:p text:style-name="P11">Отражение древних представлений о красоте и порядке в земном мире в трёхчастной композиции.</text:p>
            <text:p text:style-name="P11">Древние представления о животных-прародителях, знакомство с понятием «тотем»</text:p>
          </table:table-cell>
          <table:covered-table-cell/>
          <table:table-cell table:style-name="Таблица2.E2" office:value-type="string">
            <text:p text:style-name="P8"/>
          </table:table-cell>
          <table:table-cell table:style-name="Таблица2.F2" office:value-type="string">
            <text:p text:style-name="P1">1; 20–27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6">
          <table:covered-table-cell/>
          <table:table-cell table:style-name="Таблица2.B6" office:value-type="float" office:value="8">
            <text:p text:style-name="P13">8</text:p>
          </table:table-cell>
          <table:table-cell table:style-name="Таблица2.B2" office:value-type="string">
            <text:p text:style-name="P11">Особенности героя волшебной сказкиРусская народная</text:p>
            <text:p text:style-name="P23"><text:span text:style-name="T8">сказка «Финист - ясный сокол»</text:span><text:span text:style-name="T9"> Слушаем музыку. Музыкальная пьеса Анатолия Лядова «Баба-яга»</text:span></text:p>
          </table:table-cell>
          <table:table-cell table:style-name="Таблица2.B2" office:value-type="string">
            <text:p text:style-name="P23"><text:span text:style-name="T12">Регулятивные УУД:</text:span><text:span text:style-name="T5"> отличать новое знание от уже известного, оценивать результат своей работы на уроке. </text:span><text:span text:style-name="T12">Познавательные УУД:</text:span><text:span text:style-name="T5"> называть волшебных помощников; пользоваться библиотекой; сравнивать изображение героев в литературном и музыкальном произведениях .</text:span><text:span text:style-name="T12">Коммуникативные УУД:</text:span><text:span text:style-name="T5"> вступать в диалог, строить продуктивное взаимодействие и сотрудничество. </text:span><text:span text:style-name="T12">Личностные УУД:</text:span><text:span text:style-name="T5"> оказание помощи сквозным героям учебника, которые в этом нуждаются при решении трудных задач.</text:span></text:p>
          </table:table-cell>
          <table:table-cell table:style-name="Таблица2.E2" office:value-type="string">
            <text:p text:style-name="P8">Хр., с. 11-16-22</text:p>
          </table:table-cell>
          <table:table-cell table:style-name="Таблица2.F2" office:value-type="string">
            <text:p text:style-name="P1">1; 28–31Хр., с. 16-22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7">
          <table:covered-table-cell/>
          <table:table-cell table:style-name="Таблица2.B2" office:value-type="string">
            <text:p text:style-name="P13">9-10</text:p>
            <text:p text:style-name="P13"/>
            <text:p text:style-name="P13"/>
          </table:table-cell>
          <table:table-cell table:style-name="Таблица2.B2" office:value-type="string">
            <text:p text:style-name="P11">Русская сказка «Сивка-бурка»</text:p>
          </table:table-cell>
          <table:table-cell table:style-name="Таблица2.B2" office:value-type="string">
            <text:p text:style-name="P23"><text:span text:style-name="T13">Регулятивные УУД:</text:span><text:span text:style-name="T6"> оценивать результат своей работы на уроке.</text:span><text:span text:style-name="T13">Познавательные УУД:</text:span><text:span text:style-name="T6"> <text:s/>анализировать сказку; делить текст на смысловые части; высказывать предположения о дальнейшем развитии событий; объяснять название сказки; описывать внешний вид героя сказки; выбирать характеристики героя для Иванушки-дурачка; пользоваться библиотекой; сравнивать содержания якутской сказки «Приемыш-богатырь» с русской народной сказкой «Сивка-бурка» .</text:span><text:span text:style-name="T13">Коммуникативные УУД:</text:span><text:span text:style-name="T6"> осуществлять работу в паре, вступать в диалог, договариваться и приходить к общему решению, осуществлять поиск и выделение нужной информации. </text:span><text:span text:style-name="T13">Личностные УУД:</text:span><text:span text:style-name="T6"> проявление познавательного интереса.</text:span></text:p>
          </table:table-cell>
          <table:table-cell table:style-name="Таблица2.E2" office:value-type="string">
            <text:p text:style-name="P8"/>
          </table:table-cell>
          <table:table-cell table:style-name="Таблица2.F2" office:value-type="string">
            <text:p text:style-name="P1">1; 31–38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8">
          <table:covered-table-cell/>
          <table:table-cell table:style-name="Таблица2.B2" office:value-type="string">
            <text:p text:style-name="P13">11-12</text:p>
            <text:p text:style-name="P13"/>
            <text:p text:style-name="P13"/>
          </table:table-cell>
          <table:table-cell table:style-name="Таблица2.B2" office:value-type="string">
            <text:p text:style-name="P11">Русская сказка «Крошечка-Хаврошечка»</text:p>
          </table:table-cell>
          <table:table-cell table:style-name="Таблица2.B2" office:value-type="string">
            <text:p text:style-name="P23"><text:span text:style-name="T12">Регулятивные УУД: </text:span><text:span text:style-name="T5">оценивать и анализировать результат своего труда, определять, что лучше всего получилось, а при необходимости вносить изменения в решение задания. </text:span><text:span text:style-name="T12">Познавательные УУД:</text:span><text:span text:style-name="T5"> объяснять имя главного героя; находить и отмечать характеристики, которые соответствуют понятию «герои волшебной сказки»; называть волшебных помощников в сказке (тотемное животное, тотемное растение); сравнивать содержание и прядок событий в сказках «Сивка-бурка» и «Крошечка-Хаврошечка» .</text:span><text:span text:style-name="T12">Коммуникативные УУД:</text:span><text:span text:style-name="T5"> читать и пересказывать текст, допускать возможность существования разных точек зрения, в том числе не совпадающих с их собственной, ориентироваться на позицию партнера.</text:span></text:p>
          </table:table-cell>
          <table:table-cell table:style-name="Таблица2.E2" office:value-type="string">
            <text:p text:style-name="P8"/>
          </table:table-cell>
          <table:table-cell table:style-name="Таблица2.F2" office:value-type="string">
            <text:p text:style-name="P1">1; 38–45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9">
          <table:covered-table-cell/>
          <table:table-cell table:style-name="Таблица2.B6" office:value-type="float" office:value="13">
            <text:p text:style-name="P13">13</text:p>
          </table:table-cell>
          <table:table-cell table:style-name="Таблица2.B2" office:value-type="string">
            <text:p text:style-name="P11">Русская сказка «Морской царь и Василиса Премудрая»</text:p>
          </table:table-cell>
          <table:table-cell table:style-name="Таблица2.B2" office:value-type="string">
            <text:p text:style-name="P23"><text:span text:style-name="T12">Регулятивные УУД:</text:span><text:span text:style-name="T5"> осуществлять контроль и самоконтроль процесса и результата учебной деятельности.</text:span><text:span text:style-name="T12">Познавательные УУД:</text:span><text:span text:style-name="T5"> находить в сказке волшебные числа; пользоваться библиотекой; давать характеристику герою волшебной сказки; подтверждать свое мнение примерами из сказки; называть тотемное животное в сказке .</text:span><text:span text:style-name="T12">Коммуникативные УУД:</text:span><text:span text:style-name="T5"> участвовать в диалоге на уроке, соблюдать нормы этикета в общении. </text:span><text:span text:style-name="T12">Личностные УУД:</text:span><text:span text:style-name="T5"> проявление самоорганизации в учебной деятельности.</text:span></text:p>
          </table:table-cell>
          <table:table-cell table:style-name="Таблица2.E2" office:value-type="string">
            <text:p text:style-name="P8"/>
          </table:table-cell>
          <table:table-cell table:style-name="Таблица2.F2" office:value-type="string">
            <text:p text:style-name="P1">1; 45–51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10">
          <table:covered-table-cell/>
          <table:table-cell table:style-name="Таблица2.A1" office:value-type="string">
            <text:p text:style-name="P13">14-15 </text:p>
          </table:table-cell>
          <table:table-cell table:style-name="Таблица2.A1" office:value-type="string">
            <text:p text:style-name="P11">Русская народная сказка «<text:span text:style-name="T23">Гуси-лебеди</text:span>»</text:p>
          </table:table-cell>
          <table:table-cell table:style-name="Таблица2.A1" office:value-type="string">
            <text:p text:style-name="P23"><text:span text:style-name="T12">Регулятивные УУД:</text:span><text:span text:style-name="T5"> осуществлять контроль и самоконтроль процесса и результата учебной деятельности.</text:span><text:span text:style-name="T12">Познавательные УУД:</text:span><text:span text:style-name="T5"> : работать с толковым словарем; доказывать, что эта сказка волшебная; называть волшебных помощников в сказке; <text:s/>доказывать, что сказка построена по всем сказочным законам .</text:span><text:span text:style-name="T12">Коммуникативные УУД:</text:span><text:span text:style-name="T5"> читать и пересказывать текст, вступать в диалог, договариваться и приходить к общему решению, работая в группе.</text:span></text:p>
          </table:table-cell>
          <table:table-cell table:style-name="Таблица2.E1" office:value-type="string">
            <text:p text:style-name="P8">Хр., с. 32-44</text:p>
          </table:table-cell>
          <table:table-cell table:style-name="Таблица2.F1" office:value-type="string">
            <text:p text:style-name="P1">Хр., с. 32-44</text:p>
          </table:table-cell>
          <table:table-cell table:style-name="Таблица2.G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1">
          <table:table-cell table:style-name="Таблица2.A11" table:number-rows-spanned="4" office:value-type="string">
            <text:p text:style-name="P23"><text:span text:style-name="T4">2. Знакомимся с повествованиями, основанными на фольклоре. Обнаруживаем в былине интерес к истории, </text:span><text:soft-page-break/><text:span text:style-name="T4">а в авторской сказке — интерес к миру чувств</text:span></text:p>
          </table:table-cell>
          <table:table-cell table:style-name="Таблица2.B2" office:value-type="string">
            <text:p text:style-name="P13">16-17</text:p>
            <text:p text:style-name="P13"/>
            <text:p text:style-name="P13"/>
            <text:p text:style-name="P13">18</text:p>
            <text:p text:style-name="P13"/>
            <text:p text:style-name="P13"/>
            <text:p text:style-name="P13"/>
            <text:p text:style-name="P13">19</text:p>
          </table:table-cell>
          <table:table-cell table:style-name="Таблица2.B2" office:value-type="string">
            <text:p text:style-name="P11">Былина «Илья Муромец и Соловей-разбойник»</text:p>
            <text:p text:style-name="P22"/>
            <text:p text:style-name="P20">Былина <text:s/>« Илья Муромец и Святогор»</text:p>
            <text:p text:style-name="P18"/>
            <text:p text:style-name="P18">Поход в «Музейный Дом».Репродукциякартины М. Врубеля «Богатырь</text:p>
            <text:p text:style-name="P20">Сочинение по картине</text:p>
          </table:table-cell>
          <table:table-cell table:style-name="Таблица2.B2" office:value-type="string">
            <text:p text:style-name="P23"><text:span text:style-name="T12">Регулятивные УУД:</text:span><text:span text:style-name="T5"> <text:s/>отличать новое знание от уже известного, оценивать результат своей работы на уроке, осуществлять контроль и самоконтроль процесса и результата учебной деятельности.</text:span><text:span text:style-name="T12">Познавательные УУД:</text:span><text:span text:style-name="T5"> понятие <text:s/>жанра <text:s/>«былина».</text:span></text:p>
            <text:p text:style-name="P23"><text:span text:style-name="T5">учиться работать с толковым словарем; читать нараспев, делая ударение на выделенных слогах; выделять повтор предлогов, начала строк; находить приметы народного юмора; подтверждать, что Соловей-разбойник в былине - это и человек-пленник, и одновременно чудо - юдо - получеловек- полуптица. </text:span><text:span text:style-name="T12">Коммуникативные УУД:</text:span><text:span text:style-name="T5"> участвовать в диалоге, участвовать в коллективном обсуждении.</text:span></text:p>
          </table:table-cell>
          <table:table-cell table:style-name="Таблица2.E2" office:value-type="string">
            <text:p text:style-name="P3">Хр., с. 45-56</text:p>
          </table:table-cell>
          <table:table-cell table:style-name="Таблица2.F2" office:value-type="string">
            <text:p text:style-name="P3">1; 52–65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12">
          <table:covered-table-cell/>
          <table:table-cell table:style-name="Таблица2.B2" office:value-type="string">
            <text:p text:style-name="P13">2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1</text:p>
          </table:table-cell>
          <table:table-cell table:style-name="Таблица2.B2" office:value-type="string">
            <text:p text:style-name="P23"><text:span text:style-name="T21">Приметы исторического времени в б</text:span><text:span text:style-name="T8">ылин</text:span><text:span text:style-name="T21">е</text:span><text:span text:style-name="T8"> «Садко»</text:span><text:span text:style-name="T9">Поход в «Музейный </text:span><text:span text:style-name="T10">Дом». Репродукция</text:span></text:p>
            <text:p text:style-name="P23"><text:span text:style-name="T10">картины Н. Рериха </text:span><text:span text:style-name="T9">«Заморские гости»</text:span></text:p>
            <text:p text:style-name="P19"/>
            <text:p text:style-name="P20">Обобщение по теме «Былина как эпический жанр»</text:p>
          </table:table-cell>
          <table:table-cell table:style-name="Таблица2.B2" office:value-type="string">
            <text:p text:style-name="P23"><text:span text:style-name="T12">Регулятивные УУД:</text:span><text:span text:style-name="T5"> <text:s/>отличать новое знание от уже известного, оценивать результат своей работы на уроке, осуществлять контроль и самоконтроль процесса и результата учебной деятельности.</text:span><text:span text:style-name="T12">Познавательные УУД:</text:span><text:span text:style-name="T5"> научиться анализировать произведение изобразительного искусства; читать былины нараспев; пользоваться библиотекой; сравнивать отрывки (описание бури и описание подводного царства); указывать связь былины с русской народной сказкой .</text:span><text:span text:style-name="T12">Коммуникативные УУД</text:span><text:span text:style-name="T5">: участвовать в диалоге на уроке. </text:span><text:span text:style-name="T12">Личностные УУД:</text:span><text:span text:style-name="T5"> стремление к повышению культуры общения, к овладению приемами творческого самовыражения с осознанием общественной полезности своего труда и своей жизни в целом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1; 65–71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13">
          <table:covered-table-cell/>
          <table:table-cell table:style-name="Таблица2.B2" office:value-type="string">
            <text:p text:style-name="P13">22</text:p>
            <text:p text:style-name="P13"/>
            <text:p text:style-name="P13"/>
            <text:p text:style-name="P13"/>
            <text:p text:style-name="P13"/>
            <text:p text:style-name="P14"/>
            <text:p text:style-name="P14">23</text:p>
          </table:table-cell>
          <table:table-cell table:style-name="Таблица2.B2" office:value-type="string">
            <text:p text:style-name="P11"><text:span text:style-name="T23">Особенности авторской сказки </text:span>Ганс<text:span text:style-name="T23">а</text:span> Христиан<text:span text:style-name="T23">а</text:span> Андерсен<text:span text:style-name="T23">а</text:span> «Русалочка»</text:p>
            <text:p text:style-name="P11"/>
            <text:p text:style-name="P12">Такой хрупкий и такой прочный мир чувств. Ганс Христиан Андерсен «Русалочка»</text:p>
          </table:table-cell>
          <table:table-cell table:style-name="Таблица2.B2" office:value-type="string">
            <text:p text:style-name="P23"><text:span text:style-name="T12">Регулятивные УУД:</text:span><text:span text:style-name="T5"> осуществлять контроль и самоконтроль процесса и результата учебной деятельности.</text:span><text:span text:style-name="T12">Познавательные УУД</text:span><text:span text:style-name="T5">: знать <text:s/>творчество Г.-Х. Андерсена., научиться <text:s/>сравнивать описание подводного царства Г.-Х. Андерсена с описанием подводного царства в русской народной сказке «Морской царь и Василиса Премудрая» и в былине «Садко»; давать характеристику главному герою; сравнивать описание бури Г.-Х. Андерсена и в былине «Садко»; подтверждать свое мнение цитатами из текста; пользоваться библиотекой; рассказывать о творчестве Г.-Х. Андерсена .</text:span><text:span text:style-name="T12">Коммуникативные УУД</text:span><text:span text:style-name="T5">: осуществлять работу в <text:s/>группе, выражать свои мысли с полнотой и точностью, уважать мнение других</text:span></text:p>
          </table:table-cell>
          <table:table-cell table:style-name="Таблица2.E2" office:value-type="string">
            <text:p text:style-name="P3">Хр., с. 56-67</text:p>
          </table:table-cell>
          <table:table-cell table:style-name="Таблица2.F2" office:value-type="string">
            <text:p text:style-name="P3">1; 71–89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14">
          <table:covered-table-cell/>
          <table:table-cell table:style-name="Таблица2.B2" office:value-type="string">
            <text:p text:style-name="P14">24</text:p>
            <text:p text:style-name="P14"/>
            <text:p text:style-name="P14"/>
            <text:p text:style-name="P14"/>
            <text:p text:style-name="P14"/>
            <text:p text:style-name="P14">25</text:p>
          </table:table-cell>
          <table:table-cell table:style-name="Таблица2.B2" office:value-type="string">
            <text:p text:style-name="P32">Авторские сказки Г.Х. Андерсен «Стойкий оловянный солдатик»</text:p>
            <text:p text:style-name="P23"/>
            <text:p text:style-name="P23"><text:span text:style-name="T8">Г.-Х. Андерсен «Снежная королева</text:span><text:span text:style-name="T15">».</text:span><text:span text:style-name="T9">Слушаем музыку. Музыкальная пьеса «В пещере горного короля» Э. Грига</text:span></text:p>
          </table:table-cell>
          <table:table-cell table:style-name="Таблица2.B2" office:value-type="string">
            <text:p text:style-name="P23"><text:span text:style-name="T12">Регулятивные УУД:</text:span><text:span text:style-name="T5"> адекватно оценивать правильность выполнения своих учебных действий, ставить конкретную учебную задачу на основе соотнесения того, что уже известно и усвоено, и того, что еще не известно. </text:span><text:span text:style-name="T12">Познавательные УУД:</text:span><text:span text:style-name="T5"> <text:s/>анализировать описание царства Снежной королевы; подтверждать свои ответы цитатами из текста; доказывать, что героине помогают не только люди, но и природные явления; называть авторские сказки, в которых любовь оказывается сильнее волшебства;</text:span></text:p>
            <text:p text:style-name="P23"><text:span text:style-name="T5">делиться своими впечатлениями при прослушивании музыкального произведения. </text:span><text:span text:style-name="T12">Коммуникативные УУД</text:span><text:span text:style-name="T5">: с достаточной полнотой и точностью выражать свои мысли в соответствии с задачами и условиями коммуникации. </text:span><text:span text:style-name="T12">Личностные УУД:</text:span><text:span text:style-name="T5"> осознание роли речи в общении людей; понимать богатства и разнообразия языковых средств для выражения мыслей и чувств.</text:span></text:p>
          </table:table-cell>
          <table:table-cell table:style-name="Таблица2.E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Хр., с. 81--91</text:p>
          </table:table-cell>
          <table:table-cell table:style-name="Таблица2.F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Хр., с. 67-80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ext:soft-page-break/>
        <table:table-row table:style-name="Таблица2.15">
          <table:table-cell table:style-name="Таблица2.A11" table:number-rows-spanned="10" office:value-type="string">
            <text:p text:style-name="P9">3. Учимся у поэтов и художников видеть красоту природы и красоту человека</text:p>
          </table:table-cell>
          <table:table-cell table:style-name="Таблица2.B2" office:value-type="string">
            <text:p text:style-name="P13">2<text:span text:style-name="T23">6</text:span></text:p>
          </table:table-cell>
          <table:table-cell table:style-name="Таблица2.B2" office:value-type="string">
            <text:p text:style-name="P23"><text:span text:style-name="T8">Василий Жуковский «Славянка»</text:span><text:span text:style-name="T9">Поход в «Музейный Дом». Репродукции</text:span></text:p>
            <text:p text:style-name="P19">картин И. Левитана «Тихая обитель», «Тропинка в лиственном лесу. Папороники»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результат своей работы на уроке.</text:span><text:span text:style-name="T11">Познавательные УУД:</text:span><text:span text:style-name="T16">понимать, </text:span><text:span text:style-name="T4">что выражать любовь к природе можно по-разному</text:span><text:span text:style-name="T16">, </text:span><text:span text:style-name="T4">работать с толковым словарем; доказывать, что стихотворение написано 200 лет назад; находить звуковые впечатления, которые поэт отразил в стихотворении; читать текст по цепочке; сравнивать впечатления поэта и художника от заката; сравнивать настроение поэта в двух стихотворениях; определять, как автор передает праздничное весеннее освещение; определять время написания стихотворения; сравнивать впечатления и чувства художника в разных картинах о природе; называть средства художественной выразительности (композиция, цветовая гамма); определять, в каком музее хранятся картины. Пересказывать текст кратко и подробно;</text:span></text:p>
            <text:p text:style-name="P9">Читать наизусть стихотворные произведения или отрывки</text:p>
            <text:p text:style-name="P9">Составлять тематическийжанровый и монографический сборники</text:p>
            <text:p text:style-name="P9">Произведений, </text:p>
            <text:p text:style-name="P9">составлять аннотацию на отдельное произведение</text:p>
            <text:p text:style-name="P9">и на сборник произведений</text:p>
            <text:p text:style-name="P23"><text:span text:style-name="T11">Личностные УУД</text:span><text:span text:style-name="T4">: проявление познавательного интереса, определение познавательных потребностей и учебных мотивов, стремление к повышению культуры речевого общения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1; 90–97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15">
          <table:covered-table-cell/>
          <table:table-cell table:style-name="Таблица2.B3" office:value-type="string">
            <text:p text:style-name="P13"/>
          </table:table-cell>
          <table:table-cell table:style-name="Таблица2.B3" office:value-type="string">
            <text:p text:style-name="P23"/>
          </table:table-cell>
          <table:table-cell table:style-name="Таблица2.B3" office:value-type="string">
            <text:p text:style-name="P25">II<text:span text:style-name="T23">четверть 23 ч.</text:span></text:p>
          </table:table-cell>
          <table:table-cell table:style-name="Таблица2.E3" office:value-type="string">
            <text:p text:style-name="P3"/>
          </table:table-cell>
          <table:table-cell table:style-name="Таблица2.F3" office:value-type="string">
            <text:p text:style-name="P3"/>
          </table:table-cell>
          <table:table-cell table:style-name="Таблица2.G3" office:value-type="string">
            <text:p text:style-name="P1"/>
          </table:table-cell>
          <table:table-cell table:style-name="Таблица2.H3" office:value-type="string">
            <text:p text:style-name="P1"/>
          </table:table-cell>
        </table:table-row>
        <table:table-row table:style-name="Таблица2.17">
          <table:covered-table-cell/>
          <table:table-cell table:style-name="Таблица2.B2" office:value-type="string">
            <text:p text:style-name="P14">27-28</text:p>
          </table:table-cell>
          <table:table-cell table:style-name="Таблица2.B2" office:value-type="string">
            <text:p text:style-name="P23"><text:span text:style-name="T8">Василий Жуковский «Весеннее чувство», Давид Самойлов «Красная осень»</text:span><text:span text:style-name="T9">Поход в «Музейный Дом». Репродукция картины М. Врубеля «Жемчужина»</text:span>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результат своей работы на уроке.</text:span><text:span text:style-name="T11">Познавательные УУД:</text:span><text:span text:style-name="T4"> определять, с помощью какого цвета поэт передает свое переживание красоты осени; объяснять, почему поэт сравнивает отдельный лист с сердцем леса, а множество листиков - с полураскрытыми устами; делиться своими чувствами при чтении стихотворения; цитировать строчки, которые подтверждают высказывание; работать с толковым словарем; читать строки-описания непогоды; делиться своими впечатлениями при анализе произведения изобразительного искусства.</text:span><text:span text:style-name="T11">Коммуникативные УУД:</text:span><text:span text:style-name="T4"> выразительное чтение, осуществлять работу в паре, умение слушать и вступать в диалог, участвовать в коллективном обсуждении. </text:span><text:span text:style-name="T11">Личностные УУД:</text:span><text:span text:style-name="T4"> самоопределение, смыслообразование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1; 97–102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17">
          <table:covered-table-cell/>
          <table:table-cell table:style-name="Таблица2.B2" office:value-type="string">
            <text:p text:style-name="P13">2<text:span text:style-name="T23">9</text:span>-<text:span text:style-name="T23">30</text:span></text:p>
          </table:table-cell>
          <table:table-cell table:style-name="Таблица2.B2" office:value-type="string">
            <text:p text:style-name="P11">Николай Заболоцкий «Сентябрь», «Оттепель»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результат своей работы на уроке.</text:span><text:span text:style-name="T11">Познавательные УУД:</text:span><text:span text:style-name="T4"> выразительно читать стихотворения; анализировать сравнения поэта; читать строфы с пометами для выразительного чтения; определять, какое впечатление автор передает с помощью сочетания звуков. </text:span><text:span text:style-name="T11">Личностные УУД:</text:span><text:span text:style-name="T4"> мотивация учебной деятельности через оказание помощи сквозным героям учебника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1; 102–109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19">
          <table:covered-table-cell/>
          <table:table-cell table:style-name="Таблица2.B2" office:value-type="string">
            <text:p text:style-name="P14">31</text:p>
            <text:p text:style-name="P14"/>
            <text:p text:style-name="P14"/>
            <text:p text:style-name="P14"/>
            <text:p text:style-name="P14">32</text:p>
          </table:table-cell>
          <table:table-cell table:style-name="Таблица2.B2" office:value-type="string">
            <text:p text:style-name="P11">Иван Бунин «Нет солнца, но светлы пруды»</text:p>
            <text:p text:style-name="P11"/>
            <text:p text:style-name="P12">Н.Матвеева «В лощинах снег», В.Набоков «Дождь пролетел»</text:p>
          </table:table-cell>
          <table:table-cell table:style-name="Таблица2.B2" office:value-type="string">
            <text:p text:style-name="P23"><text:span text:style-name="T11">Регулятивные УУД</text:span><text:span text:style-name="T4">: оценивать результат своей работы на уроке.</text:span><text:span text:style-name="T11">Познавательные УУД:</text:span><text:span text:style-name="T4"> определять, в каких двух строфах выражено главное переживание поэта; анализировать авторские сравнения; называть авторские главные жизненные ценности; определять героя стихотворения; подтверждать свое мнение строками из стихотворения. </text:span><text:span text:style-name="T11">Коммуникативные УУД:</text:span><text:span text:style-name="T4"> чтение наизусть, выражать свои мысли с полнотой и точностью. </text:span><text:span text:style-name="T11">Личностные УУД:</text:span><text:span text:style-name="T4"> проявление самоорганизации в учебной деятельности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1; 109–113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8">
          <table:covered-table-cell/>
          <table:table-cell table:style-name="Таблица2.B6" office:value-type="float" office:value="33">
            <text:p text:style-name="P14">33</text:p>
          </table:table-cell>
          <table:table-cell table:style-name="Таблица2.B2" office:value-type="string">
            <text:p text:style-name="P23"><text:span text:style-name="T8">Владимир Набоков «Обида»</text:span><text:span text:style-name="T10">Поход в «Музейный Дом». Репродукция картины Эмили</text:span></text:p>
            <text:p text:style-name="P18">Шанкс «Наёмгувернантки»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результат своей работы на уроке.</text:span><text:span text:style-name="T11">Познавательные УУД</text:span><text:span text:style-name="T4">: работать с толковым словарем; анализировать содержание литературного произведения; сравнивать поступки детей; зачитывать отрывки из текста; давать характеристику герою; выделять средства художественной выразительности при описании ягод черники; сравнивать характеры героев, изображенных на картине. </text:span><text:span text:style-name="T11">Коммуникативные УУД:</text:span><text:span text:style-name="T4"> работать в группе, чтение по цепочке, уметь слушать и вступать в диалог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1; 113–127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21">
          <table:covered-table-cell/>
          <table:table-cell table:style-name="Таблица2.B2" office:value-type="string">
            <text:p text:style-name="P14">34</text:p>
            <text:p text:style-name="P14"/>
            <text:p text:style-name="P14"/>
            <text:p text:style-name="P14"/>
            <text:p text:style-name="P14"/>
            <text:p text:style-name="P14">35</text:p>
          </table:table-cell>
          <table:table-cell table:style-name="Таблица2.B2" office:value-type="string">
            <text:p text:style-name="P11">Владимир Набоков «Грибы», «Мой друг, я искренне жалею...»</text:p>
            <text:p text:style-name="P11"/>
            <text:p text:style-name="P11"/>
            <text:p text:style-name="P12">Поэтический образ и средства его создания (на примере произведений К.Бальмонта «Бусинки», Тиё)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свою работу на уроке. </text:span><text:span text:style-name="T11">Познавательные УУД</text:span><text:span text:style-name="T4">: сравнивать литературное произведение и произведение живописи; работать с толковым словарем; находить в стихотворении подтверждения того, что поэт подмечает малейшие подробности окружающего его </text:span><text:span text:style-name="T7">мира; рас</text:span><text:span text:style-name="T4">сказывать о творчестве автора. </text:span><text:span text:style-name="T11">Личностные УУД:</text:span><text:span text:style-name="T4"> самоопределение, смыслообразование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1; 127–129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22">
          <table:covered-table-cell/>
          <table:table-cell table:style-name="Таблица2.B2" office:value-type="string">
            <text:p text:style-name="P36">36</text:p>
            <text:p text:style-name="P36"/>
            <text:p text:style-name="P36"/>
            <text:p text:style-name="P36">37</text:p>
            <text:p text:style-name="P36"/>
            <text:p text:style-name="P36"/>
            <text:p text:style-name="P36"/>
            <text:p text:style-name="P36"/>
            <text:p text:style-name="P36">38</text:p>
          </table:table-cell>
          <table:table-cell table:style-name="Таблица2.B2" office:value-type="string">
            <text:p text:style-name="P12">И.Бунин «Бушует полая вода»</text:p>
            <text:p text:style-name="P32"><text:span text:style-name="T25"/></text:p>
            <text:p text:style-name="P32"><text:span text:style-name="T25">«Поэт и природа» (урок выразительного чтения)</text:span></text:p>
            <text:p text:style-name="P11"/>
            <text:p text:style-name="P11">Юрий Коваль «Лес, Лес! Возьми мою глоть»<text:span text:style-name="T30">Поход в «Музейный Дом».Репродукциякартины С. Лучишкина «Шар</text:span><text:span text:style-name="T27">улетел»</text:span></text:p>
            <text:p text:style-name="P11"/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свою работу на уроке. </text:span><text:span text:style-name="T11">Познавательные УУД:</text:span><text:span text:style-name="T4"> работать с толковым словарем; объяснять название произведения; рассказывать о творчестве Юрия Коваля; определять жанр произведения. </text:span><text:span text:style-name="T11">Коммуникативные УУД:</text:span><text:span text:style-name="T4"> чтение по цепочке, умение вступать в диалог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1; 130–133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23">
          <table:covered-table-cell/>
          <table:table-cell table:style-name="Таблица2.B6" office:value-type="float" office:value="39">
            <text:p text:style-name="P36">39</text:p>
          </table:table-cell>
          <table:table-cell table:style-name="Таблица2.B2" office:value-type="string">
            <text:p text:style-name="P12">Сравнительный анализ языка разных видов исксств: литературы и живописи. <text:span text:style-name="T26">Виктор Драгунский «Красный шарик в синем небе»</text:span><text:span text:style-name="T29"> </text:span></text:p>
          </table:table-cell>
          <table:table-cell table:style-name="Таблица2.B2" office:value-type="string">
            <text:p text:style-name="P23"><text:span text:style-name="T11">Регулятивные УУД: </text:span><text:span text:style-name="T4">оценивать свою работу на уроке. </text:span><text:span text:style-name="T11">Познавательные УУД:</text:span><text:span text:style-name="T4"> давать характеристику героям рассказа В. Драгунского; цитировать строки из произведения; объяснять приемы смешного; рассказывать о творчестве В. Драгунского. </text:span><text:span text:style-name="T11">Коммуникативные УУД</text:span><text:span text:style-name="T4">: чтение по цепочке, осуществлять работу в паре, уметь слушать и вступать в диалог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Хр., с. 91-98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23">
          <table:covered-table-cell/>
          <table:table-cell table:style-name="Таблица2.B3" office:value-type="string">
            <text:p text:style-name="P36">40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41</text:p>
          </table:table-cell>
          <table:table-cell table:style-name="Таблица2.B3" office:value-type="string">
            <text:p text:style-name="P23"><text:span text:style-name="T8">Борис Сергуненков «Конь Мотылёк»</text:span><text:span text:style-name="T9">Репродукция картины В. Батенина «Голуби в небе»</text:span></text:p>
            <text:p text:style-name="P23"><text:span text:style-name="T9"/></text:p>
            <text:p text:style-name="P23"><text:span text:style-name="T9"/></text:p>
            <text:p text:style-name="P38"><text:span text:style-name="T8">Дж. Даррелл «Землянично-розовый дом»</text:span></text:p>
          </table:table-cell>
          <table:table-cell table:style-name="Таблица2.B3" office:value-type="string">
            <text:p text:style-name="P23"><text:span text:style-name="T11">Регулятивные УУД:</text:span><text:span text:style-name="T4"> оценивать свою работу на уроке. </text:span><text:span text:style-name="T11">Познавательные УУД</text:span><text:span text:style-name="T16">:</text:span><text:span text:style-name="T4">сравнивать произведения живописи и литературные произведения; анализировать содержание произведения; определять жанр произведения; сравнивать переживания героев Юрия Коваля и Бориса Сергуненкова, </text:span><text:span text:style-name="T19">наблюдение за особенностями жанра рассказа:</text:span></text:p>
            <text:p text:style-name="P9">а) событие в рассказе- яркий случай , раскрывающий </text:p>
            <text:p text:style-name="P23"><text:span text:style-name="T4">характер героя; <text:s/>б)сложность характера героя и развитие его во времени. </text:span><text:span text:style-name="T11">Коммуникативные УУД:</text:span><text:span text:style-name="T4"> осуществлять работу в паре, вступать в диалог, прислушиваться к мнениям других собеседников.</text:span></text:p>
          </table:table-cell>
          <table:table-cell table:style-name="Таблица2.E3" office:value-type="string">
            <text:p text:style-name="P3">Хр., с. 98-108</text:p>
          </table:table-cell>
          <table:table-cell table:style-name="Таблица2.F3" office:value-type="string">
            <text:p text:style-name="P3">1; 134–136</text:p>
          </table:table-cell>
          <table:table-cell table:style-name="Таблица2.G3" office:value-type="string">
            <text:p text:style-name="P1"/>
          </table:table-cell>
          <table:table-cell table:style-name="Таблица2.H3" office:value-type="string">
            <text:p text:style-name="P1"/>
          </table:table-cell>
        </table:table-row>
        <table:table-row table:style-name="Таблица2.25">
          <table:table-cell table:style-name="Таблица2.A11" table:number-rows-spanned="3" office:value-type="string">
            <text:p text:style-name="P9">4. Всматриваемся в лица наших сверстников, живших задолгодо нас</text:p>
          </table:table-cell>
          <table:table-cell table:style-name="Таблица2.B2" office:value-type="string">
            <text:p text:style-name="P13"><text:span text:style-name="T24">42</text:span>-<text:span text:style-name="T24">4</text:span>3</text:p>
            <text:p text:style-name="P13"/>
            <text:p text:style-name="P13"/>
            <text:p text:style-name="P13"/>
            <text:p text:style-name="P13"><text:span text:style-name="T24">44</text:span></text:p>
          </table:table-cell>
          <table:table-cell table:style-name="Таблица2.B2" office:value-type="string">
            <text:p text:style-name="P23"><text:span text:style-name="T8">Леонид Андреев «Петька на даче»</text:span><text:span text:style-name="T9">Репродукции картин Н. Богданова- Бельского «Ученицы», «У дверей школы»</text:span></text:p>
            <text:p text:style-name="P45"><text:span text:style-name="T22">Трудное детство ровесников, отраженное в литературе и живописи</text:span>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свою работу на уроке. </text:span><text:span text:style-name="T11">Познавательные УУД:</text:span><text:span text:style-name="T4"> работать с толковым и фразеологическим словарями; высказывать свое мнение о главных героях; определять жанр произведения; цитировать строки произведения. </text:span><text:span text:style-name="T11">Коммуникативные УУД:</text:span><text:span text:style-name="T4"> чтение по цепочке, вступление в диалог, высказывание собственной точки зрения.</text:span><text:span text:style-name="T11">Личностные УУД:</text:span><text:span text:style-name="T4"> осознание смысловых аспектов деятельности, ориентирование в социальных ролях и межличностных отношениях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1; 137–152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26">
          <table:covered-table-cell/>
          <table:table-cell table:style-name="Таблица2.B2" office:value-type="string">
            <text:p text:style-name="P13"><text:span text:style-name="T24">45</text:span>-</text:p>
            <text:p text:style-name="P36">46</text:p>
          </table:table-cell>
          <table:table-cell table:style-name="Таблица2.B2" office:value-type="string">
            <text:p text:style-name="P23"><text:span text:style-name="T8">Антон Чехов «Ванька»</text:span><text:span text:style-name="T9">Поход в «Музейный Дом». Репродукция картины Н. Богданова- Бельского «Визитеры», «Дети за пианино»</text:span>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ние своей работы на уроке.</text:span><text:span text:style-name="T11">Познавательные УУД:</text:span><text:span text:style-name="T4"> работать с фразеологическим словарем; описывать внешний вид героя; доказывать ответы строками из произведения; анализировать содержание произведения; сравнивать отрывки из писем героя; определять тему и основную мысль картины; сравнивать произведения живописи и литературные произведения. </text:span><text:span text:style-name="T11">Личностные УУД:</text:span><text:span text:style-name="T4"> стремление к повышению культуры речевого общения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1; 152–161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19">
          <table:covered-table-cell/>
          <table:table-cell table:style-name="Таблица2.B2" office:value-type="string">
            <text:p text:style-name="P36">47-48</text:p>
            <text:p text:style-name="P36"/>
            <text:p text:style-name="P36"/>
            <text:p text:style-name="P36"/>
            <text:p text:style-name="P36"/>
            <text:p text:style-name="P36"/>
            <text:p text:style-name="P36">49</text:p>
          </table:table-cell>
          <table:table-cell table:style-name="Таблица2.B2" office:value-type="string">
            <text:p text:style-name="P11">Антон Чехов«Мальчики»</text:p>
            <text:p text:style-name="P32"><text:span text:style-name="T25">Сравнительная характеристика героев.</text:span></text:p>
            <text:p text:style-name="P32"><text:span text:style-name="T25"/></text:p>
            <text:p text:style-name="P32"><text:span text:style-name="T25"/></text:p>
            <text:p text:style-name="P12"><text:span text:style-name="T25">А.Погорельский «Черная курица , или Подземные жители»</text:span>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свою работу на уроке. </text:span><text:span text:style-name="T11">Познавательные УУД:</text:span><text:span text:style-name="T4"> делить текст на смысловые части; пересказывать рассказ; определять главную мысль литературного произведения. Составлять <text:s/>небольшое письменное высказывание по литературному произведению. </text:span><text:span text:style-name="T11">Коммуникативные УУД:</text:span><text:span text:style-name="T4"> слушать и вступать в диалог, читать по цепочке, участвовать в коллективном обсуждении </text:span><text:span text:style-name="T11">Личностные УУД:</text:span><text:span text:style-name="T4"> стремление к повышению культуры речевого общения, к овладению приемами творческого самовыражения с осознанием общественной полезности своего труда и своей жизни в целом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1; 162–172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19">
          <table:table-cell table:style-name="Таблица2.A3" office:value-type="string">
            <text:p text:style-name="Standard"/>
          </table:table-cell>
          <table:table-cell table:style-name="Таблица2.B3" office:value-type="string">
            <text:p text:style-name="P36"/>
          </table:table-cell>
          <table:table-cell table:style-name="Таблица2.B3" office:value-type="string">
            <text:p text:style-name="P11"/>
          </table:table-cell>
          <table:table-cell table:style-name="Таблица2.B3" office:value-type="string">
            <text:p text:style-name="P25">III <text:span text:style-name="T23">четверть 28ч.</text:span></text:p>
          </table:table-cell>
          <table:table-cell table:style-name="Таблица2.E3" office:value-type="string">
            <text:p text:style-name="P3"/>
          </table:table-cell>
          <table:table-cell table:style-name="Таблица2.F3" office:value-type="string">
            <text:p text:style-name="P3"/>
          </table:table-cell>
          <table:table-cell table:style-name="Таблица2.G3" office:value-type="string">
            <text:p text:style-name="P1"/>
          </table:table-cell>
          <table:table-cell table:style-name="Таблица2.H3" office:value-type="string">
            <text:p text:style-name="P1"/>
          </table:table-cell>
        </table:table-row>
        <table:table-row table:style-name="Таблица2.19">
          <table:table-cell table:style-name="Таблица2.A3" office:value-type="string">
            <text:p text:style-name="Standard"/>
          </table:table-cell>
          <table:table-cell table:style-name="Таблица2.B29" office:value-type="float" office:value="50">
            <text:p text:style-name="P14">50</text:p>
          </table:table-cell>
          <table:table-cell table:style-name="Таблица2.B3" office:value-type="string">
            <text:p text:style-name="P12">А.Погорельский «Черная курица , или Подземные жители»</text:p>
          </table:table-cell>
          <table:table-cell table:style-name="Таблица2.B3" office:value-type="string">
            <text:p text:style-name="P44"><text:span text:style-name="T14">Регулятивные УУД:</text:span><text:span text:style-name="T4"> оценивать свою работу на уроке. </text:span><text:span text:style-name="T14">Познавательные УУД:</text:span><text:span text:style-name="T4"> делить текст на смысловые части; пересказывать рассказ; определять главную мысль литературного произведения. Составлять <text:s/>небольшое письменное высказывание по литературному произведению.</text:span><text:span text:style-name="T18"> </text:span><text:span text:style-name="T14">Коммуникативные УУД:</text:span><text:span text:style-name="T4"> слушать и вступать в диалог, читать по цепочке, участвовать в коллективном обсуждении </text:span><text:span text:style-name="T14">Личностные УУД:</text:span><text:span text:style-name="T18"> с</text:span><text:span text:style-name="T4">тремление к повышению культуры речевого общения, к овладению приемами творческого самовыражения с осознанием общественной полезности своего труда и своей жизни в целом</text:span></text:p>
          </table:table-cell>
          <table:table-cell table:style-name="Таблица2.E3" office:value-type="string">
            <text:p text:style-name="P3"/>
          </table:table-cell>
          <table:table-cell table:style-name="Таблица2.F3" office:value-type="string">
            <text:p text:style-name="P3"/>
          </table:table-cell>
          <table:table-cell table:style-name="Таблица2.G3" office:value-type="string">
            <text:p text:style-name="P1"/>
          </table:table-cell>
          <table:table-cell table:style-name="Таблица2.H3" office:value-type="string">
            <text:p text:style-name="P1"/>
          </table:table-cell>
        </table:table-row>
        <text:soft-page-break/>
        <table:table-row table:style-name="Таблица2.19">
          <table:table-cell table:style-name="Таблица2.A3" office:value-type="string">
            <text:p text:style-name="Standard"/>
          </table:table-cell>
          <table:table-cell table:style-name="Таблица2.B29" office:value-type="float" office:value="51">
            <text:p text:style-name="P14">51</text:p>
          </table:table-cell>
          <table:table-cell table:style-name="Таблица2.B3" office:value-type="string">
            <text:p text:style-name="P47">Человек в мире культуры. Его прошлое, настоящее и будущее.</text:p>
          </table:table-cell>
          <table:table-cell table:style-name="Таблица2.B3" office:value-type="string">
            <text:p text:style-name="P44"><text:span text:style-name="T14">Регулятивные УУД:</text:span><text:span text:style-name="T18"> </text:span><text:span text:style-name="T4">оценивание своей работы на уроке.</text:span><text:span text:style-name="T14">Познавательные УУД:</text:span><text:span text:style-name="T4"> работать с фразеологическим словарем; описывать внешний вид героя; доказывать ответы строками из произведения; анализировать содержание произведения; сравнивать отрывки из писем героя; определять тему и основную мысль картины; сравнивать произведения живописи и литературные произведения. </text:span><text:span text:style-name="T14">Личностные УУД:</text:span><text:span text:style-name="T18"> </text:span><text:span text:style-name="T4">стремление к повышению культуры речевого общения.</text:span></text:p>
          </table:table-cell>
          <table:table-cell table:style-name="Таблица2.E3" office:value-type="string">
            <text:p text:style-name="P3"/>
          </table:table-cell>
          <table:table-cell table:style-name="Таблица2.F3" office:value-type="string">
            <text:p text:style-name="P3"/>
          </table:table-cell>
          <table:table-cell table:style-name="Таблица2.G3" office:value-type="string">
            <text:p text:style-name="P1"/>
          </table:table-cell>
          <table:table-cell table:style-name="Таблица2.H3" office:value-type="string">
            <text:p text:style-name="P1"/>
          </table:table-cell>
        </table:table-row>
        <table:table-row table:style-name="Таблица2.31">
          <table:table-cell table:style-name="Таблица2.A11" table:number-rows-spanned="7" office:value-type="string">
            <text:p text:style-name="P9">5. Пытаемся понять, как на нас воздействует КРАСОТА</text:p>
          </table:table-cell>
          <table:table-cell table:style-name="Таблица2.B2" office:value-type="string">
            <text:p text:style-name="P13"><text:span text:style-name="T23">52</text:span>-<text:span text:style-name="T23">53</text:span></text:p>
          </table:table-cell>
          <table:table-cell table:style-name="Таблица2.B2" office:value-type="string">
            <text:p text:style-name="P11">Ирина Пивоварова «Как провожают пароходы»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свою работу на уроке. </text:span><text:span text:style-name="T11">Познавательные УУД:</text:span><text:span text:style-name="T4"> анализировать характеры героев произведения; подтверждать свое мнение цитатами из текста</text:span></text:p>
          </table:table-cell>
          <table:table-cell table:style-name="Таблица2.E2" office:value-type="string">
            <text:p text:style-name="P3">Хр., с. 149-</text:p>
            <text:p text:style-name="P3">152</text:p>
          </table:table-cell>
          <table:table-cell table:style-name="Таблица2.F2" office:value-type="string">
            <text:p text:style-name="P3">2; 6–13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19">
          <table:covered-table-cell/>
          <table:table-cell table:style-name="Таблица2.B2" office:value-type="string">
            <text:p text:style-name="P14">54-55</text:p>
          </table:table-cell>
          <table:table-cell table:style-name="Таблица2.B2" office:value-type="string">
            <text:p text:style-name="P11">Людмила Улицкая «Бумажная победа»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свою работу на уроке. </text:span><text:span text:style-name="T11">Познавательные УУД:</text:span><text:span text:style-name="T4"> анализировать описание внешнего вида героя произведения; доказывать свое мнение; делить текст на смысловые части. </text:span><text:span text:style-name="T11">Коммуникативные УУД:</text:span><text:span text:style-name="T4"> уметь слушать и вступать в диалог, участвовать в коллективном обсуждении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4–26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19">
          <table:covered-table-cell/>
          <table:table-cell table:style-name="Таблица2.B2" office:value-type="string">
            <text:p text:style-name="P14">56</text:p>
            <text:p text:style-name="P14"/>
            <text:p text:style-name="P14"/>
            <text:p text:style-name="P14">57</text:p>
          </table:table-cell>
          <table:table-cell table:style-name="Таблица2.B2" office:value-type="string">
            <text:p text:style-name="P12">В.Драгунский «Девочка на шаре»</text:p>
            <text:p text:style-name="P11"/>
            <text:p text:style-name="P11">Зинаида Серебрякова «Катя с натюрмортом», Пабло Пикассо «Девочка на шаре»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свою работу на уроке. </text:span><text:span text:style-name="T11">Познавательные УУД:</text:span><text:span text:style-name="T4"> выражать свое отношение к герою произведения; доказывать свою точку зрения, опираясь на текст. </text:span><text:span text:style-name="T11">Коммуникативные УУД:</text:span><text:span text:style-name="T4"> осуществлять работу в группе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26–29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7">
          <table:covered-table-cell/>
          <table:table-cell table:style-name="Таблица2.B6" office:value-type="float" office:value="58">
            <text:p text:style-name="P14">58</text:p>
          </table:table-cell>
          <table:table-cell table:style-name="Таблица2.B2" office:value-type="string">
            <text:p text:style-name="P11">Сергей Козлов «Не летай, пой, птица»</text:p>
          </table:table-cell>
          <table:table-cell table:style-name="Таблица2.A1" table:number-rows-spanned="2" office:value-type="string">
            <text:p text:style-name="P23"><text:span text:style-name="T11">Регулятивные УУД:</text:span><text:span text:style-name="T4"> оценивать свою работу на уроке. </text:span><text:span text:style-name="T11">Познавательные УУД:</text:span><text:span text:style-name="T4"> знать произведения </text:span><text:soft-page-break/><text:span text:style-name="T4">Сергея Козлова для детей; понимать, что красота способна творить чудеса - преображать душу, делать ее Свободной и красивой.</text:span><text:span text:style-name="T5">Научиться</text:span><text:span text:style-name="T4">выразительно читать; работать с иллюстрацией; выделять средства художественной выразительности; сравнивать сказки С. Козлова; выделять в литературном произведении силу красоты; зачитывать строки из текста. </text:span><text:span text:style-name="T11">Коммуникативные УУД:</text:span><text:span text:style-name="T4"> осуществлять работу в группе, читать по цепочке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29–32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8">
          <table:covered-table-cell/>
          <table:table-cell table:style-name="Таблица2.B6" office:value-type="float" office:value="59">
            <text:p text:style-name="P14">59</text:p>
          </table:table-cell>
          <table:table-cell table:style-name="Таблица2.B2" office:value-type="string">
            <text:p text:style-name="P23"><text:span text:style-name="T8">Сергей Козлов «Давно бы так, заяц»</text:span><text:span text:style-name="T9">Поход в «Музейный Дом». Ре-продукция картины Ван Гога «Огороженное поле»</text:span></text:p>
          </table:table-cell>
          <table:covered-table-cell/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33–37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7">
          <table:covered-table-cell/>
          <table:table-cell table:style-name="Таблица2.B6" office:value-type="float" office:value="60">
            <text:p text:style-name="P14">60</text:p>
          </table:table-cell>
          <table:table-cell table:style-name="Таблица2.B2" office:value-type="string">
            <text:p text:style-name="P11">Владимир Соколов «О умножение листвы…», Борис Пастернак «Опять весна»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свою работу на уроке. </text:span><text:span text:style-name="T11">Познавательные УУД:</text:span><text:span text:style-name="T13">: </text:span><text:span text:style-name="T4">читать наизусть; подтверждать свою точку зрения строчками из текста; анализировать, какое чувство вызывает у героя сочетание золотой осени и наступающей зимы; читать, соблюдая знаки препинания; объяснять крылатые выражения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37–40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7">
          <table:covered-table-cell/>
          <table:table-cell table:style-name="Таблица2.B2" office:value-type="string">
            <text:p text:style-name="P14">61</text:p>
            <text:p text:style-name="P14"/>
            <text:p text:style-name="P14"/>
            <text:p text:style-name="P14"/>
            <text:p text:style-name="P14"/>
            <text:p text:style-name="P14">62</text:p>
          </table:table-cell>
          <table:table-cell table:style-name="Таблица2.B2" office:value-type="string">
            <text:p text:style-name="P11">Владимир Соколов «Все чернила вышли, вся бумага…»</text:p>
            <text:p text:style-name="P11"/>
            <text:p text:style-name="P12">И. Пивоварова «Как Коля Лыков стал звеньевым»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и анализировать результат своего труда на уроке. </text:span><text:span text:style-name="T11">Познавательные УУД:</text:span><text:span text:style-name="T6">иметь представление о</text:span><text:span text:style-name="T4">понятиях «ритм», «звукопись», «повторы слов», «строфа».</text:span></text:p>
            <text:p text:style-name="P23"><text:span text:style-name="T5">научиться</text:span><text:span text:style-name="T4">находить и перечитывать первую строфу; выделять средства художественной выразительности (ритм, звукопись, повторы).сравнивать произведение В. Соколова со сказкой С. Козлова «Пой, птица!»; определять тему и основное содержание литературного произведения</text:span><text:span text:style-name="T11"> Коммуникативные УУД</text:span><text:span text:style-name="T4">: чтение по цепочке, работа в группе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41–43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ext:soft-page-break/>
        <table:table-row table:style-name="Таблица2.38">
          <table:table-cell table:style-name="Таблица2.A11" table:number-rows-spanned="2" office:value-type="string">
            <text:p text:style-name="P9">6. Приближаемся к разгадке тайны особого зрения</text:p>
          </table:table-cell>
          <table:table-cell table:style-name="Таблица2.B2" office:value-type="string">
            <text:p text:style-name="P14">63-65</text:p>
          </table:table-cell>
          <table:table-cell table:style-name="Таблица2.B2" office:value-type="string">
            <text:p text:style-name="P11">СельмаЛагерлёф «Чудесное путешествие Нильса с дикими гусями»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тличать новое знание от уже известного, оценивать свою работу на уроке. </text:span><text:span text:style-name="T11">Познавательные УУД</text:span><text:span text:style-name="T4">: анализировать содержание текста; объяснять прозвище героя; высказывать свое отношение к героям; определять жанр произведения. </text:span><text:span text:style-name="T11">Личностные УУД</text:span><text:span text:style-name="T4">: стремление к повышению культуры речевого общения, к овладению приемами творческого самовыражения с осознанием общественной полезности своего труда и своей жизни в целом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44–70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25">
          <table:covered-table-cell/>
          <table:table-cell table:style-name="Таблица2.B2" office:value-type="string">
            <text:p text:style-name="P14">66-67</text:p>
          </table:table-cell>
          <table:table-cell table:style-name="Таблица2.B2" office:value-type="string">
            <text:p text:style-name="P11">Антуан де Сент-Экзюпери «Маленький принц»</text:p>
          </table:table-cell>
          <table:table-cell table:style-name="Таблица2.B2" office:value-type="string">
            <text:p text:style-name="P23"><text:span text:style-name="T12">Регулятивные УУД:</text:span><text:span text:style-name="T5"> оценивать свою работу на уроке. </text:span><text:span text:style-name="T12">Познавательные УУД:</text:span><text:span text:style-name="T5"> объяснять выделенные в тексте</text:span></text:p>
            <text:p text:style-name="P23"><text:span text:style-name="T5">слова; ориентироваться в тексте; подтверждать, что автор использует приемы олицетворения, сравнения и повтора, чтобы описание было выразительным; давать характеристику цветка</text:span><text:span text:style-name="T12">. <text:s/>Коммуникативные УУД:</text:span><text:span text:style-name="T5"> чтение по цепочке, работа в группе.</text:span><text:span text:style-name="T12">Личностные УУД:</text:span><text:span text:style-name="T5"> стремление к повышению культуры речевого общения, к овладению приемами творческого самовыражения с осознанием общественной полезности своего труда и своей жизни в целом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70–81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25">
          <table:table-cell table:style-name="Таблица2.A3" office:value-type="string">
            <text:p text:style-name="Standard"/>
          </table:table-cell>
          <table:table-cell table:style-name="Таблица2.B3" office:value-type="string">
            <text:p text:style-name="P14">68-69</text:p>
          </table:table-cell>
          <table:table-cell table:style-name="Таблица2.B3" office:value-type="string">
            <text:p text:style-name="P41">К. Паустовский «Тёплый хлеб»</text:p>
          </table:table-cell>
          <table:table-cell table:style-name="Таблица2.B3" office:value-type="string">
            <text:p text:style-name="P23"><text:span text:style-name="T12">Регулятивные УУД:</text:span><text:span text:style-name="T5"> оценивать свою работу на уроке. </text:span><text:span text:style-name="T12">Познавательные УУД:</text:span><text:span text:style-name="T5"> объяснять выделенные в тексте</text:span></text:p>
            <text:p text:style-name="P23"><text:span text:style-name="T5">слова; ориентироваться в тексте; подтверждать, что автор использует приемы олицетворения, сравнения и повтора, чтобы описание было выразительным; давать характеристику цветка</text:span><text:span text:style-name="T12">. <text:s/>Коммуникативные УУД:</text:span><text:span text:style-name="T5"> чтение по цепочке, работа в группе.</text:span><text:span text:style-name="T12">Личностные УУД:</text:span><text:span text:style-name="T5"> стремление к повышению культуры речевого общения, к овладению приемами творческого самовыражения с осознанием общественной полезности своего труда и своей жизни в целом.</text:span></text:p>
          </table:table-cell>
          <table:table-cell table:style-name="Таблица2.E3" office:value-type="string">
            <text:p text:style-name="P3"/>
          </table:table-cell>
          <table:table-cell table:style-name="Таблица2.F3" office:value-type="string">
            <text:p text:style-name="P3"/>
          </table:table-cell>
          <table:table-cell table:style-name="Таблица2.G3" office:value-type="string">
            <text:p text:style-name="P1"/>
          </table:table-cell>
          <table:table-cell table:style-name="Таблица2.H3" office:value-type="string">
            <text:p text:style-name="P1"/>
          </table:table-cell>
        </table:table-row>
        <text:soft-page-break/>
        <table:table-row table:style-name="Таблица2.41">
          <table:table-cell table:style-name="Таблица2.A11" table:number-rows-spanned="13" office:value-type="string">
            <text:p text:style-name="P9">7. Обнаруживаем, что у искусства есть своя особенная правда</text:p>
          </table:table-cell>
          <table:table-cell table:style-name="Таблица2.B6" office:value-type="float" office:value="70">
            <text:p text:style-name="P14">70</text:p>
          </table:table-cell>
          <table:table-cell table:style-name="Таблица2.B2" office:value-type="string">
            <text:p text:style-name="P11">Леонардо да Винчи «Мона Лиза (Джоконда)»</text:p>
          </table:table-cell>
          <table:table-cell table:style-name="Таблица2.A1" table:number-rows-spanned="2" office:value-type="string">
            <text:p text:style-name="P23"><text:span text:style-name="T11">Регулятивные УУД:</text:span><text:span text:style-name="T4"> оценивать результат своей работы на уроке.</text:span><text:span text:style-name="T11">Познавательные УУД:</text:span><text:span text:style-name="T4"> работать с иллюстрациями; выделять средства художественной выразительности; рассказывать о творчестве писателей. </text:span><text:span text:style-name="T11">Личностные УУД:</text:span><text:span text:style-name="T4"> проявление познавательного интереса, определение познавательных потребностей и учебных мотивов, стремление к повышению культуры речевого общения. </text:span><text:span text:style-name="T11">Коммуникативные УУД</text:span><text:span text:style-name="T4">: доносить свою позицию до других, слушать и понимать речь других, демонстрировать свое понимание высказывания партнера по общению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82–85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42">
          <table:covered-table-cell/>
          <table:table-cell table:style-name="Таблица2.B6" office:value-type="float" office:value="71">
            <text:p text:style-name="P14">71</text:p>
          </table:table-cell>
          <table:table-cell table:style-name="Таблица2.B2" office:value-type="string">
            <text:p text:style-name="P11">Заседание клуба «Ключ и заря».</text:p>
            <text:p text:style-name="P11">Знакомство с настоящим писателем</text:p>
          </table:table-cell>
          <table:covered-table-cell/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85–90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26">
          <table:covered-table-cell/>
          <table:table-cell table:style-name="Таблица2.B2" office:value-type="string">
            <text:p text:style-name="P14">72-74</text:p>
          </table:table-cell>
          <table:table-cell table:style-name="Таблица2.B2" office:value-type="string">
            <text:p text:style-name="P11">Мария Вайсман</text:p>
            <text:p text:style-name="P23"><text:span text:style-name="T8"><text:s/>«Шмыгомышь»</text:span><text:span text:style-name="T9">Поход в «Музейный Дом». Репродукции картин П. Пикассо «Плачу-щая женщина», Э. Мунка «Крик», М. Шагала «День рождения»</text:span>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тличать новое знание от уже известного, оценивать свою работу на уроке. </text:span><text:span text:style-name="T11">Познавательные УУД:</text:span><text:span text:style-name="T4"> пользоваться библиотекой; анализировать поведение героев; объяснять свою точку зрения; работать с толковым словарем; сравнивать живописные работы П. Пикассо «Плачущая женщина», Э. Мунка «Крик», М. Шагала «День рождения». </text:span><text:span text:style-name="T11">Личностные УУД:</text:span><text:span text:style-name="T4"> осмысление смысловых аспектов деятельности и ориентироваться в <text:s/>социальных ролях и межличностных отношениях. </text:span><text:span text:style-name="T11">Коммуникативные УУД: </text:span><text:span text:style-name="T4">вступать в диалог, договариваться и приходить к общему решению, участвовать в коллективном обсуждении <text:s/>учебной проблемы, строить продуктивное взаимодействие и сотрудничество для реализации проектной деятельности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11">2; 90–98</text:p>
            <text:p text:style-name="P3"/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19">
          <table:covered-table-cell/>
          <table:table-cell table:style-name="Таблица2.B6" office:value-type="float" office:value="75">
            <text:p text:style-name="P14">75</text:p>
          </table:table-cell>
          <table:table-cell table:style-name="Таблица2.B2" office:value-type="string">
            <text:p text:style-name="P23"><text:span text:style-name="T8">Особый язык художников и поэтов. Велимир Хлебников «Кузнечик»</text:span><text:span text:style-name="T9">Поход в «Музей-ный Дом». Репродукция картины Франца Марка «Птицы».</text:span>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результат своей работы на уроке.</text:span><text:span text:style-name="T11">Познавательные УУД:</text:span><text:span text:style-name="T4"> анализировать средства художественной выразительности; работать с толковым словарем; сравнивать стихотворные произведения; работать с иллюстрациями. </text:span><text:span text:style-name="T11">Личностные УУД:</text:span><text:span text:style-name="T4"> проявление познавательного интереса, определение познавательных потребностей и учебных мотивов, стремление к повышению культуры речевого общения. </text:span><text:span text:style-name="T11">Коммуникативные УУД:</text:span><text:span text:style-name="T4"> доносить свою позицию до других, слушать и понимать речь других, демонстрировать свое понимание высказывания партнера по общению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99–104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19">
          <table:covered-table-cell/>
          <table:table-cell table:style-name="Таблица2.B2" office:value-type="string">
            <text:p text:style-name="P14">76-77</text:p>
          </table:table-cell>
          <table:table-cell table:style-name="Таблица2.B2" office:value-type="string">
            <text:p text:style-name="P23"><text:span text:style-name="T8">Анна Ахматова «Тайны ремесла», «Перед весной»</text:span><text:span text:style-name="T9">Поход в «Музейный Дом». Репродукция карти-ны Натана Альт-мана «Портрет Анны Ахматовой»</text:span>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результат своей работы на уроке.</text:span><text:span text:style-name="T11">Познавательные УУД:</text:span><text:span text:style-name="T4"> сравнивать стихотворные произведения; цитировать произведения; анализировать живописные произведения. </text:span><text:span text:style-name="T11">Личностные УУД:</text:span><text:span text:style-name="T4"> проявление познавательного интереса, определение познавательных потребностей и учебных мотивов, стремление к повышению культуры речевого общения. </text:span><text:span text:style-name="T11">Коммуникативные УУД:</text:span><text:span text:style-name="T4"> доносить свою позицию до других, слушать и понимать речь других, демонстрировать свое понимание высказывания партнера по общению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04–107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19">
          <table:covered-table-cell/>
          <table:table-cell table:style-name="Таблица2.B3" office:value-type="string">
            <text:p text:style-name="P14"/>
          </table:table-cell>
          <table:table-cell table:style-name="Таблица2.B3" office:value-type="string">
            <text:p text:style-name="P23"/>
          </table:table-cell>
          <table:table-cell table:style-name="Таблица2.B3" office:value-type="string">
            <text:p text:style-name="P25">IV <text:span text:style-name="T23">четверть 25ч.</text:span></text:p>
          </table:table-cell>
          <table:table-cell table:style-name="Таблица2.E3" office:value-type="string">
            <text:p text:style-name="P3"/>
          </table:table-cell>
          <table:table-cell table:style-name="Таблица2.F3" office:value-type="string">
            <text:p text:style-name="P3"/>
          </table:table-cell>
          <table:table-cell table:style-name="Таблица2.G3" office:value-type="string">
            <text:p text:style-name="P1"/>
          </table:table-cell>
          <table:table-cell table:style-name="Таблица2.H3" office:value-type="string">
            <text:p text:style-name="P1"/>
          </table:table-cell>
        </table:table-row>
        <table:table-row table:style-name="Таблица2.21">
          <table:covered-table-cell/>
          <table:table-cell table:style-name="Таблица2.B6" office:value-type="float" office:value="78">
            <text:p text:style-name="P14">78</text:p>
          </table:table-cell>
          <table:table-cell table:style-name="Таблица2.B2" office:value-type="string">
            <text:p text:style-name="P23"><text:span text:style-name="T8">Александр Кушнер «Сирень»</text:span><text:span text:style-name="T9">Поход в «Музейный Дом». Репродукция картины П. Кончаловского «Сирень»</text:span></text:p>
          </table:table-cell>
          <table:table-cell table:style-name="Таблица2.B2" office:value-type="string">
            <text:p text:style-name="P23"><text:span text:style-name="T11">Регулятивные УУД</text:span><text:span text:style-name="T4">: оценивать результат своей работы на уроке.</text:span><text:span text:style-name="T11">Познавательные УУД:</text:span><text:span text:style-name="T4"> сравнивать литературное произведение Л. Кушнера «Сирень» и живописное произведение П. Кончаловского «Сирень»; доказывать свое мнение; находить и читать необходимые строфы; цитировать произведения. </text:span><text:span text:style-name="T11">Личностные УУД</text:span><text:span text:style-name="T4">: осознание смысловых аспектов деятельности, ориентирование в социальных ролях и межличностных отношениях. </text:span><text:span text:style-name="T11">Коммуникативные УУД:</text:span><text:span text:style-name="T4"> чтение по цепочке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07–111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48">
          <table:covered-table-cell/>
          <table:table-cell table:style-name="Таблица2.B6" office:value-type="float" office:value="79">
            <text:p text:style-name="P14">79</text:p>
          </table:table-cell>
          <table:table-cell table:style-name="Таблица2.B2" office:value-type="string">
            <text:p text:style-name="P11">Владимир Маяковский «Хорошее отношение к лошадям»</text:p>
          </table:table-cell>
          <table:table-cell table:style-name="Таблица2.B2" office:value-type="string">
            <text:p text:style-name="P23"><text:span text:style-name="T11">Регулятивные УУД</text:span><text:span text:style-name="T4">: отличать новое знание от уже известного, оценивать свою работу на уроке. </text:span><text:span text:style-name="T11">Познавательные УУД:</text:span><text:span text:style-name="T4"> выделять средства художественной выразительности; объяснять название стихотворения; выразительно читать. </text:span><text:span text:style-name="T11">Коммуникативные УУД:</text:span><text:span text:style-name="T4"> участвовать в диалоге, участвовать в коллективном обсуждении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11–115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7">
          <table:covered-table-cell/>
          <table:table-cell table:style-name="Таблица2.B6" office:value-type="float" office:value="80">
            <text:p text:style-name="P14">80</text:p>
          </table:table-cell>
          <table:table-cell table:style-name="Таблица2.B2" office:value-type="string">
            <text:p text:style-name="P11">Афанасий Фет «Это утро, радость эта…»</text:p>
          </table:table-cell>
          <table:table-cell table:style-name="Таблица2.B2" office:value-type="string">
            <text:p text:style-name="P23"><text:span text:style-name="T12">Регулятивные УУД:</text:span><text:span text:style-name="T5"> оценивать результат своей работы на уроке.</text:span><text:span text:style-name="T12">Познавательные УУД:</text:span><text:span text:style-name="T4">выделять средства художественной выразительности; перечитывать стихотворение; находить необходимые строфы; цитировать. </text:span><text:span text:style-name="T11">Личностные УУД:</text:span><text:span text:style-name="T4"> проявление познавательного интереса, определение познавательных потребностей и учебных мотивов, стремление к повышению культуры речевого общения. </text:span><text:span text:style-name="T11">Коммуникативные УУД:</text:span><text:span text:style-name="T4"> доносить свою позицию до других, слушать и понимать речь других, демонстрировать свое понимание высказывания партнера по общению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15–118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50">
          <table:covered-table-cell/>
          <table:table-cell table:style-name="Таблица2.B6" office:value-type="float" office:value="81">
            <text:p text:style-name="P14">81</text:p>
          </table:table-cell>
          <table:table-cell table:style-name="Таблица2.B2" office:value-type="string">
            <text:p text:style-name="P11">Фёдор Тютчев «Как весел грохот…»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тличать новое знание от уже известного, оценивать свою работу на уроке. </text:span><text:span text:style-name="T11">Познавательные УУД:</text:span><text:span text:style-name="T5">знать</text:span><text:span text:style-name="T4">понятие «рифма».</text:span></text:p>
            <text:p text:style-name="P23"><text:span text:style-name="T5">Иметь представление</text:span><text:span text:style-name="T4">о кольцевой и охватной рифме.</text:span></text:p>
            <text:p text:style-name="P23"><text:span text:style-name="T5">Уметь</text:span><text:span text:style-name="T16">: </text:span><text:span text:style-name="T4">выразительно читать; определять рифму в стихотворении; выделять средства художественной выразительности. </text:span><text:span text:style-name="T11">ЛичностныеУУД:</text:span><text:span text:style-name="T4"> проявление познавательного интереса, определение познавательных потребностей и учебных мотивов, стремление к повышению культуры речевого общения. </text:span><text:span text:style-name="T11">Коммуникативные УУД</text:span><text:span text:style-name="T4">: доносить свою позицию до других, слушать и понимать речь других, демонстрировать свое понимание высказывания партнера по общению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18–120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51">
          <table:covered-table-cell/>
          <table:table-cell table:style-name="Таблица2.B2" office:value-type="string">
            <text:p text:style-name="P14">82-83</text:p>
          </table:table-cell>
          <table:table-cell table:style-name="Таблица2.B2" office:value-type="string">
            <text:p text:style-name="P23"><text:span text:style-name="T8">Михаил Лермонтов «Парус», Максимилиан Волошин «Зелёный вал…»</text:span><text:span text:style-name="T9">Поход в «Музейный Дом». Репродукция картины И. Айвазовского «Девятый вал»</text:span></text:p>
          </table:table-cell>
          <table:table-cell table:style-name="Таблица2.B2" office:value-type="string">
            <text:p text:style-name="P23"><text:span text:style-name="T12">Регулятивные УУД</text:span><text:span text:style-name="T5">: отличать новое знание от уже известного, оценивать свою работу на уроке. </text:span><text:span text:style-name="T12">Познавательные УУД:</text:span><text:span text:style-name="T5">уметь</text:span><text:span text:style-name="T4">находить необходимые строфы; читать, соблюдая знаки препинания; подтверждать свою точку зрения. </text:span><text:span text:style-name="T11">Личностные УУД:</text:span><text:span text:style-name="T4"> проявление познавательного интереса, определение познавательных потребностей и учебных мотивов, стремление к повышению культуры речевого общения. </text:span><text:span text:style-name="T11">Коммуникативные УУД:</text:span><text:span text:style-name="T4"> доносить свою позицию до других, слушать и понимать речь других, демонстрировать свое понимание высказывания партнера по общению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20–124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21">
          <table:covered-table-cell/>
          <table:table-cell table:style-name="Таблица2.B6" office:value-type="float" office:value="84">
            <text:p text:style-name="P14">84</text:p>
          </table:table-cell>
          <table:table-cell table:style-name="Таблица2.B2" office:value-type="string">
            <text:p text:style-name="P11">Самуил Маршак «Как поработала зима»</text:p>
          </table:table-cell>
          <table:table-cell table:style-name="Таблица2.B2" office:value-type="string">
            <text:p text:style-name="P23"><text:span text:style-name="T12">Регулятивные УУД:</text:span><text:span text:style-name="T5"> отличать новое знание от уже известного, оценивать свою работу на уроке. </text:span><text:span text:style-name="T12">Познавательные УУД</text:span><text:span text:style-name="T5"> : знать</text:span><text:span text:style-name="T4">понятие «рифма».</text:span></text:p>
            <text:p text:style-name="P23"><text:span text:style-name="T5">Иметь представление</text:span><text:span text:style-name="T4">о парной рифме, о перекрестной рифме, охватной рифме.</text:span></text:p>
            <text:p text:style-name="P23"><text:span text:style-name="T5">Уметь</text:span><text:span text:style-name="T16">: </text:span><text:span text:style-name="T4">выделять рифму; определять тип рифмы; выразительно читать стихотворные произведения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24–127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7">
          <table:covered-table-cell/>
          <table:table-cell table:style-name="Таблица2.B2" office:value-type="string">
            <text:p text:style-name="P14">85-86</text:p>
          </table:table-cell>
          <table:table-cell table:style-name="Таблица2.B2" office:value-type="string">
            <text:p text:style-name="P11">Александр Пушкин «Евгений Онегин» (отрывки): «В тот год осенняя погода…», «Зима!.. Крестьянин, торжествуя …»</text:p>
          </table:table-cell>
          <table:table-cell table:style-name="Таблица2.B2" office:value-type="string">
            <text:p text:style-name="P23"><text:span text:style-name="T12">Регулятивные УУД:</text:span><text:span text:style-name="T5"> отличать новое знание от уже известного, оценивать свою работу на уроке. </text:span><text:span text:style-name="T12">Познавательные УУД:</text:span><text:span text:style-name="T5"> знатьпонятие «рифма».</text:span></text:p>
            <text:p text:style-name="P10">Иметь представлениео парной рифме, о перекрестной рифме, охватной рифме.</text:p>
            <text:p text:style-name="P23"><text:span text:style-name="T5">Уметь</text:span><text:span text:style-name="T16">: </text:span><text:span text:style-name="T5">выделять рифму; определять тип рифмы; выразительно читать стихотворные произведения. </text:span><text:span text:style-name="T12">Коммуникативные УУД:</text:span><text:span text:style-name="T5"> вступать в диалог, договариваться и приходить к общему решению, участвовать в коллективном обсуждении <text:s/>учебной проблемы, строить продуктивное взаимодействие и сотрудничество для реализации проектной деятельности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27–130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ext:soft-page-break/>
        <table:table-row table:style-name="Таблица2.54">
          <table:table-cell table:style-name="Таблица2.A11" table:number-rows-spanned="7" office:value-type="string">
            <text:p text:style-name="P9">8. Убеждаемся, что без прошлого у людей нет будущего. Задумываемся над тем, что такое Отечество</text:p>
            <text:p text:style-name="P9"/>
          </table:table-cell>
          <table:table-cell table:style-name="Таблица2.B2" office:value-type="string">
            <text:p text:style-name="P14">87-89</text:p>
          </table:table-cell>
          <table:table-cell table:style-name="Таблица2.B2" office:value-type="string">
            <text:p text:style-name="P23"><text:span text:style-name="T8">Алексей Пантелеев «Главный инженер»</text:span><text:span text:style-name="T9">Поход в «Музейный Дом». </text:span><text:span text:style-name="T10">Ре</text:span><text:span text:style-name="T9">продукция кар</text:span><text:span text:style-name="T10">тины А. </text:span><text:span text:style-name="T9">Дейне</text:span><text:span text:style-name="T10">ки «ОкраинаМосквы»</text:span></text:p>
          </table:table-cell>
          <table:table-cell table:style-name="Таблица2.B2" office:value-type="string">
            <text:p text:style-name="P23"><text:span text:style-name="T12">Регулятивные УУД:</text:span><text:span text:style-name="T5"> оценивать результат своей работы на уроке.</text:span><text:span text:style-name="T12">Познавательные УУД:</text:span><text:span text:style-name="T5"> анализировать содержание литературного произведения; сравнивать жизнь детей до войны и во время войны; анализировать поступки. .</text:span><text:span text:style-name="T12">Личностные УУД:</text:span><text:span text:style-name="T5"> проявление познавательного интереса, определение познавательных потребностей и учебных мотивов, стремление к повышению культуры речевого общения. </text:span><text:span text:style-name="T12">Коммуникативные УУД:</text:span><text:span text:style-name="T5"> доносить свою позицию до других, слушать и понимать речь других, демонстрировать свое понимание высказывания партнера по общению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30–148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55">
          <table:covered-table-cell/>
          <table:table-cell table:style-name="Таблица2.B2" office:value-type="string">
            <text:p text:style-name="P14">90-91</text:p>
          </table:table-cell>
          <table:table-cell table:style-name="Таблица2.B2" office:value-type="string">
            <text:p text:style-name="P11">Анна Ахматова «Памяти друга»</text:p>
          </table:table-cell>
          <table:table-cell table:style-name="Таблица2.B2" office:value-type="string">
            <text:p text:style-name="P23"><text:span text:style-name="T12">Регулятивные УУД:</text:span><text:span text:style-name="T5"> отличать новое знание от уже известного, оценивать свою работу на уроке. </text:span><text:span text:style-name="T12">Познавательные УУД:</text:span><text:span text:style-name="T5"> знатьпонятие «контраст».</text:span></text:p>
            <text:p text:style-name="P10">Иметь представлениео том, что контраст бывает цветовой и звуковой. </text:p>
            <text:p text:style-name="P23"><text:span text:style-name="T5">Умет</text:span><text:span text:style-name="T12">ь:</text:span><text:span text:style-name="T5">работать с толковым словарем; подтверждать строками из текста; описывать пейзаж; определять главного героя стихотворения; выделять средство художественной выразительности – контраст. </text:span><text:span text:style-name="T12">Личностные УУД:</text:span><text:span text:style-name="T5"> стремление к повышению культуры речевого общения, к овладению приемами творческого самовыражения с осознанием общественной полезности своего труда и своей жизни в целом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48–152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56">
          <table:covered-table-cell/>
          <table:table-cell table:style-name="Таблица2.B2" office:value-type="string">
            <text:p text:style-name="P14">92-93</text:p>
          </table:table-cell>
          <table:table-cell table:style-name="Таблица2.B2" office:value-type="string">
            <text:p text:style-name="P23"><text:span text:style-name="T8">Николай Рыленков «К Родине», Николай Рубцов «Доволен я буквально всем…»</text:span><text:span text:style-name="T10">Слушаем музы</text:span><text:span text:style-name="T9">ку С. </text:span><text:span text:style-name="T10">Рахманинова «Концерт№ 2, Сочинение 18»</text:span></text:p>
          </table:table-cell>
          <table:table-cell table:style-name="Таблица2.B2" office:value-type="string">
            <text:p text:style-name="P23"><text:span text:style-name="T12">Регулятивные УУД:</text:span><text:span text:style-name="T5"> оценивать результат своей работы на уроке.</text:span><text:span text:style-name="T12">Познавательные УУД: </text:span><text:span text:style-name="T13">: </text:span><text:span text:style-name="T5">работать с толковым словарем; подтверждать строками из текста; описывать пейзаж; определять главного героя стихотворения. .</text:span><text:span text:style-name="T12">Личностные УУД:</text:span><text:span text:style-name="T5"> проявление познавательного интереса, определение познавательных потребностей и учебных мотивов, стремление к повышению культуры речевого общения. </text:span><text:span text:style-name="T12">Коммуникативные УУД</text:span><text:span text:style-name="T5">: доносить свою позицию до других, слушать и понимать речь других, демонстрировать свое понимание высказывания партнера по общению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52–155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50">
          <table:covered-table-cell/>
          <table:table-cell table:style-name="Таблица2.B2" office:value-type="string">
            <text:p text:style-name="P14">94-95</text:p>
          </table:table-cell>
          <table:table-cell table:style-name="Таблица2.B2" office:value-type="string">
            <text:p text:style-name="P23"><text:span text:style-name="T8">Дмитрий Кедрин «Всё мне мерещится…»</text:span><text:span text:style-name="T10">Поход в «Музейный Дом».РепродукциякартиныВ. Попкова«Моя </text:span><text:span text:style-name="T9">бабушка </text:span><text:span text:style-name="T10">и </text:span><text:span text:style-name="T9">ее </text:span><text:span text:style-name="T10">ковер»</text:span></text:p>
          </table:table-cell>
          <table:table-cell table:style-name="Таблица2.B2" office:value-type="string">
            <text:p text:style-name="P23"><text:span text:style-name="T12">Регулятивные УУД</text:span><text:span text:style-name="T5">: отличать новое знание от уже известного, оценивать свою работу на уроке. </text:span><text:span text:style-name="T12">Познавательные УУД</text:span><text:span text:style-name="T5">: определять главную мысль стихотворения; анализировать переживания героя; анализировать произведение живописи; определять главного героя стихотворения. </text:span><text:span text:style-name="T12">Коммуникативные УУД</text:span><text:span text:style-name="T5">: осуществлять работу в <text:s/>группе, выражать свои мысли с полнотой и точностью, уважать мнение других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56–158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19">
          <table:covered-table-cell/>
          <table:table-cell table:style-name="Таблица2.B6" office:value-type="float" office:value="96">
            <text:p text:style-name="P14">96</text:p>
          </table:table-cell>
          <table:table-cell table:style-name="Таблица2.B2" office:value-type="string">
            <text:p text:style-name="P23"><text:span text:style-name="T8">Гимн Природе, Государственный Гимн Российской Федерации</text:span><text:span text:style-name="T9">Поход в</text:span><text:span text:style-name="T8"> «</text:span><text:span text:style-name="T9">Музейный Дом». Репродукция картины Б. Кустодиева «Вербный торг у Спасских ворот».</text:span></text:p>
          </table:table-cell>
          <table:table-cell table:style-name="Таблица2.B2" office:value-type="string">
            <text:p text:style-name="P23"><text:span text:style-name="T12">Регулятивные УУД:</text:span><text:span text:style-name="T5"> оценивать результат своей работы на уроке.</text:span><text:span text:style-name="T12">Познавательные УУД:</text:span><text:span text:style-name="T5"> <text:s/>знать</text:span><text:span text:style-name="T16">, </text:span><text:span text:style-name="T4">что гимн - это древний вид стихотворного текста, адресованный силе, от которой люди чувствуют зависимость. </text:span></text:p>
            <text:p text:style-name="P23"><text:span text:style-name="T5">Уметь</text:span><text:span text:style-name="T12">:</text:span><text:span text:style-name="T4">сравнивать современную фотографию с видом Спасской башни и репродукцию картины Бориса Кустодиева «Вербный торг у Спасских ворот»; сравнивать два гимна: древнегреческий и современный российский; определять, кому обращен каждый гимн; сравнивать первые строфы в обоих гимнах; сравнивать содержание последних строк; объяснять значение выделенных слов. </text:span><text:span text:style-name="T12">Личностные УУД: </text:span><text:span text:style-name="T5">стремление к повышению культуры речевого общения, к овладению приемами творческого самовыражения с осознанием общественной полезности своего труда и своей жизни в целом.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59–162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42">
          <table:covered-table-cell/>
          <table:table-cell table:style-name="Таблица2.B2" office:value-type="string">
            <text:p text:style-name="P14">97-98</text:p>
            <text:p text:style-name="P14"/>
            <text:p text:style-name="P14">99</text:p>
          </table:table-cell>
          <table:table-cell table:style-name="Таблица2.B2" office:value-type="string">
            <text:p text:style-name="P23"><text:span text:style-name="T8">Плиний Младший «Письмо Тациту»,</text:span></text:p>
            <text:p text:style-name="P23"><text:span text:style-name="T8"/></text:p>
            <text:p text:style-name="P23"><text:span text:style-name="T8"><text:s/>Александр Пушкин «Везувий зев открыл</text:span><text:span text:style-name="T9">…»Поход в «Музейный Дом». Репродукция картины К. Брюллова «Последний</text:span></text:p>
            <text:p text:style-name="P19">день Помпеи». </text:p>
          </table:table-cell>
          <table:table-cell table:style-name="Таблица2.B2" office:value-type="string">
            <text:p text:style-name="P23"><text:span text:style-name="T11">Регулятивные УУД:</text:span><text:span text:style-name="T4"> оценивать результат своей работы на уроке.</text:span><text:span text:style-name="T11">Познавательные УУД:</text:span><text:span text:style-name="T4"> сравнивать фотографию руин древней Помпеи и репродукцию картины Карла Брюллова «Последний день Помпеи»; рассказывать о творчестве художника; сравнивать содержание картины К. Брюлова и содержание произведения Плиния Младшего; цитировать произведение;</text:span><text:span text:style-name="T5">объяснять строки литературного произведения; определять, какой рифмой связаны первые две строчки стихотворения; рассказывать о творчестве А.Пушкина.</text:span><text:span text:style-name="T12">Коммуникативные УУД:</text:span><text:span text:style-name="T5"> осуществлять работу в <text:s/>группе, выражать свои мысли с полнотой и точностью, уважать мнение других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63–169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  <table:table-row table:style-name="Таблица2.60">
          <table:covered-table-cell/>
          <table:table-cell table:style-name="Таблица2.B2" office:value-type="string">
            <text:p text:style-name="P14">100</text:p>
            <text:p text:style-name="P14"/>
            <text:p text:style-name="P14"/>
            <text:p text:style-name="P14"/>
            <text:p text:style-name="P14"/>
            <text:p text:style-name="P14"/>
            <text:p text:style-name="P14">101</text:p>
            <text:p text:style-name="P14"/>
            <text:p text:style-name="P14">102</text:p>
          </table:table-cell>
          <table:table-cell table:style-name="Таблица2.B2" office:value-type="string">
            <text:p text:style-name="P39">Контрольное чтение.</text:p>
            <text:p text:style-name="P11">Человек в мире культуры. Его прошлое, настоящее и будущее. Олимпиада.</text:p>
            <text:p text:style-name="P11"/>
            <text:p text:style-name="P40">Задание на лето. <text:span text:style-name="T23">Подведение итогов.</text:span></text:p>
            <text:p text:style-name="P40"/>
            <text:p text:style-name="P40"/>
          </table:table-cell>
          <table:table-cell table:style-name="Таблица2.B2" office:value-type="string">
            <text:p text:style-name="P23"><text:span text:style-name="T12">Регулятивные УУД:</text:span><text:span text:style-name="T5"> самостоятельно планировать и выполнять свои действия на знакомом учебном материале, самостоятельно выстраивать план действий по решению учебной задачи изученного вида. </text:span><text:span text:style-name="T12">Познавательные УУД: </text:span><text:span text:style-name="T5">знать творчество выдающихся представителей русской литературы, классиков детской литературы, произведения современной отечественной и зарубежной литературы. </text:span><text:span text:style-name="T12">Личностные УУД:</text:span><text:span text:style-name="T5"> проявление познавательного интереса, определение познавательных потребностей и учебных мотивов, стремление к повышению культуры речевого общения.</text:span><text:span text:style-name="T12">Коммуникативные УУД</text:span><text:span text:style-name="T5">: вступать в диалог, договариваться и приходить к общему решению, участвовать в коллективном обсуждении <text:s/>учебной проблемы, строить продуктивное взаимодействие и сотрудничество</text:span></text:p>
          </table:table-cell>
          <table:table-cell table:style-name="Таблица2.E2" office:value-type="string">
            <text:p text:style-name="P3"/>
          </table:table-cell>
          <table:table-cell table:style-name="Таблица2.F2" office:value-type="string">
            <text:p text:style-name="P3">2; 170–176</text:p>
          </table:table-cell>
          <table:table-cell table:style-name="Таблица2.G2" office:value-type="string">
            <text:p text:style-name="P1"/>
          </table:table-cell>
          <table:table-cell table:style-name="Таблица2.H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Footer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47S</meta:editing-duration>
    <meta:editing-cycles>10</meta:editing-cycles>
    <meta:generator>OpenOffice/4.1.1$Win32 OpenOffice.org_project/411m6$Build-9775</meta:generator>
    <dc:date>2002-01-01T15:32:19.79</dc:date>
    <dc:creator>марина литвинова</dc:creator>
    <meta:document-statistic meta:table-count="1" meta:image-count="0" meta:object-count="0" meta:page-count="23" meta:paragraph-count="326" meta:word-count="4235" meta:character-count="34193"/>
    <meta:user-defined meta:name="Info 1"/>
    <meta:user-defined meta:name="Info 2"/>
    <meta:user-defined meta:name="Info 3"/>
    <meta:user-defined meta:name="Info 4"/>
  </office:meta>
</office:document-meta>
</file>