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38cm" fo:margin-left="-0.191cm" table:align="left" style:writing-mode="lr-tb"/>
    </style:style>
    <style:style style:name="Таблица1.A" style:family="table-column">
      <style:table-column-properties style:column-width="8.691cm"/>
    </style:style>
    <style:style style:name="Таблица1.B" style:family="table-column">
      <style:table-column-properties style:column-width="9.68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6.999cm" table:align="margins"/>
    </style:style>
    <style:style style:name="Таблица3.A" style:family="table-column">
      <style:table-column-properties style:column-width="1.164cm" style:rel-column-width="4488*"/>
    </style:style>
    <style:style style:name="Таблица3.B" style:family="table-column">
      <style:table-column-properties style:column-width="2.937cm" style:rel-column-width="11322*"/>
    </style:style>
    <style:style style:name="Таблица3.C" style:family="table-column">
      <style:table-column-properties style:column-width="4.233cm" style:rel-column-width="16320*"/>
    </style:style>
    <style:style style:name="Таблица3.D" style:family="table-column">
      <style:table-column-properties style:column-width="8.664cm" style:rel-column-width="33405*"/>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1.164cm" style:rel-column-width="4488*"/>
    </style:style>
    <style:style style:name="Таблица4.B" style:family="table-column">
      <style:table-column-properties style:column-width="2.858cm" style:rel-column-width="11016*"/>
    </style:style>
    <style:style style:name="Таблица4.C" style:family="table-column">
      <style:table-column-properties style:column-width="4.471cm" style:rel-column-width="17238*"/>
    </style:style>
    <style:style style:name="Таблица4.D" style:family="table-column">
      <style:table-column-properties style:column-width="8.505cm" style:rel-column-width="32793*"/>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1.085cm" style:rel-column-width="4182*"/>
    </style:style>
    <style:style style:name="Таблица5.B" style:family="table-column">
      <style:table-column-properties style:column-width="2.937cm" style:rel-column-width="11322*"/>
    </style:style>
    <style:style style:name="Таблица5.C" style:family="table-column">
      <style:table-column-properties style:column-width="4.392cm" style:rel-column-width="16932*"/>
    </style:style>
    <style:style style:name="Таблица5.D" style:family="table-column">
      <style:table-column-properties style:column-width="8.585cm" style:rel-column-width="33099*"/>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D2" style:family="table-cell">
      <style:table-cell-properties fo:padding="0.097cm" fo:border-left="0.002cm solid #000000" fo:border-right="0.002cm solid #000000" fo:border-top="none" fo:border-bottom="0.002cm solid #000000"/>
    </style:style>
    <style:style style:name="Таблица7" style:family="table">
      <style:table-properties style:width="16.999cm" table:align="margins"/>
    </style:style>
    <style:style style:name="Таблица7.A" style:family="table-column">
      <style:table-column-properties style:column-width="1.138cm" style:rel-column-width="4386*"/>
    </style:style>
    <style:style style:name="Таблица7.B" style:family="table-column">
      <style:table-column-properties style:column-width="2.858cm" style:rel-column-width="11016*"/>
    </style:style>
    <style:style style:name="Таблица7.C" style:family="table-column">
      <style:table-column-properties style:column-width="4.445cm" style:rel-column-width="17136*"/>
    </style:style>
    <style:style style:name="Таблица7.D" style:family="table-column">
      <style:table-column-properties style:column-width="8.558cm" style:rel-column-width="32997*"/>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D2" style:family="table-cell">
      <style:table-cell-properties fo:padding="0.097cm" fo:border-left="0.002cm solid #000000" fo:border-right="0.002cm solid #000000" fo:border-top="none" fo:border-bottom="0.002cm solid #000000"/>
    </style:style>
    <style:style style:name="Таблица2" style:family="table">
      <style:table-properties style:width="6.341cm" table:align="margins" style:writing-mode="lr-tb"/>
    </style:style>
    <style:style style:name="Таблица2.A" style:family="table-column">
      <style:table-column-properties style:column-width="6.341cm" style:rel-column-width="65535*"/>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text-properties fo:font-size="18pt" fo:font-weight="bold" style:font-size-asian="18pt" style:font-weight-asian="bold" style:font-weight-complex="bold"/>
    </style:style>
    <style:style style:name="P2" style:family="paragraph" style:parent-style-name="Text_20_body_20_indent">
      <style:paragraph-properties fo:text-align="center" style:justify-single-word="false"/>
      <style:text-properties fo:font-size="18pt" style:font-size-asian="18pt"/>
    </style:style>
    <style:style style:name="P3" style:family="paragraph" style:parent-style-name="Text_20_body_20_indent">
      <style:paragraph-properties fo:text-align="center" style:justify-single-word="false"/>
      <style:text-properties fo:font-size="14pt" style:font-size-asian="14pt"/>
    </style:style>
    <style:style style:name="P4" style:family="paragraph" style:parent-style-name="Text_20_body_20_indent">
      <style:paragraph-properties fo:text-align="center" style:justify-single-word="false"/>
      <style:text-properties fo:font-weight="bold" style:font-weight-asian="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 style:family="paragraph" style:parent-style-name="Style16">
      <style:paragraph-properties fo:margin-left="0cm" fo:margin-right="0cm" fo:line-height="100%" fo:text-indent="0cm" style:auto-text-indent="false">
        <style:tab-stops>
          <style:tab-stop style:position="0.991cm"/>
        </style:tab-stops>
      </style:paragraph-properties>
    </style:style>
    <style:style style:name="P8" style:family="paragraph" style:parent-style-name="Без_20_интервала">
      <style:paragraph-properties fo:text-align="start" style:justify-single-word="false" style:snap-to-layout-grid="false"/>
      <style:text-properties style:font-name="Times New Roman" fo:font-size="12pt" fo:font-weight="bold" style:font-size-asian="12pt" style:font-weight-asian="bold" style:font-size-complex="12pt" style:font-weight-complex="bold"/>
    </style:style>
    <style:style style:name="P9" style:family="paragraph" style:parent-style-name="Без_20_интервала">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10" style:family="paragraph" style:parent-style-name="Без_20_интервала">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1" style:family="paragraph" style:parent-style-name="Без_20_интервала">
      <style:paragraph-properties fo:text-align="center"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2" style:family="paragraph" style:parent-style-name="Без_20_интервала">
      <style:paragraph-properties fo:text-align="center"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Без_20_интервала">
      <style:text-properties style:font-name="Times New Roman" fo:font-size="12pt" style:font-size-asian="12pt" style:font-size-complex="12pt"/>
    </style:style>
    <style:style style:name="P14" style:family="paragraph" style:parent-style-name="Без_20_интервала">
      <style:paragraph-properties style:snap-to-layout-grid="false"/>
      <style:text-properties style:font-name="Times New Roman" fo:font-size="12pt" style:font-size-asian="12pt" style:font-size-complex="12pt"/>
    </style:style>
    <style:style style:name="P15" style:family="paragraph" style:parent-style-name="Без_20_интервала">
      <style:paragraph-properties fo:text-align="start" style:justify-single-word="false" style:snap-to-layout-grid="false"/>
      <style:text-properties style:font-name="Times New Roman" fo:font-size="12pt" fo:font-weight="normal" style:font-size-asian="12pt" style:font-weight-asian="normal" style:font-size-complex="12pt" style:font-weight-complex="normal"/>
    </style:style>
    <style:style style:name="P16" style:family="paragraph" style:parent-style-name="Без_20_интервала">
      <style:text-properties fo:font-size="12pt" fo:font-weight="normal" style:font-size-asian="10.5pt" style:font-weight-asian="normal" style:font-size-complex="12pt" style:font-weight-complex="normal"/>
    </style:style>
    <style:style style:name="P17" style:family="paragraph" style:parent-style-name="Style13">
      <style:paragraph-properties fo:margin-left="0cm" fo:margin-right="0cm" fo:line-height="100%" fo:text-indent="1.388cm" style:auto-text-indent="false"/>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center" style:justify-single-word="false"/>
      <style:text-properties fo:font-weight="normal" style:font-weight-asian="normal" style:font-weight-complex="normal"/>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3" style:family="paragraph" style:parent-style-name="Standard">
      <style:text-properties fo:font-size="16pt" fo:font-weight="bold" style:font-size-asian="16pt" style:font-weight-asian="bold" style:font-size-complex="16pt"/>
    </style:style>
    <style:style style:name="P24" style:family="paragraph" style:parent-style-name="Standard">
      <style:text-properties fo:font-size="16pt" style:font-size-asian="16pt" style:font-size-complex="16pt"/>
    </style:style>
    <style:style style:name="P25" style:family="paragraph" style:parent-style-name="Standard">
      <style:text-properties fo:font-size="14pt" style:font-size-asian="14pt"/>
    </style:style>
    <style:style style:name="P26" style:family="paragraph" style:parent-style-name="Standard">
      <style:paragraph-properties fo:text-align="center" style:justify-single-word="false"/>
      <style:text-properties fo:font-size="14pt" style:font-size-asian="14pt"/>
    </style:style>
    <style:style style:name="P27" style:family="paragraph" style:parent-style-name="Standard">
      <style:text-properties fo:font-size="14pt" style:font-size-asian="14pt" style:font-size-complex="14pt"/>
    </style:style>
    <style:style style:name="P28" style:family="paragraph" style:parent-style-name="Standard">
      <style:paragraph-properties fo:text-align="center" style:justify-single-word="false"/>
      <style:text-properties fo:font-size="14pt" fo:font-weight="normal" style:font-size-asian="14pt" style:font-weight-asian="normal" style:font-weight-complex="normal"/>
    </style:style>
    <style:style style:name="P29" style:family="paragraph" style:parent-style-name="Standard">
      <style:text-properties fo:font-size="14pt" fo:language="de" fo:country="DE" style:font-size-asian="14pt" style:font-size-complex="14pt"/>
    </style:style>
    <style:style style:name="P30" style:family="paragraph" style:parent-style-name="Standard">
      <style:paragraph-properties fo:text-align="justify" style:justify-single-word="false"/>
      <style:text-properties style:font-name="Times New Roman" fo:font-size="12pt" style:font-size-asian="12pt" style:font-size-complex="12pt"/>
    </style:style>
    <style:style style:name="P31" style:family="paragraph" style:parent-style-name="Standard">
      <style:paragraph-properties fo:text-align="start" style:justify-single-word="false" style:snap-to-layout-grid="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3" style:family="paragraph" style:parent-style-name="Standard">
      <style:text-properties fo:font-size="12pt" style:font-size-asian="12pt" style:font-size-complex="12pt"/>
    </style:style>
    <style:style style:name="P34" style:family="paragraph" style:parent-style-name="Standard">
      <style:text-properties fo:font-size="12pt" fo:language="de" fo:country="DE" style:font-size-asian="12pt" style:font-size-complex="12pt"/>
    </style:style>
    <style:style style:name="P35" style:family="paragraph" style:parent-style-name="Standard">
      <style:paragraph-properties style:snap-to-layout-grid="false"/>
      <style:text-properties fo:font-size="12pt" fo:language="de" fo:country="DE" style:font-size-asian="12pt" style:font-size-complex="12pt"/>
    </style:style>
    <style:style style:name="P36" style:family="paragraph" style:parent-style-name="Standard">
      <style:text-properties fo:language="de" fo:country="DE"/>
    </style:style>
    <style:style style:name="P37" style:family="paragraph" style:parent-style-name="Standard">
      <style:text-properties fo:language="de" fo:country="DE" style:text-underline-style="solid" style:text-underline-width="auto" style:text-underline-color="font-color"/>
    </style:style>
    <style:style style:name="P38" style:family="paragraph" style:parent-style-name="Standard">
      <style:paragraph-properties fo:line-height="150%"/>
    </style:style>
    <style:style style:name="P39" style:family="paragraph" style:parent-style-name="Standard">
      <style:text-properties fo:font-size="18pt" fo:font-style="italic" fo:font-weight="bold" style:font-size-asian="18pt" style:font-style-asian="italic" style:font-weight-asian="bold" style:font-size-complex="18pt"/>
    </style:style>
    <style:style style:name="P40" style:family="paragraph" style:parent-style-name="Standard">
      <style:paragraph-properties fo:text-align="center" style:justify-single-word="false"/>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paragraph-properties fo:margin-left="0.501cm" fo:margin-right="0cm" fo:text-indent="0cm" style:auto-text-indent="false"/>
    </style:style>
    <style:style style:name="P43" style:family="paragraph" style:parent-style-name="Standard">
      <style:paragraph-properties fo:margin-left="0.501cm" fo:margin-right="0cm" fo:text-indent="0cm" style:auto-text-indent="false"/>
      <style:text-properties fo:font-weight="bold" style:font-weight-asian="bold"/>
    </style:style>
    <style:style style:name="P44" style:family="paragraph" style:parent-style-name="Standard">
      <style:paragraph-properties fo:margin-top="0cm" fo:margin-bottom="0cm" fo:line-height="100%" fo:text-align="justify" style:justify-single-word="false">
        <style:tab-stops>
          <style:tab-stop style:position="17.145cm" style:type="right"/>
        </style:tab-stops>
      </style:paragraph-properties>
    </style:style>
    <style:style style:name="P4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6" style:family="paragraph" style:parent-style-name="Text_20_body">
      <style:paragraph-properties fo:margin-top="0cm" fo:margin-bottom="0cm"/>
    </style:style>
    <style:style style:name="P4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size-complex="12pt"/>
    </style:style>
    <style:style style:name="P48" style:family="paragraph" style:parent-style-name="Style15">
      <style:paragraph-properties fo:margin-left="0.053cm" fo:margin-right="0cm" fo:text-indent="1.198cm" style:auto-text-indent="false"/>
      <style:text-properties fo:font-size="12pt" style:font-size-asian="12pt" style:font-size-complex="12pt"/>
    </style:style>
    <style:style style:name="P49" style:family="paragraph" style:parent-style-name="Style15">
      <style:paragraph-properties fo:margin-left="0.053cm" fo:margin-right="0cm" fo:text-indent="0cm" style:auto-text-indent="false"/>
    </style:style>
    <style:style style:name="P50" style:family="paragraph" style:parent-style-name="Text_20_body">
      <style:paragraph-properties fo:text-align="start" style:justify-single-word="false"/>
    </style:style>
    <style:style style:name="P51" style:family="paragraph" style:parent-style-name="Text_20_body">
      <style:paragraph-properties fo:text-align="center" style:justify-single-word="false"/>
      <style:text-properties fo:font-size="14pt" fo:font-weight="bold" style:font-size-asian="14pt" style:font-weight-asian="bold" style:font-weight-complex="bold"/>
    </style:style>
    <style:style style:name="P52" style:family="paragraph" style:parent-style-name="Text_20_body">
      <style:text-properties style:font-name="Times New Roman" fo:font-size="12pt" style:font-size-asian="12pt" style:font-size-complex="12pt"/>
    </style:style>
    <style:style style:name="P53"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4" style:family="paragraph" style:parent-style-name="Text_20_body">
      <style:paragraph-properties fo:text-align="start" style:justify-single-word="false" style:snap-to-layout-grid="false"/>
      <style:text-properties style:font-name="Times New Roman" fo:font-size="12pt" fo:font-weight="normal" style:font-size-asian="12pt" style:font-weight-asian="normal" style:font-size-complex="12pt" style:font-weight-complex="normal"/>
    </style:style>
    <style:style style:name="P5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normal"/>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center" style:justify-single-word="false"/>
      <style:text-properties fo:font-weight="bold" style:font-weight-asian="bold" style:font-weight-complex="bold"/>
    </style:style>
    <style:style style:name="P58" style:family="paragraph" style:parent-style-name="Text_20_body">
      <style:paragraph-properties fo:text-align="start" style:justify-single-word="false"/>
      <style:text-properties fo:font-weight="normal" style:font-weight-asian="normal" style:font-weight-complex="normal"/>
    </style:style>
    <style:style style:name="P59" style:family="paragraph" style:parent-style-name="Text_20_body">
      <style:paragraph-properties fo:text-align="center" style:justify-single-word="false"/>
      <style:text-properties fo:font-weight="normal" style:font-weight-asian="normal" style:font-weight-complex="normal"/>
    </style:style>
    <style:style style:name="P60" style:family="paragraph" style:parent-style-name="Text_20_body">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61"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62" style:family="paragraph" style:parent-style-name="Table_20_Contents">
      <style:paragraph-properties fo:text-align="start" style:justify-single-word="false"/>
    </style:style>
    <style:style style:name="P63" style:family="paragraph" style:parent-style-name="Style16">
      <style:paragraph-properties fo:margin-left="0cm" fo:margin-right="0.132cm" fo:line-height="100%" fo:text-indent="0cm" style:auto-text-indent="false">
        <style:tab-stops>
          <style:tab-stop style:position="0.991cm"/>
        </style:tab-stops>
      </style:paragraph-properties>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size-complex="12pt"/>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7" style:family="paragraph" style:parent-style-name="Standard">
      <style:paragraph-properties fo:margin-left="1.402cm" fo:margin-right="0cm" fo:line-height="150%" fo:text-align="center" style:justify-single-word="false" fo:text-indent="-0.661cm" style:auto-text-indent="false"/>
      <style:text-properties fo:language="de" fo:country="DE" fo:font-weight="bold" style:font-weight-asian="bold" style:font-weight-complex="bold"/>
    </style:style>
    <style:style style:name="P68" style:family="paragraph" style:parent-style-name="Standard">
      <style:paragraph-properties fo:margin-left="0.635cm" fo:margin-right="0cm" fo:line-height="150%" fo:text-indent="0cm" style:auto-text-indent="false"/>
    </style:style>
    <style:style style:name="P69" style:family="paragraph" style:parent-style-name="Standard">
      <style:paragraph-properties fo:margin-left="0.635cm" fo:margin-right="0cm" fo:line-height="150%" fo:text-indent="0cm" style:auto-text-indent="false"/>
      <style:text-properties fo:language="de" fo:country="DE"/>
    </style:style>
    <style:style style:name="P70" style:family="paragraph" style:parent-style-name="Standard">
      <style:paragraph-properties fo:margin-left="0.635cm" fo:margin-right="0cm" fo:text-indent="0cm" style:auto-text-indent="false"/>
      <style:text-properties fo:font-size="14pt" fo:language="de" fo:country="DE" style:font-size-asian="14pt" style:font-size-complex="14pt"/>
    </style:style>
    <style:style style:name="P71" style:family="paragraph" style:parent-style-name="Standard">
      <style:paragraph-properties fo:margin-left="0.635cm" fo:margin-right="0cm" fo:text-indent="0cm" style:auto-text-indent="false"/>
      <style:text-properties fo:font-size="12pt" fo:language="de" fo:country="DE" style:font-size-asian="12pt" style:font-size-complex="12pt"/>
    </style:style>
    <style:style style:name="P72" style:family="paragraph" style:parent-style-name="Standard">
      <style:paragraph-properties fo:margin-left="0.635cm" fo:margin-right="0cm" fo:text-indent="0cm" style:auto-text-indent="false"/>
      <style:text-properties fo:font-size="12pt" style:font-size-asian="12pt" style:font-size-complex="12pt"/>
    </style:style>
    <style:style style:name="P73" style:family="paragraph" style:parent-style-name="Standard">
      <style:paragraph-properties fo:margin-top="0.071cm" fo:margin-bottom="0cm" style:line-height-at-least="0.176cm" fo:text-align="justify" style:justify-single-word="false" fo:hyphenation-ladder-count="no-limit"/>
      <style:text-properties fo:hyphenate="false" fo:hyphenation-remain-char-count="2" fo:hyphenation-push-char-count="2"/>
    </style:style>
    <style:style style:name="P74" style:family="paragraph" style:parent-style-name="Text_20_body_20_indent" style:master-page-name="Standard">
      <style:paragraph-properties fo:margin-left="0cm" fo:margin-right="0cm" fo:text-align="center" style:justify-single-word="false" fo:text-indent="0cm" style:auto-text-indent="false" style:page-number="auto"/>
      <style:text-properties fo:font-size="18pt" fo:font-weight="bold" style:font-size-asian="18pt" style:font-weight-asian="bold" style:font-weight-complex="bold"/>
    </style:style>
    <style:style style:name="P75" style:family="paragraph" style:parent-style-name="Style13" style:list-style-name="L1">
      <style:paragraph-properties fo:margin-left="0cm" fo:margin-right="0cm" fo:line-height="100%" fo:text-align="start" style:justify-single-word="false" fo:text-indent="1.388cm" style:auto-text-indent="false"/>
      <style:text-properties fo:font-size="14pt" fo:font-weight="bold" style:font-size-asian="14pt" style:font-weight-asian="bold" style:font-weight-complex="bold"/>
    </style:style>
    <style:style style:name="P76" style:family="paragraph" style:parent-style-name="Без_20_интервала" style:list-style-name="L6">
      <style:paragraph-properties fo:text-align="start" style:justify-single-word="false" style:snap-to-layout-grid="false"/>
      <style:text-properties style:font-name="Times New Roman" fo:font-size="12pt" fo:font-weight="normal" style:font-size-asian="12pt" style:font-weight-asian="normal" style:font-size-complex="12pt" style:font-weight-complex="normal"/>
    </style:style>
    <style:style style:name="P77" style:family="paragraph" style:parent-style-name="Без_20_интервала" style:list-style-name="L12">
      <style:paragraph-properties fo:text-align="start" style:justify-single-word="false" style:snap-to-layout-grid="false"/>
      <style:text-properties style:font-name="Times New Roman" fo:font-size="12pt" style:text-underline-style="none" fo:font-weight="normal" style:font-size-asian="12pt" style:font-weight-asian="normal" style:font-size-complex="12pt" style:font-weight-complex="normal"/>
    </style:style>
    <style:style style:name="P78" style:family="paragraph" style:parent-style-name="Standard" style:list-style-name="L7">
      <style:paragraph-properties fo:text-align="start" style:justify-single-word="false"/>
      <style:text-properties fo:font-weight="normal" style:font-weight-asian="normal" style:font-weight-complex="normal"/>
    </style:style>
    <style:style style:name="P79" style:family="paragraph" style:parent-style-name="Standard" style:list-style-name="L9">
      <style:paragraph-properties fo:text-align="start" style:justify-single-word="false"/>
      <style:text-properties fo:font-weight="normal" style:font-weight-asian="normal" style:font-weight-complex="normal"/>
    </style:style>
    <style:style style:name="P80" style:family="paragraph" style:parent-style-name="Standard" style:list-style-name="L11">
      <style:paragraph-properties fo:text-align="start" style:justify-single-word="false"/>
      <style:text-properties fo:font-weight="normal" style:font-weight-asian="normal" style:font-weight-complex="normal"/>
    </style:style>
    <style:style style:name="P81" style:family="paragraph" style:parent-style-name="Standard" style:list-style-name="L29">
      <style:paragraph-properties fo:line-height="100%" fo:text-align="start" style:justify-single-word="false"/>
      <style:text-properties fo:font-size="18pt" fo:font-style="italic" fo:font-weight="bold" style:font-size-asian="18pt" style:font-style-asian="italic" style:font-weight-asian="bold" style:font-size-complex="18pt" style:font-weight-complex="normal"/>
    </style:style>
    <style:style style:name="P82" style:family="paragraph" style:parent-style-name="Standard" style:list-style-name="WW8Num6">
      <style:paragraph-properties fo:margin-left="1.27cm" fo:margin-right="0cm" fo:line-height="150%" fo:text-indent="-0.635cm" style:auto-text-indent="false"/>
      <style:text-properties fo:language="de" fo:country="DE"/>
    </style:style>
    <style:style style:name="P83" style:family="paragraph" style:parent-style-name="Standard" style:list-style-name="WW8Num1">
      <style:paragraph-properties fo:margin-left="1.27cm" fo:margin-right="0cm" fo:line-height="150%" fo:text-indent="-0.635cm" style:auto-text-indent="false"/>
      <style:text-properties fo:language="de" fo:country="DE"/>
    </style:style>
    <style:style style:name="P84" style:family="paragraph" style:parent-style-name="Standard" style:list-style-name="WW8Num6">
      <style:paragraph-properties fo:margin-left="1.27cm" fo:margin-right="0cm" fo:line-height="150%" fo:text-indent="-0.635cm" style:auto-text-indent="false"/>
    </style:style>
    <style:style style:name="P85" style:family="paragraph" style:parent-style-name="Standard" style:list-style-name="WW8Num3">
      <style:paragraph-properties fo:margin-left="1.27cm" fo:margin-right="0cm" fo:text-indent="-0.635cm" style:auto-text-indent="false"/>
      <style:text-properties fo:font-size="12pt" fo:language="de" fo:country="DE" style:font-size-asian="12pt" style:font-size-complex="12pt"/>
    </style:style>
    <style:style style:name="P86" style:family="paragraph" style:parent-style-name="Standard" style:list-style-name="WW8Num4">
      <style:paragraph-properties fo:margin-left="1.27cm" fo:margin-right="0cm" fo:text-indent="-0.635cm" style:auto-text-indent="false"/>
      <style:text-properties fo:font-size="12pt" fo:language="de" fo:country="DE" style:font-size-asian="12pt" style:font-size-complex="12pt"/>
    </style:style>
    <style:style style:name="P87" style:family="paragraph" style:parent-style-name="Standard" style:list-style-name="WW8Num4">
      <style:paragraph-properties fo:margin-left="1.27cm" fo:margin-right="0cm" fo:text-indent="-0.635cm" style:auto-text-indent="false"/>
      <style:text-properties fo:font-size="14pt" fo:language="de" fo:country="DE" style:font-size-asian="14pt" style:font-size-complex="14pt"/>
    </style:style>
    <style:style style:name="P88" style:family="paragraph" style:parent-style-name="Standard" style:list-style-name="WW8Num4">
      <style:paragraph-properties fo:margin-left="1.402cm" fo:margin-right="0cm" fo:line-height="150%" fo:text-indent="-0.661cm" style:auto-text-indent="false"/>
      <style:text-properties fo:language="de" fo:country="DE"/>
    </style:style>
    <style:style style:name="P89" style:family="paragraph" style:parent-style-name="Standard" style:list-style-name="WW8Num4">
      <style:paragraph-properties fo:margin-left="1.402cm" fo:margin-right="0cm" fo:line-height="150%" fo:text-align="center" style:justify-single-word="false" fo:text-indent="-0.661cm" style:auto-text-indent="false"/>
      <style:text-properties fo:language="de" fo:country="DE"/>
    </style:style>
    <style:style style:name="P90" style:family="paragraph" style:parent-style-name="Standard" style:list-style-name="WW8Num1">
      <style:paragraph-properties fo:margin-left="1.27cm" fo:margin-right="0cm" fo:text-indent="0cm" style:auto-text-indent="false"/>
      <style:text-properties fo:font-size="12pt" fo:language="de" fo:country="DE" style:text-underline-style="solid" style:text-underline-width="auto" style:text-underline-color="font-color" style:font-size-asian="12pt" style:font-size-complex="12pt"/>
    </style:style>
    <style:style style:name="P91" style:family="paragraph" style:parent-style-name="Standard" style:list-style-name="WW8Num1">
      <style:paragraph-properties fo:margin-left="1.27cm" fo:margin-right="0cm" fo:text-indent="0cm" style:auto-text-indent="false" style:snap-to-layout-grid="false"/>
      <style:text-properties fo:font-size="12pt" fo:language="de" fo:country="DE" style:text-underline-style="solid" style:text-underline-width="auto" style:text-underline-color="font-color" style:font-size-asian="12pt" style:font-size-complex="12pt"/>
    </style:style>
    <style:style style:name="P92" style:family="paragraph" style:parent-style-name="Standard" style:list-style-name="WW8Num1">
      <style:paragraph-properties fo:margin-left="2.54cm" fo:margin-right="0cm" fo:text-indent="-1.27cm" style:auto-text-indent="false"/>
      <style:text-properties fo:font-size="12pt" fo:language="de" fo:country="DE" style:text-underline-style="solid" style:text-underline-width="auto" style:text-underline-color="font-color" style:font-size-asian="12pt" style:font-size-complex="12pt"/>
    </style:style>
    <style:style style:name="P93" style:family="paragraph" style:parent-style-name="Standard" style:list-style-name="L26">
      <style:paragraph-properties fo:margin-left="0.635cm" fo:margin-right="0cm" fo:text-align="center" style:justify-single-word="false" fo:text-indent="0cm" style:auto-text-indent="false"/>
      <style:text-properties fo:font-size="12pt" fo:language="de" fo:country="DE" fo:font-weight="bold" style:font-size-asian="12pt" style:font-weight-asian="bold" style:font-size-complex="12pt" style:font-weight-complex="bold"/>
    </style:style>
    <style:style style:name="P94" style:family="paragraph" style:parent-style-name="Standard" style:list-style-name="L26">
      <style:paragraph-properties fo:margin-left="0.635cm" fo:margin-right="0cm" fo:text-align="start" style:justify-single-word="false" fo:text-indent="0cm" style:auto-text-indent="false"/>
      <style:text-properties fo:font-size="12pt" fo:language="de" fo:country="DE" fo:font-weight="bold" style:font-size-asian="12pt" style:font-weight-asian="bold" style:font-size-complex="12pt" style:font-weight-complex="bold"/>
    </style:style>
    <style:style style:name="P95" style:family="paragraph" style:parent-style-name="Standard" style:list-style-name="L28">
      <style:paragraph-properties fo:margin-left="0cm" fo:margin-right="0cm" fo:margin-top="0.071cm" fo:margin-bottom="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List_20_Paragraph" style:list-style-name="L13">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size-asian="12pt" style:font-weight-asian="bold" style:font-size-complex="12pt"/>
    </style:style>
    <style:style style:name="P97" style:family="paragraph" style:parent-style-name="List_20_Paragraph" style:list-style-name="L14">
      <style:paragraph-properties fo:margin-left="0cm" fo:margin-right="0cm" fo:margin-top="0cm" fo:margin-bottom="0cm" fo:line-height="100%" fo:text-align="justify" style:justify-single-word="false" fo:text-indent="1.251cm" style:auto-text-indent="false" style:snap-to-layout-grid="false"/>
      <style:text-properties style:font-name="Times New Roman" fo:font-size="12pt" fo:font-weight="bold" style:font-size-asian="12pt" style:font-weight-asian="bold" style:font-size-complex="12pt" style:font-weight-complex="normal"/>
    </style:style>
    <style:style style:name="P98" style:family="paragraph" style:parent-style-name="Text_20_body" style:list-style-name="L1">
      <style:paragraph-properties fo:text-align="start" style:justify-single-word="false"/>
      <style:text-properties fo:font-size="14pt" fo:font-weight="bold" style:font-size-asian="14pt" style:font-weight-asian="bold" style:font-weight-complex="bold"/>
    </style:style>
    <style:style style:name="P99" style:family="paragraph" style:parent-style-name="Text_20_body" style:list-style-name="L2"/>
    <style:style style:name="P100" style:family="paragraph" style:parent-style-name="Text_20_body" style:list-style-name="L3"/>
    <style:style style:name="P101" style:family="paragraph" style:parent-style-name="Text_20_body" style:list-style-name="L4"/>
    <style:style style:name="P102" style:family="paragraph" style:parent-style-name="Text_20_body" style:list-style-name="L5">
      <style:paragraph-properties fo:text-align="center" style:justify-single-word="false"/>
      <style:text-properties fo:font-weight="bold" style:font-weight-asian="bold" style:font-weight-complex="bold"/>
    </style:style>
    <style:style style:name="P103" style:family="paragraph" style:parent-style-name="Text_20_body" style:list-style-name="L5">
      <style:paragraph-properties fo:text-align="start" style:justify-single-word="false"/>
      <style:text-properties fo:font-weight="bold" style:font-weight-asian="bold" style:font-weight-complex="bold"/>
    </style:style>
    <style:style style:name="P104" style:family="paragraph" style:parent-style-name="Text_20_body" style:list-style-name="L6">
      <style:paragraph-properties fo:text-align="start" style:justify-single-word="false" style:snap-to-layout-grid="false"/>
      <style:text-properties style:font-name="Times New Roman" fo:font-size="12pt" fo:font-weight="normal" style:font-size-asian="12pt" style:font-weight-asian="normal" style:font-size-complex="12pt" style:font-weight-complex="normal"/>
    </style:style>
    <style:style style:name="P105" style:family="paragraph" style:parent-style-name="Text_20_body" style:list-style-name="L8">
      <style:paragraph-properties fo:text-align="start" style:justify-single-word="false"/>
      <style:text-properties fo:font-weight="normal" style:font-weight-asian="normal" style:font-weight-complex="normal"/>
    </style:style>
    <style:style style:name="P106" style:family="paragraph" style:parent-style-name="Text_20_body" style:list-style-name="L10">
      <style:paragraph-properties fo:text-align="start" style:justify-single-word="false"/>
      <style:text-properties fo:font-weight="normal" style:font-weight-asian="normal" style:font-weight-complex="normal"/>
    </style:style>
    <style:style style:name="P107" style:family="paragraph" style:parent-style-name="Text_20_body" style:list-style-name="L15"/>
    <style:style style:name="P108" style:family="paragraph" style:parent-style-name="Text_20_body" style:list-style-name="L16"/>
    <style:style style:name="P109" style:family="paragraph" style:parent-style-name="Text_20_body" style:list-style-name="L17"/>
    <style:style style:name="P110" style:family="paragraph" style:parent-style-name="Text_20_body" style:list-style-name="L18"/>
    <style:style style:name="P111" style:family="paragraph" style:parent-style-name="Text_20_body" style:list-style-name="L19"/>
    <style:style style:name="P112" style:family="paragraph" style:parent-style-name="Text_20_body" style:list-style-name="L20"/>
    <style:style style:name="P113" style:family="paragraph" style:parent-style-name="Text_20_body" style:list-style-name="L21"/>
    <style:style style:name="P114" style:family="paragraph" style:parent-style-name="Text_20_body" style:list-style-name="L22"/>
    <style:style style:name="P115" style:family="paragraph" style:parent-style-name="Text_20_body" style:list-style-name="L23"/>
    <style:style style:name="P116" style:family="paragraph" style:parent-style-name="Text_20_body" style:list-style-name="L24"/>
    <style:style style:name="P117" style:family="paragraph" style:parent-style-name="Text_20_body" style:list-style-name="L25"/>
    <style:style style:name="P118" style:family="paragraph" style:parent-style-name="Text_20_body" style:list-style-name="L27"/>
    <style:style style:name="P119" style:family="paragraph" style:parent-style-name="Text_20_body" style:list-style-name="L2">
      <style:paragraph-properties fo:margin-top="0cm" fo:margin-bottom="0cm"/>
    </style:style>
    <style:style style:name="P120" style:family="paragraph" style:parent-style-name="Text_20_body" style:list-style-name="L3">
      <style:paragraph-properties fo:margin-top="0cm" fo:margin-bottom="0cm"/>
    </style:style>
    <style:style style:name="P121" style:family="paragraph" style:parent-style-name="Text_20_body" style:list-style-name="L19">
      <style:paragraph-properties fo:margin-top="0cm" fo:margin-bottom="0cm"/>
    </style:style>
    <style:style style:name="P122" style:family="paragraph" style:parent-style-name="Text_20_body" style:list-style-name="L27">
      <style:paragraph-properties fo:margin-top="0cm" fo:margin-bottom="0cm"/>
    </style:style>
    <style:style style:name="P123" style:family="paragraph" style:parent-style-name="Text_20_body" style:list-style-name="L26">
      <style:paragraph-properties fo:margin-left="0.635cm" fo:margin-right="0cm" fo:margin-top="0cm" fo:margin-bottom="0cm" fo:text-align="start" style:justify-single-word="false" fo:text-indent="0cm" style:auto-text-indent="false"/>
      <style:text-properties fo:font-size="12pt" fo:language="de" fo:country="DE"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color="#333333" fo:font-size="12pt" style:font-size-asian="12pt" style:font-size-complex="12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language="de" fo:country="DE"/>
    </style:style>
    <style:style style:name="T11" style:family="text">
      <style:text-properties fo:language="de" fo:country="DE" style:text-underline-style="solid" style:text-underline-width="auto" style:text-underline-color="font-color"/>
    </style:style>
    <style:style style:name="fr1" style:family="graphic" style:parent-style-name="Frame">
      <style:graphic-properties style:wrap="none" style:vertical-pos="top" style:vertical-rel="baseline" style:horizontal-pos="center" style:horizontal-rel="paragraph-content" style:flow-with-text="tru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Областное государственное автономное образовательное</text:p>
      <text:p text:style-name="P1">учреждение общеобразовательная школа-интернат</text:p>
      <text:p text:style-name="P1">«Белгородский инженерный юношеский лицей-интернат»</text:p>
      <text:p text:style-name="P1">Центр дистанционного образования детей-инвалидов</text:p>
      <text:p text:style-name="P1"/>
      <text:p text:style-name="P2"/>
      <text:p text:style-name="P3"><text:s/></text:p>
      <text:p text:style-name="P19">«Согласовано» <text:s text:c="28"/>«Согласовано» <text:s text:c="36"/>«Утверждено»</text:p>
      <text:p text:style-name="P18">Руководитель МО <text:s text:c="5"/>Заместитель директора по УВР <text:s text:c="18"/>Директор ОГАОУ « БИЮЛИ»</text:p>
      <text:p text:style-name="P18"><text:s text:c="130"/></text:p>
      <text:p text:style-name="P18">___________/_________ <text:s text:c="15"/>_________________/_Веревкина А. А. <text:s text:c="2"/>______/ Чернобок <text:s/>О. В. <text:s text:c="26"/>_____________________ </text:p>
      <text:p text:style-name="P18">Протокол №____ от <text:s text:c="21"/>«_____»________________20__г <text:s text:c="8"/>Приказ №____ от</text:p>
      <text:p text:style-name="P20">«___»______________2012 г <text:s text:c="74"/>«____»__________20___г</text:p>
      <text:p text:style-name="P4"/>
      <text:p text:style-name="P43"/>
      <text:p text:style-name="P43"/>
      <text:p text:style-name="P42"/>
      <text:p text:style-name="P42"/>
      <text:p text:style-name="P42"/>
      <text:p text:style-name="P42"/>
      <text:p text:style-name="P22">РАБОЧАЯ ПРОГРАММА</text:p>
      <text:p text:style-name="P22">по немецкому языку </text:p>
      <text:p text:style-name="P22">3 класс</text:p>
      <text:p text:style-name="P22">(базовый уровень)</text:p>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
          </table:table-cell>
          <table:table-cell table:style-name="Таблица1.A1" office:value-type="string">
            <text:p text:style-name="P23">Составитель:</text:p>
            <text:p text:style-name="P24">Черкашина А.Ю., учитель </text:p>
            <text:p text:style-name="P24">немецкого языка </text:p>
          </table:table-cell>
        </table:table-row>
      </table:table>
      <text:p text:style-name="P22"/>
      <text:p text:style-name="P26"/>
      <text:p text:style-name="P25"/>
      <text:p text:style-name="P25"/>
      <text:p text:style-name="P25"/>
      <text:p text:style-name="P25"/>
      <text:p text:style-name="P26">БЕЛГОРОД</text:p>
      <text:p text:style-name="P26">2012</text:p>
      <text:p text:style-name="P51"><text:soft-page-break/></text:p>
      <text:list xml:id="list568850708" text:style-name="L1">
        <text:list-item>
          <text:list>
            <text:list-item>
              <text:list>
                <text:list-item>
                  <text:list>
                    <text:list-item>
                      <text:list>
                        <text:list-item>
                          <text:list>
                            <text:list-item>
                              <text:list>
                                <text:list-item>
                                  <text:list>
                                    <text:list-item>
                                      <text:list>
                                        <text:list-item>
                                          <text:list>
                                            <text:list-header>
                                              <text:p text:style-name="P98">1. Пояснительная записка.</text:p>
                                            </text:list-header>
                                          </text:list>
                                        </text:list-item>
                                      </text:list>
                                    </text:list-item>
                                  </text:list>
                                </text:list-item>
                              </text:list>
                            </text:list-item>
                          </text:list>
                        </text:list-item>
                      </text:list>
                    </text:list-item>
                  </text:list>
                </text:list-item>
              </text:list>
            </text:list-item>
          </text:list>
        </text:list-item>
      </text:list>
      <text:p text:style-name="P17"><text:span text:style-name="T1">Рабочая программа п</text:span><text:span text:style-name="Font_20_Style31"><text:span text:style-name="T1">о немецкому языку для 3 класса ( базовый уровень) разработана на основе программы общего образования по иностранным языкам и учебно-методического комплекта </text:span></text:span><text:span text:style-name="Font_20_Style31"><text:span text:style-name="T3">« Deutsch . Die ersten Schritte » <text:s/>- « Немецкий язык . Первые шаги.» И.Л. Бим, <text:s/>Л.М. Садомова, Москва, « Просвещение», 2009 г. для 3 класса.</text:span></text:span></text:p>
      <text:list xml:id="list1240409266" text:continue-numbering="true" text:style-name="L1">
        <text:list-item>
          <text:list>
            <text:list-item>
              <text:list>
                <text:list-item>
                  <text:list>
                    <text:list-item>
                      <text:list>
                        <text:list-item>
                          <text:list>
                            <text:list-item>
                              <text:list>
                                <text:list-item>
                                  <text:list>
                                    <text:list-item>
                                      <text:list>
                                        <text:list-item>
                                          <text:list>
                                            <text:list-header>
                                              <text:p text:style-name="P75"><text:span text:style-name="Font_20_Style31"><text:span text:style-name="T1"/></text:span></text:p>
                                            </text:list-header>
                                          </text:list>
                                        </text:list-item>
                                      </text:list>
                                    </text:list-item>
                                  </text:list>
                                </text:list-item>
                              </text:list>
                            </text:list-item>
                          </text:list>
                        </text:list-item>
                      </text:list>
                    </text:list-item>
                  </text:list>
                </text:list-item>
              </text:list>
            </text:list-item>
          </text:list>
        </text:list-item>
      </text:list>
      <text:p text:style-name="Text_20_body"><text:s text:c="2"/><text:span text:style-name="T5">Рабочая программа по немецкому</text:span><text:span text:style-name="Font_20_Style31"><text:span text:style-name="T1"> языку </text:span></text:span><text:span text:style-name="T5">для 3 класса (базовый уровень) предназначена для детей с ограниченными возможностями развития центра дистанционного образования «БИЮЛИ».</text:span></text:p>
      <text:p text:style-name="Style15"><text:span text:style-name="T1"><text:tab/>Цель рабочей программы по немецкому</text:span><text:span text:style-name="Font_20_Style31"><text:span text:style-name="T1"> языку: </text:span></text:span><text:span text:style-name="Font_20_Style43"><text:span text:style-name="T1">развитие иноязычной коммуникативной компетенции в совокупности ее составляющих: речевая компетенция, языковая компетенция, социокультурная компетенция, компенсаторная компетенция, учебно-познавательная компетенция.</text:span></text:span></text:p>
      <text:p text:style-name="P48"><text:span text:style-name="T7">Задачи</text:span> данной программы обучения в области формирования системы знаний, умений:</text:p>
      <text:p text:style-name="P49"><text:span text:style-name="Font_20_Style37"><text:span text:style-name="T2">- развитие коммуникативных умений в четырех основных видах речевой деятельности (говорении, аудировании, чтении, письме);</text:span></text:span></text:p>
      <text:p text:style-name="P7"><text:span text:style-name="Font_20_Style37"><text:span text:style-name="T2">- овладение новыми языковыми средствами в соответствии с темами, сферами и ситуациями общения, освоение знаний о языковых явлениях, ;разных способах выражения мысли в родном и изучаемом языках;</text:span></text:span></text:p>
      <text:p text:style-name="P63"><text:span text:style-name="Font_20_Style37"><text:span text:style-name="T2">– приобщение учащихся к культуре, традициям и реалиям стран изучаемого языка, формирование умений представлять свою страну, ее культуру в условиях иноязычного межкультурного общения; </text:span></text:span></text:p>
      <text:p text:style-name="P63"><text:span text:style-name="Font_20_Style37"><text:span text:style-name="T2">- развитие умений выходить из положения в условиях дефицита языковых средств при получении и передаче информации; <text:s text:c="2"/></text:span></text:span></text:p>
      <text:p text:style-name="P44"><text:span text:style-name="Font_20_Style37"><text:span text:style-name="T2">- развитие общих и специальных учебных умений; ознакомление с доступными учащимся способами и приемами самостоятельного изучения языков и культур, в том числе с использованием новых информационных технологий.</text:span></text:span><text:span text:style-name="T1"> </text:span></text:p>
      <text:p text:style-name="P47">На основании индивидуального учебного плана обучающихся центра дистанционного образования детей-инвалидов на 2012-2013 учебный год внесены следующие изменения в рабочую программу по немецкому языку для 3 класса (базовый уровень):</text:p>
      <text:p text:style-name="P30">- при объеме изучения немецкого языка 1 час в неделю, общее количество часов у учащихся ЦДО БИЮЛИ в 3 классе сокращено до 34 часа.</text:p>
      <text:p text:style-name="P5"><text:span text:style-name="T4"><text:s text:c="3"/>Обучение согласно учебному плану и данной рабочей программе основано на использовании учебника «Немецкий язык. Первые шаги»: Учеб. для 3 класса общеобразовательных учреждений/ И.Л. Бим, Л.М. Садомова. – М.: Просвещение, 2009</text:span>.<text:span text:style-name="T4">, который соответсвует федеральному перечню учебников на 2012-2013 учебный год, утвержденных приказом Минобрнауки РФ), используемого для достижения поставленной цели в соответствии с образовательной программой центра дистанционного образования детей-инвалидов при ОГАОУ «БИЮЛИ».</text:span></text:p>
      <text:p text:style-name="P47">Рабочая программа <text:s/>по немецкому языку для 3 класса (базовый уровень) предусматривает проведение контрольный работ:</text:p>
      <text:p text:style-name="P45">- при объеме изучения немецкого языка 1 час в неделю 4 контрольных работы:</text:p>
      <text:p text:style-name="P6">Контрольная работа №1 « <text:s/>Сабина идет в школу » ; Контрольная работа №2 « Осень и зима»;</text:p>
      <text:p text:style-name="P52">; Контрольная работа №3 « В школе у нас много дел»; Контрольная работа №4 <text:s/>« Праздники весной».</text:p>
      <text:p text:style-name="Text_20_body"/>
      <text:p text:style-name="Text_20_body">Учебно-методический комплект (УМК) по немецкому языку «Deutsch. Die ersten Schritte» являет ся продолжением УМК для 2 класса общеобразовательных учреждений и <text:soft-page-break/>предназначен для учащихся 3 класса . Он продолжает линию раннего изучения немецкого языка и учитывает специфику адресата и условия обучения. </text:p>
      <text:p text:style-name="Text_20_body">Основная цель обучения немецкому языку в 3 классе – дальнейшее развитие способности и готовности школьников осуществлять элементарное общение на немецком языке в рамках ограниченного числа наиболее распространенных стандартных ситуаций общения, а также их воспитание и развитие средствами учебного предмета: их речевое и интеллектуальное развитие, развитие мотивации к изучению немецкого языка, интереса ко все еще скупой страноведческой информации, развитие чувств, эмоций и в определенной мере ценностных ориентаций, творческого потенциала.</text:p>
      <text:p text:style-name="Text_20_body"><text:s text:c="2"/>Таким образом, обучение в 3 классе ориентировано на дальнейшее развитие исходного уровня коммуникативной компетенции – уровня начинающего. Это предусматривает следующие учебные и собственно коммуникативные задачи:</text:p>
      <text:list xml:id="list268893060" text:style-name="L2">
        <text:list-item>
          <text:p text:style-name="P119">развивать способность дифференцировать смыслоразличительные фонемы немецкого языка и основные интонационные модели;</text:p>
        </text:list-item>
        <text:list-item>
          <text:p text:style-name="P119">научить относительно правильно произносить уже известные, а также новые звуки, звукосочетания, слова и фразы, соблюдая наиболее важные интонационные правила: ударение в слове, фразе, восходящую и нисходящую мелодии;</text:p>
        </text:list-item>
        <text:list-item>
          <text:p text:style-name="P119">закрепить словарный запас первого года обучения и овладеть новым ( включая устойчивые словосочетания и обороты речи) – всего 375 за первый и второй годы обучения;</text:p>
        </text:list-item>
        <text:list-item>
          <text:p text:style-name="P119">научить грамматически правильно оформлять свою речь в ходе решения как уже известных, так и новых коммуникативных задач, овладевая всеми основными типами немецкого простого предложения: утверждением, вопросом, возражением, восклицанием;</text:p>
        </text:list-item>
        <text:list-item>
          <text:p text:style-name="P119">совершенствовать уже известные и наиболее важные приемы учения – списывание, выписывание, работу с текстом, в том числе чтение по ролям диалогов и др., развивать новые: догадку о содержании текста по заголовку, установление логических связей в тексте;</text:p>
        </text:list-item>
        <text:list-item>
          <text:p text:style-name="P119">дать представление о некоторых основополагающих языковых правилах, например о порядке слов в немецком предложении, о наличии глагола-связки, артикля, о слабых и некоторых сильных глаголах в Präsens и Perfekt;</text:p>
        </text:list-item>
        <text:list-item>
          <text:p text:style-name="P119">овладеть новыми специальными учебными умениями, например: умением использовать языковую догадку на основе сходства немецких и русских слов, установить ассоциативные связи между словами, использовать немецко-русский словарь учебника для семантизации незнакомых слов;</text:p>
        </text:list-item>
        <text:list-item>
          <text:p text:style-name="P99">несколько расширить представление о персонажах немецких сказок, о популярных праздниках и традициях празднования дня рождения, научить поздравлять с этими праздниками.</text:p>
        </text:list-item>
      </text:list>
      <text:list xml:id="list1172306280" text:style-name="L3">
        <text:list-item>
          <text:p text:style-name="P120">знакомство школьников с миром сверстников, с детским фольклором Германии;</text:p>
        </text:list-item>
        <text:list-item>
          <text:p text:style-name="P100">развитие мотивации к дальнейшему овладению немецким языком.</text:p>
        </text:list-item>
      </text:list>
      <text:p text:style-name="P52"/>
      <text:p text:style-name="Text_20_body"><text:s/></text:p>
      <text:p text:style-name="Text_20_body"><text:s text:c="44"/><text:span text:style-name="T8">2 .Требования к уровню подготовки</text:span></text:p>
      <text:p text:style-name="Text_20_body">В результате изучения немецкого языка учащиеся 3 класса должны:</text:p>
      <text:p text:style-name="Text_20_body"><text:s text:c="39"/><text:span text:style-name="T9">Говорение.</text:span></text:p>
      <text:p text:style-name="Text_20_body">Учащиеся должны научиться:</text:p>
      <text:p text:style-name="Text_20_body"><text:s/>- приветствовать сверстника, взрослого, используя вариативные формы приветствий, отвечать на приветствие, прощаться, извиняться, благодарить;</text:p>
      <text:p text:style-name="Text_20_body"><text:soft-page-break/>- запрашивать информацию, используя вопросительные предложения с вопросительным словом и без него, отвечать на вопрос;</text:p>
      <text:p text:style-name="Text_20_body">- возражать;</text:p>
      <text:p text:style-name="Text_20_body">- переспрашивать;</text:p>
      <text:p text:style-name="Text_20_body">- о чем-то просить, используя повелительное предложение;</text:p>
      <text:p text:style-name="Text_20_body">- давать оценку чему-либо, выражать свое мнение, оценку, используя оценочную лексику, клише: «Klasse! Toll! Ich denke/Ich glaube… Ich finde das interessant. Schön!»;</text:p>
      <text:p text:style-name="Text_20_body">- делать краткое связное сообщение о себе, своей семье, своих увлечениях, погоде в разное время года, каникулах, животных и т. д. и запрашивать аналогичную информацию у партнера, характеризовать героев сказок;</text:p>
      <text:p text:style-name="Text_20_body">- вести ритуализированные диалоги с опорой на образец и без нее в таких типичных ситуациях общения, как «Знакомство», «Встреча», «Разговор по телефону», «Обмен впечатлениями» (о каникулах, празднике, посещении парка, погоде и др.);</text:p>
      <text:list xml:id="list2128910530" text:style-name="L4">
        <text:list-item>
          <text:p text:style-name="P101">уметь воспроизводить произведения немецкого фольклора: стишки, считалки, песни.</text:p>
          <text:p text:style-name="P101"><text:s text:c="12"/><text:span text:style-name="T9">Письмо.</text:span></text:p>
        </text:list-item>
      </text:list>
      <text:p text:style-name="Text_20_body">Учащиеся должны:</text:p>
      <text:p text:style-name="Text_20_body">- владеть графикой немецкого языка;</text:p>
      <text:p text:style-name="Text_20_body">- уметь списывать слова и предложения;</text:p>
      <text:p text:style-name="Text_20_body">- уметь письменно фиксировать в краткой форме полученную на слух информацию;</text:p>
      <text:p text:style-name="Text_20_body">- знать, как вести словарь;</text:p>
      <text:p text:style-name="Text_20_body">- уметь в письменной форме сообщать определенную информацию о себе, каникулах, животных, посещении парка и др.;</text:p>
      <text:p text:style-name="Text_20_body">- соблюдать речевой этикет при написании письма о русском празднике с опорой на образец.</text:p>
      <text:p text:style-name="Text_20_body"><text:s text:c="15"/><text:span text:style-name="T9">Аудирование.</text:span></text:p>
      <text:p text:style-name="Text_20_body">Учащиеся должны:</text:p>
      <text:p text:style-name="Text_20_body">- понимать речь учителя и одноклассников по ходу урока, узнавая на слух знакомые языковые средства и догадываясь по действиям, мимике, жестам говорящего о значении незнакомых слов;</text:p>
      <text:p text:style-name="Text_20_body">- воспринимать на слух и понимать содержание несложных аутентичных текстов с аудиокассеты, включающих небольшое количество незнакомых слов;</text:p>
      <text:p text:style-name="Text_20_body">- распознавать и полностью понимать речь одноклассника в ходе диалогического общения с ним.</text:p>
      <text:p text:style-name="Text_20_body"><text:s text:c="14"/><text:span text:style-name="T9"><text:s/>Чтение.</text:span></text:p>
      <text:p text:style-name="Text_20_body">Учащиеся должны:</text:p>
      <text:p text:style-name="Text_20_body">- на втором году обучения совершенствовать технику чтения вслух;</text:p>
      <text:p text:style-name="Text_20_body">- овладеть умением чтения про себя;</text:p>
      <text:p text:style-name="Text_20_body">- зрительно воспринимать текст, узнавая знакомые слова, грамматические явления, и полностью понимать его;</text:p>
      <text:p text:style-name="Text_20_body">- овладеть умением понимать содержание текста, включающего небольшое количество незнакомых слов, по данному в учебнике переводу, а также с помощью немецко-русского словаря;</text:p>
      <text:p text:style-name="Text_20_body"><text:soft-page-break/>- находить в тексте требуемую информацию;</text:p>
      <text:p text:style-name="Text_20_body">- кратко по опорам выражать оценку прочитанного.</text:p>
      <text:p text:style-name="Text_20_body">В силу специфики обучения иностранным языкам уроки носят комбинированный характер, когда на одном и том же уроке у учащихся могут развиваться все четыре вида речевой дея тельности (говорение, чтение, аудирование и письмо).</text:p>
      <text:p text:style-name="Text_20_body"><text:s text:c="43"/><text:span text:style-name="T8">3.Учебно-тематический план ( 34 часа)</text:span></text:p>
      <text:p text:style-name="P56"><text:s text:c="16"/>1 четверть ( 8 уроков)</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Table_20_Contents">№</text:p>
          </table:table-cell>
          <table:table-cell table:style-name="Таблица3.A1" office:value-type="string">
            <text:p text:style-name="Table_20_Contents">Тема</text:p>
          </table:table-cell>
          <table:table-cell table:style-name="Таблица3.A1" office:value-type="string">
            <text:p text:style-name="Table_20_Contents">Подтема.</text:p>
          </table:table-cell>
          <table:table-cell table:style-name="Таблица3.D1" office:value-type="string">
            <text:p text:style-name="Table_20_Contents">Цель урока.</text:p>
          </table:table-cell>
        </table:table-row>
        <table:table-row>
          <table:table-cell table:style-name="Таблица3.A2" office:value-type="string">
            <text:p text:style-name="Table_20_Contents">1.</text:p>
          </table:table-cell>
          <table:table-cell table:style-name="Таблица3.A2" office:value-type="string">
            <text:p text:style-name="Table_20_Contents">Привет, третий класс!</text:p>
          </table:table-cell>
          <table:table-cell table:style-name="Таблица3.A2" office:value-type="string">
            <text:p text:style-name="Table_20_Contents">Немецкие имена.</text:p>
          </table:table-cell>
          <table:table-cell table:style-name="Таблица3.D2" office:value-type="string">
            <text:p text:style-name="Table_20_Contents">Вспомнить <text:s/>имена некоторых немецких персонажей из учебника для 2 класса и охарактеризовать их.</text:p>
          </table:table-cell>
        </table:table-row>
        <table:table-row>
          <table:table-cell table:style-name="Таблица3.A2" office:value-type="string">
            <text:p text:style-name="Table_20_Contents">2.</text:p>
          </table:table-cell>
          <table:table-cell table:style-name="Таблица3.A2" office:value-type="string">
            <text:p text:style-name="Table_20_Contents">Привет, третий класс!</text:p>
          </table:table-cell>
          <table:table-cell table:style-name="Таблица3.A2" office:value-type="string">
            <text:p text:style-name="Table_20_Contents">Семья.</text:p>
          </table:table-cell>
          <table:table-cell table:style-name="Таблица3.D2" office:value-type="string">
            <text:p text:style-name="Table_20_Contents">Повторение лексики по теме « Семья».</text:p>
          </table:table-cell>
        </table:table-row>
        <table:table-row>
          <table:table-cell table:style-name="Таблица3.A2" office:value-type="string">
            <text:p text:style-name="Table_20_Contents">3.</text:p>
          </table:table-cell>
          <table:table-cell table:style-name="Таблица3.A2" office:value-type="string">
            <text:p text:style-name="Table_20_Contents">Привет, третий класс!</text:p>
          </table:table-cell>
          <table:table-cell table:style-name="Таблица3.A2" office:value-type="string">
            <text:p text:style-name="Table_20_Contents">Семья.</text:p>
          </table:table-cell>
          <table:table-cell table:style-name="Таблица3.D2" office:value-type="string">
            <text:p text:style-name="Table_20_Contents">Тренировать в использовании новой лексики.</text:p>
          </table:table-cell>
        </table:table-row>
        <table:table-row>
          <table:table-cell table:style-name="Таблица3.A2" office:value-type="string">
            <text:p text:style-name="Table_20_Contents">4.</text:p>
          </table:table-cell>
          <table:table-cell table:style-name="Таблица3.A2" office:value-type="string">
            <text:p text:style-name="Table_20_Contents">Привет, третий класс!</text:p>
          </table:table-cell>
          <table:table-cell table:style-name="Таблица3.A2" office:value-type="string">
            <text:p text:style-name="Table_20_Contents">Друзья.</text:p>
          </table:table-cell>
          <table:table-cell table:style-name="Таблица3.D2" office:value-type="string">
            <text:p text:style-name="Table_20_Contents">Совершенствоать технику чтения и орфографические навыки.</text:p>
          </table:table-cell>
        </table:table-row>
        <table:table-row>
          <table:table-cell table:style-name="Таблица3.A2" office:value-type="string">
            <text:p text:style-name="Table_20_Contents">5.</text:p>
          </table:table-cell>
          <table:table-cell table:style-name="Таблица3.A2" office:value-type="string">
            <text:p text:style-name="Table_20_Contents">Сабина идет в школу.</text:p>
          </table:table-cell>
          <table:table-cell table:style-name="Таблица3.A2" office:value-type="string">
            <text:p text:style-name="Table_20_Contents">Школа.</text:p>
          </table:table-cell>
          <table:table-cell table:style-name="Таблица3.D2" office:value-type="string">
            <text:p text:style-name="Table_20_Contents">Введение новой лексики. Учить работать со словарем.</text:p>
          </table:table-cell>
        </table:table-row>
        <table:table-row>
          <table:table-cell table:style-name="Таблица3.A2" office:value-type="string">
            <text:p text:style-name="Table_20_Contents">6.</text:p>
          </table:table-cell>
          <table:table-cell table:style-name="Таблица3.A2" office:value-type="string">
            <text:p text:style-name="Table_20_Contents">Сабина идет в школу.</text:p>
          </table:table-cell>
          <table:table-cell table:style-name="Таблица3.A2" office:value-type="string">
            <text:p text:style-name="Table_20_Contents">Школа.</text:p>
          </table:table-cell>
          <table:table-cell table:style-name="Таблица3.D2" office:value-type="string">
            <text:p text:style-name="Table_20_Contents">Тренировать в использовании новой лексики.</text:p>
          </table:table-cell>
        </table:table-row>
        <table:table-row>
          <table:table-cell table:style-name="Таблица3.A2" office:value-type="string">
            <text:p text:style-name="Table_20_Contents">7.</text:p>
          </table:table-cell>
          <table:table-cell table:style-name="Таблица3.A2" office:value-type="string">
            <text:p text:style-name="Table_20_Contents">Сабина идет в школу.</text:p>
          </table:table-cell>
          <table:table-cell table:style-name="Таблица3.A2" office:value-type="string">
            <text:p text:style-name="Table_20_Contents">Глагол haben.</text:p>
          </table:table-cell>
          <table:table-cell table:style-name="Таблица3.D2" office:value-type="string">
            <text:p text:style-name="Table_20_Contents">Учить употреблять глагол с существительным в винительном падеже.</text:p>
          </table:table-cell>
        </table:table-row>
        <table:table-row>
          <table:table-cell table:style-name="Таблица3.A2" office:value-type="string">
            <text:p text:style-name="Table_20_Contents">8.</text:p>
          </table:table-cell>
          <table:table-cell table:style-name="Таблица3.A2" office:value-type="string">
            <text:p text:style-name="Table_20_Contents">Сабина идет в школу.</text:p>
          </table:table-cell>
          <table:table-cell table:style-name="Таблица3.A2" office:value-type="string">
            <text:p text:style-name="Table_20_Contents">Контрольная работа по теме « Школа»</text:p>
          </table:table-cell>
          <table:table-cell table:style-name="Таблица3.D2" office:value-type="string">
            <text:p text:style-name="Table_20_Contents">Контроль лексических навыков.</text:p>
          </table:table-cell>
        </table:table-row>
      </table:table>
      <text:p text:style-name="Text_20_body"><text:s text:c="30"/></text:p>
      <text:p text:style-name="P56">2 четверть ( 8 уроков)</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62">9.</text:p>
          </table:table-cell>
          <table:table-cell table:style-name="Таблица4.A1" office:value-type="string">
            <text:p text:style-name="P62">Осень. Какая сейчас погода?</text:p>
          </table:table-cell>
          <table:table-cell table:style-name="Таблица4.A1" office:value-type="string">
            <text:p text:style-name="P62">Природа и погода осенью.</text:p>
          </table:table-cell>
          <table:table-cell table:style-name="Таблица4.D1" office:value-type="string">
            <text:p text:style-name="P62">Введение новой лексики по теме.</text:p>
          </table:table-cell>
        </table:table-row>
        <table:table-row>
          <table:table-cell table:style-name="Таблица4.A2" office:value-type="string">
            <text:p text:style-name="P62">10.</text:p>
          </table:table-cell>
          <table:table-cell table:style-name="Таблица4.A2" office:value-type="string">
            <text:p text:style-name="P62">Погода осенью.</text:p>
          </table:table-cell>
          <table:table-cell table:style-name="Таблица4.A2" office:value-type="string">
            <text:p text:style-name="P62">Овощи и фрукты.</text:p>
          </table:table-cell>
          <table:table-cell table:style-name="Таблица4.D2" office:value-type="string">
            <text:p text:style-name="P62">Знакомство с новой лексикой. Тренировка в речи.</text:p>
          </table:table-cell>
        </table:table-row>
        <table:table-row>
          <table:table-cell table:style-name="Таблица4.A2" office:value-type="string">
            <text:p text:style-name="P62">11.</text:p>
          </table:table-cell>
          <table:table-cell table:style-name="Таблица4.A2" office:value-type="string">
            <text:p text:style-name="P62">Погода осенью.</text:p>
          </table:table-cell>
          <table:table-cell table:style-name="Таблица4.A2" office:value-type="string">
            <text:p text:style-name="P62">Телефонный разговор.</text:p>
            <text:p text:style-name="P62">Дни недели.</text:p>
          </table:table-cell>
          <table:table-cell table:style-name="Таблица4.D2" office:value-type="string">
            <text:p text:style-name="P62">Учить вести разговор по телефону. Знакомство с речевым клише.</text:p>
          </table:table-cell>
        </table:table-row>
        <table:table-row>
          <table:table-cell table:style-name="Таблица4.A2" office:value-type="string">
            <text:p text:style-name="P62">12.</text:p>
          </table:table-cell>
          <table:table-cell table:style-name="Таблица4.A2" office:value-type="string">
            <text:p text:style-name="P62">Зима.</text:p>
          </table:table-cell>
          <table:table-cell table:style-name="Таблица4.A2" office:value-type="string">
            <text:p text:style-name="P62">Новые слова по теме </text:p>
            <text:p text:style-name="P62">« Зима»</text:p>
          </table:table-cell>
          <table:table-cell table:style-name="Таблица4.D2" office:value-type="string">
            <text:p text:style-name="P62">Развитие лексических и коммуникативных навыков.</text:p>
          </table:table-cell>
        </table:table-row>
        <table:table-row>
          <table:table-cell table:style-name="Таблица4.A2" office:value-type="string">
            <text:p text:style-name="P62">13.</text:p>
          </table:table-cell>
          <table:table-cell table:style-name="Таблица4.A2" office:value-type="string">
            <text:p text:style-name="P62">Зима.</text:p>
          </table:table-cell>
          <table:table-cell table:style-name="Таблица4.A2" office:value-type="string">
            <text:p text:style-name="P62">Диалог о зиме и зимних забавах.</text:p>
          </table:table-cell>
          <table:table-cell table:style-name="Таблица4.D2" office:value-type="string">
            <text:p text:style-name="P62">Учить вести диалог о зиме и зимних забавах.</text:p>
          </table:table-cell>
        </table:table-row>
        <table:table-row>
          <table:table-cell table:style-name="Таблица4.A2" office:value-type="string">
            <text:p text:style-name="P62">14.</text:p>
          </table:table-cell>
          <table:table-cell table:style-name="Таблица4.A2" office:value-type="string">
            <text:p text:style-name="P62">Зима.</text:p>
          </table:table-cell>
          <table:table-cell table:style-name="Таблица4.A2" office:value-type="string">
            <text:p text:style-name="P62">Рождество и Новый год в Германии.</text:p>
          </table:table-cell>
          <table:table-cell table:style-name="Таблица4.D2" office:value-type="string">
            <text:p text:style-name="P62">Развитие навыков письма в написании рождественских открыток на немецком языке.</text:p>
          </table:table-cell>
        </table:table-row>
        <table:table-row>
          <table:table-cell table:style-name="Таблица4.A2" office:value-type="string">
            <text:p text:style-name="P62">15.</text:p>
          </table:table-cell>
          <table:table-cell table:style-name="Таблица4.A2" office:value-type="string">
            <text:p text:style-name="P62">Зима.</text:p>
          </table:table-cell>
          <table:table-cell table:style-name="Таблица4.A2" office:value-type="string">
            <text:p text:style-name="P62">Повторение по теме </text:p>
            <text:p text:style-name="P62">« Времена года».</text:p>
          </table:table-cell>
          <table:table-cell table:style-name="Таблица4.D2" office:value-type="string">
            <text:p text:style-name="P62">Повторение изученного материала.</text:p>
          </table:table-cell>
        </table:table-row>
        <text:soft-page-break/>
        <table:table-row>
          <table:table-cell table:style-name="Таблица4.A2" office:value-type="string">
            <text:p text:style-name="P62">16.</text:p>
          </table:table-cell>
          <table:table-cell table:style-name="Таблица4.A2" office:value-type="string">
            <text:p text:style-name="P62"/>
          </table:table-cell>
          <table:table-cell table:style-name="Таблица4.A2" office:value-type="string">
            <text:p text:style-name="P62">Контрольная работа </text:p>
            <text:p text:style-name="P62">« Осень», « Зима».</text:p>
          </table:table-cell>
          <table:table-cell table:style-name="Таблица4.D2" office:value-type="string">
            <text:p text:style-name="P62">Контроль лексико-грамматических навыков.</text:p>
          </table:table-cell>
        </table:table-row>
      </table:table>
      <text:p text:style-name="P50"/>
      <text:p text:style-name="P50"/>
      <text:p text:style-name="P56">3 четверть ( 11 уроков)</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62">17.</text:p>
          </table:table-cell>
          <table:table-cell table:style-name="Таблица5.A1" office:value-type="string">
            <text:p text:style-name="P62">В школе у нас</text:p>
            <text:p text:style-name="P62">много дел.</text:p>
          </table:table-cell>
          <table:table-cell table:style-name="Таблица5.A1" office:value-type="string">
            <text:p text:style-name="P62">Новая лексика по теме « Классная комната»</text:p>
          </table:table-cell>
          <table:table-cell table:style-name="Таблица5.D1" office:value-type="string">
            <text:p text:style-name="P62">Развитие лексических и коммуникативных навыков.</text:p>
          </table:table-cell>
        </table:table-row>
        <table:table-row>
          <table:table-cell table:style-name="Таблица5.A2" office:value-type="string">
            <text:p text:style-name="P62">18.</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Классная комната.</text:p>
          </table:table-cell>
          <table:table-cell table:style-name="Таблица5.D2" office:value-type="string">
            <text:p text:style-name="P62">Учить использовать изученную лексику в диалоге и монологе.</text:p>
          </table:table-cell>
        </table:table-row>
        <table:table-row>
          <table:table-cell table:style-name="Таблица5.A2" office:value-type="string">
            <text:p text:style-name="P62">19.</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Школьные предметы.</text:p>
          </table:table-cell>
          <table:table-cell table:style-name="Таблица5.D2" office:value-type="string">
            <text:p text:style-name="P62">Учить отвечать на вопросы и задавать вопросы по картинке.</text:p>
          </table:table-cell>
        </table:table-row>
        <table:table-row>
          <table:table-cell table:style-name="Таблица5.A2" office:value-type="string">
            <text:p text:style-name="P62">20.</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Школьные принадлежности.</text:p>
          </table:table-cell>
          <table:table-cell table:style-name="Таблица5.D2" office:value-type="string">
            <text:p text:style-name="P62">Развитие навыков чтения и орфографии.</text:p>
          </table:table-cell>
        </table:table-row>
        <table:table-row>
          <table:table-cell table:style-name="Таблица5.A2" office:value-type="string">
            <text:p text:style-name="P62">21.</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Одежда.</text:p>
          </table:table-cell>
          <table:table-cell table:style-name="Таблица5.D2" office:value-type="string">
            <text:p text:style-name="P62">Введение новой лексики.</text:p>
          </table:table-cell>
        </table:table-row>
        <table:table-row>
          <table:table-cell table:style-name="Таблица5.A2" office:value-type="string">
            <text:p text:style-name="P62">22.</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Одежда</text:p>
          </table:table-cell>
          <table:table-cell table:style-name="Таблица5.D2" office:value-type="string">
            <text:p text:style-name="P62">Развитие лексических и коммуниативных навыков.</text:p>
          </table:table-cell>
        </table:table-row>
        <table:table-row>
          <table:table-cell table:style-name="Таблица5.A2" office:value-type="string">
            <text:p text:style-name="P62">23.</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Числительные. Счет до 100.</text:p>
          </table:table-cell>
          <table:table-cell table:style-name="Таблица5.D2" office:value-type="string">
            <text:p text:style-name="P62">Повтрение числительных в речи.</text:p>
          </table:table-cell>
        </table:table-row>
        <table:table-row>
          <table:table-cell table:style-name="Таблица5.A2" office:value-type="string">
            <text:p text:style-name="P62">24.</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Диалоги по теме </text:p>
            <text:p text:style-name="P62">« Одежда»</text:p>
          </table:table-cell>
          <table:table-cell table:style-name="Таблица5.D2" office:value-type="string">
            <text:p text:style-name="P62">Развитие диалогической речи.</text:p>
          </table:table-cell>
        </table:table-row>
        <table:table-row>
          <table:table-cell table:style-name="Таблица5.A2" office:value-type="string">
            <text:p text:style-name="P62">25.</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Одежда для школы и дома.</text:p>
          </table:table-cell>
          <table:table-cell table:style-name="Таблица5.D2" office:value-type="string">
            <text:p text:style-name="P62">Развитие навыков чтения и понимания. Работа со словарем.</text:p>
          </table:table-cell>
        </table:table-row>
        <table:table-row>
          <table:table-cell table:style-name="Таблица5.A2" office:value-type="string">
            <text:p text:style-name="P62">26.</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Повтрение</text:p>
          </table:table-cell>
          <table:table-cell table:style-name="Таблица5.D2" office:value-type="string">
            <text:p text:style-name="P62">Повтрение изученного материала.</text:p>
          </table:table-cell>
        </table:table-row>
        <table:table-row>
          <table:table-cell table:style-name="Таблица5.A2" office:value-type="string">
            <text:p text:style-name="P62">27.</text:p>
          </table:table-cell>
          <table:table-cell table:style-name="Таблица5.A2" office:value-type="string">
            <text:p text:style-name="P62">В школе у нас</text:p>
            <text:p text:style-name="P62">много дел.</text:p>
          </table:table-cell>
          <table:table-cell table:style-name="Таблица5.A2" office:value-type="string">
            <text:p text:style-name="P62">Контрольная работа по теме « В школе у нас много дел»</text:p>
          </table:table-cell>
          <table:table-cell table:style-name="Таблица5.D2" office:value-type="string">
            <text:p text:style-name="P62">Контроль лексико-грамматических навыков.</text:p>
          </table:table-cell>
        </table:table-row>
      </table:table>
      <text:p text:style-name="P50"><text:s text:c="46"/>4 четверть ( 7 уроков)</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62">28.</text:p>
          </table:table-cell>
          <table:table-cell table:style-name="Таблица7.A1" office:value-type="string">
            <text:p text:style-name="P62">Праздники весной.</text:p>
          </table:table-cell>
          <table:table-cell table:style-name="Таблица7.A1" office:value-type="string">
            <text:p text:style-name="P62">Весна.</text:p>
          </table:table-cell>
          <table:table-cell table:style-name="Таблица7.D1" office:value-type="string">
            <text:p text:style-name="P62">Введение новой лексики.</text:p>
          </table:table-cell>
        </table:table-row>
        <table:table-row>
          <table:table-cell table:style-name="Таблица7.A2" office:value-type="string">
            <text:p text:style-name="P62">29.</text:p>
          </table:table-cell>
          <table:table-cell table:style-name="Таблица7.A2" office:value-type="string">
            <text:p text:style-name="P62">Праздники весной.</text:p>
          </table:table-cell>
          <table:table-cell table:style-name="Таблица7.A2" office:value-type="string">
            <text:p text:style-name="P62">Погода весной.</text:p>
          </table:table-cell>
          <table:table-cell table:style-name="Таблица7.D2" office:value-type="string">
            <text:p text:style-name="P62">Учить читать и составлять диалоги.</text:p>
          </table:table-cell>
        </table:table-row>
        <table:table-row>
          <table:table-cell table:style-name="Таблица7.A2" office:value-type="string">
            <text:p text:style-name="P62">30.</text:p>
          </table:table-cell>
          <table:table-cell table:style-name="Таблица7.A2" office:value-type="string">
            <text:p text:style-name="P62">Праздники весной.</text:p>
          </table:table-cell>
          <table:table-cell table:style-name="Таблица7.A2" office:value-type="string">
            <text:p text:style-name="P62">Глаголы в Perfect.</text:p>
          </table:table-cell>
          <table:table-cell table:style-name="Таблица7.D2" office:value-type="string">
            <text:p text:style-name="P62">Учить использовать немецкое время <text:s/>Perfect в речи.</text:p>
          </table:table-cell>
        </table:table-row>
        <table:table-row>
          <table:table-cell table:style-name="Таблица7.A2" office:value-type="string">
            <text:p text:style-name="P62">31.</text:p>
          </table:table-cell>
          <table:table-cell table:style-name="Таблица7.A2" office:value-type="string">
            <text:p text:style-name="P62">Праздники весной.</text:p>
          </table:table-cell>
          <table:table-cell table:style-name="Таблица7.A2" office:value-type="string">
            <text:p text:style-name="P62">День рождения- прекрасный день!</text:p>
          </table:table-cell>
          <table:table-cell table:style-name="Таблица7.D2" office:value-type="string">
            <text:p text:style-name="P62">Развитие навыков письма. Учить подписать открытку с днем рождения на немецком языке.</text:p>
          </table:table-cell>
        </table:table-row>
        <table:table-row>
          <table:table-cell table:style-name="Таблица7.A2" office:value-type="string">
            <text:p text:style-name="P62">32.</text:p>
          </table:table-cell>
          <table:table-cell table:style-name="Таблица7.A2" office:value-type="string">
            <text:p text:style-name="P62">Праздники весной.</text:p>
          </table:table-cell>
          <table:table-cell table:style-name="Таблица7.A2" office:value-type="string">
            <text:p text:style-name="P62">Названия месяцев.</text:p>
          </table:table-cell>
          <table:table-cell table:style-name="Таблица7.D2" office:value-type="string">
            <text:p text:style-name="P62">Выучить названия месяцев.</text:p>
          </table:table-cell>
        </table:table-row>
        <table:table-row>
          <table:table-cell table:style-name="Таблица7.A2" office:value-type="string">
            <text:p text:style-name="P62">33.</text:p>
          </table:table-cell>
          <table:table-cell table:style-name="Таблица7.A2" office:value-type="string">
            <text:p text:style-name="P62"/>
          </table:table-cell>
          <table:table-cell table:style-name="Таблица7.A2" office:value-type="string">
            <text:p text:style-name="P62">Повторение .</text:p>
          </table:table-cell>
          <table:table-cell table:style-name="Таблица7.D2" office:value-type="string">
            <text:p text:style-name="P62">Повторение всего изученного материала за год.</text:p>
          </table:table-cell>
        </table:table-row>
        <table:table-row>
          <table:table-cell table:style-name="Таблица7.A2" office:value-type="string">
            <text:p text:style-name="P62">34.</text:p>
          </table:table-cell>
          <table:table-cell table:style-name="Таблица7.A2" office:value-type="string">
            <text:p text:style-name="P62"/>
          </table:table-cell>
          <table:table-cell table:style-name="Таблица7.A2" office:value-type="string">
            <text:p text:style-name="P62">Контрольная работа по</text:p>
            <text:p text:style-name="P62"><text:soft-page-break/><text:s/>теме « Весна».</text:p>
          </table:table-cell>
          <table:table-cell table:style-name="Таблица7.D2" office:value-type="string">
            <text:p text:style-name="P62">Контроль лексико- грамматических навыков.</text:p>
          </table:table-cell>
        </table:table-row>
      </table:table>
      <text:p text:style-name="P50"/>
      <text:list xml:id="list1566475191" text:style-name="L5">
        <text:list-item>
          <text:list>
            <text:list-item>
              <text:list>
                <text:list-item>
                  <text:list>
                    <text:list-item>
                      <text:list>
                        <text:list-item>
                          <text:list>
                            <text:list-item>
                              <text:list>
                                <text:list-item>
                                  <text:list>
                                    <text:list-item>
                                      <text:list>
                                        <text:list-item>
                                          <text:p text:style-name="P102">Содержание учебного плана.</text:p>
                                          <text:p text:style-name="P103">Тема 1 « Сабина идет в школу»</text:p>
                                        </text:list-item>
                                      </text:list>
                                    </text:list-item>
                                  </text:list>
                                </text:list-item>
                              </text:list>
                            </text:list-item>
                          </text:list>
                        </text:list-item>
                      </text:list>
                    </text:list-item>
                  </text:list>
                </text:list-item>
              </text:list>
            </text:list-item>
          </text:list>
        </text:list-item>
      </text:list>
      <text:p text:style-name="P8">Основное <text:s/>содержание <text:s/>темы</text:p>
      <text:p text:style-name="P14">1. <text:s/>Немецкие имена.</text:p>
      <text:p text:style-name="P13">2. Каникулы. Как ты их провел?</text:p>
      <text:p text:style-name="P13">3. Лексика по теме « Семья».</text:p>
      <text:p text:style-name="P13">4. Лексика по теме « Лето».</text:p>
      <text:p text:style-name="P13">5. Лексика по теме « Каникулы».</text:p>
      <text:p text:style-name="P32"/>
      <text:p text:style-name="P9">Воспитательные, <text:s/>образовательные <text:s text:c="2"/>и развивающие <text:s/>задачи</text:p>
      <text:p text:style-name="P14">1. <text:s/>Знакомство <text:s/>обучающихся <text:s text:c="2"/>с различными немецкими именами.</text:p>
      <text:p text:style-name="P58">2.Уметь понимать на слух текст о Сабине и Свене.</text:p>
      <text:p text:style-name="P58">3.Уметь читать письмо из Германии с опорой на сноски.</text:p>
      <text:p text:style-name="P58">4.Уметь описывать картинки, кратко рассказывать о каникулах и о лете.</text:p>
      <text:p text:style-name="P53">5. Развитие <text:s/>умения <text:s/>систематизировать <text:s text:c="2"/>свои <text:s/>знания, <text:s/>самостоятельно <text:s/>работать, <text:s/>а <text:s/>также <text:s/>осуществлять <text:s/>перенос <text:s/>приобретенных <text:s text:c="2"/>знаний, <text:s/>умений <text:s/>и <text:s/>навыков <text:s text:c="2"/>на <text:s/>другие <text:s/>ситуации <text:s/>общения.</text:p>
      <text:p text:style-name="P58"/>
      <text:p text:style-name="P58"/>
      <text:p text:style-name="P58"/>
      <text:p text:style-name="P58"/>
      <text:p text:style-name="P31"/>
      <text:p text:style-name="P9">Основные <text:s/>практические <text:s/>задачи</text:p>
      <text:p text:style-name="P11">Фонетика</text:p>
      <text:p text:style-name="P13">Совершенствование <text:s/>произносительных <text:s/>навыков.</text:p>
      <text:p text:style-name="P10">Графика <text:s/>и <text:s/>орфография</text:p>
      <text:p text:style-name="P13"><text:s/>Овладение <text:s/>графикой <text:s/>и <text:s/>орфографией <text:s/>новых <text:s/>ЛЕ.</text:p>
      <text:p text:style-name="P10">Чтение</text:p>
      <text:p text:style-name="P13">1.Учить <text:s/>читать <text:s/>текст, <text:s/>вводящий <text:s/>в <text:s/>проблему, <text:s/>и <text:s/>коротко <text:s/>формулировать, <text:s/>о <text:s/>чём <text:s/>идёт <text:s/>речь.</text:p>
      <text:p text:style-name="P13">2. Учить <text:s/>читать <text:s text:c="2"/>тексты <text:s/>с <text:s/>полным <text:s/>пониманием <text:s text:c="2"/>с <text:s/>предварительно <text:s/>снятыми <text:s text:c="3"/>трудностями.</text:p>
      <text:p text:style-name="P13">3. Учить <text:s/>читать <text:s/>художественные тексты <text:s text:c="2"/>и <text:s/>обмениваться <text:s/>информацией <text:s/>о <text:s/>прочитанном.</text:p>
      <text:p text:style-name="P13">4. <text:s/>Учить <text:s/>читать <text:s/>тексты <text:s text:c="2"/>типа <text:s/>песни <text:s text:c="2"/>с <text:s/>выборочным <text:s/>пониманием.</text:p>
      <text:p text:style-name="P13">5. <text:s/>Учить <text:s/>читать <text:s/>художественные тексты <text:s text:c="2"/>с <text:s/>пониманием <text:s/>основного <text:s/>содержания, <text:s/>определять <text:s/>их <text:s/>характер (лирический, <text:s/>драматический, юмористический) <text:s text:c="2"/>и <text:s/>выражать <text:s/>своё <text:s/>мнение <text:s/>о <text:s/>прочитанном.</text:p>
      <text:p text:style-name="P10">Говорение</text:p>
      <text:p text:style-name="P13">1.Учить <text:s/>вести <text:s/>дискуссию (групповое <text:s/>обсуждение) <text:s text:c="2"/>по <text:s/>теме <text:s/>«Сабина идет в школу» <text:s text:c="2"/>с <text:s/>опорой <text:s/>на <text:s/>таблицу <text:s/>аргументов <text:s/>«за» <text:s/>и <text:s/>«против».</text:p>
      <text:p text:style-name="P13">2. Учить <text:s/>выражать <text:s/>своё <text:s/>мнение <text:s/>о <text:s/>чтении <text:s/>книг, <text:s/>газет <text:s/>и <text:s/>журналов <text:s text:c="2"/>и <text:s/>аргументировать <text:s text:c="3"/>его.</text:p>
      <text:p text:style-name="P10">Аудирование</text:p>
      <text:p text:style-name="P13">Учить <text:s text:c="2"/>воспринимать <text:s/>на <text:s/>слух <text:s text:c="2"/>и <text:s/>понимать <text:s text:c="2"/>сообщения, <text:s/>выражать <text:s/>своё <text:s/>мнение <text:s text:c="2"/>и <text:s/>осуществлять <text:s/>перенос <text:s text:c="2"/>информации <text:s/>на <text:s/>себя.</text:p>
      <text:p text:style-name="P10"><text:soft-page-break/>Лексика</text:p>
      <text:p text:style-name="P13">1. Учить <text:s/>семантизировать <text:s/>новую <text:s/>лексику <text:s text:c="2"/>по <text:s/>контексту.</text:p>
      <text:p text:style-name="P13">2.Учить <text:s/>сочетаемости <text:s/>лексики <text:s/>на <text:s/>основе <text:s/>ассоциативных <text:s/>связей.</text:p>
      <text:p text:style-name="P13">3. Учить <text:s/>систематизировать <text:s/>лексику <text:s text:c="2"/>по <text:s/>словообразовательному <text:s/>принципу.</text:p>
      <text:p text:style-name="P10">Грамматика</text:p>
      <text:p text:style-name="P13"/>
      <text:p text:style-name="P21">1.Спряжение глаголов в настоящем времени schreiben, helfen, singen, malen, gehen, schwimmen,</text:p>
      <text:p text:style-name="P12">lesen, sprechen, fahren,laufen, essen.</text:p>
      <text:p text:style-name="P10">Письмо</text:p>
      <text:p text:style-name="P15">Учить <text:s text:c="2"/>писать <text:s/>объявление <text:s/>о <text:s/>поиске <text:s/>друга <text:s text:c="2"/>или <text:s/>подруги.</text:p>
      <text:p text:style-name="P15"/>
      <text:p text:style-name="P8">Языковой <text:s text:c="2"/>и <text:s/>речевой <text:s/>материал, <text:s/>подлежащий <text:s/>усвоению <text:s/>для <text:s/>использования <text:s/>в <text:s/>речи.</text:p>
      <text:p text:style-name="P60">Новый грамматический материал:</text:p>
      <text:p text:style-name="P58"><text:s/>Спряжение глаголов в настоящем времени schreiben, helfen, singen, malen, gehen, schwimmen,</text:p>
      <text:p text:style-name="P58">lesen, sprechen, fahren,laufen, essen.</text:p>
      <text:p text:style-name="P60">Новый лексический материал:</text:p>
      <text:p text:style-name="P61">der Sommer, die Schule, das Schuljahr, die Sommerferien, in die Schule gehen, die schönste Zeit, baden, einen Brief bekommen, im Fluss schwimmen, schaukeln, lieber, <text:s/>die Puppe, die Sonne, hell,</text:p>
      <text:p text:style-name="P61">scheinen, über Berge und Seen, über Felder und Höhn, Ball spielen, Automodelle bauen, Karussell fahren, Pony reiten, Eis essen, das Dorf, der Garten, der Schüler, weil, zusammen, beginnen.</text:p>
      <text:p text:style-name="P54">Интонация вопросительных предложений.</text:p>
      <text:p text:style-name="P57">Тема 2 « Осень и зима».</text:p>
      <text:p text:style-name="P8">Основное <text:s/>содержание <text:s/>темы</text:p>
      <text:list xml:id="list1938746712" text:style-name="L6">
        <text:list-item>
          <text:p text:style-name="P76">Осень. Какая сегодня погода?</text:p>
        </text:list-item>
        <text:list-item>
          <text:p text:style-name="P76">Дни недели.</text:p>
        </text:list-item>
        <text:list-item>
          <text:p text:style-name="P76">Месяца.</text:p>
        </text:list-item>
        <text:list-item>
          <text:p text:style-name="P76">Телефонный разговор.</text:p>
        </text:list-item>
        <text:list-item>
          <text:p text:style-name="P76">Зима. Погода.</text:p>
        </text:list-item>
        <text:list-item>
          <text:p text:style-name="P76">Овощи и фрукты.</text:p>
        </text:list-item>
        <text:list-item>
          <text:p text:style-name="P76">Рождество и Новый год в Германии.</text:p>
        </text:list-item>
      </text:list>
      <text:p text:style-name="P9">Воспитательные, <text:s/>образовательные <text:s text:c="2"/>и развивающие <text:s/>задачи</text:p>
      <text:p text:style-name="P14">1. <text:s/>Знакомство <text:s/>обучающихся <text:s text:c="2"/>с немецкими празниками осенью и зимой.</text:p>
      <text:p text:style-name="P58">2.Уметь читать тексты про осень и зиму.</text:p>
      <text:p text:style-name="P58">3.Уметь описывать погоду осенью и зимой с опорой на картинки.</text:p>
      <text:p text:style-name="P58">4.Уметь описывать картинки, кратко рассказывать о каникулах и о лете.</text:p>
      <text:list xml:id="list1990883781" text:continue-numbering="true" text:style-name="L6">
        <text:list-header>
          <text:p text:style-name="P104">5. Развитие <text:s/>умения <text:s/>систематизировать <text:s text:c="2"/>свои <text:s/>знания, <text:s/>самостоятельно <text:s/>работать, <text:s/>а также <text:s/>осуществлять <text:s/>перенос <text:s/>приобретенных <text:s text:c="2"/>знаний, <text:s/>умений <text:s/>и <text:s/>навыков <text:s text:c="2"/>на другие <text:s/>ситуации <text:s/>общения.</text:p>
        </text:list-header>
      </text:list>
      <text:p text:style-name="P31"/>
      <text:p text:style-name="P9">Основные <text:s/>практические <text:s/>задачи</text:p>
      <text:p text:style-name="P11">Фонетика</text:p>
      <text:p text:style-name="P13">Совершенствование <text:s/>произносительных <text:s/>навыков.</text:p>
      <text:p text:style-name="P10">Графика <text:s/>и <text:s/>орфография</text:p>
      <text:p text:style-name="P13"><text:s/>Овладение <text:s/>графикой <text:s/>и <text:s/>орфографией <text:s/>новых <text:s/>ЛЕ.</text:p>
      <text:p text:style-name="P10">Чтение</text:p>
      <text:p text:style-name="P13"><text:soft-page-break/>1.Учить <text:s/>читать <text:s/>текст, <text:s/>вводящий <text:s/>в <text:s/>проблему, <text:s/>и <text:s/>коротко <text:s/>формулировать, <text:s/>о <text:s/>чём <text:s/>идёт <text:s/>речь.</text:p>
      <text:p text:style-name="P13">2. Учить <text:s/>читать <text:s text:c="2"/>тексты <text:s/>с <text:s/>полным <text:s/>пониманием <text:s text:c="2"/>с <text:s/>предварительно <text:s/>снятыми <text:s text:c="3"/>трудностями.</text:p>
      <text:p text:style-name="P13">3. Учить <text:s/>читать <text:s/>художественные тексты <text:s text:c="2"/>и <text:s/>обмениваться <text:s/>информацией <text:s/>о <text:s/>прочитанном.</text:p>
      <text:p text:style-name="P13">4. <text:s/>Учить <text:s/>читать <text:s/>тексты <text:s text:c="2"/>типа <text:s/>песни <text:s text:c="2"/>с <text:s/>выборочным <text:s/>пониманием.</text:p>
      <text:p text:style-name="P13">5. <text:s/>Учить <text:s/>читать <text:s/>художественные тексты <text:s text:c="2"/>с <text:s/>пониманием <text:s/>основного <text:s/>содержания, <text:s/>определять <text:s/>их <text:s/>характер (лирический, <text:s/>драматический, юмористический) <text:s text:c="2"/>и <text:s/>выражать <text:s/>своё <text:s/>мнение <text:s/>о <text:s/>прочитанном.</text:p>
      <text:p text:style-name="P10">Говорение</text:p>
      <text:p text:style-name="P13">1.Учить <text:s/>вести <text:s/>дискуссию (групповое <text:s/>обсуждение) <text:s text:c="2"/>по <text:s/>теме <text:s/>«Осень и зима» <text:s text:c="2"/>с <text:s/>опорой <text:s/>на <text:s/>таблицу <text:s/>.</text:p>
      <text:p text:style-name="P13">2. Учить <text:s/>выражать <text:s/>своё <text:s/>мнение <text:s/>о <text:s/>чтении <text:s/>немецких тестов аргументировать <text:s text:c="3"/>его.</text:p>
      <text:p text:style-name="P10">Аудирование</text:p>
      <text:p text:style-name="P13">Учить <text:s text:c="2"/>воспринимать <text:s/>на <text:s/>слух <text:s text:c="2"/>и <text:s/>понимать <text:s text:c="2"/>сообщения, <text:s/>выражать <text:s/>своё <text:s/>мнение <text:s text:c="2"/>и <text:s/>осуществлять <text:s/>перенос <text:s text:c="2"/>информации <text:s/>на <text:s/>себя.</text:p>
      <text:p text:style-name="P10">Лексика</text:p>
      <text:p text:style-name="P13">1. Учить <text:s/>семантизировать <text:s/>новую <text:s/>лексику <text:s text:c="2"/>по <text:s/>контексту.</text:p>
      <text:p text:style-name="P13">2.Учить <text:s/>сочетаемости <text:s/>лексики <text:s/>на <text:s/>основе <text:s/>ассоциативных <text:s/>связей.</text:p>
      <text:p text:style-name="P13">3. Учить <text:s/>систематизировать <text:s/>лексику <text:s text:c="2"/>по <text:s/>словообразовательному <text:s/>принципу.</text:p>
      <text:p text:style-name="P10">Грамматика</text:p>
      <text:p text:style-name="P13"/>
      <text:p text:style-name="P21">1.Образование порядковых числительных от 13 до 19.</text:p>
      <text:list xml:id="list938852801" text:style-name="L7">
        <text:list-item>
          <text:p text:style-name="P78">Образование сложных имен существительных.</text:p>
        </text:list-item>
        <text:list-item>
          <text:p text:style-name="P78">Употребление отрицания kein/keine.</text:p>
        </text:list-item>
      </text:list>
      <text:p text:style-name="P21"/>
      <text:p text:style-name="P10">Письмо</text:p>
      <text:p text:style-name="P15">Учить <text:s text:c="2"/>писать <text:s/>объявление <text:s/>о <text:s/>поиске <text:s/>друга <text:s text:c="2"/>или <text:s/>подруги.</text:p>
      <text:p text:style-name="P15"/>
      <text:p text:style-name="P8">Языковой <text:s text:c="2"/>и <text:s/>речевой <text:s/>материал, <text:s/>подлежащий <text:s/>усвоению <text:s/>для <text:s/>использования <text:s/>в <text:s/>речи.</text:p>
      <text:p text:style-name="P60">Новый грамматический материал:</text:p>
      <text:p text:style-name="P58"><text:s/></text:p>
      <text:p text:style-name="P21">1.Образование порядковых числительных от 13 до 19.</text:p>
      <text:list xml:id="list897114908" text:continue-numbering="true" text:style-name="L7">
        <text:list-header>
          <text:p text:style-name="P78">2.Образование сложных имен существительных.</text:p>
        </text:list-header>
      </text:list>
      <text:p text:style-name="P58">3.Употребление отрицания kein/keine.</text:p>
      <text:p text:style-name="P58">4. Употребление безличных предложений при описании погоды.</text:p>
      <text:p text:style-name="P60">Новый лексический материал:</text:p>
      <text:p text:style-name="P54">der Herbst, das Wetter, es regnet,der Wind, das Blatt, fallen fliegen, wehen, der Apfel, die Birne, die Kartoffel, die Tomate, die Gurke, der Obst, das Gemüse, es gibt, der Salat, die Apfelsine, die Banane, der Bär, der Wolf, der Fuchs, der Fisch, die Maus, der Vogel, die Nuss, fressen, der Winter,</text:p>
      <text:p text:style-name="P54">der Schnee, es schneit, die Eisbahn, der Baum, der See, Schi laufen, Schlittschuh laufen, ein Schneeballschlacht machen, einen Schneemann bauen, rodeln, das Fest, das Feiertag, das Neujahr, das Weihnachten, kaufen, basteln, der Weihnachtsbaum, viele Glück, ins Neue Jahr.</text:p>
      <text:p text:style-name="P57">Тема 3 « В школе у нас много дел».</text:p>
      <text:p text:style-name="P8">Основное <text:s/>содержание <text:s/>темы</text:p>
      <text:list xml:id="list1928912046" text:style-name="L8">
        <text:list-item>
          <text:p text:style-name="P105">Моя школа.</text:p>
        </text:list-item>
        <text:list-item>
          <text:p text:style-name="P105">Моя классная комната.</text:p>
        </text:list-item>
        <text:list-item>
          <text:p text:style-name="P105">Школьные предметы . </text:p>
        </text:list-item>
        <text:list-item>
          <text:p text:style-name="P105"><text:soft-page-break/>Школьные принадлежности.</text:p>
        </text:list-item>
        <text:list-item>
          <text:p text:style-name="P105">Одежда.</text:p>
        </text:list-item>
      </text:list>
      <text:p text:style-name="P9">Воспитательные, <text:s/>образовательные <text:s text:c="2"/>и развивающие <text:s/>задачи</text:p>
      <text:p text:style-name="P14">1. <text:s/>Знакомство <text:s/>обучающихся <text:s text:c="2"/>с лексикой по теме « Школа».</text:p>
      <text:p text:style-name="P58">2.Уметь читать тексты про школу и классную комнату.</text:p>
      <text:p text:style-name="P58">3.Уметь описывать классную комнату с опорой на картинки.</text:p>
      <text:p text:style-name="P58">4.Уметь описывать картинки, кратко рассказывать о классной комнате, школе и одежде.</text:p>
      <text:list xml:id="list383684717" text:continue-list="list1990883781" text:style-name="L6">
        <text:list-header>
          <text:p text:style-name="P104">5. Развитие <text:s/>умения <text:s/>систематизировать <text:s text:c="2"/>свои <text:s/>знания, <text:s/>самостоятельно <text:s/>работать, <text:s/>а также <text:s/>осуществлять <text:s/>перенос <text:s/>приобретенных <text:s text:c="2"/>знаний, <text:s/>умений <text:s/>и <text:s/>навыков <text:s text:c="2"/>на другие <text:s/>ситуации <text:s/>общения.</text:p>
        </text:list-header>
      </text:list>
      <text:p text:style-name="P31"/>
      <text:p text:style-name="P9">Основные <text:s/>практические <text:s/>задачи</text:p>
      <text:p text:style-name="P11">Фонетика</text:p>
      <text:p text:style-name="P13">Совершенствование <text:s/>произносительных <text:s/>навыков.</text:p>
      <text:p text:style-name="P10">Графика <text:s/>и <text:s/>орфография</text:p>
      <text:p text:style-name="P13"><text:s/>Овладение <text:s/>графикой <text:s/>и <text:s/>орфографией <text:s/>новых <text:s/>ЛЕ.</text:p>
      <text:p text:style-name="P10">Чтение</text:p>
      <text:p text:style-name="P13">1.Учить <text:s/>читать <text:s/>текст, <text:s/>вводящий <text:s/>в <text:s/>проблему, <text:s/>и <text:s/>коротко <text:s/>формулировать, <text:s/>о <text:s/>чём <text:s/>идёт <text:s/>речь.</text:p>
      <text:p text:style-name="P13">2. Учить <text:s/>читать <text:s text:c="2"/>тексты <text:s/>с <text:s/>полным <text:s/>пониманием <text:s text:c="2"/>с <text:s/>предварительно <text:s/>снятыми <text:s text:c="3"/>трудностями.</text:p>
      <text:p text:style-name="P13">3. Учить <text:s/>читать <text:s/>художественные тексты <text:s text:c="2"/>и <text:s/>обмениваться <text:s/>информацией <text:s/>о <text:s/>прочитанном.</text:p>
      <text:p text:style-name="P13">4. <text:s/>Учить <text:s/>читать <text:s/>тексты <text:s text:c="2"/>типа <text:s/>песни <text:s text:c="2"/>с <text:s/>выборочным <text:s/>пониманием.</text:p>
      <text:p text:style-name="P13">5. <text:s/>Учить <text:s/>читать <text:s/>художественные тексты <text:s text:c="2"/>с <text:s/>пониманием <text:s/>основного <text:s/>содержания, <text:s/>определять <text:s/>их <text:s/>характер (лирический, <text:s/>драматический, юмористический) <text:s text:c="2"/>и <text:s/>выражать <text:s/>своё <text:s/>мнение <text:s/>о <text:s/>прочитанном.</text:p>
      <text:p text:style-name="P10">Говорение</text:p>
      <text:p text:style-name="P13">1.Учить <text:s/>вести <text:s/>дискуссию (групповое <text:s/>обсуждение) <text:s text:c="2"/>по <text:s/>теме <text:s/>«В школе у нас много дел» <text:s/>с <text:s/>опорой <text:s/>на <text:s/>таблицу <text:s/>.</text:p>
      <text:p text:style-name="P13">2. Учить <text:s/>выражать <text:s/>своё <text:s/>мнение <text:s/>о <text:s/>чтении <text:s/>немецких тестов аргументировать <text:s text:c="3"/>его.</text:p>
      <text:p text:style-name="P10">Аудирование</text:p>
      <text:p text:style-name="P13">Учить <text:s text:c="2"/>воспринимать <text:s/>на <text:s/>слух <text:s text:c="2"/>и <text:s/>понимать <text:s text:c="2"/>сообщения, <text:s/>выражать <text:s/>своё <text:s/>мнение <text:s text:c="2"/>и <text:s/>осуществлять <text:s/>перенос <text:s text:c="2"/>информации <text:s/>на <text:s/>себя.</text:p>
      <text:p text:style-name="P10">Лексика</text:p>
      <text:p text:style-name="P13">1. Учить <text:s/>семантизировать <text:s/>новую <text:s/>лексику <text:s text:c="2"/>по <text:s/>контексту.</text:p>
      <text:p text:style-name="P13">2.Учить <text:s/>сочетаемости <text:s/>лексики <text:s/>на <text:s/>основе <text:s/>ассоциативных <text:s/>связей.</text:p>
      <text:p text:style-name="P13">3. Учить <text:s/>систематизировать <text:s/>лексику <text:s text:c="2"/>по <text:s/>словообразовательному <text:s/>принципу.</text:p>
      <text:p text:style-name="P10">Грамматика</text:p>
      <text:p text:style-name="P13"/>
      <text:p text:style-name="P21">1.Образование <text:s/>числительных до 100.</text:p>
      <text:list xml:id="list1003862158" text:style-name="L9">
        <text:list-item>
          <text:p text:style-name="P79">Образование <text:s/>и употребление прошедшего времени Perfect.</text:p>
        </text:list-item>
        <text:list-item>
          <text:p text:style-name="P79">Употребление отрицания nicht с именами собствеными.</text:p>
        </text:list-item>
      </text:list>
      <text:p text:style-name="P21"/>
      <text:p text:style-name="P10">Письмо</text:p>
      <text:p text:style-name="P15">Учить <text:s text:c="2"/>писать <text:s/>объявление <text:s/>о <text:s/>поиске <text:s/>друга <text:s text:c="2"/>или <text:s/>подруги.</text:p>
      <text:p text:style-name="P15"/>
      <text:p text:style-name="P8">Языковой <text:s text:c="2"/>и <text:s/>речевой <text:s/>материал, <text:s/>подлежащий <text:s/>усвоению <text:s/>для <text:s/>использования <text:s/>в <text:s/>речи.</text:p>
      <text:p text:style-name="P60">Новый грамматический материал:</text:p>
      <text:p text:style-name="P58"><text:s/></text:p>
      <text:p text:style-name="P21"><text:soft-page-break/>1.Образование <text:s/>числительных до 100.</text:p>
      <text:list xml:id="list1899241873" text:continue-numbering="true" text:style-name="L9">
        <text:list-header>
          <text:p text:style-name="P79">2.Образование <text:s/>и употребление прошедшего времени Perfect.</text:p>
        </text:list-header>
      </text:list>
      <text:p text:style-name="P58">3.Употребление отрицания nicht с именами собственными.</text:p>
      <text:p text:style-name="P58">4. Употребление сильных глаголов.</text:p>
      <text:p text:style-name="P60">Новый лексический материал:</text:p>
      <text:p text:style-name="P61">Rechts, links, das Fenster, der Stuhl, der Schrank, die Wand, Ordnung machen, die Ecke, die Pinnwand, der Zettel, der Fasching, der Gast, das Tuch, das Stoff, zum Beispiel, das Kleid, die Hose, das Hemd, die Stunde, erkennen, Holen.</text:p>
      <text:p text:style-name="P54"/>
      <text:p text:style-name="P57">Тема 4 « Праздники весной».</text:p>
      <text:p text:style-name="P8">Основное <text:s/>содержание <text:s/>темы</text:p>
      <text:list xml:id="list1471998822" text:style-name="L10">
        <text:list-item>
          <text:p text:style-name="P106">Весна. Погода весной.</text:p>
        </text:list-item>
        <text:list-item>
          <text:p text:style-name="P106">Весенние праждники. Пасха в Германии.</text:p>
        </text:list-item>
        <text:list-item>
          <text:p text:style-name="P106">День рождение — самый веселый праздник.</text:p>
        </text:list-item>
        <text:list-item>
          <text:p text:style-name="P106">Названия месяцев.</text:p>
        </text:list-item>
        <text:list-item>
          <text:p text:style-name="P106">Все времена года.</text:p>
        </text:list-item>
      </text:list>
      <text:p text:style-name="P58"/>
      <text:p text:style-name="P9">Воспитательные, <text:s/>образовательные <text:s text:c="2"/>и развивающие <text:s/>задачи</text:p>
      <text:p text:style-name="P14">1. <text:s/>Знакомство <text:s/>обучающихся <text:s text:c="2"/>с лексикой по теме « Весна».</text:p>
      <text:p text:style-name="P58">2.Уметь читать тексты про весну и весенние праздники.</text:p>
      <text:p text:style-name="P58">3.Уметь описывать весенную погоду с опорой на картинки.</text:p>
      <text:p text:style-name="P58">4.Уметь описывать картинки, кратко рассказывать о классной комнате, школе и одежде.</text:p>
      <text:list xml:id="list417342051" text:continue-list="list383684717" text:style-name="L6">
        <text:list-header>
          <text:p text:style-name="P104">5. Развитие <text:s/>умения <text:s/>систематизировать <text:s text:c="2"/>свои <text:s/>знания, <text:s/>самостоятельно <text:s/>работать, <text:s/>а также <text:s/>осуществлять <text:s/>перенос <text:s/>приобретенных <text:s text:c="2"/>знаний, <text:s/>умений <text:s/>и <text:s/>навыков <text:s text:c="2"/>на другие <text:s/>ситуации <text:s/>общения.</text:p>
        </text:list-header>
      </text:list>
      <text:p text:style-name="P31"/>
      <text:p text:style-name="P9">Основные <text:s/>практические <text:s/>задачи</text:p>
      <text:p text:style-name="P11">Фонетика</text:p>
      <text:p text:style-name="P13">Совершенствование <text:s/>произносительных <text:s/>навыков.</text:p>
      <text:p text:style-name="P10">Графика <text:s/>и <text:s/>орфография</text:p>
      <text:p text:style-name="P13"><text:s/>Овладение <text:s/>графикой <text:s/>и <text:s/>орфографией <text:s/>новых <text:s/>ЛЕ.</text:p>
      <text:p text:style-name="P10">Чтение</text:p>
      <text:p text:style-name="P13">1.Учить <text:s/>читать <text:s/>текст, <text:s/>вводящий <text:s/>в <text:s/>проблему, <text:s/>и <text:s/>коротко <text:s/>формулировать, <text:s/>о <text:s/>чём <text:s/>идёт <text:s/>речь.</text:p>
      <text:p text:style-name="P13">2. Учить <text:s/>читать <text:s text:c="2"/>тексты <text:s/>с <text:s/>полным <text:s/>пониманием <text:s text:c="2"/>с <text:s/>предварительно <text:s/>снятыми <text:s text:c="3"/>трудностями.</text:p>
      <text:p text:style-name="P13">3. Учить <text:s/>читать <text:s/>художественные тексты <text:s text:c="2"/>и <text:s/>обмениваться <text:s/>информацией <text:s/>о <text:s/>прочитанном.</text:p>
      <text:p text:style-name="P13">4. <text:s/>Учить <text:s/>читать <text:s/>тексты <text:s text:c="2"/>типа <text:s/>песни <text:s text:c="2"/>с <text:s/>выборочным <text:s/>пониманием.</text:p>
      <text:p text:style-name="P13">5. <text:s/>Учить <text:s/>читать <text:s/>художественные тексты <text:s text:c="2"/>с <text:s/>пониманием <text:s/>основного <text:s/>содержания, <text:s/>определять <text:s/>их <text:s/>характер (лирический, <text:s/>драматический, юмористический) <text:s text:c="2"/>и <text:s/>выражать <text:s/>своё <text:s/>мнение <text:s/>о <text:s/>прочитанном.</text:p>
      <text:p text:style-name="P10">Говорение</text:p>
      <text:p text:style-name="P13">1.Учить <text:s/>вести <text:s/>дискуссию (групповое <text:s/>обсуждение) <text:s text:c="2"/>по <text:s/>теме <text:s/>«Праздники весной» <text:s/>с <text:s/>опорой <text:s/>на <text:s/>таблицу <text:s/>.</text:p>
      <text:p text:style-name="P13">2. Учить <text:s/>выражать <text:s/>своё <text:s/>мнение <text:s/>о <text:s/>чтении <text:s/>немецких тестов аргументировать <text:s text:c="3"/>его.</text:p>
      <text:p text:style-name="P10"><text:soft-page-break/>Аудирование</text:p>
      <text:p text:style-name="P13">Учить <text:s text:c="2"/>воспринимать <text:s/>на <text:s/>слух <text:s text:c="2"/>и <text:s/>понимать <text:s text:c="2"/>сообщения, <text:s/>выражать <text:s/>своё <text:s/>мнение <text:s text:c="2"/>и <text:s/>осуществлять <text:s/>перенос <text:s text:c="2"/>информации <text:s/>на <text:s/>себя.</text:p>
      <text:p text:style-name="P10">Лексика</text:p>
      <text:p text:style-name="P13">1. Учить <text:s/>семантизировать <text:s/>новую <text:s/>лексику <text:s text:c="2"/>по <text:s/>контексту.</text:p>
      <text:p text:style-name="P13">2.Учить <text:s/>сочетаемости <text:s/>лексики <text:s/>на <text:s/>основе <text:s/>ассоциативных <text:s/>связей.</text:p>
      <text:p text:style-name="P13">3. Учить <text:s/>систематизировать <text:s/>лексику <text:s text:c="2"/>по <text:s/>словообразовательному <text:s/>принципу.</text:p>
      <text:p text:style-name="P10">Грамматика</text:p>
      <text:p text:style-name="P16"/>
      <text:p text:style-name="P21">Введение нового грамматического материала.</text:p>
      <text:p text:style-name="P10">Письмо</text:p>
      <text:p text:style-name="P15">Учить <text:s text:c="2"/>писать <text:s/>объявление <text:s/>о <text:s/>поиске <text:s/>друга <text:s text:c="2"/>или <text:s/>подруги.</text:p>
      <text:p text:style-name="P15"/>
      <text:p text:style-name="P8">Языковой <text:s text:c="2"/>и <text:s/>речевой <text:s/>материал, <text:s/>подлежащий <text:s/>усвоению <text:s/>для <text:s/>использования <text:s/>в <text:s/>речи.</text:p>
      <text:p text:style-name="P60">Новый грамматический материал:</text:p>
      <text:p text:style-name="P58"><text:s/></text:p>
      <text:p text:style-name="P21">1. Употребление безличного местоимения es.</text:p>
      <text:list xml:id="list1064828062" text:style-name="L11">
        <text:list-header>
          <text:p text:style-name="P80">2.Образование <text:s/>и употребление слабых глаголов в прошедшем времени Perfect.</text:p>
        </text:list-header>
      </text:list>
      <text:p text:style-name="P58">3.Употребление отрицания nicht .</text:p>
      <text:p text:style-name="P58">4. Употребление сильных глаголов.</text:p>
      <text:p text:style-name="P60">Новый лексический материал:</text:p>
      <text:p text:style-name="P61">der Frühling, der Junge, der Monat, der März, Lieb haben, die Beste, die allerbeste, genau, blühen,</text:p>
      <text:p text:style-name="P61">der Osterei, der Osterhase, bemalen, der Osterkuchen, der Schmetterling, im Sonnenschein, ganz nass, der Geburtstag, der Dezember, der Januar, der Juni, der Juli, der September, der Rock, das Geburtstagskind, die Bluse, der Verkäufer, einladen.</text:p>
      <text:p text:style-name="P9">Страноведческие <text:s text:c="2"/>сведения</text:p>
      <text:p text:style-name="P14">1. <text:s/>Информация <text:s text:c="3"/>о <text:s text:c="2"/>праздниках в Германии.</text:p>
      <text:p text:style-name="P13">2. <text:s/>Сведения <text:s/>об <text:s/>отношении <text:s text:c="2"/>различных <text:s/>групп <text:s text:c="2"/>людей <text:s/>в <text:s/>Германии <text:s text:c="2"/>к <text:s/>праздникам.</text:p>
      <text:p text:style-name="P13">3. Книги <text:s/>немецких писателей, <text:s/>отрывки <text:s/>из <text:s/>немецких <text:s/>и <text:s/>австрийских <text:s text:c="2"/>сказок и рассказов.</text:p>
      <text:list xml:id="list1776247731" text:style-name="L12">
        <text:list-item>
          <text:p text:style-name="P77">Сведения <text:s/>о <text:s/>традициях проведения немецких праздников.</text:p>
        </text:list-item>
      </text:list>
      <text:p text:style-name="P54"/>
      <text:p text:style-name="P59"/>
      <text:list xml:id="list1417678118" text:style-name="L13">
        <text:list-item>
          <text:list>
            <text:list-header>
              <text:p text:style-name="P96"><text:s/>V . Формы и средства контроля</text:p>
            </text:list-header>
          </text:list>
        </text:list-item>
      </text:list>
      <text:p text:style-name="P64">Рабочая программа по немецкому языку для 3 класса (базовый уровень) предусматривает проведение контрольный работ:</text:p>
      <text:list xml:id="list777305909" text:style-name="L14">
        <text:list-item>
          <text:p text:style-name="P97">при объеме изучения немецкого <text:s/>языка 1 час в неделю количество контрольных работ равно 4 .</text:p>
        </text:list-item>
      </text:list>
      <text:p text:style-name="P55">Контрольная работа № 1 по теме « Сабина идет в школу»</text:p>
      <text:list xml:id="list1229628010" text:style-name="L15">
        <text:list-item>
          <text:p text:style-name="P107">Was fehlt in den Wörtern?</text:p>
        </text:list-item>
      </text:list>
      <text:p text:style-name="Text_20_body">Die Kl__derk__st__, das H__md, die Ho__e, die J__ck__, die M__t__e, der H__t, das K__eid, die Sch__h__.</text:p>
      <text:list xml:id="list1315069137" text:style-name="L16">
        <text:list-item>
          <text:p text:style-name="P108">Wie ist es richtig?</text:p>
        </text:list-item>
      </text:list>
      <text:p text:style-name="Text_20_body">Der H_____________-die Hute</text:p>
      <text:p text:style-name="Text_20_body">Das ______________-die Kleider</text:p>
      <text:p text:style-name="Text_20_body">Die ______________-die Hosen</text:p>
      <text:p text:style-name="Text_20_body"><text:soft-page-break/>Das______________-die Hemden</text:p>
      <text:list xml:id="list657530783" text:style-name="L17">
        <text:list-item>
          <text:p text:style-name="P109">Составьте предложения.</text:p>
        </text:list-item>
      </text:list>
      <text:p text:style-name="Text_20_body">1)malt, Der Junge, ein Bild.</text:p>
      <text:p text:style-name="Text_20_body">2)eine Katze, sehen, Wir.</text:p>
      <text:p text:style-name="Text_20_body">3)Die Kinder, die Hausaufgaben, machen.</text:p>
      <text:p text:style-name="Text_20_body">4)lese, ein Buch, Ich.</text:p>
      <text:p text:style-name="Text_20_body">5)singen, kann, Er, schön.</text:p>
      <text:p text:style-name="Text_20_body">6)gehen, Ich, in den Park,will.</text:p>
      <text:p text:style-name="Text_20_body">4. Was past nicht?</text:p>
      <text:p text:style-name="Text_20_body">1)der Schrank/ das Buch/ die Tür/ das Fenster/ der Tisch</text:p>
      <text:p text:style-name="Text_20_body"><text:s/>2)das Kleid/ die Hose/ der Stuhl/ der Hut/ die Jacke</text:p>
      <text:p text:style-name="Text_20_body">3)schreiben/ rechnen/ malen/ vorn/ lessen</text:p>
      <text:p text:style-name="Text_20_body">4)das Buch/ die Schultasche/ der Lehrer/ das Heft/ der Kugelschreiber</text:p>
      <text:list xml:id="list361262567" text:style-name="L18">
        <text:list-item>
          <text:p text:style-name="P110">Variante <text:s/></text:p>
        </text:list-item>
      </text:list>
      <text:list xml:id="list995933648" text:style-name="L19">
        <text:list-item>
          <text:p text:style-name="P121">1.Was fehlt in den Wörtern?</text:p>
        </text:list-item>
        <text:list-item>
          <text:p text:style-name="P121">Das Kl__ssenzi___er, die T__r, die Ta__el, der C__mp__ter, die </text:p>
        </text:list-item>
        <text:list-item>
          <text:p text:style-name="P111">Sp__leck__, der Sch__ank, der T__sch, der S__u__l.</text:p>
        </text:list-item>
      </text:list>
      <text:list xml:id="list1361517366" text:style-name="L20">
        <text:list-item>
          <text:p text:style-name="P112">2.Wie ist es richtig?</text:p>
        </text:list-item>
      </text:list>
      <text:p text:style-name="Text_20_body">Das F_____________-die Fenster</text:p>
      <text:p text:style-name="Text_20_body">Die ______________-die Türen</text:p>
      <text:p text:style-name="Text_20_body">Der ______________-die Stühle</text:p>
      <text:p text:style-name="Text_20_body">Der ______________-die Schränke</text:p>
      <text:list xml:id="list1776351725" text:style-name="L21">
        <text:list-item>
          <text:p text:style-name="P113">3. Составьте предложения.</text:p>
        </text:list-item>
      </text:list>
      <text:p text:style-name="Text_20_body">1)male, Ich, ein Buch.</text:p>
      <text:p text:style-name="Text_20_body">2)steht, Der Tisch, links.</text:p>
      <text:p text:style-name="Text_20_body">3)Die Schüler, die Texte, lesen.</text:p>
      <text:p text:style-name="Text_20_body">4)sehe, eine Tafel, Ich.</text:p>
      <text:p text:style-name="Text_20_body">5)singen, Er, ein Lied, will.</text:p>
      <text:p text:style-name="Text_20_body">6)rechnen, kann,Ich, gut.</text:p>
      <text:p text:style-name="Text_20_body">4. 4. Was past nicht?</text:p>
      <text:list xml:id="list1018021629" text:style-name="L22">
        <text:list-item>
          <text:p text:style-name="P114">der Stuhl /der Schrank/ die Tafel/der Tisch / der Hut</text:p>
        </text:list-item>
        <text:list-item>
          <text:p text:style-name="P114"><text:s/>2) der Hut/ das Fenster /die Mütze/ der Schuh/ das Hemd</text:p>
        </text:list-item>
      </text:list>
      <text:p text:style-name="Text_20_body"><text:s/>3)singen/ sprechen/ links/ rechnen/ lessen</text:p>
      <text:p text:style-name="Text_20_body"><text:s/>4)das Bild/ die Spieleke/ die Schultasche/ der Schüler/ das Spielzeug</text:p>
      <text:p text:style-name="Horizontal_20_Line"/>
      <text:p text:style-name="P57">Контрольная работа № 2 по теме « Осень и зима»</text:p>
      <text:list xml:id="list1079543102" text:style-name="L23">
        <text:list-item>
          <text:p text:style-name="P115">Was fehlt hier?</text:p>
        </text:list-item>
      </text:list>
      <text:p text:style-name="Text_20_body"><text:soft-page-break/>Das G__b__rtst__g, ein__a__en, der M__n__t, der Fr__nd, schl__f_-n, Mi__w__ch, der M__rz, der Se__t__m__er, der Fr__li__g, der H__r__st, der S__m__er, der W__nt__r, die Ein__adu__g.</text:p>
      <text:list xml:id="list2131305606" text:style-name="L24">
        <text:list-item>
          <text:p text:style-name="P116">Bildet die Sätze.</text:p>
        </text:list-item>
      </text:list>
      <text:p text:style-name="Text_20_body">1)möchte, Sie, ihre Freunde, einladen, zum Geburtstag.</text:p>
      <text:p text:style-name="Text_20_body">2)Sven, im Januar, hat, Geburtstag.</text:p>
      <text:p text:style-name="Text_20_body">3)ein schooner Tag, ist, Der Geburtstag.</text:p>
      <text:p text:style-name="Text_20_body">4)ihre Mutter, über Sabines Geburtstag, und, Sabine, sprechen.</text:p>
      <text:p text:style-name="Text_20_body">3. Was past nicht?</text:p>
      <text:p text:style-name="Text_20_body">1)der Januar/ der März/ der april/ der Juli/ die Einladung/ der August</text:p>
      <text:p text:style-name="Text_20_body">2)die Torte/ die Bonbons/ Obst/ der Kuchen/ der Teddy/ das Eis</text:p>
      <text:p text:style-name="Text_20_body">3)das Auto/ die Puppe/ das Limo/ das Lego/ der Ball</text:p>
      <text:p text:style-name="Text_20_body">4)die Tulpe/ die Rose/ das Märchen/ das Veilchen/ die Narzisse/</text:p>
      <text:p text:style-name="Text_20_body">4. Was ist richtig?</text:p>
      <text:p text:style-name="Text_20_body">1) Ich wünsche das Kleid zum Geburtstag.</text:p>
      <text:p text:style-name="Text_20_body">2)Er wünscht sichdas Auto zum Geburtstag.</text:p>
      <text:p text:style-name="Text_20_body">3)Wir wünschen die Torte zum Geburtstag.</text:p>
      <text:p text:style-name="Text_20_body">4)Ihr wünschen euch Bonbons zum Geburtstag.</text:p>
      <text:list xml:id="list1018328230" text:style-name="L25">
        <text:list-item>
          <text:p text:style-name="P117">Bildet die Wörter.</text:p>
        </text:list-item>
      </text:list>
      <text:p text:style-name="Text_20_body">1)der Gurke+der Salat=</text:p>
      <text:p text:style-name="Text_20_body">2)die Tomate+der Salat=</text:p>
      <text:p text:style-name="Text_20_body">3)der Kartoffel+der Salat=</text:p>
      <text:p text:style-name="Text_20_body">4)Obst+der Salat=</text:p>
      <text:p text:style-name="P57">Контрольная работа № 3 « В школе у нас много дел»</text:p>
      <text:p text:style-name="P41">.Вставьте слова по смыслу:</text:p>
      <text:p text:style-name="P68"><text:span text:style-name="T10">1)</text:span><text:span text:style-name="T10">Ich _____________ zwei______________ Mineralwasser und Brot.</text:span></text:p>
      <text:p text:style-name="P68"><text:span text:style-name="T10">2)</text:span><text:span text:style-name="T10">Im ________________laufen die Kinder _____________________ gern.</text:span></text:p>
      <text:p text:style-name="P69">3)Wann hast du ______________________?</text:p>
      <text:p text:style-name="Standard"><text:span text:style-name="T10">______________________________________________</text:span><text:span text:style-name="T10">___________________________</text:span></text:p>
      <text:p text:style-name="Standard"><text:span text:style-name="T10">Geburtstag, k</text:span><text:span text:style-name="T10">aufe, Schlittschuh, Winter, Flaschen </text:span></text:p>
      <text:p text:style-name="P36"/>
      <text:p text:style-name="Standard"><text:span text:style-name="T10">II. </text:span><text:span text:style-name="T9">Составьте</text:span><text:span text:style-name="T11"> </text:span><text:span text:style-name="T9">предложения</text:span><text:span text:style-name="T11">:</text:span></text:p>
      <text:p text:style-name="P37"/>
      <text:p text:style-name="Standard"><text:span text:style-name="T10">1) </text:span><text:span text:style-name="T10">Ist, der, grau, Himmel. <text:s text:c="7"/>__________________________________________________________</text:span></text:p>
      <text:p text:style-name="P36">2) Blätter, bunte, auf die Erde, fallen. <text:s text:c="2"/>___________________________________________________ <text:s text:c="5"/></text:p>
      <text:p text:style-name="Standard"><text:span text:style-name="T10">3) gratulieren, Nikita, </text:span><text:span text:style-name="T10">Ostern, wir, zum. __________________________________________________</text:span></text:p>
      <text:p text:style-name="P36">4) Als, ich, Clown, möchte, zum, gehen, Karneval.__________________________________________</text:p>
      <text:p text:style-name="P36">5) gelesen, die, einen Text, Schüler, <text:soft-page-break/>haben.________________________________________________</text:p>
      <text:p text:style-name="P36"/>
      <text:p text:style-name="P38"><text:span text:style-name="T10">III</text:span> . <text:span text:style-name="T9">Поставьте глагол в скобках в прошедшее время (</text:span><text:span text:style-name="T11">Perfekt</text:span><text:span text:style-name="T9">):</text:span></text:p>
      <text:list xml:id="list2054154627" text:style-name="WW8Num6">
        <text:list-item>
          <text:p text:style-name="P82">Der Junge hat ein Bild _____________________. (malen)</text:p>
        </text:list-item>
        <text:list-item>
          <text:p text:style-name="P82">Ein Kind hat eine Automodelle __________________. (basteln)</text:p>
        </text:list-item>
        <text:list-item>
          <text:p text:style-name="P82">Wir sind ins Kino ______________________. (fahren)</text:p>
        </text:list-item>
        <text:list-item>
          <text:p text:style-name="P84"><text:span text:style-name="T10">Habt ihr das Diktat</text:span><text:span text:style-name="T10"> <text:s/>________________________. (schreiben)</text:span></text:p>
        </text:list-item>
        <text:list-item>
          <text:p text:style-name="P82">Peter hat am Computer ______________________. (spielen)</text:p>
        </text:list-item>
      </text:list>
      <text:p text:style-name="P38"><text:span text:style-name="T10">IV</text:span> . <text:span text:style-name="T9">Поставьте местоимение „</text:span><text:span text:style-name="T11">sich</text:span><text:span text:style-name="T9">“ в правильную форму:</text:span></text:p>
      <text:list xml:id="list1421946965" text:style-name="WW8Num1">
        <text:list-item>
          <text:p text:style-name="P83">Sabine wünscht ________ einen Teddy.</text:p>
        </text:list-item>
        <text:list-item>
          <text:p text:style-name="P83">Was wünschst du ________ zum Neujahr?</text:p>
        </text:list-item>
        <text:list-item>
          <text:p text:style-name="P83">Ihr wünscht ____________ zu viel.</text:p>
        </text:list-item>
        <text:list-item>
          <text:p text:style-name="P83">Ich wünsche _____________ zum Fest ein neues Kleid.</text:p>
        </text:list-item>
        <text:list-item>
          <text:p text:style-name="P83">Wir wünschen _____________ zu Weihnachten viele Süßigkeiten.</text:p>
        </text:list-item>
      </text:list>
      <text:p text:style-name="Standard"><text:span text:style-name="T11">V</text:span><text:span text:style-name="T9"> .Поставьте слова в скобках в правильную форму(</text:span><text:span text:style-name="T11">Akkusativ</text:span><text:span text:style-name="T9">).</text:span></text:p>
      <text:list xml:id="list2101340542" text:style-name="WW8Num4">
        <text:list-item>
          <text:p text:style-name="P88">Martin bekommt____________________ (eine Hose).</text:p>
        </text:list-item>
        <text:list-item>
          <text:p text:style-name="P88">In der Kleiderkiste gibt es ___________________ (ein Hut).</text:p>
        </text:list-item>
        <text:list-item>
          <text:p text:style-name="P88">Ich habe __________________ gern. (der Sommer)</text:p>
        </text:list-item>
        <text:list-item>
          <text:p text:style-name="P89">Das Kind malt __________________. (ein Haus)</text:p>
        </text:list-item>
      </text:list>
      <text:p text:style-name="P67">Контрольная работа № 4 по теме „ Праздники весной“</text:p>
      <text:list xml:id="list642371603" text:continue-list="list1421946965" text:style-name="WW8Num1">
        <text:list-header>
          <text:p text:style-name="P91">1.Schreibt mit Zahlen:</text:p>
        </text:list-header>
      </text:list>
      <text:list xml:id="list1656857087" text:style-name="WW8Num3">
        <text:list-item>
          <text:p text:style-name="P85">elf</text:p>
        </text:list-item>
        <text:list-item>
          <text:p text:style-name="P85">zweiundvierzig</text:p>
        </text:list-item>
        <text:list-item>
          <text:p text:style-name="P85">achtzehn</text:p>
        </text:list-item>
        <text:list-item>
          <text:p text:style-name="P85">fünfundsechzig</text:p>
        </text:list-item>
        <text:list-item>
          <text:p text:style-name="P85">hunderteins</text:p>
        </text:list-item>
      </text:list>
      <text:p text:style-name="P71"/>
      <text:list xml:id="list995349700" text:continue-list="list642371603" text:style-name="WW8Num1">
        <text:list-header>
          <text:p text:style-name="P92">2.Übersetze ins Russisch:</text:p>
        </text:list-header>
      </text:list>
      <text:p text:style-name="P33"><draw:frame draw:style-name="fr1" draw:name="Врезка1" text:anchor-type="as-char" svg:width="6.341cm" draw:z-index="0"><draw:text-box fo:min-height="0.041cm"><table:table table:name="Таблица2" table:style-name="Таблица2"><table:table-column table:style-name="Таблица2.A"/><table:table-row table:style-name="Таблица2.1"><table:table-cell table:style-name="Таблица2.A1" office:value-type="string"><text:p text:style-name="P35">1) die Kuh</text:p></table:table-cell></table:table-row><table:table-row table:style-name="Таблица2.1"><table:table-cell table:style-name="Таблица2.A1" office:value-type="string"><text:p text:style-name="P35">2) das Pferd</text:p></table:table-cell></table:table-row><table:table-row table:style-name="Таблица2.1"><table:table-cell table:style-name="Таблица2.A1" office:value-type="string"><text:p text:style-name="P35">3) das Huhn</text:p></table:table-cell></table:table-row><table:table-row table:style-name="Таблица2.1"><table:table-cell table:style-name="Таблица2.A1" office:value-type="string"><text:p text:style-name="P35">4) die Hand</text:p></table:table-cell></table:table-row><table:table-row table:style-name="Таблица2.1"><table:table-cell table:style-name="Таблица2.A1" office:value-type="string"><text:p text:style-name="P35">5) der Schwanz</text:p></table:table-cell></table:table-row><table:table-row table:style-name="Таблица2.1"><table:table-cell table:style-name="Таблица2.A1" office:value-type="string"><text:p text:style-name="P35">6) das Wochenende</text:p></table:table-cell></table:table-row><table:table-row table:style-name="Таблица2.1"><table:table-cell table:style-name="Таблица2.A1" office:value-type="string"><text:p text:style-name="P35">7) der Affe</text:p></table:table-cell></table:table-row><table:table-row table:style-name="Таблица2.1"><table:table-cell table:style-name="Таблица2.A1" office:value-type="string"><text:p text:style-name="P35">8) der Elefant</text:p></table:table-cell></table:table-row><table:table-row table:style-name="Таблица2.1"><table:table-cell table:style-name="Таблица2.A1" office:value-type="string"><text:p text:style-name="P35">9) der Geburtstag</text:p></table:table-cell></table:table-row><table:table-row table:style-name="Таблица2.1"><table:table-cell table:style-name="Таблица2.A1" office:value-type="string"><text:p text:style-name="P35">10) das Ostern</text:p></table:table-cell></table:table-row></table:table></draw:text-box></draw:frame></text:p>
      <text:list xml:id="list2148392965" text:continue-numbering="true" text:style-name="WW8Num1">
        <text:list-header>
          <text:p text:style-name="P90">3.Konjugiere</text:p>
        </text:list-header>
      </text:list>
      <text:p text:style-name="P34"><text:s/>malen</text:p>
      <text:p text:style-name="P34"><text:s/>fahren</text:p>
      <text:p text:style-name="P33"><text:span text:style-name="T10"><text:s/></text:span><text:span text:style-name="T10">können</text:span></text:p>
      <text:p text:style-name="P34"><text:s/>sollen</text:p>
      <text:p text:style-name="P29"/>
      <text:list xml:id="list306633645" text:continue-numbering="true" text:style-name="WW8Num1">
        <text:list-header>
          <text:p text:style-name="P92"><text:soft-page-break/>4 .Stellt den richtigen Artikel</text:p>
        </text:list-header>
      </text:list>
      <text:list xml:id="list1834513910" text:continue-list="list2101340542" text:style-name="WW8Num4">
        <text:list-item>
          <text:p text:style-name="P86">D… Löwe sitzt in d… Käfig.</text:p>
        </text:list-item>
        <text:list-item>
          <text:p text:style-name="P86">Ich sehe d… Hund auf d…Strasse.</text:p>
        </text:list-item>
        <text:list-item>
          <text:p text:style-name="P87"><text:span text:style-name="T1">Das ist das Foto d…Bruders</text:span>.</text:p>
        </text:list-item>
      </text:list>
      <text:p text:style-name="P70"/>
      <text:p text:style-name="P70"/>
      <text:list xml:id="list1308676939" text:continue-list="list306633645" text:style-name="WW8Num1">
        <text:list-header>
          <text:p text:style-name="P92">5.Schreibt: </text:p>
        </text:list-header>
      </text:list>
      <text:p text:style-name="P72"><text:span text:style-name="T11">Positiv</text:span><text:span text:style-name="T11">-Komparativ-Superlativ</text:span></text:p>
      <text:p text:style-name="P72"><text:span text:style-name="T10">k</text:span><text:span text:style-name="T10">lein</text:span></text:p>
      <text:p text:style-name="P71">lustig</text:p>
      <text:p text:style-name="P71">groß</text:p>
      <text:p text:style-name="P71">alt</text:p>
      <text:p text:style-name="P71">gern</text:p>
      <text:list xml:id="list1937618815" text:style-name="L26">
        <text:list-item>
          <text:list>
            <text:list-item>
              <text:list>
                <text:list-item>
                  <text:list>
                    <text:list-item>
                      <text:list>
                        <text:list-item>
                          <text:list>
                            <text:list-item>
                              <text:list>
                                <text:list-item>
                                  <text:list>
                                    <text:list-item>
                                      <text:p text:style-name="P93">Перечень используемой литературы.</text:p>
                                      <text:p text:style-name="P93">Для обучающихся</text:p>
                                      <text:p text:style-name="P94"/>
                                      <text:p text:style-name="P123">1.Бим И.Л., Рыжова Л.И., Фомичева Л.М. Немецкий язык.3 класс: Учебник. М. «Просвещение»</text:p>
                                    </text:list-item>
                                  </text:list>
                                </text:list-item>
                              </text:list>
                            </text:list-item>
                          </text:list>
                        </text:list-item>
                      </text:list>
                    </text:list-item>
                  </text:list>
                </text:list-item>
              </text:list>
            </text:list-item>
          </text:list>
        </text:list-item>
      </text:list>
      <text:p text:style-name="P56"><text:s/><text:span text:style-name="T8">Для учителя</text:span></text:p>
      <text:p text:style-name="P46">1.Бим И.Л., Рыжова Л.И., Фомичева Л.М. Немецкий язык.3 класс: Учебник. М. «Просвещение»</text:p>
      <text:list xml:id="list1309640745" text:style-name="L27">
        <text:list-header>
          <text:p text:style-name="P122">2. Бим И.Л., Рыжова Л.И., Фомичева Л.М. Немецкий язык.3 класс: Учебник. М. «Просвещение»</text:p>
        </text:list-header>
        <text:list-item>
          <text:p text:style-name="P122">Бим И.Л., Рыжова Л.И., Фомичева Л.М. Немецкий язык.3 класс: книга для учителя. М. «Просвещение»</text:p>
        </text:list-item>
        <text:list-item>
          <text:p text:style-name="P122">Федотова Т.Г. Немецкий язык. 3 класс: поурочные планы. Волгоград «Учитель»</text:p>
          <text:p text:style-name="P118"/>
        </text:list-item>
      </text:list>
      <text:p text:style-name="P65">Средства обучения</text:p>
      <text:p text:style-name="P73"><text:span text:style-name="T6">Компьютерное оборудование (название):</text:span><text:span text:style-name="Font_20_Style31"><text:span text:style-name="T1"> </text:span></text:span></text:p>
      <text:list xml:id="list1764343260" text:style-name="L28">
        <text:list-item>
          <text:p text:style-name="P95"><text:span text:style-name="Font_20_Style31"><text:span text:style-name="T1">Персональный портативный компьютер</text:span></text:span></text:p>
        </text:list-item>
        <text:list-item>
          <text:p text:style-name="P95"><text:span text:style-name="Font_20_Style31"><text:span text:style-name="T1">Наушники</text:span></text:span></text:p>
        </text:list-item>
        <text:list-item>
          <text:p text:style-name="P95"><text:span text:style-name="Font_20_Style31"><text:span text:style-name="T1">Веб-камера</text:span></text:span></text:p>
        </text:list-item>
        <text:list-item>
          <text:p text:style-name="P95"><text:span text:style-name="Font_20_Style31"><text:span text:style-name="T1">Микрофон</text:span></text:span></text:p>
        </text:list-item>
        <text:list-item>
          <text:p text:style-name="P95"><text:span text:style-name="Font_20_Style31"><text:span text:style-name="T1">Сканер</text:span></text:span></text:p>
        </text:list-item>
        <text:list-item>
          <text:p text:style-name="P95"><text:span text:style-name="Font_20_Style31"><text:span text:style-name="T1">ПО для голосовой и видеосвязи Skype</text:span></text:span></text:p>
        </text:list-item>
      </text:list>
      <text:p text:style-name="P66"><text:span text:style-name="Font_20_Style31"><text:span text:style-name="T1">Система дистанционного образования Moodle</text:span></text:span></text:p>
      <text:p text:style-name="P27"/>
      <text:p text:style-name="P27"/>
      <text:p text:style-name="P27"/>
      <text:p text:style-name="P27"/>
      <text:p text:style-name="P39"/>
      <text:list xml:id="list1055213192" text:style-name="L29">
        <text:list-header>
          <text:p text:style-name="P81"><text:s text:c="13"/></text:p>
        </text:list-header>
      </text:list>
      <text:p text:style-name="P32"/>
      <text:p text:style-name="P40"/>
      <text:p text:style-name="P40"/>
      <text:p text:style-name="P40"/>
      <text:p text:style-name="P40"/>
      <text:p text:style-name="P40"/>
      <text:p text:style-name="P40"><text:soft-page-break/></text:p>
      <text:p text:style-name="P40"/>
      <text:p text:style-name="P40"/>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ext_20_body_20_indent" style:display-name="Text body indent" style:family="paragraph" style:parent-style-name="Standard" style:class="text">
      <style:paragraph-properties fo:margin-left="0cm" fo:margin-right="0cm" fo:text-indent="1.588cm" style:auto-text-indent="false">
        <style:tab-stops>
          <style:tab-stop style:position="14.958cm"/>
        </style:tab-stops>
      </style:paragraph-properties>
      <style:text-properties fo:font-size="16pt" style:font-size-asian="16pt"/>
    </style:style>
    <style:style style:name="Style13" style:family="paragraph">
      <style:paragraph-properties fo:margin-left="0cm" fo:margin-right="0cm" fo:margin-top="0cm" fo:margin-bottom="0cm" fo:line-height="0.566cm" fo:text-align="justify" style:justify-single-word="false" fo:hyphenation-ladder-count="no-limit" fo:text-indent="1.261cm" style:auto-text-indent="false"/>
      <style:text-properties style:font-name="Times New Roman" fo:font-size="12pt" style:font-size-asian="12pt" style:language-asian="zh" style:country-asian="CN" style:font-size-complex="12pt" fo:hyphenate="false" fo:hyphenation-remain-char-count="2" fo:hyphenation-push-char-count="2"/>
    </style:style>
    <style:style style:name="Style15" style:family="paragraph">
      <style:paragraph-properties fo:margin-top="0cm" fo:margin-bottom="0cm" fo:line-height="100%" fo:text-align="justify" style:justify-single-word="false" fo:hyphenation-ladder-count="no-limit"/>
      <style:text-properties style:font-name="Times New Roman" fo:font-size="12pt" style:font-size-asian="12pt" style:language-asian="zh" style:country-asian="CN" style:font-size-complex="12pt" fo:hyphenate="false" fo:hyphenation-remain-char-count="2" fo:hyphenation-push-char-count="2"/>
    </style:style>
    <style:style style:name="Style16" style:family="paragraph">
      <style:paragraph-properties fo:margin-left="0cm" fo:margin-right="0cm" fo:margin-top="0cm" fo:margin-bottom="0cm" fo:line-height="0.457cm" fo:text-align="justify" style:justify-single-word="false" fo:hyphenation-ladder-count="no-limit" fo:text-indent="-0.991cm" style:auto-text-indent="false"/>
      <style:text-properties style:font-name="Times New Roman" fo:font-size="12pt" style:font-size-asian="12pt" style:language-asian="zh" style:country-asian="CN" style:font-size-complex="12pt" fo:hyphenate="false" fo:hyphenation-remain-char-count="2" fo:hyphenation-push-char-count="2"/>
    </style:style>
    <style:style style:name="List_20_Paragraph" style:display-name="List Paragraph" style:family="paragraph">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Numbering_20_Symbols" style:display-name="Numbering Symbols" style:family="text"/>
    <style:style style:name="Font_20_Style31" style:display-name="Font Style31" style:family="text">
      <style:text-properties style:font-name="Times New Roman" fo:font-size="14pt" style:font-size-asian="14pt" style:font-name-complex="Times New Roman1" style:font-size-complex="14pt"/>
    </style:style>
    <style:style style:name="Font_20_Style43" style:display-name="Font Style43" style:family="text">
      <style:text-properties style:font-name="Times New Roman" fo:font-size="11pt" style:font-size-asian="11pt" style:font-name-complex="Times New Roman1" style:font-size-complex="11pt"/>
    </style:style>
    <style:style style:name="Font_20_Style37" style:display-name="Font Style37" style:family="text">
      <style:text-properties style:font-name="Times New Roman" fo:font-size="11pt" fo:font-weight="bold" style:font-size-asian="11pt" style:font-weight-asian="bold" style:font-name-complex="Times New Roman1"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02cm" fo:text-indent="-0.661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6">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03T22:53:13</meta:creation-date>
    <dc:date>2013-02-08T14:11:17</dc:date>
    <meta:editing-duration>PT06H45M55S</meta:editing-duration>
    <meta:editing-cycles>4</meta:editing-cycles>
    <meta:generator>NeoOffice/3.2$Unix OpenOffice.org_project/Patch 5</meta:generator>
    <meta:print-date>2012-10-09T20:16:14</meta:print-date>
    <meta:document-statistic meta:table-count="6" meta:image-count="0" meta:object-count="0" meta:page-count="17" meta:paragraph-count="594" meta:word-count="3999" meta:character-count="30095"/>
    <meta:user-defined meta:name="Поле 1"/>
    <meta:user-defined meta:name="Поле 2"/>
    <meta:user-defined meta:name="Поле 3"/>
    <meta:user-defined meta:name="Поле 4"/>
  </office:meta>
</office:document-meta>
</file>