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1">
      <style:paragraph-properties fo:margin-left="0.609cm" fo:margin-right="0cm" fo:text-indent="-0.635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0.609cm" fo:margin-right="0cm" fo:text-indent="-0.635cm" style:auto-text-indent="false">
        <style:tab-stops>
          <style:tab-stop style:position="-0.476cm"/>
        </style:tab-stops>
      </style:paragraph-properties>
    </style:style>
    <style:style style:name="P6" style:family="paragraph" style:parent-style-name="Standard" style:list-style-name="L1">
      <style:paragraph-properties fo:margin-left="0.661cm" fo:margin-right="0cm" fo:text-indent="-0.635cm" style:auto-text-indent="false">
        <style:tab-stops/>
      </style:paragraph-properties>
    </style:style>
    <style:style style:name="P7" style:family="paragraph" style:parent-style-name="Standard" style:list-style-name="L1">
      <style:paragraph-properties fo:margin-left="0.688cm" fo:margin-right="0cm" fo:text-indent="-0.635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0.714cm" fo:margin-right="0cm" fo:text-indent="-0.635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text:span text:style-name="T1">Вариант 1. </text:span></text:p>
      <text:list xml:id="list34186412" text:style-name="L1">
        <text:list-item>
          <text:p text:style-name="P1"><text:span text:style-name="T1">Замени умножение сложением и вычисли значение произведений.</text:span></text:p>
          <text:p text:style-name="P1"><text:span text:style-name="T1">31</text:span><text:span text:style-name="T2">·</text:span><text:span text:style-name="T3">2= <text:s text:c="9"/>8</text:span><text:span text:style-name="T2">·</text:span><text:span text:style-name="T3">5= <text:s text:c="7"/>1</text:span><text:span text:style-name="T2">·</text:span><text:span text:style-name="T3">9= <text:s text:c="9"/>10</text:span><text:span text:style-name="T2">·</text:span><text:span text:style-name="T3">4= </text:span></text:p>
        </text:list-item>
        <text:list-item>
          <text:p text:style-name="P1"><text:span text:style-name="T3">Реши уравнения.</text:span></text:p>
          <text:p text:style-name="P1"><text:span text:style-name="T3">14+</text:span><text:span text:style-name="T4">x</text:span><text:span text:style-name="T3">=52 <text:s text:c="9"/></text:span><text:span text:style-name="T4">x</text:span><text:span text:style-name="T3">-28=34</text:span></text:p>
        </text:list-item>
        <text:list-item>
          <text:p text:style-name="P1"><text:span text:style-name="T3">Начерти квадрат со стороной 3 см. Вычисли его периметр.</text:span></text:p>
        </text:list-item>
        <text:list-item>
          <text:p text:style-name="P1"><text:span text:style-name="T3">Реши задачу.</text:span></text:p>
          <text:p text:style-name="P1"><text:span text:style-name="T3">Сколько колёс у 8 велосипедов, если у каждого велосипеда по два колеса? ( краткую запись делать не надо) </text:span></text:p>
        </text:list-item>
        <text:list-item>
          <text:p text:style-name="P1"><text:span text:style-name="T3">Сравни выражения</text:span></text:p>
          <text:p text:style-name="P1"><text:span text:style-name="T3">15</text:span><text:span text:style-name="T2">·</text:span><text:span text:style-name="T3">3...15+15+15</text:span></text:p>
          <text:p text:style-name="P1"><text:span text:style-name="T3">14</text:span><text:span text:style-name="T2">·</text:span><text:span text:style-name="T3">2...14+14+14</text:span></text:p>
        </text:list-item>
      </text:list>
      <text:p text:style-name="Standard"><text:span text:style-name="T3"/></text:p>
      <text:p text:style-name="Standard"><text:span text:style-name="T3"><text:s text:c="8"/>Вариант 2. </text:span></text:p>
      <text:list xml:id="list34401586" text:style-name="L2">
        <text:list-item>
          <text:p text:style-name="P2"><text:span text:style-name="T3">Замени умножение сложением и вычисли значение произведений.</text:span></text:p>
          <text:p text:style-name="P2"><text:span text:style-name="T3">41</text:span><text:span text:style-name="T2">·</text:span><text:span text:style-name="T3">2= <text:s text:c="9"/>7</text:span><text:span text:style-name="T2">·</text:span><text:span text:style-name="T3">5= <text:s text:c="9"/>1</text:span><text:span text:style-name="T2">·</text:span><text:span text:style-name="T3">8= <text:s text:c="9"/>10</text:span><text:span text:style-name="T2">·</text:span><text:span text:style-name="T3">3=</text:span></text:p>
        </text:list-item>
        <text:list-item>
          <text:p text:style-name="P2"><text:span text:style-name="T3">Реши уравнения.</text:span></text:p>
          <text:p text:style-name="P2"><text:span text:style-name="T3">12+</text:span><text:span text:style-name="T4">x</text:span><text:span text:style-name="T3">=71 <text:s text:c="9"/></text:span><text:span text:style-name="T4">x</text:span><text:span text:style-name="T3">-42=17</text:span></text:p>
        </text:list-item>
        <text:list-item>
          <text:p text:style-name="P2"><text:span text:style-name="T3">Начерти квадрат со стороной 4 см. Вычисли его периметр.</text:span></text:p>
        </text:list-item>
        <text:list-item>
          <text:p text:style-name="P2"><text:span text:style-name="T3">Реши задачу.</text:span></text:p>
          <text:p text:style-name="P2"><text:span text:style-name="T3">Сколько чашек на 3 столах, если на каждом столе <text:s/>по 8 чашек? ( краткую запись делать не надо)</text:span></text:p>
        </text:list-item>
        <text:list-item>
          <text:p text:style-name="P2"><text:span text:style-name="T3">Сравни выражения.</text:span></text:p>
          <text:p text:style-name="P2"><text:span text:style-name="T3">16</text:span><text:span text:style-name="T2">·</text:span><text:span text:style-name="T3">3.....16+16+16 <text:s text:c="7"/></text:span></text:p>
          <text:p text:style-name="P2"><text:span text:style-name="T3">12</text:span><text:span text:style-name="T2">·</text:span><text:span text:style-name="T3">2...12+12+12</text:span></text:p>
        </text:list-item>
      </text:list>
      <text:p text:style-name="Standard"><text:span text:style-name="T3"/></text:p>
      <text:p text:style-name="Standard"><text:s text:c="7"/><text:span text:style-name="T1">Вариант 1. </text:span></text:p>
      <text:list xml:id="list36550508" text:continue-list="list34186412" text:style-name="L1">
        <text:list-header>
          <text:p text:style-name="P4"><text:span text:style-name="T1">1. <text:s text:c="2"/>Замени умножение сложением и вычисли значение произведений.</text:span></text:p>
          <text:p text:style-name="P1"><text:span text:style-name="T1">31</text:span><text:span text:style-name="T2">·</text:span><text:span text:style-name="T3">2= <text:s text:c="9"/>8</text:span><text:span text:style-name="T2">·</text:span><text:span text:style-name="T3">5= <text:s text:c="7"/>1</text:span><text:span text:style-name="T2">·</text:span><text:span text:style-name="T3">9= <text:s text:c="9"/>10</text:span><text:span text:style-name="T2">·</text:span><text:span text:style-name="T3">4= </text:span></text:p>
          <text:p text:style-name="P7"><text:span text:style-name="T3">2. <text:s text:c="2"/>Реши уравнения.</text:span></text:p>
          <text:p text:style-name="P1"><text:span text:style-name="T3">14+</text:span><text:span text:style-name="T4">x</text:span><text:span text:style-name="T3">=52 <text:s text:c="9"/></text:span><text:span text:style-name="T4">x</text:span><text:span text:style-name="T3">-28=34</text:span></text:p>
          <text:p text:style-name="P6"><text:span text:style-name="T3">3. <text:s text:c="2"/>Начерти квадрат со стороной 3 см. Вычисли его периметр.</text:span></text:p>
          <text:p text:style-name="P5"><text:span text:style-name="T3">4. <text:s text:c="2"/>Реши задачу.</text:span></text:p>
          <text:p text:style-name="P1"><text:span text:style-name="T3">Сколько колёс у 8 велосипедов, если у каждого велосипеда по два колеса? ( краткую запись делать не надо) </text:span></text:p>
          <text:p text:style-name="P8"><text:span text:style-name="T3">5. <text:s text:c="2"/>Сравни выражения</text:span></text:p>
          <text:p text:style-name="P1"><text:span text:style-name="T3">15</text:span><text:span text:style-name="T2">·</text:span><text:span text:style-name="T3">3...15+15+15</text:span></text:p>
          <text:p text:style-name="P1"><text:span text:style-name="T3">14</text:span><text:span text:style-name="T2">·</text:span><text:span text:style-name="T3">2...14+14+14</text:span></text:p>
        </text:list-header>
      </text:list>
      <text:p text:style-name="Standard"><text:span text:style-name="T3"/></text:p>
      <text:p text:style-name="Standard"><text:span text:style-name="T3"><text:s text:c="8"/>Вариант 2. </text:span></text:p>
      <text:list xml:id="list36514232" text:style-name="L3">
        <text:list-item>
          <text:p text:style-name="P3"><text:span text:style-name="T3">Замени умножение сложением и вычисли значение произведений.</text:span></text:p>
          <text:p text:style-name="P3"><text:span text:style-name="T3">41</text:span><text:span text:style-name="T2">·</text:span><text:span text:style-name="T3">2= <text:s text:c="9"/>7</text:span><text:span text:style-name="T2">·</text:span><text:span text:style-name="T3">5= <text:s text:c="9"/>1</text:span><text:span text:style-name="T2">·</text:span><text:span text:style-name="T3">8= <text:s text:c="9"/>10</text:span><text:span text:style-name="T2">·</text:span><text:span text:style-name="T3">3=</text:span></text:p>
        </text:list-item>
        <text:list-item>
          <text:p text:style-name="P3"><text:span text:style-name="T3">Реши уравнения.</text:span></text:p>
          <text:p text:style-name="P3"><text:span text:style-name="T3">12+</text:span><text:span text:style-name="T4">x</text:span><text:span text:style-name="T3">=71 <text:s text:c="9"/></text:span><text:span text:style-name="T4">x</text:span><text:span text:style-name="T3">-42=17</text:span></text:p>
        </text:list-item>
        <text:list-item>
          <text:p text:style-name="P3"><text:span text:style-name="T3">Начерти квадрат со стороной 4 см. Вычисли его периметр.</text:span></text:p>
        </text:list-item>
        <text:list-item>
          <text:p text:style-name="P3"><text:span text:style-name="T3">Реши задачу.</text:span></text:p>
          <text:p text:style-name="P3"><text:span text:style-name="T3">Сколько чашек на 3 столах, если на каждом столе <text:s/>по 8 чашек? ( краткую запись делать не надо)</text:span></text:p>
        </text:list-item>
        <text:list-item>
          <text:p text:style-name="P3"><text:span text:style-name="T3">Сравни выражения.</text:span></text:p>
          <text:p text:style-name="P3"><text:span text:style-name="T3">16</text:span><text:span text:style-name="T2">·</text:span><text:span text:style-name="T3">3.....16+16+16 <text:s text:c="7"/></text:span></text:p>
          <text:p text:style-name="P3"><text:span text:style-name="T3">12</text:span><text:span text:style-name="T2">·</text:span><text:span text:style-name="T3">2...12+12+1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7M28S</meta:editing-duration>
    <meta:editing-cycles>6</meta:editing-cycles>
    <meta:generator>OpenOffice.org/3.3$Win32 OpenOffice.org_project/330m20$Build-9567</meta:generator>
    <dc:date>2012-02-29T16:40:25.31</dc:date>
    <meta:document-statistic meta:table-count="0" meta:image-count="0" meta:object-count="0" meta:page-count="1" meta:paragraph-count="44" meta:word-count="220" meta:character-count="1581"/>
    <meta:user-defined meta:name="Info 1"/>
    <meta:user-defined meta:name="Info 2"/>
    <meta:user-defined meta:name="Info 3"/>
    <meta:user-defined meta:name="Info 4"/>
  </office:meta>
</office:document-meta>
</file>