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8.39cm" fo:margin-left="-0.889cm" fo:margin-right="-1.801cm" table:align="margins" style:writing-mode="lr-tb"/>
    </style:style>
    <style:style style:name="Таблица3.A" style:family="table-column">
      <style:table-column-properties style:column-width="1.055cm" style:rel-column-width="2434*"/>
    </style:style>
    <style:style style:name="Таблица3.B" style:family="table-column">
      <style:table-column-properties style:column-width="1.457cm" style:rel-column-width="3363*"/>
    </style:style>
    <style:style style:name="Таблица3.C" style:family="table-column">
      <style:table-column-properties style:column-width="0.236cm" style:rel-column-width="545*"/>
    </style:style>
    <style:style style:name="Таблица3.D" style:family="table-column">
      <style:table-column-properties style:column-width="0.053cm" style:rel-column-width="122*"/>
    </style:style>
    <style:style style:name="Таблица3.E" style:family="table-column">
      <style:table-column-properties style:column-width="1.746cm" style:rel-column-width="4031*"/>
    </style:style>
    <style:style style:name="Таблица3.F" style:family="table-column">
      <style:table-column-properties style:column-width="3.519cm" style:rel-column-width="8123*"/>
    </style:style>
    <style:style style:name="Таблица3.G" style:family="table-column">
      <style:table-column-properties style:column-width="1.879cm" style:rel-column-width="4336*"/>
    </style:style>
    <style:style style:name="Таблица3.H" style:family="table-column">
      <style:table-column-properties style:column-width="3.122cm" style:rel-column-width="7207*"/>
    </style:style>
    <style:style style:name="Таблица3.I" style:family="table-column">
      <style:table-column-properties style:column-width="8.029cm" style:rel-column-width="18535*"/>
    </style:style>
    <style:style style:name="Таблица3.J" style:family="table-column">
      <style:table-column-properties style:column-width="7.295cm" style:rel-column-width="1683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3" style:family="table-cell" style:data-style-name="N37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A4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.6" style:family="table-row">
      <style:table-row-properties style:min-row-height="3.856cm" style:keep-together="true" fo:keep-together="auto"/>
    </style:style>
    <style:style style:name="Таблица3.18" style:family="table-row">
      <style:table-row-properties style:min-row-height="6.168cm" style:keep-together="true" fo:keep-together="auto"/>
    </style:style>
    <style:style style:name="Таблица3.21" style:family="table-row">
      <style:table-row-properties style:min-row-height="2cm" style:keep-together="false" fo:keep-together="always"/>
    </style:style>
    <style:style style:name="Таблица3.J4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G7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3.825cm" fo:margin-left="-0.191cm" table:align="left" style:writing-mode="lr-tb"/>
    </style:style>
    <style:style style:name="Таблица4.A" style:family="table-column">
      <style:table-column-properties style:column-width="0.806cm"/>
    </style:style>
    <style:style style:name="Таблица4.B" style:family="table-column">
      <style:table-column-properties style:column-width="10.16cm"/>
    </style:style>
    <style:style style:name="Таблица4.C" style:family="table-column">
      <style:table-column-properties style:column-width="2.859cm"/>
    </style:style>
    <style:style style:name="Таблица4.1" style:family="table-row">
      <style:table-row-properties style:min-row-height="0.66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556cm" style:keep-together="true" fo:keep-together="auto"/>
    </style:style>
    <style:style style:name="Таблица1" style:family="table">
      <style:table-properties style:width="14.676cm" fo:margin-left="-0.191cm" table:align="left" style:writing-mode="lr-tb"/>
    </style:style>
    <style:style style:name="Таблица1.A" style:family="table-column">
      <style:table-column-properties style:column-width="1.42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8.25cm"/>
    </style:style>
    <style:style style:name="Таблица1.D" style:family="table-column">
      <style:table-column-properties style:column-width="2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19" style:family="paragraph" style:parent-style-name="Standard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P20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style-complex="italic" style:font-weight-complex="bold"/>
    </style:style>
    <style:style style:name="P3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7" style:family="paragraph" style:parent-style-name="Standard">
      <style:paragraph-properties fo:margin-top="0cm" fo:margin-bottom="0cm" fo:line-height="0.483cm" fo:background-color="#ffffff">
        <style:background-image/>
      </style:paragraph-properties>
    </style:style>
    <style:style style:name="P48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0.483cm" fo:background-color="#ffffff">
        <style:tab-stops>
          <style:tab-stop style:position="2.24cm" style:type="center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0.483cm" fo:background-color="#ffffff">
        <style:tab-stops>
          <style:tab-stop style:position="1.718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52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55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56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weight="bold" style:font-weight-asian="bold"/>
    </style:style>
    <style:style style:name="P57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/>
    </style:style>
    <style:style style:name="P58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letter-spacing="-0.004cm"/>
    </style:style>
    <style:style style:name="P59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letter-spacing="-0.002cm"/>
    </style:style>
    <style:style style:name="P6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background-color="#ffffff">
        <style:background-image/>
      </style:paragraph-properties>
    </style:style>
    <style:style style:name="P6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018cm" fo:margin-right="0.39cm" fo:line-height="0.483cm" fo:text-indent="0.009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0.483cm" fo:text-indent="0.018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.042cm" fo:line-height="0.483cm" fo:text-indent="0.018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.145cm" fo:margin-top="0cm" fo:margin-bottom="0cm" fo:line-height="0.483cm" fo:text-indent="0.009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.533cm" fo:margin-top="0cm" fo:margin-bottom="0cm" fo:line-height="0.483cm" fo:text-indent="0.009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0.406cm" fo:margin-top="0cm" fo:margin-bottom="0cm" fo:line-height="0.483cm" fo:text-indent="0.025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0.076cm" fo:margin-top="0cm" fo:margin-bottom="0cm" fo:line-height="0.483cm" fo:text-indent="0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73" style:family="paragraph" style:parent-style-name="Standard">
      <style:paragraph-properties fo:margin-left="0.009cm" fo:margin-right="0.145cm" fo:margin-top="0cm" fo:margin-bottom="0cm" fo:line-height="0.483cm" fo:text-indent="0.018cm" style:auto-text-indent="false" fo:background-color="#ffffff"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Standard" style:list-style-name="WWNum1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 style:list-style-name="WWNum1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 style:list-style-name="WWNum1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 style:list-style-name="WWNum3">
      <style:paragraph-properties fo:text-align="justify" style:justify-single-word="false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</style:style>
    <style:style style:name="P97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.67cm" fo:margin-top="0cm" fo:margin-bottom="0cm" fo:line-height="100%" fo:text-align="justify" style:justify-single-word="false" fo:text-indent="1.249cm" style:auto-text-indent="false"/>
    </style:style>
    <style:style style:name="P10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anguage="en" fo:country="US" fo:font-weight="bold" style:font-weight-asian="bold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fo:letter-spacing="-0.005cm" style:font-size-asian="12pt" style:font-size-complex="12pt"/>
    </style:style>
    <style:style style:name="T18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19" style:family="text">
      <style:text-properties style:font-name="Times New Roman" fo:font-size="12pt" fo:letter-spacing="-0.007cm" style:font-size-asian="12pt" style:font-size-complex="12pt"/>
    </style:style>
    <style:style style:name="T20" style:family="text">
      <style:text-properties style:font-name="Times New Roman" fo:font-size="12pt" fo:letter-spacing="-0.004cm" style:font-size-asian="12pt" style:font-size-complex="12pt"/>
    </style:style>
    <style:style style:name="T21" style:family="text">
      <style:text-properties style:font-name="Times New Roman" fo:font-size="12pt" fo:letter-spacing="-0.004cm" fo:font-weight="bold" style:font-size-asian="12pt" style:font-weight-asian="bold" style:font-size-complex="12pt"/>
    </style:style>
    <style:style style:name="T22" style:family="text">
      <style:text-properties style:font-name="Times New Roman" fo:font-size="12pt" fo:letter-spacing="-0.002cm" style:font-size-asian="12pt" style:font-size-complex="12pt"/>
    </style:style>
    <style:style style:name="T23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24" style:family="text">
      <style:text-properties fo:language="ru" fo:country="RU"/>
    </style:style>
    <style:style style:name="T25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26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27" style:family="text">
      <style:text-properties fo:color="#000000" style:language-asian="ru" style:country-asian="RU"/>
    </style:style>
    <style:style style:name="T28" style:family="text">
      <style:text-properties fo:color="#000000" fo:font-weight="normal" style:language-asian="ru" style:country-asian="RU" style:font-weight-asian="normal" style:font-weight-complex="normal"/>
    </style:style>
    <style:style style:name="T29" style:family="text">
      <style:text-properties fo:color="#333333" style:font-name="Times New Roman" fo:font-size="12pt" style:font-size-asian="12pt" style:language-asian="ru" style:country-asian="RU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102"><text:span text:style-name="T26">Пояснительная записка к рабочей программе по физической культуре</text:span></text:p>
      <text:p text:style-name="P102"><text:span text:style-name="T26">1 класс</text:span></text:p>
      <text:p text:style-name="P103"><text:span text:style-name="T29">Рабочая программа по физической культуре составлена на основании следующих нормативно-правовых документов:</text:span></text:p>
      <text:p text:style-name="P63"><text:span text:style-name="T25">- Закона № 273-ФЗ «Об образовании в Российской Федерации»;</text:span></text:p>
      <text:p text:style-name="P63"><text:span text:style-name="T25">- Федерального государственного образовательного стандарта, утвержденного Приказом министерства образования и науки РФ от 06 октября 2009 г № 373 «Об утверждении и введении в действие федерального государственного образовательного стандарта начального общего образования», с изменениями и дополнениями от 26.11.2010 № 1241, от 22 сентября 2011 №2357;</text:span></text:p>
      <text:p text:style-name="P63"><text:span text:style-name="T25">-  учебного плана МОУ СОШ № 3 на 2014/2015 учебный год;</text:span></text:p>
      <text:p text:style-name="P62"><text:span text:style-name="T27">- </text:span><text:span text:style-name="T28">Примерной государственной программы по физической культуре  для общеобразовательных школ Р.И.Тарнопольской по УМК «Гармония». Смоленск: Ассоциация ХХ1 век, 2012 г.</text:span></text:p>
      <text:p text:style-name="P4">Предметом обучения физической культуре в начальной школе является двигательная деятель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ённые двигательные действия, активно развиваются мышление, творчество и самостоятельность.</text:p>
      <text:p text:style-name="P22"><text:span text:style-name="T6">Учитывая эти особенности, </text:span><text:span text:style-name="T11">целью </text:span><text:span text:style-name="T6">программы по физической культуре является: формирование у учащихся начальной школы основ здорового образа жизни, развитие творческой самостоятельности посредством освоения двигательной деятельности.</text:span></text:p>
      <text:p text:style-name="P11"/>
      <text:p text:style-name="P22"><text:span text:style-name="T6">Реализация данной цели связана с решением следующих образовательных </text:span><text:span text:style-name="T12">задач:</text:span></text:p>
      <text:p text:style-name="P22"><text:span text:style-name="T8">- </text:span><text:span text:style-name="T13">укрепление</text:span><text:span text:style-name="T8"> </text:span><text:span text:style-name="T6">здоровья школьников посредством развития физических качеств и повышения функциональных возможностей жизнеобеспечивающих систем организма;</text:span></text:p>
      <text:p text:style-name="P22"><text:span text:style-name="T8">- </text:span><text:span text:style-name="T13">совершенствование</text:span><text:span text:style-name="T8"> </text:span><text:span text:style-name="T6">жизненно важных навыков и умений посредством обучения подвижным играм, физическим упражнениям и техническим действиям из базовых видов спорта;</text:span></text:p>
      <text:p text:style-name="P22"><text:span text:style-name="T8">- </text:span><text:span text:style-name="T13">формирование</text:span><text:span text:style-name="T8"> </text:span><text:span text:style-name="T6">общих представлений о физической культуре, её значении в жизни человека, роли в укреплении здоровья, физическом развитии и физической подготовленности;</text:span></text:p>
      <text:p text:style-name="P22"><text:span text:style-name="T8">- </text:span><text:span text:style-name="T13">развитие</text:span><text:span text:style-name="T8"> </text:span><text:span text:style-name="T6">интереса к самостоятельным занятиям физическими упражнениями, подвижным играм, формам активного отдыха и досуга;</text:span></text:p>
      <text:p text:style-name="P22"><text:span text:style-name="T8">- </text:span><text:span text:style-name="T13">обучение</text:span><text:span text:style-name="T8"> </text:span><text:span text:style-name="T6">простейшим способам контроля за физической нагрузкой, отдельными показателями физического развития и физической подготовленности.</text:span></text:p>
      <text:p text:style-name="P11"/>
      <text:p text:style-name="P11"><text:s/>Описание места учебного предмета в учебном плане</text:p>
      <text:p text:style-name="P32"><text:soft-page-break/>В соответствии с Федеральным базисным учебным планом курс «Физическая культура» изучается с 1 по 4 класс по два часа в неделю. Общий объём учебного времени составляет 405 часов. Из них <text:s/>1 класс – 99 часов(3 часа в неделю), 2 – 4 классы – 306 часов (по 3 часа в неделю).</text:p>
      <text:p text:style-name="P37"/>
      <text:p text:style-name="P37">Описание ценностных ориентиров содержания учебного предмета</text:p>
      <text:p text:style-name="P37"/>
      <text:p text:style-name="P26"><text:span text:style-name="T11">Ценность жизни</text:span><text:span text:style-name="T6"> – признание человеческой жизни величайшей ценностью, что реализуется в бережном отношении к другим людям и к природе.</text:span></text:p>
      <text:p text:style-name="P26"><text:span text:style-name="T11">Ценность природы</text:span><text:span text:style-name="T6"> основывается на общечеловеческой ценности жизни, на осознании себя частью природного мира  частью живой и неживой природы. Любовь к природе – эт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.</text:span></text:p>
      <text:p text:style-name="P26"><text:span text:style-name="T11">Ценность человека</text:span><text:span text:style-name="T6"> как разумного существа, стремящегося к добру и самосовершенствованию, важность и необходимость соблюдения здорового образа жизни в единстве его составляющих: физического, психического и социально-нравственного здоровья. </text:span></text:p>
      <text:p text:style-name="P32"/>
      <text:p text:style-name="P26"><text:span text:style-name="T11">Ценность семьи </text:span><text:span text:style-name="T6">как</text:span><text:span text:style-name="T11"> </text:span><text:span text:style-name="T6">первой и самой значимой для развития ребёнка социальной и образовательной среды, обеспечивающей преемственность культурных традиций народов России от поколения к поколению и тем самым жизнеспособность российского общества. </text:span></text:p>
      <text:p text:style-name="P32"/>
      <text:p text:style-name="P26"><text:span text:style-name="T11">Ценность гражданственности </text:span><text:span text:style-name="T6">– осознание человеком себя как члена общества, народа, представителя страны и государства.</text:span></text:p>
      <text:p text:style-name="P32"/>
      <text:p text:style-name="P26"><text:span text:style-name="T11">Ценность патриотизма </text:span><text:span text:style-name="T6"></text:span><text:span text:style-name="T11"> </text:span><text:span text:style-name="T6">одно из проявлений духовной зрелости человека, выражающееся в любви к России, народу, малой родине, в осознанном желании служить Отечеству. </text:span></text:p>
      <text:p text:style-name="P4"/>
      <text:p text:style-name="P11">Программа направлена на:</text:p>
      <text:p text:style-name="P4"><text:s text:c="10"/>— реализацию принципа вариативности, обосновывающего планирование учебного материала в соответствии с половозрастными особенностями учащихся, материально-технической оснащенностью учебного процесса (спортивный зал, спортивные пришкольные площадки, стадион, бассейн), региональными климатическими условиями и видом учебного учреждения (городские, малокомплектные и сельские школы);</text:p>
      <text:p text:style-name="P4"><text:s text:c="10"/>— реализацию принципа достаточности и сообразности, определяющего распределение учебного материала в конструкции основных компонентов двигательной (физкультурной) деятельности, особенностей формирования познавательной и предметной активности учащихся;</text:p>
      <text:p text:style-name="P4"><text:s text:c="10"/>— соблюдение дидактических правил «от известного к неизвестному» и «от простого к сложному», ориентирующих выбор и планирование учебного содержания в логике поэтапного его освоения, перевода учебных знаний в практические навыки и умения, в том числе и в самостоятельной деятельности;</text:p>
      <text:p text:style-name="P4"><text:s text:c="10"/>— расширение межпредметных связей, ориентирующих планирование учебного материала на целостное формирование мировоззрения учащихся в области физической <text:soft-page-break/>культуры, всестороннее раскрытие взаимосвязи и взаимообусловленности изучаемых явлений и процессов;</text:p>
      <text:p text:style-name="P4"><text:s text:c="10"/>— усиление оздоровительного эффекта, достигаемого в ходе активного использования школьниками освоенных знаний, способов и физических упражнений в физкультурно-оздоровительных мероприятиях, режиме дня, самостоятельных занятиях физическими упражнениями.</text:p>
      <text:p text:style-name="P22"><text:span text:style-name="T6">Базовым результатом образования в области физической культуры в начальной школе является освоение учащимися основ физкультурной деятельности. Кроме того, предмет «Физическая культура» способствует развитию личностных качеств учащихся и является средством формирования у обучающихся универсальных способностей (компетенций). Эти способности (компетенции) выражаются в метапредметных результатах </text:span><text:span text:style-name="T6">образовательного процесса и активно проявляются в разнообразных видах деятельности (культуры), выходящих за рамки предмета «Физическая культура».</text:span></text:p>
      <text:p text:style-name="P11"/>
      <text:p text:style-name="P11">Личностные, метапредметные и предметные результаты</text:p>
      <text:p text:style-name="P11">освоения учебного предмета</text:p>
      <text:p text:style-name="P22"><text:span text:style-name="T12">Универсальными компетенциями </text:span><text:span text:style-name="T6">учащихся на этапе начального общего образования по физической культуре являются:</text:span></text:p>
      <text:list xml:id="list3798985698611566444" text:style-name="WWNum4">
        <text:list-item>
          <text:p text:style-name="P76">умения организовывать собственную деятельность, выбирать и использовать средства для достижения её цели;</text:p>
        </text:list-item>
        <text:list-item>
          <text:p text:style-name="P76">умения активно включаться в коллективную деятельность, взаимодействовать со сверстниками в достижении общих целей;</text:p>
        </text:list-item>
        <text:list-item>
          <text:p text:style-name="P76">умения доносить информацию в доступной, эмоционально-яркой форме в процессе общения и взаимодействия со сверстниками и взрослыми людьми.</text:p>
        </text:list-item>
      </text:list>
      <text:p text:style-name="P22"><text:span text:style-name="T12">Личностными результатами </text:span><text:span text:style-name="T6">освоения учащимися содержания программы по физической культуре являются следующие умения:</text:span></text:p>
      <text:list xml:id="list42726905" text:continue-numbering="true" text:style-name="WWNum4">
        <text:list-item>
          <text:p text:style-name="P76">активно включаться в общение и взаимодействие со сверстниками на принципах уважения и доброжелательности, взаимопомощи и сопереживания;</text:p>
        </text:list-item>
        <text:list-item>
          <text:p text:style-name="P76">проявлять положительные качества личности и управлять своими эмоциями в различных (нестандартных) ситуациях и условиях;</text:p>
        </text:list-item>
        <text:list-item>
          <text:p text:style-name="P76">проявлять дисциплинированность, трудолюбие и упорство в достижении поставленных целей;</text:p>
        </text:list-item>
        <text:list-item>
          <text:p text:style-name="P76">оказывать бескорыстную помощь своим сверстникам, находить с ними общий язык и общие интересы.</text:p>
        </text:list-item>
      </text:list>
      <text:p text:style-name="P22"><text:span text:style-name="T12">Метапредметными результатами </text:span><text:span text:style-name="T6">освоения учащимися содержания программы по физической культуре являются следующие умения:</text:span></text:p>
      <text:list xml:id="list42740669" text:continue-numbering="true" text:style-name="WWNum4">
        <text:list-item>
          <text:p text:style-name="P76"><text:soft-page-break/>характеризовать явления (действия и поступки), давать им объективную оценку на основе освоенных знаний и имеющегося опыта;</text:p>
        </text:list-item>
        <text:list-item>
          <text:p text:style-name="P76">находить ошибки при выполнении учебных заданий, отбирать способы их исправления;</text:p>
        </text:list-item>
        <text:list-item>
          <text:p text:style-name="P76">общаться и взаимодействовать со сверстниками на принципах взаимоуважения и взаимопомощи, дружбы и толерантности;</text:p>
        </text:list-item>
        <text:list-item>
          <text:p text:style-name="P76">обеспечивать защиту и сохранность природы во время активного отдыха и занятий физической культурой;</text:p>
        </text:list-item>
        <text:list-item>
          <text:p text:style-name="P76">организовывать самостоятельную деятельность с учётом требований её безопасности, сохранности инвентаря и оборудования, организации места занятий;</text:p>
        </text:list-item>
        <text:list-item>
          <text:p text:style-name="P76">планировать собственную деятельность, распределять нагрузку и отдых в процессе ее выполнения;</text:p>
        </text:list-item>
        <text:list-item>
          <text:p text:style-name="P76">анализировать и объективно оценивать результаты собственного труда, находить возможности и способы их улучшения;</text:p>
        </text:list-item>
        <text:list-item>
          <text:p text:style-name="P76">видеть красоту движений, выделять и обосновывать эстетические признаки в движениях и передвижениях человека;</text:p>
        </text:list-item>
        <text:list-item>
          <text:p text:style-name="P76">оценивать красоту телосложения и осанки, сравнивать их с эталонными образцами;</text:p>
        </text:list-item>
        <text:list-item>
          <text:p text:style-name="P76">управлять эмоциями при общении со сверстниками и взрослыми, сохранять хладнокровие, сдержанность, рассудительность;</text:p>
        </text:list-item>
        <text:list-item>
          <text:p text:style-name="P76">технически правильно выполнять двигательные действия из базовых видов спорта, использовать их в игровой и соревновательной деятельности.</text:p>
        </text:list-item>
      </text:list>
      <text:p text:style-name="P22"><text:span text:style-name="T12">Предметными результатами </text:span><text:span text:style-name="T6">освоения учащимися содержания программы по физической культуре являются следующие умения:</text:span></text:p>
      <text:list xml:id="list42748326" text:continue-numbering="true" text:style-name="WWNum4">
        <text:list-item>
          <text:p text:style-name="P76">планировать занятия физическими упражнениями в режиме дня, организовывать отдых и досуг с использованием средств физической культуры;</text:p>
        </text:list-item>
        <text:list-item>
          <text:p text:style-name="P76">излагать факты истории развития физической культуры, характеризовать её роль и значение в жизнедеятельности человека, связь с трудовой и военной деятельностью;</text:p>
        </text:list-item>
        <text:list-item>
          <text:p text:style-name="P76">представлять физическую культуру как средство укрепления здоровья, физического развития и физической подготовки человека;</text:p>
        </text:list-item>
        <text:list-item>
          <text:p text:style-name="P76">измерять (познавать) индивидуальные показатели физического развития (длину и массу тела), развития основных физических качеств;</text:p>
        </text:list-item>
        <text:list-item>
          <text:p text:style-name="P76">оказывать посильную помощь и моральную поддержку сверстникам при выполнении учебных заданий, доброжелательно и уважительно объяснять ошибки и способы их устранения;</text:p>
        </text:list-item>
        <text:list-item>
          <text:p text:style-name="P76"><text:soft-page-break/>организовывать и проводить со сверстниками подвижные игры и элементы соревнований, осуществлять их объективное судейство;</text:p>
        </text:list-item>
        <text:list-item>
          <text:p text:style-name="P76">бережно обращаться с инвентарём и оборудованием, соблюдать требования техники безопасности к местам проведения;</text:p>
        </text:list-item>
        <text:list-item>
          <text:p text:style-name="P76">организовывать и проводить занятия физической культурой с разной целевой направленностью, подбирать для них физические упражнения и выполнять их с заданной дозировкой нагрузки;</text:p>
        </text:list-item>
        <text:list-item>
          <text:p text:style-name="P76">характеризовать физическую нагрузку по показателю частоты пульса, регулировать её напряжённость во время занятий по развитию физических качеств;</text:p>
        </text:list-item>
        <text:list-item>
          <text:p text:style-name="P76">взаимодействовать со сверстниками по правилам проведения подвижных игр и соревнований;</text:p>
        </text:list-item>
        <text:list-item>
          <text:p text:style-name="P76">в доступной форме объяснять правила (технику) выполнения двигательных действий, анализировать и находить ошибки, эффективно их исправлять;</text:p>
        </text:list-item>
        <text:list-item>
          <text:p text:style-name="P76">подавать строевые команды, вести подсчёт при выполнении общеразвивающих упражнений;</text:p>
        </text:list-item>
        <text:list-item>
          <text:p text:style-name="P76">находить отличительные особенности в выполнении двигательного действия разными учениками, выделять отличительные признаки и элементы;</text:p>
        </text:list-item>
        <text:list-item>
          <text:p text:style-name="P76">выполнять акробатические и гимнастические комбинации на необходимом техничном уровне, характеризовать признаки техничного исполнения;</text:p>
        </text:list-item>
        <text:list-item>
          <text:p text:style-name="P76">выполнять технические действия из базовых видов спорта, применять их в игровой и соревновательной деятельности;</text:p>
        </text:list-item>
        <text:list-item>
          <text:p text:style-name="P76">применять жизненно важные двигательные навыки и умения различными способами, в различных изменяющихся, вариативных условиях.</text:p>
        </text:list-item>
      </text:list>
      <text:p text:style-name="P37">Формирование универсальных учебных действий:</text:p>
      <text:p text:style-name="P32"><text:s text:c="12"/></text:p>
      <text:p text:style-name="P32"><text:s/><text:tab/>Личностные УУД</text:p>
      <text:list xml:id="list4970570535003019231" text:style-name="WWNum5">
        <text:list-item>
          <text:p text:style-name="P84">Ценностно-смысловая ориентация учащихся;</text:p>
        </text:list-item>
        <text:list-item>
          <text:p text:style-name="P84">Действие смыслообразования;</text:p>
        </text:list-item>
        <text:list-item>
          <text:p text:style-name="P84">Нравственно-этическое оценивание;</text:p>
        </text:list-item>
      </text:list>
      <text:p text:style-name="P32"/>
      <text:p text:style-name="P32">Коммуникативные УУД</text:p>
      <text:list xml:id="list2970724444231915791" text:style-name="WWNum6">
        <text:list-item>
          <text:p text:style-name="P85">Умение выражать свои мысли;</text:p>
        </text:list-item>
        <text:list-item>
          <text:p text:style-name="P85">Разрешение конфликтов, постановка вопросов;</text:p>
        </text:list-item>
        <text:list-item>
          <text:p text:style-name="P85">Управление поведением партнера: контроль, коррекция;</text:p>
        </text:list-item>
        <text:list-item>
          <text:p text:style-name="P85">Планирование сотрудничества с учителем и сверстниками;</text:p>
        </text:list-item>
        <text:list-item>
          <text:p text:style-name="P85">Построение <text:s/>высказываний в соответствии с условиями коммуникации;</text:p>
        </text:list-item>
      </text:list>
      <text:p text:style-name="P32"/>
      <text:p text:style-name="P32">Регулятивные УУД</text:p>
      <text:list xml:id="list9011005178932083175" text:style-name="WWNum7">
        <text:list-item>
          <text:p text:style-name="P86">Целеполагание; </text:p>
        </text:list-item>
        <text:list-item>
          <text:p text:style-name="P86">Волевая саморегуляция; </text:p>
        </text:list-item>
        <text:list-item>
          <text:p text:style-name="P86"><text:soft-page-break/>Коррекция, оценка качества и уровня усвоения;</text:p>
        </text:list-item>
        <text:list-item>
          <text:p text:style-name="P86">Контроль в форме сличения с эталоном;</text:p>
        </text:list-item>
        <text:list-item>
          <text:p text:style-name="P86">Планирование промежуточных целей с учетом результата;</text:p>
        </text:list-item>
      </text:list>
      <text:p text:style-name="P37"><text:s text:c="13"/>Познавательные универсальные действия:</text:p>
      <text:p text:style-name="P32">Общеучебные:</text:p>
      <text:list xml:id="list4647457922830448388" text:style-name="WWNum8">
        <text:list-item>
          <text:p text:style-name="P87">Умение структурировать знания;</text:p>
        </text:list-item>
        <text:list-item>
          <text:p text:style-name="P87">Выделение и формулирование учебной цели;</text:p>
        </text:list-item>
        <text:list-item>
          <text:p text:style-name="P87">Поиск и <text:s/>выделение необходимой информации;</text:p>
        </text:list-item>
      </text:list>
      <text:list xml:id="list5530061764879382391" text:style-name="WWNum9">
        <text:list-item>
          <text:p text:style-name="P88">Анализ объектов;</text:p>
        </text:list-item>
        <text:list-item>
          <text:p text:style-name="P88">Синтез, как составление целого из частей;</text:p>
        </text:list-item>
        <text:list-item>
          <text:p text:style-name="P88">Классификация объектов.</text:p>
        </text:list-item>
      </text:list>
      <text:p text:style-name="P32"/>
      <text:p text:style-name="P22"><text:span text:style-name="T15">Задачами физического воспитания</text:span><text:span text:style-name="T6"> <text:s/>учащихся 1 классов являются:</text:span></text:p>
      <text:list xml:id="list9132704378054735417" text:style-name="WWNum13">
        <text:list-item>
          <text:p text:style-name="P77">Укрепление здоровья, содействие гармоническому физическому развитию; </text:p>
        </text:list-item>
        <text:list-item>
          <text:p text:style-name="P77">Обучение жизненно важным двигательным умениям и навыкам. <text:s text:c="49"/></text:p>
        </text:list-item>
        <text:list-item>
          <text:p text:style-name="P77">Развитие двигательных (кондиционных и координационных) способностей. </text:p>
        </text:list-item>
        <text:list-item>
          <text:p text:style-name="P77">Приобретение необходимых знаний в области физической культуры и спорта. <text:s text:c="5"/></text:p>
        </text:list-item>
        <text:list-item>
          <text:p text:style-name="P77">Воспитание потребности и умения самостоятельно заниматься физическими упражнениями, укрепления здоровья. <text:s text:c="2"/></text:p>
        </text:list-item>
      </text:list>
      <text:p text:style-name="P61">Тематическое планирование по физической культуре</text:p>
      <text:p text:style-name="P63"><text:span text:style-name="T6"/>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2">п/п №</text:p>
          </table:table-cell>
          <table:table-cell table:style-name="Таблица1.A1" office:value-type="string">
            <text:p text:style-name="P42">Дата</text:p>
          </table:table-cell>
          <table:table-cell table:style-name="Таблица1.A1" office:value-type="string">
            <text:p text:style-name="P42">Тема урока</text:p>
          </table:table-cell>
          <table:table-cell table:style-name="Таблица1.A1" office:value-type="string">
            <text:p text:style-name="P42">Кол-во часов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Знания о физической культуре. <text:s text:c="4"/>Урок – игра «Разноцветный мячик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Знания о физической культуре. <text:s text:c="4"/>Урок – игра «Посадка овощей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Знания о физической культуре. </text:p>
            <text:p text:style-name="P36">Урок – экскурсия <text:s/>на стадион, поле.</text:p>
            <text:p text:style-name="P36">Урок- игра «Передай мяч, садись!»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. </text:p>
            <text:p text:style-name="P36">Урок – игра «Дети и медведи».</text:p>
            <text:p text:style-name="P36">Урок – игра «Быстрый и ловкий».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ОРУ. Урок – игра «Веселые старты».</text:p>
            <text:p text:style-name="P36"/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ОРУ. </text:p>
            <text:p text:style-name="P36">Урок – игра «Народные игры».</text:p>
            <text:p text:style-name="P36">Урок – игра «Два Мороза».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</text:p>
            <text:p text:style-name="P36">Урок – игра «Поймай <text:s/>мяч».</text:p>
            <text:p text:style-name="P36">Урок – игра «Догони свою пару».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.</text:p>
            <text:p text:style-name="P36">Урок – игра «Третий лишний».</text:p>
          </table:table-cell>
          <table:table-cell table:style-name="Таблица1.A1" office:value-type="string">
            <text:p text:style-name="P60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</text:p>
            <text:p text:style-name="P36">Урок – игра «выжигало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 (скорость)</text:p>
            <text:p text:style-name="P36">Урок – игра «Ловишки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</text:p>
            <text:p text:style-name="P36">Урок – игра «Курица - <text:s/>наседка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</text:p>
            <text:p text:style-name="P36">Урок – игра «Пятнашки мячом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</text:p>
            <text:p text:style-name="P36">Урок – игра «Красный цвет – зеленый цвет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  <text:p text:style-name="P36">Урок – игра «Бег по кочкам».</text:p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  <text:p text:style-name="P36">Урок – игра «Найди себе пару»</text:p>
            <text:p text:style-name="P36">Урок – игра «Эстафета с обручем».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  <text:p text:style-name="P36">Урок – игра «Услышь своё имя»</text:p>
            <text:p text:style-name="P36">Урок – игра «Угадай, чей голосок».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  <text:p text:style-name="P36">Урок – игра «Ноги от пола!»</text:p>
            <text:p text:style-name="P36">Урок – игра «Догони мяч».</text:p>
          </table:table-cell>
          <table:table-cell table:style-name="Таблица1.A1" office:value-type="string">
            <text:p text:style-name="P60">2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  <text:p text:style-name="P36">Урок – игра «Услышь своё имя»</text:p>
            <text:p text:style-name="P60"/>
          </table:table-cell>
          <table:table-cell table:style-name="Таблица1.A1" office:value-type="string">
            <text:p text:style-name="P60"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  <text:p text:style-name="P36">Урок – игра «Угадай, чей голосок».</text:p>
          </table:table-cell>
          <table:table-cell table:style-name="Таблица1.A1" office:value-type="string">
            <text:p text:style-name="P38"><text:s text:c="2"/>1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</table:table-cell>
          <table:table-cell table:style-name="Таблица1.A1" office:value-type="string">
            <text:p text:style-name="P38">14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ыжная подготовка</text:p>
          </table:table-cell>
          <table:table-cell table:style-name="Таблица1.A1" office:value-type="string">
            <text:p text:style-name="P38">30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Баскетбола</text:p>
          </table:table-cell>
          <table:table-cell table:style-name="Таблица1.A1" office:value-type="string">
            <text:p text:style-name="P38">7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Гимнастика </text:p>
          </table:table-cell>
          <table:table-cell table:style-name="Таблица1.A1" office:value-type="string">
            <text:p text:style-name="P38">17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6">Легкая атлетика</text:p>
          </table:table-cell>
          <table:table-cell table:style-name="Таблица1.A1" office:value-type="string">
            <text:p text:style-name="P38">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9">ИТОГО:</text:p>
          </table:table-cell>
          <table:covered-table-cell/>
          <table:covered-table-cell/>
          <table:table-cell table:style-name="Таблица1.A1" office:value-type="string">
            <text:p text:style-name="P38">99</text:p>
          </table:table-cell>
        </table:table-row>
      </table:table>
      <text:p text:style-name="P62"/>
      <text:p text:style-name="P10"/>
      <text:p text:style-name="P10">СОДЕРЖАНИЕ ПРОГРАММЫ</text:p>
      <text:p text:style-name="P10">Основы знаний:</text:p>
      <text:p text:style-name="P4">Техника безопасности на уроках в зале, бассейне, катке и на <text:s/>спортплощадках. <text:s text:c="3"/></text:p>
      <text:p text:style-name="P4"><text:s/>Роль физических упражнений для физического развития. <text:s text:c="2"/></text:p>
      <text:p text:style-name="P4"><text:s/>Гигиенические правила и умение применять их. <text:s/></text:p>
      <text:p text:style-name="P4"><text:s/>Спортивная одежда, обувь на лето, осень, зиму. <text:s text:c="2"/></text:p>
      <text:p text:style-name="P4"><text:s/>Беседа: «Забота о здоровье», «Закаливание», об осанке, <text:s text:c="3"/></text:p>
      <text:p text:style-name="P4"><text:s/>об утренней гигиенической зарядке, о гимнастике до занятий, о физкультминутках, <text:s/></text:p>
      <text:p text:style-name="P4"><text:soft-page-break/><text:s/>о режиме дня, о правильном дыхании, о подготовке к урокам по лыжам, конькам, основы изучения плавания, <text:s/></text:p>
      <text:p text:style-name="P4"><text:s/>о летних и зимних играх на свежем воздухе, о новом в физкультуре и спорта. <text:s text:c="2"/></text:p>
      <text:p text:style-name="P4"><text:s text:c="13"/></text:p>
      <text:p text:style-name="P4"/>
      <text:p text:style-name="P11">Навыки. Умения. Развитие двигательных качеств.</text:p>
      <text:p text:style-name="P11"/>
      <text:p text:style-name="P11"><text:s/>ГИМНАСТИКА.</text:p>
      <text:list xml:id="list8920446964521543011" text:style-name="WWNum14">
        <text:list-item>
          <text:p text:style-name="P78">Строевые упражнения: построение в колонну по одному, построение в шеренгу, построение в круг, повороты направо, влево, размыкание приставным шагом, перестроение из одной колонны по две, по четыре, перестроение из одной шеренги в две, в три, перестроение в круг. </text:p>
        </text:list-item>
        <text:list-item>
          <text:p text:style-name="P78">Акробатика: <text:s/>группировка, перекаты в группировке, кувырок вперед, кувырок назад, <text:s/>стойка на лопатках, <text:s/>«мост» лежа на спине, <text:s/>переворот боком «колесо».</text:p>
        </text:list-item>
        <text:list-item>
          <text:p text:style-name="P78">Ритмическая гимнастика: комплексы <text:s/>упражнений под музыку. <text:s text:c="3"/></text:p>
        </text:list-item>
        <text:list-item>
          <text:p text:style-name="P78">Лазание и перелезание: лазание по гимнастической стенке, по гимнастической <text:s/>скамейке. <text:s text:c="2"/></text:p>
        </text:list-item>
        <text:list-item>
          <text:p text:style-name="P78">Висы и упоры: <text:s text:c="2"/>сгибание-разгибание ног в висе; поднимание ног в висе до 90; вис на согнутых руках; подтягивание в висе; упоры на скамейке; сгибание-разгибание рук в упоре. <text:s text:c="3"/></text:p>
        </text:list-item>
        <text:list-item>
          <text:p text:style-name="P78">Равновесие: стойка на носках, на 1 ноге, на полу и гимн. скамейке; ходьба по гимн. скамейке; перешагивание через набивные мячи, поворот на 90. <text:s text:c="4"/></text:p>
        </text:list-item>
        <text:list-item>
          <text:p text:style-name="P78">Танцевальные шаги: шаг с подскоком, переменный шаг, шаг галопа в сторону. <text:s text:c="4"/></text:p>
        </text:list-item>
        <text:list-item>
          <text:p text:style-name="P78">Гимнастические упражнения: общеразвивающие упражнения с предметами ( мяч, гимнастическая палка, <text:s/>скакалка), без предмета </text:p>
        </text:list-item>
        <text:list-item>
          <text:p text:style-name="P78">Циклические упражнения: упражнения в ходьбе, <text:s/>в беге, на гимнастической стенке, <text:s/>на гимнастической скамейке. <text:s text:c="2"/></text:p>
        </text:list-item>
      </text:list>
      <text:p text:style-name="P11">ЛЕГКАЯ АТЛЕТИКА.</text:p>
      <text:list xml:id="list5639731608000235304" text:style-name="WWNum17">
        <text:list-item>
          <text:p text:style-name="P79">Бег с изменением направления, в чередовании с ходьбой, с преодолением препятствий; бег 30 м. <text:s/>челночный бег 3х5, 3х10 м; эстафеты, равномерный медленный бег до 3 мин; кросс по слабопересеченной местности до 500 м. </text:p>
        </text:list-item>
        <text:list-item>
          <text:p text:style-name="P79">Прыжок в длину с места, с разбега, через препятствия, прыжки через скакалку, многоскоки. <text:s text:c="3"/></text:p>
        </text:list-item>
        <text:list-item>
          <text:p text:style-name="P79"><text:soft-page-break/>Метание малого мяча с места на дальность; на заданное расстояние в горизонтальную и вертикальную цель (2х2 м) с расстояния 3-4 м. <text:s text:c="2"/></text:p>
        </text:list-item>
      </text:list>
      <text:p text:style-name="P11">ПОДВИЖНЫЕ ИГРЫ.</text:p>
      <text:list xml:id="list4251166225894254386" text:style-name="WWNum15">
        <text:list-item>
          <text:p text:style-name="P80">«К своим флажкам», «Два мороза», «Пятнашки», «Кто быстрее», «Прыгающие воробушки», «Зайцы в огороде», «Лисы и куры». <text:s/></text:p>
        </text:list-item>
        <text:list-item>
          <text:p text:style-name="P80">«Кто дальше бросит», «Точный расчет», «Метко в цель», «Играй, играй, мяч не теряй», «Мяч водящему», «У кого меньше мячей», «Школа мяча» , «Мяч в корзину», «Попади в обруч». <text:s/></text:p>
        </text:list-item>
      </text:list>
      <text:p text:style-name="P11"/>
      <text:p text:style-name="P11">СПОРТИВНЫЕ ИГРЫ.</text:p>
      <text:list xml:id="list8523115527336045755" text:style-name="WWNum16">
        <text:list-item>
          <text:p text:style-name="P81">БАСКЕТБОЛ – перемещения: стойка баскетболиста; перемещения в шаге и беге, прыжок <text:s/>вверх толчком двумя ногами. <text:s/>Передача мяча, ведение мяча, бросок мяча. Игра по упрощенным правилам.</text:p>
        </text:list-item>
      </text:list>
      <text:p text:style-name="P9"/>
      <text:p text:style-name="P11">ЛЫЖНАЯ ПОДГОТОВКА.</text:p>
      <text:p text:style-name="P4">Переноска и надевание лыж. Ступающий и скользящий шаг без палок и с палками. Повороты переступанием. Подъемы и спуски под уклон. Попеременный двухшажный ход. Передвижение на лыжах до 1 км. Зимние игры: с элементами лыжных ходов, с преодолением спусков и подъемов, торможение падением. <text:s/></text:p>
      <text:p text:style-name="P11"><text:s text:c="8"/></text:p>
      <text:p text:style-name="P18"><text:line-break/></text:p>
      <text:p text:style-name="P97"/>
      <text:p text:style-name="P17"/>
      <text:p text:style-name="P17">КАЛЕНДАРНО - ТЕМАТИЧЕСКОЕ ПЛАНИРОВАНИЕ ПО <text:s/>ФИЗИЧЕСКОЙ КУЛЬТУРЕ, 1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5">№</text:p>
          </table:table-cell>
          <table:table-cell table:style-name="Таблица3.A1" table:number-columns-spanned="4" office:value-type="string">
            <text:p text:style-name="P43">Дата</text:p>
            <text:p text:style-name="P43">проведения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35">Тема</text:p>
          </table:table-cell>
          <table:table-cell table:style-name="Таблица3.A1" table:number-rows-spanned="2" office:value-type="string">
            <text:p text:style-name="P35">Кол – во</text:p>
            <text:p text:style-name="P35">часов</text:p>
          </table:table-cell>
          <table:table-cell table:style-name="Таблица3.A1" table:number-rows-spanned="2" office:value-type="string">
            <text:p text:style-name="P35">ЗУНы</text:p>
          </table:table-cell>
          <table:table-cell table:style-name="Таблица3.A1" table:number-rows-spanned="2" office:value-type="string">
            <text:p text:style-name="P35">Элементы</text:p>
            <text:p text:style-name="P35">содержания</text:p>
          </table:table-cell>
          <table:table-cell table:style-name="Таблица3.A1" table:number-rows-spanned="2" office:value-type="string">
            <text:p text:style-name="P35">УУД</text:p>
          </table:table-cell>
        </table:table-row>
        <table:table-row table:style-name="Таблица3.1">
          <table:covered-table-cell/>
          <table:table-cell table:style-name="Таблица3.B2" table:number-columns-spanned="2" office:value-type="string">
            <text:p text:style-name="P35">План</text:p>
          </table:table-cell>
          <table:covered-table-cell/>
          <table:table-cell table:style-name="Таблица3.D2" table:number-columns-spanned="2" office:value-type="string">
            <text:p text:style-name="P35">Ф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7">1</text:p>
          </table:table-cell>
          <table:table-cell table:style-name="Таблица3.B3" office:value-type="date" office:date-value="2014-09-01">
            <text:p text:style-name="P17">01.09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Знания о физической культуре. <text:s text:c="4"/>Урок – игра «Разноцветный мячик»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66"><text:span text:style-name="T14">Знать </text:span><text:span text:style-name="T10">правила поведения на уроках физической </text:span><text:span text:style-name="T17">культуры. </text:span></text:p>
            <text:p text:style-name="P66"><text:span text:style-name="T18">Уметь </text:span><text:span text:style-name="T10">выполнять </text:span><text:span text:style-name="T19">комплексы ОРУ</text:span></text:p>
          </table:table-cell>
          <table:table-cell table:style-name="Таблица3.A1" office:value-type="string">
            <text:p text:style-name="P31">Вводный инструктаж по <text:s/>ТБ: основы техники безопасности, профилактика травматизма.</text:p>
            <text:p text:style-name="P31">Обучение строевых упражнений: построение в колонну по 1, в шеренгу. </text:p>
            <text:p text:style-name="P31">Обучение навыков ходьбы, ходьбы на носках, на пятках.</text:p>
            <text:p text:style-name="P31">Обучение навыков бега, бега в чередовании с ходьбой. Упражнения на общее развитие. </text:p>
            <text:p text:style-name="P31">Эстафеты</text:p>
            <text:p text:style-name="P31"/>
            <text:p text:style-name="P31"/>
          </table:table-cell>
          <table:table-cell table:style-name="Таблица3.D2" table:number-rows-spanned="18" office:value-type="string">
            <text:p text:style-name="P19"/>
            <text:p text:style-name="P20">Личностные УУД</text:p>
            <text:p text:style-name="P19">1. 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      <text:p text:style-name="P19">2. Проявлять уважение к своей семье, ценить взаимопомощь и взаимоподдержку членов семьи и друзей.</text:p>
            <text:p text:style-name="P19">3. Принимать новый статус «ученик», внутреннюю позицию школьника на уровне положительного отношения к школе, принимать образ «хорошего ученика».</text:p>
            <text:p text:style-name="P19">4. Внимательно относиться к собственным переживаниям и переживаниям других людей; нравственному содержанию поступков.</text:p>
            <text:p text:style-name="P19">5. Выполнять правила личной гигиены, безопасного поведения</text:p>
            <text:p text:style-name="P19">в школе, дома, на улице,</text:p>
            <text:p text:style-name="P19">в общественных местах.</text:p>
            <text:p text:style-name="P19">6. Внимательно относиться к красоте <text:soft-page-break/>окружающего мира, произведениям искусства.</text:p>
            <text:p text:style-name="P19">7. Адекватно воспринимать оценку учителя.</text:p>
            <text:p text:style-name="P20">Регулятивные УУД</text:p>
            <text:p text:style-name="P19">1. Организовывать свое рабочее место под руководством учителя. </text:p>
            <text:p text:style-name="P19">2. Осуществлять контроль в форме сличения своей работы с заданным эталоном.</text:p>
            <text:p text:style-name="P19">3.Вносить необходимые дополнения, исправления </text:p>
            <text:p text:style-name="P19">в свою работу, если она расходится с эталоном (образцом).</text:p>
            <text:p text:style-name="P19">4. В сотрудничестве с учителем определять последовательность изучения материала, <text:soft-page-break/>опираясь на иллюстративный ряд «маршрутного листа».</text:p>
            <text:p text:style-name="P19"/>
            <text:p text:style-name="P19">Познавательные УУД</text:p>
            <text:p text:style-name="P19">1. Ориентироваться в учебниках (система обозначений, структура текста, рубрики, словарь, содержание). </text:p>
            <text:p text:style-name="P19">2. Осуществлять поиск необходимой информации для выполнения учебных заданий, используя справочные материалы учебника (под руководством учителя).</text:p>
            <text:p text:style-name="P19">3. Понимать информацию, представленную в виде текста, рисунков, схем.</text:p>
            <text:p text:style-name="P19">4. Сравнивать предметы, объекты: находить общее и различие.</text:p>
            <text:p text:style-name="P19">5. Группировать, классифицировать предметы, объекты на основе существенных признаков, по заданным критериям.</text:p>
            <text:p text:style-name="P19"/>
            <text:p text:style-name="P20">Коммуникативные УУД</text:p>
            <text:p text:style-name="P19">1. Соблюдать простейшие нормы речевого этикета: здороваться, прощаться, благодарить.</text:p>
            <text:p text:style-name="P19">2. Вступать в диалог (отвечать на вопросы, задавать вопросы, уточнять непонятное). </text:p>
            <text:p text:style-name="P19">3. Сотрудничать с товарищами при выполнении заданий в паре: устанавливать и соблюдать очерёдность действий, корректно <text:soft-page-break/>сообщать товарищу об ошибках.</text:p>
            <text:p text:style-name="P19">4.Участвовать в коллективном обсуждении учебной проблемы.</text:p>
            <text:p text:style-name="P19">5. Сотрудничать со сверстниками и взрослыми для реализации проектной деятельности.</text:p>
          </table:table-cell>
        </table:table-row>
        <table:table-row table:style-name="Таблица3.1">
          <table:table-cell table:style-name="Таблица3.A4" office:value-type="float" office:value="2">
            <text:p text:style-name="P17">2</text:p>
          </table:table-cell>
          <table:table-cell table:style-name="Таблица3.B3" office:value-type="date" office:date-value="2014-09-04">
            <text:p text:style-name="P17">04.09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Знания о физической культуре. <text:s text:c="4"/>Урок – игра «Посадка овощей»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68"><text:span text:style-name="T14">Знать </text:span><text:span text:style-name="T10">и понимать роль и значение регулярных занятий физическими </text:span><text:span text:style-name="T20">упражнениями для </text:span><text:span text:style-name="T10">укрепления </text:span><text:span text:style-name="T17">здоровья человека. </text:span></text:p>
          </table:table-cell>
          <table:table-cell table:style-name="Таблица3.A1" office:value-type="string">
            <text:p text:style-name="P31">Продолжить обучение <text:s/>строевых упражнений: построение в колонну по 1, в шеренгу, повороты направо, налево. </text:p>
            <text:p text:style-name="P31"><text:s text:c="2"/>Ходьба, ходьба <text:s/>на носках, на пятках, коротким, средним, длинным шагом. </text:p>
            <text:p text:style-name="P31">О. Р. У. в движении. </text:p>
            <text:p text:style-name="P31">Подвижная игра «Посадка овощей» 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>3</text:p>
            <text:p text:style-name="P17">4</text:p>
          </table:table-cell>
          <table:table-cell table:style-name="Таблица3.B2" office:value-type="string">
            <text:p text:style-name="P17">5.09</text:p>
            <text:p text:style-name="P17">8.09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1">Знания о физической культуре. </text:p>
            <text:p text:style-name="P31"><text:soft-page-break/>Урок – экскурсия <text:s/>на стадион, поле.</text:p>
            <text:p text:style-name="P31">Урок- игра «Передай мяч, садись!»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69"><text:span text:style-name="T21">Знать </text:span><text:span text:style-name="T20">простейший </text:span><text:span text:style-name="T10">комплекс </text:span><text:soft-page-break/><text:span text:style-name="T10">ОРУ.</text:span></text:p>
            <text:p text:style-name="P69"><text:span text:style-name="T14"><text:s/>Уметь</text:span><text:span text:style-name="T10"> выполнять </text:span><text:span text:style-name="T10">наклон вперёд из и.п. сидя; прыжок </text:span><text:span text:style-name="T22">в длину с места</text:span></text:p>
            <text:p text:style-name="P14"/>
          </table:table-cell>
          <table:table-cell table:style-name="Таблица3.A1" office:value-type="string">
            <text:p text:style-name="P31"><text:s/>Бег с изменением направления, в чередовании с ходьбой, с преодолением препятствий. </text:p>
            <text:p text:style-name="P31"><text:soft-page-break/>О. Р. У.(в кругу) </text:p>
            <text:p text:style-name="P31"><text:s/>Игра «Передай мяч, садись!» </text:p>
          </table:table-cell>
          <table:covered-table-cell/>
        </table:table-row>
        <table:table-row table:style-name="Таблица3.6">
          <table:table-cell table:style-name="Таблица3.D2" office:value-type="string">
            <text:p text:style-name="P17">5</text:p>
            <text:p text:style-name="P17">6</text:p>
          </table:table-cell>
          <table:table-cell table:style-name="Таблица3.B2" office:value-type="string">
            <text:p text:style-name="P17">11.09</text:p>
            <text:p text:style-name="P17">12.09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. </text:p>
            <text:p text:style-name="P30">Урок – игра «Дети и медведи».</text:p>
            <text:p text:style-name="P30">Урок – игра «Быстрый и ловкий».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52">Знать</text:p>
            <text:p text:style-name="P48">разнообразные</text:p>
            <text:p text:style-name="Standard"><text:span text:style-name="T10">способы передвижения. </text:span><text:span text:style-name="T18">Уметь </text:span><text:span text:style-name="T17">выполнять </text:span><text:span text:style-name="T22">основные виды </text:span><text:span text:style-name="T10">движений</text:span></text:p>
          </table:table-cell>
          <table:table-cell table:style-name="Таблица3.A1" office:value-type="string">
            <text:p text:style-name="P31">Прыжки в длину с места</text:p>
            <text:p text:style-name="P31">Подвижные игры игра</text:p>
            <text:p text:style-name="P31"><text:s/>«Дети и медведи».</text:p>
            <text:p text:style-name="P31"><text:s/>«Быстрый и ловкий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>7</text:p>
            <text:p text:style-name="P17"/>
            <text:p text:style-name="P17"/>
            <text:p text:style-name="P17"/>
            <text:p text:style-name="P17"/>
          </table:table-cell>
          <table:table-cell table:style-name="Таблица3.B2" office:value-type="string">
            <text:p text:style-name="P17"/>
            <text:p text:style-name="P17">15.09</text:p>
            <text:p text:style-name="P17"/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ОРУ. </text:p>
            <text:p text:style-name="P30">Урок – игра «Веселые старты».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Standard"><text:span text:style-name="T22">З</text:span><text:span text:style-name="T23">нать</text:span><text:span text:style-name="T22"> и понимать роль и значение </text:span><text:span text:style-name="T10">регулярных занятий физическими </text:span><text:span text:style-name="T20">упражнени</text:span><text:span text:style-name="T20">ями для </text:span><text:span text:style-name="T10">укрепления </text:span><text:span text:style-name="T17">здоровья человека. </text:span></text:p>
          </table:table-cell>
          <table:table-cell table:style-name="Таблица3.A1" office:value-type="string">
            <text:p text:style-name="P31">Бег 50м</text:p>
            <text:p text:style-name="P31">О.Р.У. без предметов. </text:p>
            <text:p text:style-name="P31"><text:s/>Игра: «Веселые старты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>8</text:p>
            <text:p text:style-name="P17">9</text:p>
          </table:table-cell>
          <table:table-cell table:style-name="Таблица3.B2" office:value-type="string">
            <text:p text:style-name="P17">18.09</text:p>
            <text:p text:style-name="P17">19.09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ОРУ. </text:p>
            <text:p text:style-name="P30">Урок – игра «Народные <text:soft-page-break/>игры».</text:p>
            <text:p text:style-name="P30">Урок – игра «Два Мороза».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Standard"><text:span text:style-name="T14">Знать</text:span><text:span text:style-name="T10"> правила поведения на </text:span><text:span text:style-name="T22">занятиях </text:span><text:soft-page-break/><text:span text:style-name="T22">легкой </text:span><text:span text:style-name="T17">атлетикой. </text:span><text:span text:style-name="T18">Уметь </text:span><text:span text:style-name="T10">подтягиваться на перекладине.</text:span></text:p>
            <text:p text:style-name="P14"/>
          </table:table-cell>
          <table:table-cell table:style-name="Таблица3.A1" office:value-type="string">
            <text:p text:style-name="P31">Подтягивание на перекладине</text:p>
            <text:p text:style-name="P31">Игры: «Народные игры».</text:p>
            <text:p text:style-name="P31"><text:s/>«Два Мороза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>10</text:p>
            <text:p text:style-name="P17">11</text:p>
          </table:table-cell>
          <table:table-cell table:style-name="Таблица3.B2" office:value-type="string">
            <text:p text:style-name="P17">22.09</text:p>
            <text:p text:style-name="P17">25.09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</text:p>
            <text:p text:style-name="P30">Урок – игра «Поймай <text:s/>мяч».</text:p>
            <text:p text:style-name="P30">Урок – игра «Догони свою пару».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52">Знать</text:p>
            <text:p text:style-name="Standard"><text:span text:style-name="T10">разнообразные способы передвижения. </text:span><text:span text:style-name="T14">Уметь</text:span><text:span text:style-name="T10"> прыгать в длину с места.</text:span></text:p>
          </table:table-cell>
          <table:table-cell table:style-name="Таблица3.A1" office:value-type="string">
            <text:p text:style-name="P31">Прыжки в длину с места</text:p>
            <text:p text:style-name="P31">Подвижные игры:</text:p>
            <text:p text:style-name="P31"><text:s/>«Поймай <text:s/>мяч».</text:p>
            <text:p text:style-name="P31"><text:s/>«Догони свою пару».</text:p>
          </table:table-cell>
          <table:covered-table-cell/>
        </table:table-row>
        <table:table-row table:style-name="Таблица3.1">
          <table:table-cell table:style-name="Таблица3.A4" office:value-type="float" office:value="12">
            <text:p text:style-name="P17">12</text:p>
          </table:table-cell>
          <table:table-cell table:style-name="Таблица3.B2" office:value-type="string">
            <text:p text:style-name="P17"/>
            <text:p text:style-name="P17">26.09</text:p>
            <text:p text:style-name="P17"/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.</text:p>
            <text:p text:style-name="P24"><text:span text:style-name="T6">Урок – игра «Третий </text:span><text:span text:style-name="T6">лишний».</text:span>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52">Знать</text:p>
            <text:p text:style-name="P48">правила <text:s/>подвижных игр.</text:p>
            <text:p text:style-name="P48"/>
            <text:p text:style-name="P51"/>
          </table:table-cell>
          <table:table-cell table:style-name="Таблица3.A1" office:value-type="string">
            <text:p text:style-name="P31">Бег 100 метров</text:p>
            <text:p text:style-name="P31">Игра «Третий лишний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/>
            <text:p text:style-name="P17">13</text:p>
          </table:table-cell>
          <table:table-cell table:style-name="Таблица3.B2" office:value-type="string">
            <text:p text:style-name="P17"/>
            <text:p text:style-name="P17">29.09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</text:p>
            <text:p text:style-name="P30">Урок – игра «Выжигало».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Standard"><text:span text:style-name="T22">Знать правила и </text:span><text:span text:style-name="T20">последовательност</text:span><text:span text:style-name="T10">ь выполнения физических упражнений. </text:span><text:span text:style-name="T22">Уметь сгибать <text:s/></text:span><text:span text:style-name="T22">и разгибать <text:s/>туловище из положения </text:span><text:soft-page-break/><text:span text:style-name="T22">«лежа на спине» за 30сек.</text:span></text:p>
            <text:p text:style-name="P7"/>
          </table:table-cell>
          <table:table-cell table:style-name="Таблица3.A1" office:value-type="string">
            <text:p text:style-name="P31">Сгибание и разгибание туловища из положения «лежа на спине» за 30сек.</text:p>
            <text:p text:style-name="P31">Подвижная <text:s/>игра «Выжигало».</text:p>
          </table:table-cell>
          <table:covered-table-cell/>
        </table:table-row>
        <table:table-row table:style-name="Таблица3.1">
          <table:table-cell table:style-name="Таблица3.A4" office:value-type="float" office:value="14">
            <text:p text:style-name="P17">14</text:p>
          </table:table-cell>
          <table:table-cell table:style-name="Таблица3.B3" office:value-type="date" office:date-value="2014-10-02">
            <text:p text:style-name="P17">02.10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 (скорость)</text:p>
            <text:p text:style-name="P30">Урок – игра «Ловишки».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14">Знать</text:span><text:span text:style-name="T10"> правила и </text:span><text:span text:style-name="T20">последовательност</text:span><text:span text:style-name="T10">ь </text:span><text:span text:style-name="T10">выполнения физических упражнений. </text:span><text:span text:style-name="T23">Уметь</text:span><text:span text:style-name="T22"> сгибать <text:s/>и разгибать <text:s/>туловище </text:span><text:span text:style-name="T22">из положения «лежа на спине» за 30сек.</text:span></text:p>
            <text:p text:style-name="P48"/>
            <text:p text:style-name="P48"/>
          </table:table-cell>
          <table:table-cell table:style-name="Таблица3.A1" office:value-type="string">
            <text:p text:style-name="P31">Наклон вперед из положения «сидя», сгибание и разгибание туловища из положения лежа за 30 сек.</text:p>
            <text:p text:style-name="P31">Подвижная <text:s/>игра «Ловишки».</text:p>
            <text:p text:style-name="P31"/>
          </table:table-cell>
          <table:covered-table-cell/>
        </table:table-row>
        <table:table-row table:style-name="Таблица3.1">
          <table:table-cell table:style-name="Таблица3.A4" office:value-type="float" office:value="15">
            <text:p text:style-name="P17">15</text:p>
          </table:table-cell>
          <table:table-cell table:style-name="Таблица3.B2" office:value-type="string">
            <text:p text:style-name="P17"/>
            <text:p text:style-name="P17">3.10</text:p>
            <text:p text:style-name="P17"/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</text:p>
            <text:p text:style-name="P30">Урок – игра «Курица - <text:s/>наседка».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21">Знать</text:span><text:span text:style-name="T20"> правила и последовательност</text:span><text:span text:style-name="T10">ь выполнения упражнений утренней гимнастики. </text:span><text:span text:style-name="T22">принимать активное участие </text:span><text:span text:style-name="T10">в играх.</text:span></text:p>
            <text:p text:style-name="P48"/>
            <text:p text:style-name="P48"/>
          </table:table-cell>
          <table:table-cell table:style-name="Таблица3.A1" office:value-type="string">
            <text:p text:style-name="P31">Стартовые ускорения</text:p>
            <text:p text:style-name="P31"><text:s/>на 15-20 метров (высокий старт), 15-20 метров (низкий) старт.</text:p>
            <text:p text:style-name="P31">Игра «Курица - <text:s/>наседка».</text:p>
            <text:p text:style-name="P31"/>
          </table:table-cell>
          <table:covered-table-cell/>
        </table:table-row>
        <table:table-row table:style-name="Таблица3.1">
          <table:table-cell table:style-name="Таблица3.A4" office:value-type="float" office:value="16">
            <text:p text:style-name="P17">16</text:p>
          </table:table-cell>
          <table:table-cell table:style-name="Таблица3.B3" office:value-type="date" office:date-value="2014-10-06">
            <text:p text:style-name="P17">06.10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</text:p>
            <text:p text:style-name="P30">Урок – игра «Пятнашки мячом».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9">Знать<text:tab/></text:p>
            <text:p text:style-name="P47"><text:span text:style-name="T10">разнообразные способы передвижения. </text:span><text:span text:style-name="T22">Уметь выполнять </text:span><text:span text:style-name="T10">высокий старт, </text:span><text:span text:style-name="T17">прыжки и метание </text:span><text:span text:style-name="T10">в цель в </text:span><text:span text:style-name="T17">подвижных играх</text:span></text:p>
            <text:p text:style-name="P48"/>
            <text:p text:style-name="P48"/>
            <text:p text:style-name="P48"/>
          </table:table-cell>
          <table:table-cell table:style-name="Таблица3.A1" office:value-type="string">
            <text:p text:style-name="P31">Бег 30 метров.</text:p>
            <text:p text:style-name="P31">Игра «Пятнашки мячом».</text:p>
          </table:table-cell>
          <table:covered-table-cell/>
        </table:table-row>
        <table:table-row table:style-name="Таблица3.1">
          <table:table-cell table:style-name="Таблица3.A4" office:value-type="float" office:value="17">
            <text:p text:style-name="P17">17</text:p>
          </table:table-cell>
          <table:table-cell table:style-name="Таблица3.B3" office:value-type="date" office:date-value="2014-10-09">
            <text:p text:style-name="P17">09.10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егкая атлетика</text:p>
            <text:p text:style-name="P30">Урок – игра «Красный цвет – зеленый цвет»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47"><text:span text:style-name="T23">Знать </text:span><text:span text:style-name="T22">и понимать </text:span><text:span text:style-name="T10">роль и значение регулярных занятий </text:span><text:span text:style-name="T10">физическими </text:span><text:span text:style-name="T20">упражнениями для </text:span><text:span text:style-name="T10">укрепления </text:span><text:span text:style-name="T17">здоровья человека. </text:span><text:span text:style-name="T14">Уметь</text:span><text:span text:style-name="T10"> выполнять высокий старт</text:span></text:p>
          </table:table-cell>
          <table:table-cell table:style-name="Таблица3.A1" office:value-type="string">
            <text:p text:style-name="P31">Бег 100м</text:p>
            <text:p text:style-name="P31">Подвижная игра </text:p>
            <text:p text:style-name="P31">«Красный цвет – зеленый цвет».</text:p>
            <text:p text:style-name="P31"/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/>
            <text:p text:style-name="P17">18</text:p>
          </table:table-cell>
          <table:table-cell table:style-name="Таблица3.B2" office:value-type="string">
            <text:p text:style-name="P17"/>
            <text:p text:style-name="P17"/>
            <text:p text:style-name="P17">10.10</text:p>
            <text:p text:style-name="P17"/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Гимнастика </text:p>
            <text:p text:style-name="P30">Урок – игра «Бег по кочкам»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52">Знать</text:p>
            <text:p text:style-name="P47"><text:span text:style-name="T10">разнообразные способы передвижения. </text:span><text:span text:style-name="T14">Уметь</text:span><text:span text:style-name="T10"> выполнять высокий старт, </text:span><text:span text:style-name="T17">прыжки и метание </text:span><text:span text:style-name="T10">мяча в </text:span><text:soft-page-break/><text:span text:style-name="T10">цель в </text:span><text:span text:style-name="T22">подвижных играх</text:span></text:p>
            <text:p text:style-name="P48"/>
          </table:table-cell>
          <table:table-cell table:style-name="Таблица3.A1" office:value-type="string">
            <text:p text:style-name="P3">Техника безопасности на уроках гимнастики. Роль акробатических упражнений для физического развития. Строевые упражнения. О.Р.У. Группировка, перекаты в группировке; лазание по гимнастической стенке. Игра «Бег по кочкам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/>
            <text:p text:style-name="P17">19</text:p>
            <text:p text:style-name="P17">20</text:p>
          </table:table-cell>
          <table:table-cell table:style-name="Таблица3.B2" office:value-type="string">
            <text:p text:style-name="P17"/>
            <text:p text:style-name="P17">13.10</text:p>
            <text:p text:style-name="P17">16.10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Гимнастика </text:p>
            <text:p text:style-name="P30">Урок – игра «Найди себе пару»</text:p>
            <text:p text:style-name="P30">Урок – игра «Эстафета с обручем».</text:p>
          </table:table-cell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67"><text:span text:style-name="T14">Знать</text:span><text:span text:style-name="T10"> правила и </text:span><text:span text:style-name="T20">последовательност</text:span><text:span text:style-name="T10">ь выполнения упражнений утренней</text:span></text:p>
            <text:p text:style-name="P50">гимнастики</text:p>
            <text:p text:style-name="P52">Уметь</text:p>
            <text:p text:style-name="P47"><text:span text:style-name="T10">осуществля</text:span><text:span text:style-name="T10">ть </text:span><text:span text:style-name="T20">индивидуальные и </text:span><text:span text:style-name="T10">групповые </text:span><text:span text:style-name="T10">действия в </text:span><text:span text:style-name="T22">подвижных играх</text:span></text:p>
            <text:p text:style-name="P48"/>
          </table:table-cell>
          <table:table-cell table:style-name="Таблица3.A1" office:value-type="string">
            <text:p text:style-name="P3">Ритмическая гимнастика. Группировка, перекаты в группировке. Кувырок вперед из упора присев. Стойка на лопатках с поддержкой. Упражнения <text:s/>на равновесии. Игра «Эстафета с обручем».</text:p>
          </table:table-cell>
          <table:covered-table-cell/>
        </table:table-row>
        <table:table-row table:style-name="Таблица3.18">
          <table:table-cell table:style-name="Таблица3.D2" office:value-type="string">
            <text:p text:style-name="P17">21</text:p>
            <text:p text:style-name="P17">22</text:p>
          </table:table-cell>
          <table:table-cell table:style-name="Таблица3.B2" office:value-type="string">
            <text:p text:style-name="P17">17.10</text:p>
            <text:p text:style-name="P17">20.10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Гимнастика </text:p>
            <text:p text:style-name="P30">Урок – игра «Услышь своё имя»</text:p>
            <text:p text:style-name="P30">Урок – игра «Угадай, чей голосок».</text:p>
          </table:table-cell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56">Знать</text:p>
            <text:p text:style-name="P57">разнообразные</text:p>
            <text:p text:style-name="P57">способы</text:p>
            <text:p text:style-name="P57">передвижения.</text:p>
            <text:p text:style-name="P56">Уметь</text:p>
            <text:p text:style-name="P57">осуществлять</text:p>
            <text:p text:style-name="P58">индивидуальные и</text:p>
            <text:p text:style-name="P57">групповые</text:p>
            <text:p text:style-name="P57">действия в</text:p>
            <text:p text:style-name="P59">подвижных играх</text:p>
          </table:table-cell>
          <table:table-cell table:style-name="Таблица3.A1" office:value-type="string">
            <text:p text:style-name="P1">Ритмическая гимнастика, группировка и перекаты в группировке. Кувырок вперед. Стойка на лопатках с поддержкой. Ходьба по гимнастической скамейке, перешагивание через набивные мячи. Игры на внимание: «Услышь своё имя», «Угадай, чей голосок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>23</text:p>
            <text:p text:style-name="P17"/>
            <text:p text:style-name="P17"><text:soft-page-break/>24</text:p>
          </table:table-cell>
          <table:table-cell table:style-name="Таблица3.B2" office:value-type="string">
            <text:p text:style-name="P17">23.10</text:p>
            <text:p text:style-name="P17"/>
            <text:p text:style-name="P17"><text:soft-page-break/>24.10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Гимнастика </text:p>
            <text:p text:style-name="P24"><text:span text:style-name="T6">Урок – игра </text:span><text:span text:style-name="T6">«Ноги от пола!»</text:span></text:p>
            <text:p text:style-name="P30"><text:soft-page-break/>Урок – игра «Догони мяч».</text:p>
          </table:table-cell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28">Знать</text:p>
            <text:p text:style-name="P25"><text:span text:style-name="T1">разнообразн</text:span><text:span text:style-name="T1">ые</text:span></text:p>
            <text:p text:style-name="P46">способы</text:p>
            <text:p text:style-name="P46">передвижения.</text:p>
            <text:p text:style-name="P28"><text:soft-page-break/>Уметь</text:p>
            <text:p text:style-name="P46">осуществлять</text:p>
            <text:p text:style-name="P46">индивидуальные и</text:p>
            <text:p text:style-name="P46">групповые</text:p>
            <text:p text:style-name="P46">действия в</text:p>
            <text:p text:style-name="P46">подвижных играх.</text:p>
          </table:table-cell>
          <table:table-cell table:style-name="Таблица3.A1" office:value-type="string">
            <text:p text:style-name="P24"><text:span text:style-name="T1">Ритмическая гимнастика. </text:span><text:span text:style-name="T1">Лазание по гимнастической </text:span><text:span text:style-name="T1">стенке. Стойка на лопатках, кувырок вперед. Эстафеты. <text:s/>Игра с </text:span><text:soft-page-break/><text:span text:style-name="T1">построением <text:s/>в одну шеренгу: <text:s/>«Ноги от пола!»</text:span></text:p>
            <text:p text:style-name="P45"><text:s/>«Догони мяч».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7">25</text:p>
            <text:p text:style-name="P17">26</text:p>
          </table:table-cell>
          <table:table-cell table:style-name="Таблица3.B2" office:value-type="string">
            <text:p text:style-name="P17">27.10</text:p>
            <text:p text:style-name="P17">30.10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Гимнастика </text:p>
            <text:p text:style-name="P30">Урок – игра «Услышь своё имя»</text:p>
            <text:p text:style-name="P30"/>
            <text:p text:style-name="P30">Урок – игра «Сделай так»</text:p>
            <text:p text:style-name="P30"/>
          </table:table-cell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28">Знать</text:p>
            <text:p text:style-name="P46">разнообразные</text:p>
            <text:p text:style-name="P46">способы</text:p>
            <text:p text:style-name="P46">передвижения.</text:p>
            <text:p text:style-name="P28">Уметь</text:p>
            <text:p text:style-name="P46">осуществлять</text:p>
            <text:p text:style-name="P46">индивидуальные и</text:p>
            <text:p text:style-name="P46">групповые</text:p>
            <text:p text:style-name="P46">действия в</text:p>
            <text:p text:style-name="P46">подвижных играх.</text:p>
          </table:table-cell>
          <table:table-cell table:style-name="Таблица3.A1" office:value-type="string">
            <text:p text:style-name="P1">Танцевальные шаги. Стойка на лопатках с помощью страховки. Кувырок вперед на оценку. Игра «Услышь своё имя», «Сделай так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/>
            <text:p text:style-name="P41">27</text:p>
          </table:table-cell>
          <table:table-cell table:style-name="Таблица3.B2" office:value-type="string">
            <text:p text:style-name="P41"/>
            <text:p text:style-name="P41"/>
            <text:p text:style-name="P41"/>
            <text:p text:style-name="P41">31.10</text:p>
            <text:p text:style-name="P41"/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14">Знать</text:span><text:span text:style-name="T10"> и понимать роль и значение регулярных занятий физическими </text:span><text:span text:style-name="T20">упражнениями для </text:span><text:span text:style-name="T10">укрепления </text:span><text:span text:style-name="T17">здоровья человека. </text:span><text:span text:style-name="T14">Уметь</text:span><text:span text:style-name="T10"> выполнять</text:span><text:span text:style-name="T17"> стойку на лопатках с согнутыми ногами.</text:span></text:p>
          </table:table-cell>
          <table:table-cell table:style-name="Таблица3.A1" office:value-type="string">
            <text:p text:style-name="P46">Ритмическая гимнастика, группировка и перекаты в группировке. Кувырок вперед. Стойка на лопатках с поддержкой. Ходьба по гимнастической скамейке, перешагивание через набивные мячи. Игра на внимание «Так и так».</text:p>
          </table:table-cell>
          <table:table-cell table:style-name="Таблица3.D2" table:number-rows-spanned="24" office:value-type="string">
            <text:p text:style-name="P40">Личностные УУД</text:p>
            <text:p text:style-name="P33">1. 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      <text:p text:style-name="P33">2. Проявлять уважение к своей семье, ценить взаимопомощь и взаимоподдержку членов семьи и друзей.</text:p>
            <text:p text:style-name="P33">3. Принимать новый статус «ученик», внутреннюю позицию школьника на уровне положительного отношения к <text:soft-page-break/>школе, принимать образ «хорошего ученика».</text:p>
            <text:p text:style-name="P33">4. Внимательно относиться к собственным переживаниям и переживаниям других людей; нравственному содержанию поступков.</text:p>
            <text:p text:style-name="P33">5. Выполнять правила личной гигиены, безопасного поведения</text:p>
            <text:p text:style-name="P33">в школе, дома, на улице,</text:p>
            <text:p text:style-name="P33">в общественных местах.</text:p>
            <text:p text:style-name="P33">6. Внимательно относиться к красоте окружающего мира, произведениям искусства.</text:p>
            <text:p text:style-name="P33">7. Адекватно воспринимать оценку учителя.</text:p>
            <text:p text:style-name="P33"/>
            <text:p text:style-name="P33"/>
            <text:p text:style-name="P40">Регулятивные УУД</text:p>
            <text:p text:style-name="P33">1. Организовывать свое рабочее место под руководством учителя. </text:p>
            <text:p text:style-name="P33">2. Осуществлять контроль в форме сличения своей работы с заданным эталоном.</text:p>
            <text:p text:style-name="P33">3.Вносить необходимые дополнения, исправления </text:p>
            <text:p text:style-name="P33">в свою работу, если она расходится с эталоном (образцом).</text:p>
            <text:p text:style-name="P33">4. В сотрудничестве с учителем определять последовательность изучения материала, опираясь на <text:soft-page-break/>иллюстративный ряд «маршрутного листа».</text:p>
            <text:p text:style-name="P33"><text:soft-page-break/></text:p>
            <text:p text:style-name="P40">Познавательные УУД</text:p>
            <text:p text:style-name="P33">1. Ориентироваться в учебниках (система обозначений, структура текста, рубрики, словарь, содержание). </text:p>
            <text:p text:style-name="P24"><text:span text:style-name="T9">2. Осуществлять поиск необходимой информации для выполнения учебных заданий, используя </text:span><text:span text:style-name="T9">справочные </text:span><text:span text:style-name="T9">материалы учебника (под руководством учителя).</text:span></text:p>
            <text:p text:style-name="P33">3. Понимать информацию, представленную в виде текста, рисунков, схем.</text:p>
            <text:p text:style-name="P33">4. Сравнивать предметы, объекты: находить общее и различие.</text:p>
            <text:p text:style-name="P33">5. Группировать, классифицировать предметы, объекты на основе существенных признаков, по заданным критериям.</text:p>
            <text:p text:style-name="P33"/>
            <text:p text:style-name="P29">Коммуникативные УУД</text:p>
            <text:p text:style-name="P33"><text:soft-page-break/>1. Соблюдать простейшие нормы речевого этикета: здороваться, прощаться, благодарить.</text:p>
            <text:p text:style-name="P33">2. Вступать в диалог (отвечать на вопросы, задавать вопросы, уточнять непонятное). </text:p>
            <text:p text:style-name="P33">3. 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      <text:p text:style-name="P33">4.Участвовать в коллективном обсуждении учебной проблемы.</text:p>
            <text:p text:style-name="P33">5. Сотрудничать со сверстниками и взрослыми для реализации проектной деятельности.</text:p>
          </table:table-cell>
        </table:table-row>
        <table:table-row table:style-name="Таблица3.21">
          <table:table-cell table:style-name="Таблица3.A4" office:value-type="float" office:value="28">
            <text:p text:style-name="P41">28</text:p>
          </table:table-cell>
          <table:table-cell table:style-name="Таблица3.B3" office:value-type="date" office:date-value="2014-11-10">
            <text:p text:style-name="P41">10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53">Знать</text:p>
            <text:p text:style-name="P8">разнообразные способы передвижения.</text:p>
            <text:p text:style-name="P23"><text:span text:style-name="T10"><text:s/></text:span><text:span text:style-name="T23">Уметь</text:span><text:span text:style-name="T22"> лазать по </text:span><text:span text:style-name="T20">гимнастической стенке, выполнять </text:span><text:span text:style-name="T10">вис на перекладине.</text:span></text:p>
          </table:table-cell>
          <table:table-cell table:style-name="Таблица3.A1" office:value-type="string">
            <text:p text:style-name="P46">Ритмическая гимнастика. Лазание по гимнастической стенке. Стойка на лопатках, кувырок вперед. Эстафеты. <text:s/>Игра с построением <text:s/>в одну шеренгу: <text:s/>«Кто быстрее»</text:p>
          </table:table-cell>
          <table:covered-table-cell/>
        </table:table-row>
        <table:table-row table:style-name="Таблица3.21">
          <table:table-cell table:style-name="Таблица3.A4" office:value-type="float" office:value="29">
            <text:p text:style-name="P41">29</text:p>
          </table:table-cell>
          <table:table-cell table:style-name="Таблица3.B3" office:value-type="date" office:date-value="2014-11-13">
            <text:p text:style-name="P41">13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21">Знать</text:span><text:span text:style-name="T20"> правила и</text:span></text:p>
            <text:p text:style-name="P47"><text:span text:style-name="T17">последовательност</text:span><text:span text:style-name="T10">ь выполнения</text:span></text:p>
            <text:p text:style-name="P48">упражнений</text:p>
            <text:p text:style-name="P48">утренней</text:p>
            <text:p text:style-name="P48">гимнастики.</text:p>
            <text:p text:style-name="P47"><text:span text:style-name="T23">Уметь</text:span><text:span text:style-name="T22"> выполнять</text:span></text:p>
            <text:p text:style-name="P54">танцевальные шаги.</text:p>
          </table:table-cell>
          <table:table-cell table:style-name="Таблица3.A1" office:value-type="string">
            <text:p text:style-name="P46">Танцевальные шаги. Стойка на лопатках с помощью страховки. Кувырок вперед на оценку. Эстафеты с лазанием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0</text:p>
            <text:p text:style-name="P41"/>
          </table:table-cell>
          <table:table-cell table:style-name="Таблица3.B2" office:value-type="string">
            <text:p text:style-name="P41"/>
            <text:p text:style-name="P41">14.11</text:p>
            <text:p text:style-name="P41"/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23">Знать</text:span><text:span text:style-name="T22"> правила и</text:span></text:p>
            <text:p text:style-name="P47"><text:span text:style-name="T20">последовательност</text:span><text:span text:style-name="T10">ь выполнения</text:span></text:p>
            <text:p text:style-name="P48">упражнений</text:p>
            <text:p text:style-name="P48">утренней</text:p>
            <text:p text:style-name="P48">гимнастики.</text:p>
            <text:p text:style-name="P47"><text:span text:style-name="T23">Уметь</text:span><text:span text:style-name="T22"> выполнять</text:span><text:span text:style-name="T1"> </text:span><text:span text:style-name="T22">перекаты в группировке </text:span></text:p>
          </table:table-cell>
          <table:table-cell table:style-name="Таблица3.A1" office:value-type="string">
            <text:p text:style-name="P46">О.Р.У. с гимнастической палкой под музыку. Танцевальные шаги. Перекаты в группировке - кувырок <text:s/>назад. Игра «Гимнасты» с элементами акробатики. Лазание по наклонной скамейке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1</text:p>
          </table:table-cell>
          <table:table-cell table:style-name="Таблица3.B3" office:value-type="date" office:date-value="2014-11-17">
            <text:p text:style-name="P41">17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52">Знать</text:p>
            <text:p text:style-name="P48">разнообразные</text:p>
            <text:p text:style-name="P48">способы</text:p>
            <text:p text:style-name="P48">передвижения.</text:p>
            <text:p text:style-name="P52">Уметь</text:p>
            <text:p text:style-name="P48">осуществлять</text:p>
            <text:p text:style-name="P72">индивидуальные и</text:p>
            <text:p text:style-name="P48">групповые</text:p>
            <text:p text:style-name="P48">действия в</text:p>
            <text:p text:style-name="P48">подвижных играх</text:p>
          </table:table-cell>
          <table:table-cell table:style-name="Таблица3.A1" office:value-type="string">
            <text:p text:style-name="P46">О.Р.У. с гимнастической палкой под музыку. Танцевальные шаги. Перекаты в группировке - кувырок <text:s/>назад. Игра «Гимнасты» с элементами акробатики. Лазание по наклонной скамейке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2</text:p>
          </table:table-cell>
          <table:table-cell table:style-name="Таблица3.B3" office:value-type="date" office:date-value="2014-11-20">
            <text:p text:style-name="P41">20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52">Знать</text:p>
            <text:p text:style-name="P48">разнообразные</text:p>
            <text:p text:style-name="P48">способы</text:p>
            <text:p text:style-name="P48">передвижения по гимнастической скамейке.</text:p>
            <text:p text:style-name="P47"><text:span text:style-name="T21">Уметь</text:span><text:span text:style-name="T20"> выполнять</text:span></text:p>
            <text:p text:style-name="P48">комплекс утренней</text:p>
            <text:p text:style-name="P48">гимнастики</text:p>
          </table:table-cell>
          <table:table-cell table:style-name="Таблица3.A1" office:value-type="string">
            <text:p text:style-name="P46">О. Р. У. с гимнастической <text:s/>палкой.</text:p>
            <text:p text:style-name="P46"><text:s/>«Мост» со страховкой. </text:p>
            <text:p text:style-name="P46">Лазание по гимнастической <text:s/>наклонной скамейке.</text:p>
            <text:p text:style-name="P46"><text:s/>Кувырок вперед, назад.</text:p>
            <text:p text:style-name="P46"><text:s/>Подвижная игра: «Гимнасты»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3</text:p>
          </table:table-cell>
          <table:table-cell table:style-name="Таблица3.B3" office:value-type="date" office:date-value="2014-11-21">
            <text:p text:style-name="P41">21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14">Знать </text:span><text:span text:style-name="T10">и понимать роль и значение регулярных занятий физическими </text:span><text:span text:style-name="T20">упражнениями для </text:span><text:span text:style-name="T10">укрепления </text:span><text:span text:style-name="T17">здоровья человека. </text:span><text:span text:style-name="T14">Уметь</text:span><text:span text:style-name="T10"> висы на гимнастической <text:s/>стенке и на перекладине, подтягивание в висе.</text:span></text:p>
          </table:table-cell>
          <table:table-cell table:style-name="Таблица3.A1" office:value-type="string">
            <text:p text:style-name="P46">О.Р.У. с гимнастической палкой. Продолжить обучение: <text:s/>висы на гимнастической <text:s/>стенке и на перекладине, подтягивание в висе; </text:p>
            <text:p text:style-name="P46">«Мост» лежа на спине; стойка на лопатках.</text:p>
            <text:p text:style-name="P46">Эстафеты <text:s/>по наклонной скамейке.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/>
            <text:p text:style-name="P41"/>
            <text:p text:style-name="P41"/>
            <text:p text:style-name="P41">34</text:p>
            <text:p text:style-name="P41"/>
            <text:p text:style-name="P41"/>
            <text:p text:style-name="P41"/>
          </table:table-cell>
          <table:table-cell table:style-name="Таблица3.B3" office:value-type="date" office:date-value="2014-11-24">
            <text:p text:style-name="P41">24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52">Знать</text:p>
            <text:p text:style-name="P34">разнообразные способы передвижения.</text:p>
            <text:p text:style-name="P24"><text:span text:style-name="T14"><text:s/></text:span><text:span text:style-name="T23">Уметь</text:span><text:span text:style-name="T22"> лазать по </text:span><text:span text:style-name="T20">канату, выполнять </text:span><text:span text:style-name="T10">вис на перекладине.</text:span></text:p>
          </table:table-cell>
          <table:table-cell table:style-name="Таблица3.A1" office:value-type="string">
            <text:p text:style-name="P46">О.Р.У. со скакалкой. </text:p>
            <text:p text:style-name="P46"><text:s/>«Мост», оценить кувырок назад. <text:s/>Подтягивание в висе. </text:p>
            <text:p text:style-name="P46">Игра: «Попрыгунчики-воробушки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5</text:p>
          </table:table-cell>
          <table:table-cell table:style-name="Таблица3.B3" office:value-type="date" office:date-value="2014-11-27">
            <text:p text:style-name="P41">27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21">Знать</text:span><text:span text:style-name="T20"> правила и</text:span></text:p>
            <text:p text:style-name="P47"><text:span text:style-name="T17">последовательност</text:span><text:span text:style-name="T10">ь выполнения</text:span></text:p>
            <text:p text:style-name="P48">упражнений</text:p>
            <text:p text:style-name="P48">утренней</text:p>
            <text:p text:style-name="P48">гимнастики.</text:p>
            <text:p text:style-name="P47"><text:span text:style-name="T23">Уметь</text:span><text:span text:style-name="T22"> выполнять</text:span></text:p>
            <text:p text:style-name="P54">акробатические</text:p>
            <text:p text:style-name="P47"><text:span text:style-name="T10">упражнения</text:span><text:span text:style-name="T1"> </text:span><text:span text:style-name="T10">в висе на гимнастической <text:s/>стенке.</text:span></text:p>
          </table:table-cell>
          <table:table-cell table:style-name="Таблица3.A1" office:value-type="string">
            <text:p text:style-name="P46">О.Р.У. со скакалкой. Специальные упр-я на развитие мышц пресса и плечевого пояса. «Мост» без помощи помощника. Упражнения <text:s/>в висе на гимнастической <text:s/>стенке. Мальчики: подтягивание в висе на перекладине; девочки - подтягивание в висе лежа.</text:p>
            <text:p text:style-name="P46">Подвижная <text:s/>игра: «У медведя во бору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6</text:p>
            <text:p text:style-name="P41"/>
          </table:table-cell>
          <table:table-cell table:style-name="Таблица3.B3" office:value-type="date" office:date-value="2014-11-28">
            <text:p text:style-name="P41">28.11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7"><text:span text:style-name="T23">Знать</text:span><text:span text:style-name="T22"> правила и</text:span></text:p>
            <text:p text:style-name="P47"><text:span text:style-name="T20">последовательност</text:span><text:span text:style-name="T10">ь выполнения</text:span></text:p>
            <text:p text:style-name="P48">упражнений</text:p>
            <text:p text:style-name="P48">утренней</text:p>
            <text:p text:style-name="P48">гимнастики.</text:p>
            <text:p text:style-name="P47"><text:span text:style-name="T23">Уметь</text:span><text:span text:style-name="T22"> выполнять</text:span></text:p>
            <text:p text:style-name="P55">акробатические</text:p>
            <text:p text:style-name="P47"><text:span text:style-name="T10">упражнения</text:span><text:span text:style-name="T1"> </text:span><text:span text:style-name="T10">на низком бревне. <text:s text:c="2"/></text:span></text:p>
          </table:table-cell>
          <table:table-cell table:style-name="Таблица3.A1" office:value-type="string">
            <text:p text:style-name="P46">О.Р.У. со скакалкой. Упражнения для укрепления мышц живота и плечевого пояса.</text:p>
            <text:p text:style-name="P46"><text:s/>«Мост» из положения лежа. </text:p>
            <text:p text:style-name="P46">Ходьба на низком бревне <text:s text:c="2"/>( на носках, переменный шаг, шаг с подскоком). </text:p>
            <text:p text:style-name="P46">Подвижная игра: «Скалолазы».</text:p>
          </table:table-cell>
          <table:covered-table-cell/>
        </table:table-row>
        <table:table-row table:style-name="Таблица3.21">
          <table:table-cell table:style-name="Таблица3.A4" office:value-type="float" office:value="37">
            <text:p text:style-name="P41">37</text:p>
          </table:table-cell>
          <table:table-cell table:style-name="Таблица3.B3" office:value-type="date" office:date-value="2014-12-01">
            <text:p text:style-name="P41">01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table:number-rows-spanned="3" office:value-type="string">
            <text:p text:style-name="P52"/>
            <text:p text:style-name="P52"/>
            <text:p text:style-name="P52"/>
            <text:p text:style-name="P52">Знать</text:p>
            <text:p text:style-name="P48">разнообразные</text:p>
            <text:p text:style-name="P48"><text:soft-page-break/>способы</text:p>
            <text:p text:style-name="P48">передвижения.</text:p>
            <text:p text:style-name="P52">Уметь</text:p>
            <text:p text:style-name="P48">осуществлять</text:p>
            <text:p text:style-name="P72">индивидуальные и</text:p>
            <text:p text:style-name="P48">групповые</text:p>
            <text:p text:style-name="P48">действия в</text:p>
            <text:p text:style-name="P48">подвижных играх</text:p>
          </table:table-cell>
          <table:table-cell table:style-name="Таблица3.A1" office:value-type="string">
            <text:p text:style-name="P46">О.Р.У. со скакалкой. </text:p>
            <text:p text:style-name="P46">Упражнения <text:s/>на пресс, на плечевой пояс.</text:p>
            <text:p text:style-name="P46">Ходьба по бревну (на носках, переменный шаг, шаг с подскоком, равновесие). Стойка на лопатках.</text:p>
            <text:p text:style-name="P46"><text:s/>Подвижная игра «У медведя во бору». </text:p>
          </table:table-cell>
          <table:covered-table-cell/>
        </table:table-row>
        <table:table-row table:style-name="Таблица3.21">
          <table:table-cell table:style-name="Таблица3.A4" office:value-type="float" office:value="38">
            <text:p text:style-name="P41">38</text:p>
          </table:table-cell>
          <table:table-cell table:style-name="Таблица3.B3" office:value-type="date" office:date-value="2014-12-04">
            <text:p text:style-name="P41">04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covered-table-cell/>
          <table:table-cell table:style-name="Таблица3.A1" office:value-type="string">
            <text:p text:style-name="P46">Ритмическая гимнастика для развития координации и гибкости. </text:p>
            <text:p text:style-name="P46">Акробатика-мост и стойка на лопатках. </text:p>
            <text:p text:style-name="P46">Упражнения на бревне. </text:p>
            <text:p text:style-name="P46">Подвижная игра: <text:s/>«Воробьи и вороны»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39</text:p>
          </table:table-cell>
          <table:table-cell table:style-name="Таблица3.B3" office:value-type="date" office:date-value="2014-12-05">
            <text:p text:style-name="P41">05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</text:p>
          </table:table-cell>
          <table:table-cell table:style-name="Таблица3.A1" office:value-type="string">
            <text:p text:style-name="P30">1</text:p>
          </table:table-cell>
          <table:covered-table-cell/>
          <table:table-cell table:style-name="Таблица3.A1" office:value-type="string">
            <text:p text:style-name="P46">Ритмическая гимнастика.</text:p>
            <text:p text:style-name="P46"><text:s/>Комплекс упражнений на бревне. Эстафеты.</text:p>
          </table:table-cell>
          <table:covered-table-cell/>
        </table:table-row>
        <table:table-row table:style-name="Таблица3.21">
          <table:table-cell table:style-name="Таблица3.A4" office:value-type="float" office:value="40">
            <text:p text:style-name="P41">40</text:p>
          </table:table-cell>
          <table:table-cell table:style-name="Таблица3.B3" office:value-type="date" office:date-value="2014-12-08">
            <text:p text:style-name="P41">08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table:number-rows-spanned="2" office:value-type="string">
            <text:p text:style-name="P36">Знать</text:p>
            <text:p text:style-name="P31">разнообразные</text:p>
            <text:p text:style-name="P31">способы</text:p>
            <text:p text:style-name="P31">передвижения.</text:p>
            <text:p text:style-name="P25"><text:span text:style-name="T11">Уметь </text:span><text:span text:style-name="T6">выполнять</text:span></text:p>
            <text:p text:style-name="P31">комплекс утренней</text:p>
            <text:p text:style-name="P31">гимнастики, упражнения на бревне. </text:p>
            <text:p text:style-name="P36"/>
          </table:table-cell>
          <table:table-cell table:style-name="Таблица3.A1" office:value-type="string">
            <text:p text:style-name="P46">Ритмическая гимнастика. </text:p>
            <text:p text:style-name="P46">Проверка выполнения упражнений на низком бревне. </text:p>
            <text:p text:style-name="P46">Акробатика: «мост» и <text:s text:c="8"/>стойка на лопатках. </text:p>
            <text:p text:style-name="P46">Подвижная игра «Прыгающие воробушки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41</text:p>
            <text:p text:style-name="P41"/>
          </table:table-cell>
          <table:table-cell table:style-name="Таблица3.B3" office:value-type="date" office:date-value="2014-12-11">
            <text:p text:style-name="P41">11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Гимнастика</text:p>
          </table:table-cell>
          <table:table-cell table:style-name="Таблица3.A1" office:value-type="string">
            <text:p text:style-name="P30">1</text:p>
          </table:table-cell>
          <table:covered-table-cell/>
          <table:table-cell table:style-name="Таблица3.A1" office:value-type="string">
            <text:p text:style-name="P46">Ритмическая гимнастика.</text:p>
            <text:p text:style-name="P46"><text:s/>Комплекс подводящих упражнений для разучивания переворота боком: «Колесо».</text:p>
            <text:p text:style-name="P46"><text:s/>Подвижная игра: <text:s/>«Через кочки и пенечки»</text:p>
          </table:table-cell>
          <table:covered-table-cell/>
        </table:table-row>
        <table:table-row table:style-name="Таблица3.21">
          <table:table-cell table:style-name="Таблица3.A4" office:value-type="float" office:value="42">
            <text:p text:style-name="P41">42</text:p>
          </table:table-cell>
          <table:table-cell table:style-name="Таблица3.B3" office:value-type="date" office:date-value="2014-12-12">
            <text:p text:style-name="P41">12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45">Лыжная <text:s/>подготовка</text:p>
          </table:table-cell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5"><text:span text:style-name="T11">Знать </text:span><text:span text:style-name="T6">правила поведения на уроках физической культуры</text:span><text:span text:style-name="T11">. </text:span></text:p>
            <text:p text:style-name="P25"><text:span text:style-name="T11">Уметь </text:span><text:span text:style-name="T6">держать</text:span></text:p>
            <text:p text:style-name="P31">расстояние друг за другом</text:p>
          </table:table-cell>
          <table:table-cell table:style-name="Таблица3.A1" office:value-type="string">
            <text:p text:style-name="P46">Правила поведения на уроках лыжной подготовки. </text:p>
            <text:p text:style-name="P46">Переноска лыж способом под руку; надевание лыж. </text:p>
            <text:p text:style-name="P46">Повороты <text:s/>на месте переступанием вокруг пяток лыж. </text:p>
            <text:p text:style-name="P46">Передвижение ступающим шагом: упражнения - перенос массы тела с лыжи на лыжу, поднимание и опускание носков и пяток лыж, поднимание носков лыж и размахивание носком лыж вправо и влево.</text:p>
            <text:p text:style-name="P46"><text:s/>Передвижение за учителем в колонне <text:s/>по 1 по лыжне. </text:p>
          </table:table-cell>
          <table:covered-table-cell/>
        </table:table-row>
        <table:table-row table:style-name="Таблица3.21">
          <table:table-cell table:style-name="Таблица3.A4" office:value-type="float" office:value="43">
            <text:p text:style-name="P17">43</text:p>
          </table:table-cell>
          <table:table-cell table:style-name="Таблица3.B3" office:value-type="date" office:date-value="2014-12-15">
            <text:p text:style-name="P17">15.12.14</text:p>
          </table:table-cell>
          <table:table-cell table:style-name="Таблица3.D2" table:number-columns-spanned="3" office:value-type="string">
            <text:p text:style-name="P17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table:number-rows-spanned="2" office:value-type="string">
            <text:p text:style-name="P48">Иметь</text:p>
            <text:p text:style-name="P70"><text:span text:style-name="T17">представление о </text:span><text:span text:style-name="T10">передвижении ступающим </text:span><text:span text:style-name="T10">шагом. Уметь выполнять</text:span><text:span text:style-name="T14"> </text:span><text:span text:style-name="T10">боковые шаги на лыжах переступанием вправо и влево</text:span></text:p>
          </table:table-cell>
          <table:table-cell table:style-name="Таблица3.A1" office:value-type="string">
            <text:p text:style-name="P46">Передвижение ступающим шагом в шеренге. </text:p>
            <text:p text:style-name="P46">Передвижение скользящим шагом без палок в шеренге и в колонне за Повороты на месте переступанием вокруг пяток лыж.</text:p>
            <text:p text:style-name="P25"><text:span text:style-name="T1">Игра «Кто быстрее».</text:span>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44</text:p>
            <text:p text:style-name="P41"/>
          </table:table-cell>
          <table:table-cell table:style-name="Таблица3.B3" office:value-type="date" office:date-value="2014-12-18">
            <text:p text:style-name="P41">18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covered-table-cell/>
          <table:table-cell table:style-name="Таблица3.A1" office:value-type="string">
            <text:p text:style-name="P46">Ступающий шаг.</text:p>
            <text:p text:style-name="P46">Передвижение ступающим шагом 30 м и скользящим шагом без палок. Игра – эстафета «Кто быстрее» без палок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45</text:p>
          </table:table-cell>
          <table:table-cell table:style-name="Таблица3.B3" office:value-type="date" office:date-value="2014-12-19">
            <text:p text:style-name="P41">19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71"><text:span text:style-name="T14">Знать</text:span><text:span text:style-name="T10"> о передвижении приставным шагом.</text:span></text:p>
            <text:p text:style-name="P71"><text:span text:style-name="T10"><text:s/></text:span><text:span text:style-name="T14">Уметь</text:span><text:span text:style-name="T10"> ходить в колонне по лыжне друг за другом.</text:span></text:p>
          </table:table-cell>
          <table:table-cell table:style-name="Таблица3.A1" office:value-type="string">
            <text:p text:style-name="P46">Подводящие упражнения на месте: поднимание согнутой ноги, удерживая лыжу горизонтально над лыжней; прыжки на месте; приставные шаги в сторону. </text:p>
            <text:p text:style-name="P46">Передвижение по кругу, чередуя ступающий и скользящий шаг без палок. </text:p>
            <text:p text:style-name="P46">Игра «Чей веер лучше», Игра «Кто быстрее»</text:p>
          </table:table-cell>
          <table:covered-table-cell/>
        </table:table-row>
        <table:table-row table:style-name="Таблица3.21">
          <table:table-cell table:style-name="Таблица3.A4" office:value-type="float" office:value="46">
            <text:p text:style-name="P41">46</text:p>
          </table:table-cell>
          <table:table-cell table:style-name="Таблица3.B3" office:value-type="date" office:date-value="2014-12-22">
            <text:p text:style-name="P41">22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6">Иметь</text:p>
            <text:p text:style-name="P25"><text:span text:style-name="T6">представление о передвижении ступающим шагом.</text:span><text:span text:style-name="T11"> Уметь </text:span><text:span text:style-name="T6">выполнять боковые шаги на лыжах переступанием вправо и влево.</text:span></text:p>
          </table:table-cell>
          <table:table-cell table:style-name="Таблица3.A1" office:value-type="string">
            <text:p text:style-name="P46">Передвижение ступающим шагом с широкими размахиваниями руками; с небольшого разбега ступающим шагом длительное скольжение на одной лыже; «Самокат»</text:p>
            <text:p text:style-name="P46">Передвижение скользящим шагом под пологий уклон. </text:p>
            <text:p text:style-name="P46">Игра «У кого красивее снежинка», «Нарисовать гармошку»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/>
            <text:p text:style-name="P41">47</text:p>
            <text:p text:style-name="P41"/>
          </table:table-cell>
          <table:table-cell table:style-name="Таблица3.B2" office:value-type="string">
            <text:p text:style-name="P41"/>
            <text:p text:style-name="P41">25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6"/>
            <text:p text:style-name="P36">Иметь</text:p>
            <text:p text:style-name="P25"><text:span text:style-name="T6">представление о передвижении скользящим <text:s/>шагом.</text:span><text:span text:style-name="T11"> Уметь </text:span><text:span text:style-name="T6">выполнять боковые шаги на лыжах переступанием вправо и влево.</text:span></text:p>
          </table:table-cell>
          <table:table-cell table:style-name="Таблица3.A1" office:value-type="string">
            <text:p text:style-name="P46">Передвижение под пологий уклон скользящим шагом без палок.</text:p>
            <text:p text:style-name="P46">Передвижение скользящим шагом по разметке</text:p>
            <text:p text:style-name="P46">То же под пологий уклон с широкими размахиваниями руками, То же <text:s/>с палками держа их за середину. </text:p>
            <text:p text:style-name="P46">Подъем ступающим шагом на небольшую горку, спуск в основной стойке. </text:p>
            <text:p text:style-name="P46">Игра «Кто быстрее?»</text:p>
          </table:table-cell>
          <table:covered-table-cell/>
        </table:table-row>
        <table:table-row table:style-name="Таблица3.21">
          <table:table-cell table:style-name="Таблица3.A4" office:value-type="float" office:value="48">
            <text:p text:style-name="P41">48</text:p>
          </table:table-cell>
          <table:table-cell table:style-name="Таблица3.B3" office:value-type="date" office:date-value="2014-12-26">
            <text:p text:style-name="P41">26.12.14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25"><text:span text:style-name="T11">Знать </text:span><text:span text:style-name="T6">способы передвижения <text:s/>скользящим шагом на лыжах. </text:span></text:p>
            <text:p text:style-name="P25"><text:span text:style-name="T11">Уметь </text:span><text:span text:style-name="T6">выполнять повороты, спуски и подъёмы</text:span></text:p>
          </table:table-cell>
          <table:table-cell table:style-name="Таблица3.A1" office:value-type="string">
            <text:p text:style-name="P46">Передвижение скользящим шагом без палок-30 м.</text:p>
            <text:p text:style-name="P46">Передвижение скользящим шагом с палками по кругу, <text:s/>обгоняя с переходом на соседнюю лыжню. Поворот переступанием вокруг пяток лыж.</text:p>
            <text:p text:style-name="P46"><text:s/>Подъем ступающим шагом, спуск в основной стойке.</text:p>
          </table:table-cell>
          <table:covered-table-cell/>
        </table:table-row>
        <table:table-row table:style-name="Таблица3.21">
          <table:table-cell table:style-name="Таблица3.A4" office:value-type="float" office:value="49">
            <text:p text:style-name="P41">49</text:p>
          </table:table-cell>
          <table:table-cell table:style-name="Таблица3.B2" office:value-type="string">
            <text:p text:style-name="P44"><text:span text:style-name="T24">12</text:span>.<text:span text:style-name="T24">01.15</text:span>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25"><text:span text:style-name="T11">Знать </text:span><text:span text:style-name="T6">способы передвижения на лыжах.</text:span></text:p>
            <text:p text:style-name="P25"><text:span text:style-name="T11"><text:s/>Уметь </text:span><text:span text:style-name="T6">выполнять повороты, спуски и подъёмы</text:span></text:p>
          </table:table-cell>
          <table:table-cell table:style-name="Таблица3.A1" office:value-type="string">
            <text:p text:style-name="P46"><text:s/>Передвижение скользящим шагом с палками до 500 м в умеренном темпе. </text:p>
            <text:p text:style-name="P46">Подъем ступающим шагом, спуск в основной стойке. </text:p>
            <text:p text:style-name="P46">Игра – эстафета «Кто самый быстрый?».</text:p>
          </table:table-cell>
          <table:covered-table-cell/>
        </table:table-row>
        <table:table-row table:style-name="Таблица3.21">
          <table:table-cell table:style-name="Таблица3.A4" office:value-type="float" office:value="50">
            <text:p text:style-name="P41">50</text:p>
          </table:table-cell>
          <table:table-cell table:style-name="Таблица3.B3" office:value-type="date" office:date-value="2015-01-15">
            <text:p text:style-name="P41">15.01.15</text:p>
          </table:table-cell>
          <table:table-cell table:style-name="Таблица3.D2" table:number-columns-spanned="3" office:value-type="string">
            <text:p text:style-name="P41"/>
          </table:table-cell>
          <table:covered-table-cell/>
          <table:covered-table-cell/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25"><text:span text:style-name="T11">Знать и уметь </text:span><text:span text:style-name="T6">выполнять стойку лыжника при спуске. Уметь передвигаться на лыжах, держа дистанцию</text:span></text:p>
          </table:table-cell>
          <table:table-cell table:style-name="Таблица3.A1" office:value-type="string">
            <text:p text:style-name="P46">Спуск в основной стойке на оценку. Прохождение дистанции 1 км скользящим шагом с палками. </text:p>
            <text:p text:style-name="P46">Игра «С горки на горку»,«Самокат», «Кто дальше проскользит?».</text:p>
          </table:table-cell>
          <table:covered-table-cell/>
        </table:table-row>
        <table:table-row table:style-name="Таблица3.21">
          <table:table-cell table:style-name="Таблица3.A4" office:value-type="float" office:value="51">
            <text:p text:style-name="P41">51</text:p>
          </table:table-cell>
          <table:table-cell table:style-name="Таблица3.B2" table:number-columns-spanned="3" office:value-type="string">
            <text:p text:style-name="P41">16.01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71"><text:span text:style-name="T14">Знать</text:span><text:span text:style-name="T10"> о передвижении ступающим <text:s/>шагом в шеренге.</text:span></text:p>
            <text:p text:style-name="P71"><text:span text:style-name="T10"><text:s/></text:span><text:span text:style-name="T14">Уметь</text:span><text:span text:style-name="T10"> ходить в колонне по лыжне друг за другом.</text:span></text:p>
          </table:table-cell>
          <table:table-cell table:style-name="Таблица3.A1" office:value-type="string">
            <text:p text:style-name="P6">Передвижение ступающим шагом в шеренге. Передвижение скользящим шагом без палок в шеренге и в колонне за Повороты на месте переступанием вокруг пяток лыж. <text:s text:c="4"/>Игра «Кто быстрее». </text:p>
          </table:table-cell>
          <table:table-cell table:style-name="Таблица3.J45" table:number-rows-spanned="19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Личностные УУД</text:p>
            <text:p text:style-name="P45">1. 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      <text:p text:style-name="P45">2. Проявлять уважение к своей семье, ценить взаимопомощь и взаимоподдержку членов семьи и друзей.</text:p>
            <text:p text:style-name="P45">3. Принимать новый статус «ученик», внутреннюю позицию школьника на уровне положительного отношения к школе, принимать образ «хорошего ученика».</text:p>
            <text:p text:style-name="P24"><text:soft-page-break/><text:span text:style-name="T1">4. Внимательно относиться к собственным</text:span><text:span text:style-name="T16"> </text:span><text:span text:style-name="T1">переживаниям и </text:span><text:span text:style-name="T1">переживаниям других людей; нравственному содержанию поступков.</text:span></text:p>
            <text:p text:style-name="P25"><text:span text:style-name="T16">5. В</text:span><text:span text:style-name="T1">ыполнять правила личной гигиены, безопасного поведения</text:span></text:p>
            <text:p text:style-name="P46">в школе, дома, на улице,</text:p>
            <text:p text:style-name="P46">в общественных местах.</text:p>
            <text:p text:style-name="P46">6. Внимательно относиться к красоте окружающего мира, произведениям искусства.</text:p>
            <text:p text:style-name="P46">7. Адекватно воспринимать оценку учителя.</text:p>
            <text:p text:style-name="P46"/>
            <text:p text:style-name="P4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Регулятивные УУД</text:p>
            <text:p text:style-name="P46">1. Организовывать свое рабочее место под руководством учителя. </text:p>
            <text:p text:style-name="P46">2. Осуществлять контроль в форме сличения своей работы с заданным эталоном.</text:p>
            <text:p text:style-name="P46">3.Вносить необходимые дополнения, исправления </text:p>
            <text:p text:style-name="P46">в свою работу, если она расходится с эталоном (образцом).</text:p>
            <text:p text:style-name="P46">4. В сотрудничестве с учителем определять последовательность изучения материала, опираясь на иллюстративный ряд «маршрутного листа».</text:p>
            <text:p text:style-name="P46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Познавательные УУД</text:p>
            <text:p text:style-name="P46">1. Ориентироваться в учебниках (система обозначений, структура текста, рубрики, словарь, содержание). </text:p>
            <text:p text:style-name="P46">2. Осуществлять поиск необходимой информации для выполнения учебных заданий, используя справочные материалы учебника (под руководством учителя).</text:p>
            <text:p text:style-name="P46">3. Понимать информацию, представленную в виде текста, рисунков, схем.</text:p>
            <text:p text:style-name="P46">4. Сравнивать предметы, объекты: находить общее и различие.</text:p>
            <text:p text:style-name="P25"><text:span text:style-name="T1">5. Группировать, классифицировать предметы, объекты на основе </text:span><text:span text:style-name="T1">существенных признаков, по заданным критериям.</text:span></text:p>
            <text:p text:style-name="P46"/>
            <text:p text:style-name="P46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Коммуникативные УУД</text:p>
            <text:p text:style-name="P46">1. Соблюдать простейшие нормы речевого этикета: здороваться, прощаться, благодарить.</text:p>
            <text:p text:style-name="P46">2. Вступать в диалог (отвечать на вопросы, задавать вопросы, уточнять непонятное). </text:p>
            <text:p text:style-name="P46">3. 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      <text:p text:style-name="P46">4.Участвовать в коллективном обсуждении учебной проблемы.</text:p>
            <text:p text:style-name="P46">5. Сотрудничать со сверстниками и взрослыми для реализации проектной деятельности.</text:p>
          </table:table-cell>
        </table:table-row>
        <table:table-row table:style-name="Таблица3.21">
          <table:table-cell table:style-name="Таблица3.D2" office:value-type="string">
            <text:p text:style-name="P41"/>
            <text:p text:style-name="P41"/>
            <text:p text:style-name="P41">52</text:p>
          </table:table-cell>
          <table:table-cell table:style-name="Таблица3.B2" table:number-columns-spanned="3" office:value-type="string">
            <text:p text:style-name="P41"/>
            <text:p text:style-name="P41">19.01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6">Иметь</text:p>
            <text:p text:style-name="P25"><text:span text:style-name="T6">представление</text:span><text:span text:style-name="T11"> </text:span><text:span text:style-name="T6">о передвижении ступающим шагом.</text:span><text:span text:style-name="T11"> Уметь </text:span><text:span text:style-name="T6">выполнять боковые шаги на лыжах переступанием вправо и влево.</text:span></text:p>
          </table:table-cell>
          <table:table-cell table:style-name="Таблица3.A1" office:value-type="string">
            <text:p text:style-name="P3">Ступающий шаг. <text:s text:c="2"/>Передвижение ступающим шагом 30 м и скользящим шагом без палок. Игра – эстафета «Кто быстрее» без палок.</text:p>
          </table:table-cell>
          <table:covered-table-cell/>
        </table:table-row>
        <table:table-row table:style-name="Таблица3.21">
          <table:table-cell table:style-name="Таблица3.A4" office:value-type="float" office:value="53">
            <text:p text:style-name="P41">53</text:p>
          </table:table-cell>
          <table:table-cell table:style-name="Таблица3.B2" table:number-columns-spanned="3" office:value-type="string">
            <text:p text:style-name="P41">22.01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6"/>
            <text:p text:style-name="P36">Иметь</text:p>
            <text:p text:style-name="P25"><text:span text:style-name="T6">представление о передвижении ступающим шагом и скользящим шагом.</text:span><text:span text:style-name="T11"> Уметь </text:span><text:span text:style-name="T6">выполнять боковые шаги на лыжах переступанием вправо и влево.</text:span></text:p>
          </table:table-cell>
          <table:table-cell table:style-name="Таблица3.A1" office:value-type="string">
            <text:p text:style-name="P3">Подводящие упражнения на месте. <text:s text:c="17"/>Передвижение по кругу, чередуя ступающий и скользящий шаг без палок. <text:s text:c="26"/>Игра «Чей веер лучше», Игра «Кто быстрее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54</text:p>
          </table:table-cell>
          <table:table-cell table:style-name="Таблица3.B2" table:number-columns-spanned="3" office:value-type="string">
            <text:p text:style-name="P41">23.01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25"><text:span text:style-name="T11">Знать </text:span><text:span text:style-name="T6">способы передвижения <text:s/>ступающим шагом на лыжах. </text:span></text:p>
            <text:p text:style-name="P25"><text:span text:style-name="T11">Уметь </text:span><text:span text:style-name="T6">выполнять повороты, спуски и подъёмы</text:span></text:p>
          </table:table-cell>
          <table:table-cell table:style-name="Таблица3.A1" office:value-type="string">
            <text:p text:style-name="P6">Передвижение ступающим шагом с широкими размахиваниями руками; с небольшого разбега ступающим шагом длительное скольжение на одной лыже; «Самокат» <text:s text:c="19"/>Игра «У кого красивее снежинка», «Нарисовать гармошку».</text:p>
          </table:table-cell>
          <table:covered-table-cell/>
        </table:table-row>
        <table:table-row table:style-name="Таблица3.21">
          <table:table-cell table:style-name="Таблица3.A4" office:value-type="float" office:value="55">
            <text:p text:style-name="P41">55</text:p>
          </table:table-cell>
          <table:table-cell table:style-name="Таблица3.B2" table:number-columns-spanned="3" office:value-type="string">
            <text:p text:style-name="P41">26.01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25"><text:span text:style-name="T11">Знать </text:span><text:span text:style-name="T6">способы передвижения на лыжах.</text:span></text:p>
            <text:p text:style-name="P25"><text:span text:style-name="T11"><text:s/>Уметь </text:span><text:span text:style-name="T6">выполнять повороты, спуски и подъёмы</text:span></text:p>
          </table:table-cell>
          <table:table-cell table:style-name="Таблица3.A1" office:value-type="string">
            <text:p text:style-name="P6">Передвижение под пологий уклон скользящим шагом без палок. <text:s text:c="17"/>Передвижение скользящим шагом по разметке <text:s text:c="38"/>Игра «Кто быстрее?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56</text:p>
            <text:p text:style-name="P41"/>
            <text:p text:style-name="P41">57</text:p>
          </table:table-cell>
          <table:table-cell table:style-name="Таблица3.B2" table:number-columns-spanned="3" office:value-type="string">
            <text:p text:style-name="P41">29.01</text:p>
            <text:p text:style-name="P41">.15</text:p>
            <text:p text:style-name="P41">30.01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25"><text:span text:style-name="T11">Знать и уметь </text:span><text:span text:style-name="T6">выполнять стойку лыжника при спуске. Уметь передвигаться на лыжах, держа дистанцию</text:span></text:p>
          </table:table-cell>
          <table:table-cell table:style-name="Таблица3.A1" office:value-type="string">
            <text:p text:style-name="P6">Передвижение скользящим шагом без палок-30 м. Передвижение скользящим шагом с палками по кругу, <text:s/>обгоняя с переходом на соседнюю лыжню. Поворот переступанием вокруг пяток лыж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58</text:p>
            <text:p text:style-name="P41">59</text:p>
          </table:table-cell>
          <table:table-cell table:style-name="Таблица3.B2" table:number-columns-spanned="3" office:value-type="string">
            <text:p text:style-name="P41">2.02</text:p>
            <text:p text:style-name="P41">.15</text:p>
            <text:p text:style-name="P41">5.02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71"><text:span text:style-name="T14">Знать</text:span><text:span text:style-name="T10"> о передвижении скользящим <text:s/>шагом.</text:span></text:p>
            <text:p text:style-name="P71"><text:span text:style-name="T10"><text:s/></text:span><text:span text:style-name="T14">Уметь</text:span><text:span text:style-name="T10"> ходить в колонне по лыжне друг за другом.</text:span></text:p>
          </table:table-cell>
          <table:table-cell table:style-name="Таблица3.A1" office:value-type="string">
            <text:p text:style-name="P6">Передвижение скользящим шагом без палок на отрезках 3 х 30 м. <text:s/>Спуск в основной стойке. Прохождение скользящим шагом с палками <text:s/>до 500 м в умеренном темпе.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60</text:p>
            <text:p text:style-name="P41"/>
            <text:p text:style-name="P41">61</text:p>
          </table:table-cell>
          <table:table-cell table:style-name="Таблица3.B2" table:number-columns-spanned="3" office:value-type="string">
            <text:p text:style-name="P41">6.02</text:p>
            <text:p text:style-name="P41">.15</text:p>
            <text:p text:style-name="P41">9.02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6">Иметь</text:p>
            <text:p text:style-name="P25"><text:span text:style-name="T11">представление </text:span><text:span text:style-name="T6">о передвижении скользящим шагом.</text:span><text:span text:style-name="T11"> Уметь </text:span><text:span text:style-name="T6">выполнять боковые шаги на лыжах переступанием вправо и влево.</text:span></text:p>
          </table:table-cell>
          <table:table-cell table:style-name="Таблица3.A1" office:value-type="string">
            <text:p text:style-name="P6"><text:s/>Скользящий шаг с палками на отрезке до 100 м <text:s text:c="4"/>Игра «Кто дальше проскользит?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62</text:p>
            <text:p text:style-name="P41"/>
            <text:p text:style-name="P41">63</text:p>
          </table:table-cell>
          <table:table-cell table:style-name="Таблица3.B2" table:number-columns-spanned="3" office:value-type="string">
            <text:p text:style-name="P41">12.02</text:p>
            <text:p text:style-name="P41">.15</text:p>
            <text:p text:style-name="P41">13.02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6"/>
            <text:p text:style-name="P36">Иметь</text:p>
            <text:p text:style-name="P25"><text:span text:style-name="T6">представление о передвижении ступающим шагом.</text:span><text:span text:style-name="T11"> Уметь </text:span><text:span text:style-name="T6">выполнять боковые шаги на лыжах переступанием вправо и влево.</text:span></text:p>
          </table:table-cell>
          <table:table-cell table:style-name="Таблица3.A1" office:value-type="string">
            <text:p text:style-name="P6">Передвижение скользящим шагом дистанции 1 км на время. Преодоление подъема ступающим шагом и «лесенкой» наискось, опираясь на лыжные палки; спуск в основной стойке. <text:s text:c="41"/>Игра «С горки на горку»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64</text:p>
            <text:p text:style-name="P41"/>
            <text:p text:style-name="P41">65</text:p>
          </table:table-cell>
          <table:table-cell table:style-name="Таблица3.B2" table:number-columns-spanned="3" office:value-type="string">
            <text:p text:style-name="P41">23.02</text:p>
            <text:p text:style-name="P41">.15</text:p>
            <text:p text:style-name="P41">26.02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25"><text:span text:style-name="T11">Знать </text:span><text:span text:style-name="T6">способы передвижения на лыжах. </text:span></text:p>
            <text:p text:style-name="P25"><text:span text:style-name="T11">Уметь </text:span><text:span text:style-name="T6">выполнять повороты, спуски и подъёмы</text:span></text:p>
          </table:table-cell>
          <table:table-cell table:style-name="Таблица3.A1" office:value-type="string">
            <text:p text:style-name="P6">«Кто лучше выполнит спуск?» соревнуются: лично и мальчики с девочками. <text:s text:c="28"/>Игра- эстафета: «Кто самый быстрый?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66</text:p>
            <text:p text:style-name="P41"/>
            <text:p text:style-name="P41">67</text:p>
          </table:table-cell>
          <table:table-cell table:style-name="Таблица3.B2" table:number-columns-spanned="3" office:value-type="string">
            <text:p text:style-name="P41">27.02</text:p>
            <text:p text:style-name="P41">.15</text:p>
            <text:p text:style-name="P41">2.03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25"><text:span text:style-name="T11">Знать </text:span><text:span text:style-name="T6">способы передвижения на лыжах.</text:span></text:p>
            <text:p text:style-name="P25"><text:span text:style-name="T11"><text:s/>Уметь </text:span><text:span text:style-name="T6">выполнять повороты, спуски и подъёмы</text:span></text:p>
          </table:table-cell>
          <table:table-cell table:style-name="Таблица3.A1" office:value-type="string">
            <text:p text:style-name="P6">Передвижение скользящим шагом с плавным переходом на спуск: спуск в основной стойке; в конце спуска выполнить торможение падением (падать боком). <text:s text:c="31"/>Игра: «С горки на горку»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68</text:p>
            <text:p text:style-name="P41"/>
            <text:p text:style-name="P41">69</text:p>
          </table:table-cell>
          <table:table-cell table:style-name="Таблица3.B2" table:number-columns-spanned="3" office:value-type="string">
            <text:p text:style-name="P41">5.03</text:p>
            <text:p text:style-name="P41">.15</text:p>
            <text:p text:style-name="P41">6.03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25"><text:span text:style-name="T11">Знать и уметь </text:span><text:span text:style-name="T6">выполнять стойку лыжника при спуске. Уметь передвигаться на лыжах, держа дистанцию</text:span></text:p>
          </table:table-cell>
          <table:table-cell table:style-name="Таблица3.A1" office:value-type="string">
            <text:p text:style-name="P6">Ознакомление с попеременным двухшажным ходом: согласованность движений рук и ног. Передвижение 30-50 м. <text:s text:c="5"/>Спуск в основной стойке, подъем «Лесенкой»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70</text:p>
            <text:p text:style-name="P41"/>
            <text:p text:style-name="P41">71</text:p>
          </table:table-cell>
          <table:table-cell table:style-name="Таблица3.B2" table:number-columns-spanned="3" office:value-type="string">
            <text:p text:style-name="P41">9.03</text:p>
            <text:p text:style-name="P41">.15</text:p>
            <text:p text:style-name="P41">12.03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ыжная подготов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71"><text:span text:style-name="T14">Знать</text:span><text:span text:style-name="T10"> о передвижении приставным шагом.</text:span></text:p>
            <text:p text:style-name="P71"><text:span text:style-name="T10"><text:s/></text:span><text:span text:style-name="T14">Уметь</text:span><text:span text:style-name="T10"> ходить в колонне по лыжне друг за другом.</text:span></text:p>
          </table:table-cell>
          <table:table-cell table:style-name="Таблица3.A1" office:value-type="string">
            <text:p text:style-name="P6">Попеременный двухшажный ход: посадка лыжника. <text:s text:c="2"/>Передвижение 50-100 м без палок. Передвижение 50-100 м с палками. <text:s text:c="3"/>Игра «Смелее с горки», «Не задень».</text:p>
          </table:table-cell>
          <table:covered-table-cell/>
        </table:table-row>
        <table:table-row table:style-name="Таблица3.21">
          <table:table-cell table:style-name="Таблица3.A4" office:value-type="float" office:value="72">
            <text:p text:style-name="P41">72</text:p>
          </table:table-cell>
          <table:table-cell table:style-name="Таблица3.B2" table:number-columns-spanned="3" office:value-type="string">
            <text:p text:style-name="P41"/>
            <text:p text:style-name="P41"/>
            <text:p text:style-name="P41">13.03</text:p>
            <text:p text:style-name="P41">.15</text:p>
            <text:p text:style-name="P41"/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">Уметь делать прыжок вверх толчком двумя ногами</text:p>
          </table:table-cell>
          <table:table-cell table:style-name="Таблица3.A1" office:value-type="string">
            <text:p text:style-name="P6">Перемещения: стойка , Перемещения в шаге и беге, прыжок вверх толчком двумя ногами.</text:p>
            <text:p text:style-name="P6">Ловля и передача мяча двумя руками от груди; двумя руками с отскоком от пола.</text:p>
            <text:p text:style-name="P6"><text:s/>Игра «Играй-играй мяч не теряй».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73</text:p>
          </table:table-cell>
          <table:table-cell table:style-name="Таблица3.B2" table:number-columns-spanned="3" office:value-type="string">
            <text:p text:style-name="P41"/>
            <text:p text:style-name="P41"/>
            <text:p text:style-name="P41">16.03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">Уметь ловить <text:s/>и передавать <text:s/>мяч двумя руками от груди, <text:s/>после подбрасывания над собой, с отскоком от <text:s/>пола, <text:s/>с расстояния до 2 м.</text:p>
            <text:p text:style-name="Standard"/>
          </table:table-cell>
          <table:table-cell table:style-name="Таблица3.A1" office:value-type="string">
            <text:p text:style-name="P6">Перемещения: ловля и передача мяча двумя руками от груди, <text:s/>после подбрасывания над собой, с отскоком от <text:s/>пола, <text:s/>с расстояния до 2 м. <text:s text:c="47"/>Игра «Играй-играй мяч не теряй», «Мяч водящему». 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/>
            <text:p text:style-name="P41">74</text:p>
          </table:table-cell>
          <table:table-cell table:style-name="Таблица3.B2" table:number-columns-spanned="3" office:value-type="string">
            <text:p text:style-name="P41"/>
            <text:p text:style-name="P41"/>
            <text:p text:style-name="P41">19.03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">Уметь ловить <text:s/>и передавать <text:s/>мяч двумя руками от груди, <text:s/>после подбрасывания над собой, с отскоком от <text:s/>пола, <text:s/>с расстояния до 2 м.</text:p>
            <text:p text:style-name="Standard"/>
          </table:table-cell>
          <table:table-cell table:style-name="Таблица3.A1" office:value-type="string">
            <text:p text:style-name="P6">Перемещения в баскетбольной стойке.</text:p>
            <text:p text:style-name="P6">Ловля и передача мяча двумя руками от груди, двумя руками, с отскоком от пола, над головой сверху. </text:p>
            <text:p text:style-name="P6">Игры: «Мяч водящему», «У кого меньше мячей».</text:p>
          </table:table-cell>
          <table:covered-table-cell/>
        </table:table-row>
        <table:table-row table:style-name="Таблица3.21">
          <table:table-cell table:style-name="Таблица3.A4" office:value-type="float" office:value="75">
            <text:p text:style-name="P41">75</text:p>
          </table:table-cell>
          <table:table-cell table:style-name="Таблица3.B2" table:number-columns-spanned="3" office:value-type="string">
            <text:p text:style-name="P41"/>
            <text:p text:style-name="P41">20.03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">Уметь <text:s/>выполнять упражнения для ловли мяча. Ведение мяча на месте и в движении правой и левой рукой. </text:p>
            <text:p text:style-name="Standard"/>
          </table:table-cell>
          <table:table-cell table:style-name="Таблица3.A1" office:value-type="string">
            <text:p text:style-name="P6">Перемещения; подводящие упр-я для ловли мяча. Ведение мяча на месте и в движении правой и левой рукой. </text:p>
            <text:p text:style-name="P6">Игры «Пятнашки с освобождением», «Играй-играй мяч не теряй»</text:p>
          </table:table-cell>
          <table:covered-table-cell/>
        </table:table-row>
        <table:table-row table:style-name="Таблица3.21">
          <table:table-cell table:style-name="Таблица3.A4" office:value-type="float" office:value="76">
            <text:p text:style-name="P41">76</text:p>
          </table:table-cell>
          <table:table-cell table:style-name="Таблица3.B2" table:number-columns-spanned="3" office:value-type="string">
            <text:p text:style-name="P41"/>
            <text:p text:style-name="P41"/>
            <text:p text:style-name="P41">2.04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6">Передвижение по прямой: бег по длине зала на полусогнутых ногах; свободный бег, ускорение, свободный бег (по звуковому сигналу). </text:p>
            <text:p text:style-name="P6">Ловля мяча двумя руками. </text:p>
            <text:p text:style-name="P6">Игра «Мяч водящему».</text:p>
          </table:table-cell>
          <table:covered-table-cell/>
        </table:table-row>
        <table:table-row table:style-name="Таблица3.21">
          <table:table-cell table:style-name="Таблица3.D2" office:value-type="string">
            <text:p text:style-name="P41">77</text:p>
            <text:p text:style-name="P41"/>
            <text:p text:style-name="P41">78</text:p>
          </table:table-cell>
          <table:table-cell table:style-name="Таблица3.B2" table:number-columns-spanned="3" office:value-type="string">
            <text:p text:style-name="P41">3.04</text:p>
            <text:p text:style-name="P41">.15</text:p>
            <text:p text:style-name="P41">6.04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">Уметь передвигаться по прямой: бег по длине зала на полусогнутых ногах; свободный бег, ускорение, свободный бег (по звуковому сигналу). </text:p>
            <text:p text:style-name="Standard"/>
          </table:table-cell>
          <table:table-cell table:style-name="Таблица3.A1" office:value-type="string">
            <text:p text:style-name="P6">Передвижение по прямой: бег по длине зала на полусогнутых ногах; свободный бег, ускорение, свободный бег (по звуковому сигналу). </text:p>
            <text:p text:style-name="P6">Ловля мяча двумя руками. </text:p>
            <text:p text:style-name="P6">Игра «Мяч водящему».</text:p>
          </table:table-cell>
          <table:covered-table-cell/>
        </table:table-row>
        <text:soft-page-break/>
        <table:table-row table:style-name="Таблица3.21">
          <table:table-cell table:style-name="Таблица3.A4" office:value-type="float" office:value="79">
            <text:p text:style-name="P41">79</text:p>
          </table:table-cell>
          <table:table-cell table:style-name="Таблица3.B2" table:number-columns-spanned="3" office:value-type="string">
            <text:p text:style-name="P41">9.04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Баскетбол</text:p>
          </table:table-cell>
          <table:table-cell table:style-name="Таблица3.A1" office:value-type="string">
            <text:p text:style-name="P30">1<text:bookmark text:name="_GoBack"/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6">О.Р.У. с мячом. </text:p>
            <text:p text:style-name="P6">Передача и ловля мяча в парах двумя руками от груди.</text:p>
            <text:p text:style-name="P6"><text:s/>Ведение мяча на месте, ведение мяча в движении (правой и левой рукой).</text:p>
            <text:p text:style-name="P6">Игра «У кого меньше мячей»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1">
          <table:table-cell table:style-name="Таблица3.D2" office:value-type="string">
            <text:p text:style-name="P41">80</text:p>
            <text:p text:style-name="P41"/>
            <text:p text:style-name="P41">81</text:p>
          </table:table-cell>
          <table:table-cell table:style-name="Таблица3.B2" table:number-columns-spanned="3" office:value-type="string">
            <text:p text:style-name="P41">10.04</text:p>
            <text:p text:style-name="P41">.15</text:p>
            <text:p text:style-name="P41"/>
            <text:p text:style-name="P41">13.04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47"><text:span text:style-name="T23">Знать</text:span><text:span text:style-name="T22"> правила и</text:span></text:p>
            <text:p text:style-name="P47"><text:span text:style-name="T20">последовательност</text:span><text:span text:style-name="T10">ь выполнения</text:span></text:p>
            <text:p text:style-name="P48">упражнений</text:p>
            <text:p text:style-name="P48">утренней</text:p>
            <text:p text:style-name="P48">гимнастики.</text:p>
            <text:p text:style-name="P47"><text:span text:style-name="T23">Уметь</text:span><text:span text:style-name="T22"> выполнять</text:span></text:p>
            <text:p text:style-name="P55">акробатические</text:p>
            <text:p text:style-name="P47"><text:span text:style-name="T10">упражнения</text:span><text:span text:style-name="T1"> </text:span><text:span text:style-name="T10">на матах.</text:span></text:p>
          </table:table-cell>
          <table:table-cell table:style-name="Таблица3.A1" office:value-type="string">
            <text:p text:style-name="P6">О.Р.У. с мячом. </text:p>
            <text:p text:style-name="P6">Ведение <text:s/>мяча на месте и в движении <text:s/>(правой, левой рукой). Эстафеты с ведением и передачей мяча. Игра «Школа мяча»</text:p>
          </table:table-cell>
          <table:table-cell table:style-name="Таблица3.D2" office:value-type="string">
            <text:p text:style-name="P41"/>
          </table:table-cell>
        </table:table-row>
        <text:soft-page-break/>
        <table:table-row table:style-name="Таблица3.21">
          <table:table-cell table:style-name="Таблица3.D2" office:value-type="string">
            <text:p text:style-name="P41">82</text:p>
            <text:p text:style-name="P41"/>
            <text:p text:style-name="P41">83</text:p>
            <text:p text:style-name="P41"/>
            <text:p text:style-name="P41">84</text:p>
          </table:table-cell>
          <table:table-cell table:style-name="Таблица3.B2" table:number-columns-spanned="3" office:value-type="string">
            <text:p text:style-name="P41"/>
            <text:p text:style-name="P41"/>
            <text:p text:style-name="P41">16.04</text:p>
            <text:p text:style-name="P41">.15</text:p>
            <text:p text:style-name="P41">17.04</text:p>
            <text:p text:style-name="P41">.15</text:p>
            <text:p text:style-name="P41">20.04</text:p>
            <text:p text:style-name="P41">.15</text:p>
            <text:p text:style-name="P41"/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64"><text:span text:style-name="T6">Гимнастика</text:span><text:span text:style-name="T17"> Подвижные игры</text:span></text:p>
          </table:table-cell>
          <table:table-cell table:style-name="Таблица3.A1" office:value-type="string">
            <text:p text:style-name="P65">3</text:p>
          </table:table-cell>
          <table:table-cell table:style-name="Таблица3.A1" office:value-type="string">
            <text:p text:style-name="P47"><text:span text:style-name="T10">Знать и понимать роль и значение регулярных занятий физическими </text:span><text:span text:style-name="T20">упражнениями для </text:span><text:span text:style-name="T10">укрепления </text:span><text:span text:style-name="T17">здоровья человека. </text:span><text:span text:style-name="T10">Уметь выполнять правила в </text:span><text:span text:style-name="T22">подвижных играх</text:span></text:p>
          </table:table-cell>
          <table:table-cell table:style-name="Таблица3.A1" office:value-type="string">
            <text:p text:style-name="P73">Подвижные игры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1">
          <table:table-cell table:style-name="Таблица3.D2" office:value-type="string">
            <text:p text:style-name="P41">85</text:p>
            <text:p text:style-name="P41"/>
            <text:p text:style-name="P41">86</text:p>
            <text:p text:style-name="P41"/>
            <text:p text:style-name="P41">87</text:p>
          </table:table-cell>
          <table:table-cell table:style-name="Таблица3.B2" table:number-columns-spanned="3" office:value-type="string">
            <text:p text:style-name="P41"/>
            <text:p text:style-name="P41">23.04</text:p>
            <text:p text:style-name="P41">.15</text:p>
            <text:p text:style-name="P41">24.04</text:p>
            <text:p text:style-name="P41">.15</text:p>
            <text:p text:style-name="P41">27.04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47"><text:span text:style-name="T23">Знать</text:span><text:span text:style-name="T22"> правила и</text:span></text:p>
            <text:p text:style-name="P47"><text:span text:style-name="T20">последовательност</text:span><text:span text:style-name="T10">ь выполнения</text:span></text:p>
            <text:p text:style-name="P48">упражнений</text:p>
            <text:p text:style-name="P48">утренней</text:p>
            <text:p text:style-name="P48">гимнастики.</text:p>
            <text:p text:style-name="P47"><text:span text:style-name="T23">Уметь</text:span><text:span text:style-name="T22"> выполнять</text:span></text:p>
            <text:p text:style-name="P55">акробатические</text:p>
            <text:p text:style-name="P47"><text:span text:style-name="T10">упражнения</text:span><text:span text:style-name="T1"> </text:span><text:span text:style-name="T10">на низком бревне. <text:s text:c="2"/></text:span></text:p>
          </table:table-cell>
          <table:table-cell table:style-name="Таблица3.A1" office:value-type="string">
            <text:p text:style-name="P46">О.Р.У. со скакалкой. Упражнения для укрепления мышц живота и плечевого пояса.</text:p>
            <text:p text:style-name="P46"><text:s/>«Мост» из положения лежа. </text:p>
            <text:p text:style-name="P46">Ходьба на низком бревне <text:s text:c="2"/>( на носках, переменный шаг, шаг с подскоком). </text:p>
            <text:p text:style-name="P46">Подвижная игра: «Скалолазы».</text:p>
          </table:table-cell>
          <table:table-cell table:style-name="Таблица3.D2" office:value-type="string">
            <text:p text:style-name="P41"/>
          </table:table-cell>
        </table:table-row>
        <text:soft-page-break/>
        <table:table-row table:style-name="Таблица3.21">
          <table:table-cell table:style-name="Таблица3.D2" office:value-type="string">
            <text:p text:style-name="P41">88</text:p>
            <text:p text:style-name="P41"/>
            <text:p text:style-name="P41">89</text:p>
            <text:p text:style-name="P41"/>
            <text:p text:style-name="P41">90</text:p>
          </table:table-cell>
          <table:table-cell table:style-name="Таблица3.B2" table:number-columns-spanned="3" office:value-type="string">
            <text:p text:style-name="P41"/>
            <text:p text:style-name="P41">30.04</text:p>
            <text:p text:style-name="P41">.15</text:p>
            <text:p text:style-name="P41">1.05</text:p>
            <text:p text:style-name="P41">.15</text:p>
            <text:p text:style-name="P41">4.05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45">Гимнастика </text:p>
          </table:table-cell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52">Знать</text:p>
            <text:p text:style-name="P48">разнообразные</text:p>
            <text:p text:style-name="P48">способы</text:p>
            <text:p text:style-name="P48">передвижения.</text:p>
            <text:p text:style-name="P52">Уметь</text:p>
            <text:p text:style-name="P48">осуществлять</text:p>
            <text:p text:style-name="P72">индивидуальные и</text:p>
            <text:p text:style-name="P48">групповые</text:p>
            <text:p text:style-name="P48">действия в</text:p>
            <text:p text:style-name="P48">подвижных играх</text:p>
          </table:table-cell>
          <table:table-cell table:style-name="Таблица3.A1" office:value-type="string">
            <text:p text:style-name="P46">О.Р.У. со скакалкой. </text:p>
            <text:p text:style-name="P46">Упражнения <text:s/>на пресс, на плечевой пояс.</text:p>
            <text:p text:style-name="P46">Ходьба по бревну (на носках, переменный шаг, шаг с подскоком, равновесие). Стойка на лопатках.</text:p>
            <text:p text:style-name="P46"><text:s/>Подвижная игра «У медведя во бору». 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1">
          <table:table-cell table:style-name="Таблица3.D2" office:value-type="string">
            <text:p text:style-name="P41">91</text:p>
            <text:p text:style-name="P41"/>
            <text:p text:style-name="P41">92</text:p>
            <text:p text:style-name="P41"/>
            <text:p text:style-name="P41">93</text:p>
          </table:table-cell>
          <table:table-cell table:style-name="Таблица3.B2" table:number-columns-spanned="3" office:value-type="string">
            <text:p text:style-name="P41"/>
            <text:p text:style-name="P41">7.05</text:p>
            <text:p text:style-name="P41">.15</text:p>
            <text:p text:style-name="P41">8.05</text:p>
            <text:p text:style-name="P41">.15</text:p>
            <text:p text:style-name="P41">11.05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67"><text:span text:style-name="T14">Знать</text:span><text:span text:style-name="T10"> правила и </text:span><text:span text:style-name="T20">последовательност</text:span><text:span text:style-name="T10">ь выполнения упражнений утренней</text:span></text:p>
            <text:p text:style-name="P50">гимнастики</text:p>
            <text:p text:style-name="P52">Уметь</text:p>
            <text:p text:style-name="P47"><text:span text:style-name="T10">осуществлять </text:span><text:span text:style-name="T20">индивидуальные и </text:span><text:span text:style-name="T10">групповые действия в </text:span><text:span text:style-name="T22">подвижных играх</text:span></text:p>
            <text:p text:style-name="P48"/>
          </table:table-cell>
          <table:table-cell table:style-name="Таблица3.A1" office:value-type="string">
            <text:p text:style-name="P3">Ритмическая гимнастика. Группировка, перекаты в группировке. Кувырок вперед из упора присев. Стойка на лопатках с поддержкой. Упражнения <text:s/>на равновесии. Игра «Эстафета с обручем».</text:p>
          </table:table-cell>
          <table:table-cell table:style-name="Таблица3.D2" office:value-type="string">
            <text:p text:style-name="P41"/>
          </table:table-cell>
        </table:table-row>
        <text:soft-page-break/>
        <table:table-row table:style-name="Таблица3.21">
          <table:table-cell table:style-name="Таблица3.D2" office:value-type="string">
            <text:p text:style-name="P41">94</text:p>
            <text:p text:style-name="P41"/>
            <text:p text:style-name="P41">95</text:p>
            <text:p text:style-name="P41"/>
            <text:p text:style-name="P41">96</text:p>
          </table:table-cell>
          <table:table-cell table:style-name="Таблица3.B2" table:number-columns-spanned="3" office:value-type="string">
            <text:p text:style-name="P41"/>
            <text:p text:style-name="P41">14.05</text:p>
            <text:p text:style-name="P41">.15</text:p>
            <text:p text:style-name="P41">15.05</text:p>
            <text:p text:style-name="P41">.15</text:p>
            <text:p text:style-name="P41">18.05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Гимнастика</text:p>
          </table:table-cell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56">Знать</text:p>
            <text:p text:style-name="P57">разнообразные</text:p>
            <text:p text:style-name="P57">способы</text:p>
            <text:p text:style-name="P57">передвижения.</text:p>
            <text:p text:style-name="P56">Уметь</text:p>
            <text:p text:style-name="P57">осуществлять</text:p>
            <text:p text:style-name="P58">индивидуальные и</text:p>
            <text:p text:style-name="P57">групповые</text:p>
            <text:p text:style-name="P57">действия в</text:p>
            <text:p text:style-name="P59">подвижных играх.</text:p>
          </table:table-cell>
          <table:table-cell table:style-name="Таблица3.A1" office:value-type="string">
            <text:p text:style-name="P1">Ритмическая гимнастика, группировка и перекаты в группировке. Кувырок вперед. Стойка на лопатках с поддержкой. Ходьба по гимнастической скамейке, перешагивание через набивные мячи. 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21">
          <table:table-cell table:style-name="Таблица3.D2" office:value-type="string">
            <text:p text:style-name="P41">97</text:p>
            <text:p text:style-name="P41"/>
            <text:p text:style-name="P41">98</text:p>
          </table:table-cell>
          <table:table-cell table:style-name="Таблица3.B2" table:number-columns-spanned="3" office:value-type="string">
            <text:p text:style-name="P41"/>
            <text:p text:style-name="P41">21.05</text:p>
            <text:p text:style-name="P41">.15</text:p>
            <text:p text:style-name="P41">22.05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егкая <text:s/>атлетика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47"><text:span text:style-name="T23">Знать </text:span><text:span text:style-name="T22">и понимать </text:span><text:span text:style-name="T10">роль и значение регулярных занятий физическими </text:span><text:span text:style-name="T20">упражнениями для </text:span><text:span text:style-name="T10">укрепления </text:span><text:span text:style-name="T17">здоровья человека. </text:span><text:span text:style-name="T14">Уметь</text:span><text:span text:style-name="T10"> выполнять высокий старт</text:span></text:p>
          </table:table-cell>
          <table:table-cell table:style-name="Таблица3.A1" office:value-type="string">
            <text:p text:style-name="P31">Бег 100м</text:p>
            <text:p text:style-name="P31">Подвижная игра </text:p>
            <text:p text:style-name="P31">«Красный цвет – зеленый цвет».</text:p>
            <text:p text:style-name="P31"/>
          </table:table-cell>
          <table:table-cell table:style-name="Таблица3.D2" office:value-type="string">
            <text:p text:style-name="P41"/>
          </table:table-cell>
        </table:table-row>
        <text:soft-page-break/>
        <table:table-row table:style-name="Таблица3.21">
          <table:table-cell table:style-name="Таблица3.A4" office:value-type="float" office:value="99">
            <text:p text:style-name="P41">99</text:p>
          </table:table-cell>
          <table:table-cell table:style-name="Таблица3.B2" table:number-columns-spanned="3" office:value-type="string">
            <text:p text:style-name="P41"/>
            <text:p text:style-name="P41">25.05</text:p>
            <text:p text:style-name="P41">.15</text:p>
          </table:table-cell>
          <table:covered-table-cell/>
          <table:covered-table-cell/>
          <table:table-cell table:style-name="Таблица3.D2" office:value-type="string">
            <text:p text:style-name="P41"/>
          </table:table-cell>
          <table:table-cell table:style-name="Таблица3.A1" office:value-type="string">
            <text:p text:style-name="P30">Легкая <text:s/>атлетика</text:p>
          </table:table-cell>
          <table:table-cell table:style-name="Таблица3.G72" office:value-type="float" office:value="1">
            <text:p text:style-name="P30">1</text:p>
          </table:table-cell>
          <table:table-cell table:style-name="Таблица3.A1" office:value-type="string">
            <text:p text:style-name="P47"><text:span text:style-name="T23">Знать </text:span><text:span text:style-name="T22">и понимать </text:span><text:span text:style-name="T10">роль и значение регулярных занятий физическими </text:span><text:span text:style-name="T20">упражнениями для </text:span><text:span text:style-name="T10">укрепления </text:span><text:span text:style-name="T17">здоровья человека. </text:span><text:span text:style-name="T14">Уметь</text:span><text:span text:style-name="T10"> выполнять высокий старт</text:span></text:p>
          </table:table-cell>
          <table:table-cell table:style-name="Таблица3.A1" office:value-type="string">
            <text:p text:style-name="P31">Подвижные <text:s/>игры.</text:p>
            <text:p text:style-name="P31"/>
          </table:table-cell>
          <table:table-cell table:style-name="Таблица3.D2" office:value-type="string">
            <text:p text:style-name="P41"/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21"><text:span text:style-name="T6"/></text:p>
      <text:p text:style-name="P12"><text:soft-page-break/>Требования к уровню подготовки обучающихся </text:p>
      <text:p text:style-name="P4">Умение применить свои навыки в соревновательной деятельности на внешнем уровне.</text:p>
      <text:p text:style-name="P15"/>
      <text:p text:style-name="P13">Материально-техническое обеспечение для преподавания</text:p>
      <text:p text:style-name="P13">учебного предмета «Физическая культура»</text:p>
      <text:p text:style-name="P4">Начальное образование существенно отличается от всех последующих этапов образования, в ходе которого изучаются систематические курсы. В связи с этим и оснащение учебного процесса на этой образовательной ступени имеет свои особенности, определяемые как спецификой обучения и воспитания младших школьников в целом, так и спецификой курса «Физическая культура» в частности.</text:p>
      <text:p text:style-name="P4">К физкультурному оборудованию предъявляются педагогические, эстетические и гигиенические требования.</text:p>
      <text:p text:style-name="P4">Подбор оборудования определяется программными задачами физического воспитания детей. Размеры и масса инвентаря должны соответствовать возрастным особенностям младших школьников; его количество определяется из расчёта активного участия всех детей в процессе занятий.</text:p>
      <text:p text:style-name="P4">Важнейшее требование ― безопасность физкультурного оборудования. Для выполнения его необходимо обеспечить прочную установку снарядов, правильную обработку деревянных предметов (палки, рейки гимнастической стенки и др.). Во избежание травм они должны быть хорошо отполированы. Металлические снаряды делаются с закруглёнными углами. Качество снарядов, устойчивость, прочность проверяется учителем перед уроком.</text:p>
      <text:p text:style-name="P5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№</text:p>
          </table:table-cell>
          <table:table-cell table:style-name="Таблица4.A1" office:value-type="string">
            <text:p text:style-name="P11">Наименование спортивного инвентаря</text:p>
          </table:table-cell>
          <table:table-cell table:style-name="Таблица4.A1" office:value-type="string">
            <text:p text:style-name="P11">Количество</text:p>
            <text:p text:style-name="P11">(штук)</text:p>
          </table:table-cell>
        </table:table-row>
        <table:table-row table:style-name="Таблица4.2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Гимнастический мат</text:p>
          </table:table-cell>
          <table:table-cell table:style-name="Таблица4.A1" office:value-type="string">
            <text:p text:style-name="P4">8</text:p>
          </table:table-cell>
        </table:table-row>
        <table:table-row table:style-name="Таблица4.2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Гимнастический коврик</text:p>
          </table:table-cell>
          <table:table-cell table:style-name="Таблица4.A1" office:value-type="string">
            <text:p text:style-name="P4">14</text:p>
          </table:table-cell>
        </table:table-row>
        <table:table-row table:style-name="Таблица4.2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Гимнастический обруч</text:p>
          </table:table-cell>
          <table:table-cell table:style-name="Таблица4.A1" office:value-type="string">
            <text:p text:style-name="P4">9<text:soft-page-break/></text:p>
          </table:table-cell>
        </table:table-row>
        <table:table-row table:style-name="Таблица4.2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Скакалка</text:p>
          </table:table-cell>
          <table:table-cell table:style-name="Таблица4.A1" office:value-type="string">
            <text:p text:style-name="P4">28</text:p>
          </table:table-cell>
        </table:table-row>
        <table:table-row table:style-name="Таблица4.2"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Фишка</text:p>
          </table:table-cell>
          <table:table-cell table:style-name="Таблица4.A1" office:value-type="string">
            <text:p text:style-name="P4">8</text:p>
          </table:table-cell>
        </table:table-row>
        <table:table-row table:style-name="Таблица4.2"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Флажок большой</text:p>
          </table:table-cell>
          <table:table-cell table:style-name="Таблица4.A1" office:value-type="string">
            <text:p text:style-name="P4">8</text:p>
          </table:table-cell>
        </table:table-row>
        <table:table-row table:style-name="Таблица4.2"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4">Мяч резиновый</text:p>
          </table:table-cell>
          <table:table-cell table:style-name="Таблица4.A1" office:value-type="string">
            <text:p text:style-name="P4">10</text:p>
          </table:table-cell>
        </table:table-row>
        <table:table-row table:style-name="Таблица4.2"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Мяч волейбольный</text:p>
          </table:table-cell>
          <table:table-cell table:style-name="Таблица4.A1" office:value-type="string">
            <text:p text:style-name="P4">6</text:p>
          </table:table-cell>
        </table:table-row>
        <table:table-row table:style-name="Таблица4.2">
          <table:table-cell table:style-name="Таблица4.A1" office:value-type="string">
            <text:p text:style-name="P4">9</text:p>
          </table:table-cell>
          <table:table-cell table:style-name="Таблица4.A1" office:value-type="string">
            <text:p text:style-name="P4">Мяч футбольный</text:p>
          </table:table-cell>
          <table:table-cell table:style-name="Таблица4.A1" office:value-type="string">
            <text:p text:style-name="P4">2</text:p>
          </table:table-cell>
        </table:table-row>
        <table:table-row table:style-name="Таблица4.2"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Барьер</text:p>
          </table:table-cell>
          <table:table-cell table:style-name="Таблица4.A1" office:value-type="string">
            <text:p text:style-name="P4">3</text:p>
          </table:table-cell>
        </table:table-row>
        <table:table-row table:style-name="Таблица4.2"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Гимнастическая палка</text:p>
          </table:table-cell>
          <table:table-cell table:style-name="Таблица4.A1" office:value-type="string">
            <text:p text:style-name="P4">15</text:p>
          </table:table-cell>
        </table:table-row>
        <table:table-row table:style-name="Таблица4.2">
          <table:table-cell table:style-name="Таблица4.A1" office:value-type="string">
            <text:p text:style-name="P4">12</text:p>
          </table:table-cell>
          <table:table-cell table:style-name="Таблица4.A1" office:value-type="string">
            <text:p text:style-name="P4">Фишка маленькая</text:p>
          </table:table-cell>
          <table:table-cell table:style-name="Таблица4.A1" office:value-type="string">
            <text:p text:style-name="P4">8</text:p>
          </table:table-cell>
        </table:table-row>
        <table:table-row table:style-name="Таблица4.2">
          <table:table-cell table:style-name="Таблица4.A1" office:value-type="string">
            <text:p text:style-name="P4">13</text:p>
          </table:table-cell>
          <table:table-cell table:style-name="Таблица4.A1" office:value-type="string">
            <text:p text:style-name="P4">Мяч теннисный (для метания)</text:p>
          </table:table-cell>
          <table:table-cell table:style-name="Таблица4.A1" office:value-type="string">
            <text:p text:style-name="P4">6</text:p>
          </table:table-cell>
        </table:table-row>
        <table:table-row table:style-name="Таблица4.2">
          <table:table-cell table:style-name="Таблица4.A1" office:value-type="string">
            <text:p text:style-name="P4">14</text:p>
          </table:table-cell>
          <table:table-cell table:style-name="Таблица4.A1" office:value-type="string">
            <text:p text:style-name="P4">Мяч баскетбольный тяжелый</text:p>
          </table:table-cell>
          <table:table-cell table:style-name="Таблица4.A1" office:value-type="string">
            <text:p text:style-name="P4">28</text:p>
          </table:table-cell>
        </table:table-row>
        <table:table-row table:style-name="Таблица4.2">
          <table:table-cell table:style-name="Таблица4.A1" office:value-type="string">
            <text:p text:style-name="P4">15</text:p>
          </table:table-cell>
          <table:table-cell table:style-name="Таблица4.A1" office:value-type="string">
            <text:p text:style-name="P4">Скамейка гимнастическая</text:p>
          </table:table-cell>
          <table:table-cell table:style-name="Таблица4.A1" office:value-type="string">
            <text:p text:style-name="P4">2</text:p>
          </table:table-cell>
        </table:table-row>
        <table:table-row table:style-name="Таблица4.2">
          <table:table-cell table:style-name="Таблица4.A1" office:value-type="string">
            <text:p text:style-name="P4">16</text:p>
          </table:table-cell>
          <table:table-cell table:style-name="Таблица4.A1" office:value-type="string">
            <text:p text:style-name="P4">Шведская гимнастическая лестница</text:p>
          </table:table-cell>
          <table:table-cell table:style-name="Таблица4.A1" office:value-type="string">
            <text:p text:style-name="P4">5</text:p>
          </table:table-cell>
        </table:table-row>
        <table:table-row table:style-name="Таблица4.2">
          <table:table-cell table:style-name="Таблица4.A1" office:value-type="string">
            <text:p text:style-name="P4">17</text:p>
          </table:table-cell>
          <table:table-cell table:style-name="Таблица4.A1" office:value-type="string">
            <text:p text:style-name="P4">Сетка волейбольная</text:p>
          </table:table-cell>
          <table:table-cell table:style-name="Таблица4.A1" office:value-type="string">
            <text:p text:style-name="P4">1</text:p>
          </table:table-cell>
        </table:table-row>
        <table:table-row table:style-name="Таблица4.2">
          <table:table-cell table:style-name="Таблица4.A1" office:value-type="string">
            <text:p text:style-name="P4">18</text:p>
          </table:table-cell>
          <table:table-cell table:style-name="Таблица4.A1" office:value-type="string">
            <text:p text:style-name="P4">Подвеска турник самодельный</text:p>
          </table:table-cell>
          <table:table-cell table:style-name="Таблица4.A1" office:value-type="string">
            <text:p text:style-name="P4">4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2"><text:soft-page-break/></text:p>
      <text:p text:style-name="P22"/>
      <text:p text:style-name="P95"><text:span text:style-name="T10"/></text:p>
      <text:p text:style-name="P95"><text:span text:style-name="T10"/></text:p>
      <text:p text:style-name="P26"><text:span text:style-name="T10"/></text:p>
      <text:p text:style-name="P26"><text:span text:style-name="T10"/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Calibri" style:font-name-asian="Calibri2" style:font-name-complex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Arial1" fo:font-size="16pt" fo:language="tt" fo:country="RU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Заголовок_20_3_2b_" style:display-name="Заголовок 3+" style:family="paragraph" style:parent-style-name="Standard" style:default-outline-level="">
      <style:paragraph-properties fo:margin-top="0.423cm" fo:margin-bottom="0cm" fo:line-height="100%" fo:text-align="center" style:justify-single-word="false" fo:orphans="0" fo:widows="0" style:punctuation-wrap="hanging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2" style:font-name-complex="Times New Roman1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language="tt" fo:country="RU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65cm" fo:text-indent="-0.73cm" fo:margin-left="1.36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cher</meta:initial-creator>
    <dc:creator>Елена Фильчакова</dc:creator>
    <meta:editing-cycles>132</meta:editing-cycles>
    <meta:print-date>2012-04-01T06:53:00</meta:print-date>
    <meta:creation-date>2011-10-05T23:21:00</meta:creation-date>
    <dc:date>2014-12-16T22:57:43.63</dc:date>
    <meta:editing-duration>PT3H11M47S</meta:editing-duration>
    <meta:generator>OpenOffice/4.1.1$Win32 OpenOffice.org_project/411m6$Build-9775</meta:generator>
    <meta:document-statistic meta:table-count="3" meta:image-count="0" meta:object-count="0" meta:page-count="38" meta:paragraph-count="1168" meta:word-count="6191" meta:character-count="45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