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t_body_wrapper">
        <text:section text:style-name="Sect1" text:name="wrapper">
          <text:p text:style-name="P2">В гостях у динозавров.</text:p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p text:style-name="P3">Программное содержание:</text:p>
                <text:p text:style-name="P3">1. Определение геометрических фигур по описанию и изображение их на бумаге. </text:p>
                <text:p text:style-name="P3">2. Деление целого на части, сравнение частей с целым. </text:p>
                <text:p text:style-name="P3">3. Закрепление знаний детей в счете от 1 до 5 и в обратном порядке. </text:p>
                <text:p text:style-name="P3">4. Уточнение знаний детей по величине (длинный – короткий, высокий – низкий, широкий – узкий) .</text:p>
                <text:p text:style-name="P3">Методы и приёмы:</text:p>
                <text:p text:style-name="P3">Наглядные (рассматривание, сравнение) .</text:p>
                <text:p text:style-name="P3">Словесные (художественное слово, указания, пояснения) .</text:p>
                <text:p text:style-name="P3">Практические (сопоставление, проверка, зарисовка, упражнение) .</text:p>
                <text:p text:style-name="P3">Материал:</text:p>
                <text:p text:style-name="P3">Игрушка – динозаврик, краски, поролоновые губки по количеству детей, листы альбомные с написанными свечкой цифрами от 1 до 5; следы динозавров разной длины и ширины; крупный строительный материал для строительства машины времени; записные книжечки с карандашами по количеству детей; дерево с яблоками; печенье; игрушки – птицы. </text:p>
                <text:p text:style-name="P3">Ход НОД</text:p>
                <text:p text:style-name="P3">В. : Ребята, я знаю вы все очень интересуетесь динозаврами, сегодня я могу вам помочь с ними встретиться при помощи машины времени. Вот она перед нами. Но как её завести? (Выслушиваются мнения детей). <text:s text:c="2"/>Код на этих листах. (Воспитатель предлагает «проявить» код на листах при помощи красок, т. е. закрасить полностью лист) .</text:p>
                <text:p text:style-name="P3">Дети выполняют задание, у них проявляются цифры от 1 до 5. Необходимо цифры выстроить по порядку и произнести их вслух, т. е. код будет введен в компьютер. </text:p>
                <text:p text:style-name="P3">Дети с воспитателем отправляются в прошлое, на много – много лет назад. Выходят из машины и сразу встречают динозавра, но он почему –то очень опечален. </text:p>
                <text:p text:style-name="P3">В. : Давайте узнаем, что случилось. </text:p>
                <text:p text:style-name="P3"><text:soft-page-break/>Все вместе подходят к динозавру и узнают, что он – динозавр – папа, который очень озабочен тем, что сын ушел далеко от дома, ведь он мал, а кругом столько опасностей. </text:p>
                <text:p text:style-name="P3">Дети проявляют заинтересованность и готовы отыскать пропавшего динозаврика. Но вокруг столько разных следов, как узнать в какую сторону идти. </text:p>
                <text:p text:style-name="P3">В. : (обращается к динозавру – папе) .</text:p>
                <text:p text:style-name="P3">Нет ли у вас какой – нибудь обуви вашего ребенка? </text:p>
                <text:p text:style-name="P3">Конечно, - это комнатные тапочки. </text:p>
                <text:p text:style-name="P3">В. : (к детям). Как же нам по ним узнать следы динозаврика? </text:p>
                <text:p text:style-name="P3">Дети обсуждают и находят решение: сравнить тапочек со следами, применяя при этом в своей речи короче - длиннее, шире –уже; одинаковы по величине. </text:p>
                <text:p text:style-name="P3">Таким образом, находятся следы динозаврика и его направление. </text:p>
                <text:p text:style-name="P3">Ребята отправляются на поиски, им по дороге попадается семья древних птиц, которые не могут найти себе безопасное место для гнезда, к тому же они не могут прийти к единому мнению: «Как этот домик должен выглядеть».</text:p>
                <text:p text:style-name="P3">В. : (обращается к детям). Я думаю мы сможем предложить птицам построить домик по нашим рисункам. </text:p>
                <text:p text:style-name="P3">Дети соглашаются. </text:p>
                <text:p text:style-name="P3">В. : Я буду вам загадывать загадки, а вы по ним должны догадаться и нарисовать те части домика, из которого он будет состоять. Достаньте свои записные книжечки и карандаши. </text:p>
                <text:p text:style-name="P3">1. Он давно знакомый мой, </text:p>
                <text:p text:style-name="P3">Каждый угол в нем прямой, </text:p>
                <text:p text:style-name="P3">Все 4 стороны одинаковой длины. </text:p>
                <text:p text:style-name="P3">Вам его представить рад, </text:p>
                <text:p text:style-name="P3">Как зовут его? - (квадрат) </text:p>
                <text:p text:style-name="P3">Дети рисуют квадрат. </text:p>
                <text:p text:style-name="P3">2. Ты на меня, ты на его, на всех нас посмотри</text:p>
                <text:p text:style-name="P3">У нас всего, у нас всего, у нас всего по три:</text:p>
                <text:p text:style-name="P3">Три стороны, и три угла, и столько же вершин, </text:p>
                <text:p text:style-name="P3"><text:soft-page-break/>И трижды трудные дела мы трижды совершим. </text:p>
                <text:p text:style-name="P3">Все в нашем городе друзья, дружнее не сыскать. </text:p>
                <text:p text:style-name="P3">Мы треугольников семья, нас каждый должен знать. </text:p>
                <text:p text:style-name="P3">Дети рисуют треугольник. </text:p>
                <text:p text:style-name="P3">3. Без конца, без края – линия прямая. </text:p>
                <text:p text:style-name="P3">Хоть сто лет по ним иди – не найдёшь конца. </text:p>
                <text:p text:style-name="P3">Дети рисуют круг. </text:p>
                <text:p text:style-name="P3">Воспитатель предлагает из этих геометрических фигур нарисовать птицам домик и рассказать чем он хорош. </text:p>
                <text:p text:style-name="P3">Дети выполняют задание, а затем доказывают, что в таком домике можно не бояться дождя и ветра, его можно прикрепить высоко на дереве и будет безопаснее. Птицы остаются очень довольными. </text:p>
                <text:p text:style-name="P3">Ребята говорят ему, что обязательно помогут найти дорогу. </text:p>
                <text:p text:style-name="P3">В. : Но прежде, чем возвращаться не подкрепиться ли нам? Давайте поищем чем. </text:p>
                <text:p text:style-name="P3">Дети находят лесную яблоню, но на ней столько яблок, что хватит только половине ребят. А остальным, что быть голодными? Динозаврик ещё больше расстроился. Но воспитатель с детьми находит выход – разделить яблоки пополам. От этого динозаврик приходит в прекрасное расположение, ведь яблок было мало, а стало много. Дети объясняют, что половина меньше, чем целое (сравнивают, но теперь хватит всем, никто не будет обделен. Съев яблоки, все вместе возвращаются в дом к динозаврам. Папа с сыном радостно встречаются. Динозаврик обещает так далеко не уходить. Динозавр – папа, в благодарность, детей угощает печеньем. </text:p>
                <text:p text:style-name="P3">Воспитатель и ребята прощаются с динозаврами, садятся в машину времени. В ней выстраивают цифры в обратном порядке от 5 до 1, называя их вслух. Код введен. Машина времени отправляет детей назад в детский сад. </text:p>
                <text:p text:style-name="P3">Воспитатель отмечает, что мы не только встретились с динозаврами, но и смогли им помочь. </text:p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асилий васильев</meta:initial-creator>
    <meta:creation-date>2013-11-13T07:55:33.88</meta:creation-date>
    <dc:date>2013-12-20T15:02:11.47</dc:date>
    <dc:creator>Василий васильев</dc:creator>
    <meta:editing-duration>PT00H31M11S</meta:editing-duration>
    <meta:editing-cycles>3</meta:editing-cycles>
    <meta:generator>OpenOffice.org/3.1$Win32 OpenOffice.org_project/310m19$Build-9420</meta:generator>
    <meta:printed-by>Василий васильев</meta:printed-by>
    <meta:print-date>2013-11-13T08:18:22.53</meta:print-date>
    <meta:document-statistic meta:table-count="0" meta:image-count="0" meta:object-count="0" meta:page-count="3" meta:paragraph-count="52" meta:word-count="740" meta:character-count="4618"/>
  </office:meta>
</office:document-meta>
</file>