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рок математики, проведённого в 1 <text:s/>классе </text:p>
      <text:p text:style-name="P3">« Школа России»</text:p>
      <text:p text:style-name="P3">Тема « Решение задач»</text:p>
      <text:p text:style-name="P1">Цель:</text:p>
      <text:list xml:id="list42243041" text:style-name="L1">
        <text:list-item>
          <text:p text:style-name="P8">закрепить знания детей о задаче;</text:p>
        </text:list-item>
        <text:list-item>
          <text:p text:style-name="P8">закрепить термины,связанные с понятием « задача»;</text:p>
        </text:list-item>
        <text:list-item>
          <text:p text:style-name="P8">формировать умение самостоятельно обосновывать <text:s/>решение задачи.</text:p>
        </text:list-item>
      </text:list>
      <text:p text:style-name="P1"/>
      <text:p text:style-name="P1">Оборудование:</text:p>
      <text:list xml:id="list42245663" text:style-name="L2">
        <text:list-item>
          <text:p text:style-name="P9">плакат с планом решения задачи;</text:p>
        </text:list-item>
        <text:list-item>
          <text:p text:style-name="P9">карточки с терминами;</text:p>
        </text:list-item>
        <text:list-item>
          <text:p text:style-name="P9">мяч</text:p>
        </text:list-item>
        <text:list-item>
          <text:p text:style-name="P9">разрезные карточки</text:p>
        </text:list-item>
      </text:list>
      <text:p text:style-name="P1"/>
      <text:p text:style-name="P1">Технология: игровая</text:p>
      <text:p text:style-name="P3">Ход урока</text:p>
      <text:p text:style-name="P3"/>
      <text:p text:style-name="P11">Звонкий прозвенел звонок</text:p>
      <text:p text:style-name="P11">Начинается урок.</text:p>
      <text:p text:style-name="P2">1. Орг.момент</text:p>
      <text:list xml:id="list42219770" text:style-name="L3">
        <text:list-item>
          <text:p text:style-name="P15">Готовность к уроку.</text:p>
        </text:list-item>
        <text:list-item>
          <text:p text:style-name="P15">Приветствие.</text:p>
        </text:list-item>
      </text:list>
      <text:p text:style-name="P5"><text:span text:style-name="T1">2. </text:span><text:span text:style-name="T1">Устный счёт</text:span></text:p>
      <text:p text:style-name="P1">-На математике сегодня</text:p>
      <text:p text:style-name="P1">-В лесную школу мы пойдём,</text:p>
      <text:p text:style-name="P1">-Смекалку и знания наши возьмём.</text:p>
      <text:p text:style-name="P1">-Дорогой с пути никуда не свернём.</text:p>
      <text:p text:style-name="P1">-Но чтобы нам в школу лесную попасть,</text:p>
      <text:p text:style-name="P1">-Должны мы задания все выполнять.</text:p>
      <text:p text:style-name="P1"/>
      <text:p text:style-name="P2">а) Игра с мячом</text:p>
      <text:list xml:id="list42238137" text:style-name="L4">
        <text:list-item>
          <text:p text:style-name="P10">Какое число следует за числом 5, 7?</text:p>
        </text:list-item>
        <text:list-item>
          <text:p text:style-name="P10">Какое число стоит перед числом 10, 4?</text:p>
        </text:list-item>
        <text:list-item>
          <text:p text:style-name="P10">Какое число на 1 больше,чем 8?</text:p>
        </text:list-item>
        <text:list-item>
          <text:p text:style-name="P10">Какое число на 1 меньше, чем 7?</text:p>
        </text:list-item>
      </text:list>
      <text:p text:style-name="P2">б)Работа с разрезными карточками</text:p>
      <text:list xml:id="list42226129" text:style-name="L5">
        <text:list-item>
          <text:p text:style-name="P16">7+2</text:p>
        </text:list-item>
        <text:list-item>
          <text:p text:style-name="P16">6-2</text:p>
        </text:list-item>
        <text:list-item>
          <text:p text:style-name="P16">1слагаемое-5, 2 слагаемое-1.Чему равна сумма?</text:p>
        </text:list-item>
        <text:list-item>
          <text:p text:style-name="P16">10 уменьши на 2</text:p>
        </text:list-item>
        <text:list-item>
          <text:p text:style-name="P16">5 увеличь на 2</text:p>
        </text:list-item>
        <text:list-item>
          <text:p text:style-name="P16">К 7 прибавить 1</text:p>
        </text:list-item>
        <text:list-item>
          <text:p text:style-name="P16">4 без 2</text:p>
        </text:list-item>
        <text:list-item>
          <text:p text:style-name="P16"><text:soft-page-break/>8 да ещё 2</text:p>
        </text:list-item>
      </text:list>
      <text:p text:style-name="P6"/>
      <text:p text:style-name="P6"/>
      <text:p text:style-name="P4">-Вот мы с вами и попали в лесную школу. Но пока мы считали, звери растащили карточки,на которых была записана тема урока. Чтобы их отыскать, надо выполнить следующее задание в стихах.</text:p>
      <text:p text:style-name="P2">в) Задачи в стихах</text:p>
      <text:p text:style-name="P4">1.Шесть весёлых медвежат</text:p>
      <text:p text:style-name="P4"><text:s text:c="3"/>За малиной в лес спешат.</text:p>
      <text:p text:style-name="P4"><text:s text:c="3"/>Но один малыш устал,</text:p>
      <text:p text:style-name="P4"><text:s text:c="3"/>От товарищей отстал.</text:p>
      <text:p text:style-name="P4"><text:s text:c="3"/>А теперь ответ найди</text:p>
      <text:p text:style-name="P4"><text:s text:c="3"/>Сколько мишек впереди? <text:s text:c="4"/>6-1=5</text:p>
      <text:p text:style-name="P4">2. Только я в кусты зашла</text:p>
      <text:p text:style-name="P4"><text:s text:c="4"/>Подосиновик нашла.</text:p>
      <text:p text:style-name="P4"><text:s text:c="4"/>Две лисички,боровик</text:p>
      <text:p text:style-name="P4"><text:s text:c="4"/>И зелёный моховик.</text:p>
      <text:p text:style-name="P4"><text:s text:c="4"/>Сколько я нашла грибов,</text:p>
      <text:p text:style-name="P4"><text:s text:c="4"/>У кого ответ готов? <text:s text:c="14"/>1+2+1+1=5</text:p>
      <text:p text:style-name="P4">3. К серой цапле на урок <text:s/></text:p>
      <text:p text:style-name="P4"><text:s text:c="4"/>Прилетели 5 сорок.</text:p>
      <text:p text:style-name="P4"><text:s text:c="4"/>Но из них лишь две сороки</text:p>
      <text:p text:style-name="P4"><text:s text:c="4"/>Приготовили уроки.</text:p>
      <text:p text:style-name="P4"><text:s text:c="4"/>Сколько лодырей сорок</text:p>
      <text:p text:style-name="P4"><text:s text:c="4"/>Прилетело на урок? <text:s text:c="14"/>5-2=3</text:p>
      <text:p text:style-name="P4"/>
      <text:p text:style-name="P2">3. Работа по теме урока</text:p>
      <text:p text:style-name="P4">-Мы с вами продолжаем решать задачи и научим лесных зверей.</text:p>
      <text:p text:style-name="P4">-Давайте расскажем им,что такое задача и из каких элементов(частей) она состоит.</text:p>
      <text:p text:style-name="P4">-Опять звери расшалились, перепутали все карточки.</text:p>
      <text:p text:style-name="P4">-Восстановите домик, в котором живёт задача.</text:p>
      <text:p text:style-name="P2">условие <text:s text:c="2"/>ответ <text:s text:c="3"/>решение <text:s text:c="4"/>вопрос</text:p>
      <text:p text:style-name="P4">-Поможет нам решать задачи план, которым мы пользуемся при решении задач. Вспомним его ( на плакате).</text:p>
      <text:p text:style-name="P4"><text:span text:style-name="T2">1)</text:span>«Я всё понял»,- закричал ёжик и позвал своих друзей, чтобы они показали его задачу.</text:p>
      <text:p text:style-name="P2">На полянке играли 2 белочки и 3 зайчика.</text:p>
      <text:p text:style-name="P2"><text:s/><text:span text:style-name="T3">( Дети в костюмах демонстрируют задачу)</text:span></text:p>
      <text:p text:style-name="P4">-Получилась у ёжика задача? ( нет)</text:p>
      <text:p text:style-name="P4">-Почему? ( нет вопроса)</text:p>
      <text:p text:style-name="P4">-С какого слова начинается вопрос?</text:p>
      <text:p text:style-name="P4">-Придумайте вопрос и повторите задачу.</text:p>
      <text:p text:style-name="P4">-О ком эта задача?</text:p>
      <text:p text:style-name="P4">Что известно в задаче?</text:p>
      <text:p text:style-name="P4"><text:soft-page-break/>-Как называется этот элемент задачи? (условие)</text:p>
      <text:p text:style-name="P4">-Что надо узнать в задаче?</text:p>
      <text:p text:style-name="P4">-Как называется эта часть задачи? (вопрос)</text:p>
      <text:p text:style-name="P4">-Каким действием будем решать задачу? (объясняю....)</text:p>
      <text:p text:style-name="P4">-Выложите решение задачи на карточках,а наши белочки и зайчики будут решать задачу все вместе. 3+2=5</text:p>
      <text:p text:style-name="P4">-Что мы записали? (решение)</text:p>
      <text:p text:style-name="P4">-Сколько всего зверей играли на полянке?</text:p>
      <text:p text:style-name="P4">-Как называется эта часть задачи? (ответ)</text:p>
      <text:p text:style-name="P4">-Что дальше? ( проверяю....)</text:p>
      <text:p text:style-name="P2">2)-<text:span text:style-name="T3">Медвежонок тоже захотел составить задачу. Вот что у него получилось.</text:span></text:p>
      <text:p text:style-name="P2">На дереве сидели 6 слонов. Один слон улетел.Сколько слонов осталось?</text:p>
      <text:p text:style-name="P2">-<text:span text:style-name="T3">Все звери рассмеялись. Почему?</text:span></text:p>
      <text:p text:style-name="P4">-Исправьте задачу. Поможет вам картинка на доске.</text:p>
      <text:p text:style-name="P4">-Назови условие задачи.</text:p>
      <text:p text:style-name="P4">-Какой вопрос в задаче?</text:p>
      <text:p text:style-name="P4">-Каким действием будем решать?</text:p>
      <text:p text:style-name="P4">-Какие слова подсказали? ( улетело, стало меньше)</text:p>
      <text:p text:style-name="P4">-Откройте тетради и запишите решение задачи. 6-1=5(пт.) Один ученик работает за занавеской.</text:p>
      <text:p text:style-name="P4">-Ответьте на вопрос задачи.</text:p>
      <text:p text:style-name="P4">-Проверяем.</text:p>
      <text:p text:style-name="P2">4. Итог</text:p>
      <text:p text:style-name="P4">-Назовите тему урока.</text:p>
      <text:p text:style-name="P4">-Что показалось вам самым интересным?</text:p>
      <text:p text:style-name="P4">-Что было сложным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Давыдова</meta:initial-creator>
    <meta:creation-date>2013-12-15T20:24:23.83</meta:creation-date>
    <dc:date>2013-12-22T22:12:23.58</dc:date>
    <dc:creator>Светлана Давыдова</dc:creator>
    <meta:editing-duration>PT51M34S</meta:editing-duration>
    <meta:editing-cycles>3</meta:editing-cycles>
    <meta:generator>OpenOffice.org/3.3$Win32 OpenOffice.org_project/330m20$Build-9567</meta:generator>
    <meta:printed-by>Светлана Давыдова</meta:printed-by>
    <meta:print-date>2013-12-15T21:46:11.38</meta:print-date>
    <meta:document-statistic meta:table-count="0" meta:image-count="0" meta:object-count="0" meta:page-count="3" meta:paragraph-count="100" meta:word-count="528" meta:character-count="3310"/>
  </office:meta>
</office:document-meta>
</file>