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 style:list-style-name="L2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text-properties officeooo:paragraph-rsid="001d92ff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cm" style:contextual-spacing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Standard">
      <style:text-properties officeooo:paragraph-rsid="001d92ff"/>
    </style:style>
    <style:style style:name="P10" style:family="paragraph" style:parent-style-name="Heading_20_3">
      <style:paragraph-properties fo:margin-left="0cm" fo:margin-right="0cm" fo:text-indent="0cm" style:auto-text-indent="false"/>
    </style:style>
    <style:style style:name="P11" style:family="paragraph" style:parent-style-name="Quotations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officeooo:rsid="001d92ff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officeooo:rsid="001d92ff"/>
    </style:style>
    <style:style style:name="T5" style:family="text">
      <style:text-properties fo:font-variant="normal" fo:text-transform="none" fo:color="#000000" style:font-name="Times New Roman1" fo:letter-spacing="normal" fo:font-style="normal"/>
    </style:style>
    <style:style style:name="T6" style:family="text">
      <style:text-properties fo:font-variant="normal" fo:text-transform="none" fo:color="#000000" fo:letter-spacing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Тема: Пересечение множеств.</text:span></text:p>
      <text:p text:style-name="P3"><text:span text:style-name="Strong_20_Emphasis"><text:span text:style-name="T4">Цель урока: </text:span></text:span><text:span text:style-name="T4">сформировать представление о понятии «пересечение» множеств.</text:span></text:p>
      <text:p text:style-name="P4"><text:span text:style-name="Strong_20_Emphasis"><text:span text:style-name="T3">Задачи урока:</text:span></text:span></text:p>
      <text:list xml:id="list34215853" text:style-name="L1">
        <text:list-item>
          <text:p text:style-name="P7">узнать какую часть множеств называют «пересечением»;</text:p>
        </text:list-item>
        <text:list-item>
          <text:p text:style-name="P7">узнать какие элементы множеств входят в «пересечение»;</text:p>
        </text:list-item>
        <text:list-item>
          <text:p text:style-name="P7">научиться понимать, читать и составлять данные высказывания;</text:p>
        </text:list-item>
        <text:list-item>
          <text:p text:style-name="P1">научиться изображать пересечение множеств при помощи графической модели.</text:p>
        </text:list-item>
      </text:list>
      <text:p text:style-name="P4"><text:span text:style-name="Strong_20_Emphasis"><text:span text:style-name="T3">Оборудование: </text:span></text:span><text:span text:style-name="T3">мультимедийная установка; экран; </text:span><text:span text:style-name="T4">презентация </text:span><text:span text:style-name="T3">к уроку; презентация физминутки для глаз; иллюстрации желтых и красных домиков на доске; карточки для индивидуальной работы (разноуравневые); карточки для работы в парах; доска; учебник «Математика» 3 класс (2 часть) Т.Е Демидова, С.А. Козлова, А.П. Тонких; сигнальные карточки, листы самооценивания.</text:span></text:p>
      <text:h text:style-name="P12" text:outline-level="2"><text:span text:style-name="Strong_20_Emphasis"><text:span text:style-name="T5">Ход урока</text:span></text:span></text:h>
      <text:h text:style-name="P10" text:outline-level="3"><text:span text:style-name="Strong_20_Emphasis"><text:span text:style-name="T5">I. Орг. момент.</text:span></text:span></text:h>
      <text:p text:style-name="P4"><text:span text:style-name="Strong_20_Emphasis"><text:span text:style-name="Emphasis"><text:span text:style-name="T3">(Слайд 1)</text:span></text:span></text:span></text:p>
      <text:p text:style-name="P5">Учитель:</text:p>
      <text:p text:style-name="P11">Вот и солнышко с утра,<text:line-break/>И в душе у нас весна!<text:line-break/>Мы начнем урок с улыбок.<text:line-break/>Выполним всё без ошибок</text:p>
      <text:p text:style-name="P5">Учащиеся:</text:p>
      <text:p text:style-name="P11">Мы пришли сюда учиться,<text:line-break/>Не лениться, а трудиться.<text:line-break/>Слушаем внимательно,<text:line-break/>Работаем старательно.</text:p>
      <text:p text:style-name="P6">– <text:span text:style-name="T2">Я рада, что у Вас хорошее настроение. Улыбнитесь друг другу. Я надеюсь, что такое настроение у Вас останется до конца урока, и вы будете старательны и внимательны.</text:span></text:p>
      <text:p text:style-name="P6">– <text:span text:style-name="T2">Сейчас урок математики.</text:span></text:p>
      <text:p text:style-name="P6">– <text:span text:style-name="T2">Давайте повторим то, что мы уже знаем.</text:span></text:p>
      <text:h text:style-name="P10" text:outline-level="3"><text:span text:style-name="Strong_20_Emphasis"><text:span text:style-name="T5">II. Актуализация знаний учащихся.</text:span></text:span></text:h>
      <text:p text:style-name="P4"><text:span text:style-name="T6">– </text:span><text:span text:style-name="T3">Какой раздел</text:span><text:span text:style-name="Strong_20_Emphasis"><text:span text:style-name="T3"> </text:span></text:span><text:span text:style-name="T3">мы начали изучать? </text:span><text:span text:style-name="Emphasis"><text:span text:style-name="T3">(Мы начали изучать раздел «Множества»)</text:span></text:span></text:p>
      <text:p text:style-name="P4"><text:span text:style-name="Strong_20_Emphasis"><text:span text:style-name="Emphasis"><text:span text:style-name="T3">(Слайд 2)</text:span></text:span></text:span></text:p>
      <text:p text:style-name="P4"><text:span text:style-name="T6">– </text:span><text:span text:style-name="T3">Что такое множества? (</text:span><text:span text:style-name="Strong_20_Emphasis"><text:span text:style-name="Emphasis"><text:span text:style-name="T3">Множество </text:span></text:span></text:span><text:span text:style-name="Emphasis"><text:span text:style-name="T3">– это группа предметов, объектов или </text:span></text:span><text:soft-page-break/><text:span text:style-name="Emphasis"><text:span text:style-name="T3">живых существ, собранных вместе)</text:span></text:span></text:p>
      <text:p text:style-name="P4"><text:span text:style-name="T6">– </text:span><text:span text:style-name="T3">Можно ли назвать предметы, на данном рисунке, множеством? </text:span><text:span text:style-name="Emphasis"><text:span text:style-name="T3">(Да, это группа живых существ собранных вместе.)</text:span></text:span></text:p>
      <text:p text:style-name="P4"><text:span text:style-name="T6">– </text:span><text:span text:style-name="T3">Назовите это множество. </text:span><text:span text:style-name="Emphasis"><text:span text:style-name="T3">(Множество бабочек.)</text:span></text:span></text:p>
      <text:p text:style-name="P4"><text:span text:style-name="Strong_20_Emphasis"><text:span text:style-name="Emphasis"><text:span text:style-name="T3">(Слайд 3)</text:span></text:span></text:span></text:p>
      <text:p text:style-name="P6">– <text:span text:style-name="T2">Дайте общее название данным множествам.</text:span></text:p>
      <text:p text:style-name="P4"><text:span text:style-name="T6">– </text:span><text:span text:style-name="T3">Из чего состоят множества? </text:span><text:span text:style-name="Emphasis"><text:span text:style-name="T3">(Множества состоят из элементов)</text:span></text:span></text:p>
      <text:p text:style-name="P4"><text:span text:style-name="T6">– </text:span><text:span text:style-name="T3">Что можно сделать с элементами множества? </text:span><text:span text:style-name="Emphasis"><text:span text:style-name="T3">(Посчитать и перечислить их.)</text:span></text:span></text:p>
      <text:p text:style-name="P6">– <text:span text:style-name="T2">Посчитайте и перечислите элементы множества «Посуда».</text:span></text:p>
      <text:p text:style-name="P4"><text:span text:style-name="T6">– </text:span><text:span text:style-name="T3">Что означает: «</text:span><text:span text:style-name="Strong_20_Emphasis"><text:span text:style-name="T3">задал это множество перечислением»</text:span></text:span><text:span text:style-name="T3">? </text:span><text:span text:style-name="Emphasis"><text:span text:style-name="T3">(Значит, </text:span></text:span><text:span text:style-name="Emphasis"><text:span text:style-name="Strong_20_Emphasis"><text:span text:style-name="T3">перечислил </text:span></text:span></text:span><text:span text:style-name="Emphasis"><text:span text:style-name="T3">все элементы данного множества)</text:span></text:span></text:p>
      <text:p text:style-name="P4"><text:span text:style-name="T6">– </text:span><text:span text:style-name="T3">А что значит: </text:span><text:span text:style-name="Strong_20_Emphasis"><text:span text:style-name="T3">задать множество</text:span></text:span><text:span text:style-name="T3">? </text:span><text:span text:style-name="Emphasis"><text:span text:style-name="T3">(Это значит назвать </text:span></text:span><text:span text:style-name="Emphasis"><text:span text:style-name="Strong_20_Emphasis"><text:span text:style-name="T3">общее свойство </text:span></text:span></text:span><text:span text:style-name="Emphasis"><text:span text:style-name="T3">или признак всех его элементов.)</text:span></text:span></text:p>
      <text:p text:style-name="P6">– <text:span text:style-name="T2">Приведите свои примеры, назовите общее свойство каких-либо объектов.</text:span></text:p>
      <text:h text:style-name="P10" text:outline-level="3"><text:span text:style-name="Strong_20_Emphasis"><text:span text:style-name="T5">III. Постановка проблемы и поиск решения.</text:span></text:span></text:h>
      <text:p text:style-name="P6">– <text:span text:style-name="T2">Сегодня на уроке мы познакомимся ещё с одним понятием, связанным с множеством предметов.</text:span></text:p>
      <text:p text:style-name="P4"><text:span text:style-name="T6">– </text:span><text:span text:style-name="T3">Какое множество вы видите? </text:span><text:span text:style-name="Emphasis"><text:span text:style-name="T3">(Множество домов)</text:span></text:span></text:p>
      <text:p text:style-name="P4"><text:span text:style-name="T6">– </text:span><text:span text:style-name="T3">На какие две группы можно поделить множества домов на доске? </text:span><text:span text:style-name="Emphasis"><text:span text:style-name="T3">(Красные дома и желтые дома.)</text:span></text:span></text:p>
      <text:p text:style-name="P4"><text:span text:style-name="T6">– </text:span><text:span text:style-name="T3">Какой основной признак у домов в первом множестве? </text:span><text:span text:style-name="Emphasis"><text:span text:style-name="T3">(Красный цвет.)</text:span></text:span></text:p>
      <text:p text:style-name="P4"><text:span text:style-name="T6">– </text:span><text:span text:style-name="T3">У домов второго множества? </text:span><text:span text:style-name="Emphasis"><text:span text:style-name="T3">(Желтый цвет.)</text:span></text:span></text:p>
      <text:p text:style-name="P4"><text:span text:style-name="T6">– </text:span><text:span text:style-name="T3">В нашем необычном городе живет странный архитектор. Кто такой архитектор? </text:span><text:span text:style-name="Emphasis"><text:span text:style-name="T3">Ответы детей.</text:span></text:span></text:p>
      <text:p text:style-name="P4"><text:span text:style-name="T6">– </text:span><text:span text:style-name="T3">Верно. </text:span><text:span text:style-name="Strong_20_Emphasis"><text:span text:style-name="T3">Архитектор – человек проектирующий здания, создающий внешний вид городов.</text:span></text:span></text:p>
      <text:p text:style-name="P4"><text:span text:style-name="T6">– </text:span><text:span text:style-name="T3">В нашем городе он </text:span><text:span text:style-name="Strong_20_Emphasis"><text:span text:style-name="Emphasis"><text:span text:style-name="T3">разрешает </text:span></text:span></text:span><text:span text:style-name="T3">строить на одной улице только красные дома, а на другой только желтые дома. И живет в нашем городе веселый художник, он захотел построить дом красно-желтого цвета. Давайте поможем нашему художнику. Поставим дом на одну из улиц.</text:span></text:p>
      <text:p text:style-name="P4"><text:span text:style-name="T6">– </text:span><text:span text:style-name="T3">Можем ли мы поставить этот домик на первую улицу? </text:span><text:span text:style-name="Emphasis"><text:span text:style-name="T3">(Нет, потому, что их общий признак жёлтый цвет, а он желто-красный)</text:span></text:span></text:p>
      <text:p text:style-name="P4"><text:span text:style-name="T6">– </text:span><text:span text:style-name="T3">Можем ли мы поставить этот домик на вторую улицу? </text:span><text:span text:style-name="Emphasis"><text:span text:style-name="T3">(Нет.)</text:span></text:span></text:p>
      <text:p text:style-name="P4"><text:span text:style-name="Emphasis"><text:span text:style-name="T3">(Дети пытаются выполнить задание сами.)</text:span></text:span></text:p>
      <text:p text:style-name="P4"><text:span text:style-name="T6">– </text:span><text:span text:style-name="T3">Смогли вы выполнить мое задание? </text:span><text:span text:style-name="Emphasis"><text:span text:style-name="T3">(Нет.)</text:span></text:span></text:p>
      <text:p text:style-name="P4"><text:soft-page-break/><text:span text:style-name="T6">– </text:span><text:span text:style-name="T3">Почему? </text:span><text:span text:style-name="Emphasis"><text:span text:style-name="T3">(Потому что на одной улице можно строить только желтые дома, а на другой только красные дома.)</text:span></text:span></text:p>
      <text:p text:style-name="P4"><text:span text:style-name="T6">– </text:span><text:span text:style-name="T3">Какой у нас возникает вопрос? </text:span><text:span text:style-name="Emphasis"><text:span text:style-name="T3">(Куда поставить красно-желтый дом?)</text:span></text:span></text:p>
      <text:p text:style-name="P6">– <text:span text:style-name="T2">Давайте вместе будем решать данную проблему.</text:span></text:p>
      <text:p text:style-name="P4"><text:span text:style-name="T6">– </text:span><text:span text:style-name="T3">Какие признаки имеет наш дом? </text:span><text:span text:style-name="Emphasis"><text:span text:style-name="T3">(Он желтого и красного цвета.)</text:span></text:span></text:p>
      <text:p text:style-name="P4"><text:span text:style-name="T6">– </text:span><text:span text:style-name="T3">На каких улицах он может находится, благодаря своим признакам? </text:span><text:span text:style-name="Emphasis"><text:span text:style-name="T3">(Он должен стоять на красной улице, потому что он красный и на желтой улице, потому что он желтый.)</text:span></text:span></text:p>
      <text:p text:style-name="P6">– <text:span text:style-name="T2">То есть он должен находится на обеих улицах одновременно</text:span></text:p>
      <text:p text:style-name="P4"><text:span text:style-name="T6">– </text:span><text:span text:style-name="T3">А как должны располагаться улицы, чтобы, находясь на одной улице, мы одновременно стояли и на другой улице. В таких местах обычно ставят светофоры. </text:span><text:span text:style-name="Emphasis"><text:span text:style-name="T3">(Улицы должны пересекаться.)</text:span></text:span></text:p>
      <text:p text:style-name="P4"><text:span text:style-name="T6">– </text:span><text:span text:style-name="T3">Итак, какая гипотеза оказалась верной. </text:span><text:span text:style-name="Emphasis"><text:span text:style-name="T3">(Поставить дом на пересечение двух дорог.)</text:span></text:span></text:p>
      <text:p text:style-name="P6">– <text:span text:style-name="T2">Каждая улица это множество домов, значит, куда мы поставили наш дом.</text:span></text:p>
      <text:p text:style-name="P4"><text:span text:style-name="Emphasis"><text:span text:style-name="T3">(На пересечение множеств.)</text:span></text:span></text:p>
      <text:p text:style-name="P4"><text:span text:style-name="T6">– </text:span><text:span text:style-name="T3">Предположите, какова будет тема нашего урока. </text:span><text:span text:style-name="Emphasis"><text:span text:style-name="T3">(Пересечение множеств)</text:span></text:span></text:p>
      <text:p text:style-name="P4"><text:span text:style-name="Strong_20_Emphasis"><text:span text:style-name="Emphasis"><text:span text:style-name="T3">(Слайд 4)</text:span></text:span></text:span></text:p>
      <text:p text:style-name="P6">– <text:span text:style-name="T2">Цель нашего урока: сформировать представление о понятии «пересечение» множеств.</text:span></text:p>
      <text:p text:style-name="P4"><text:span text:style-name="T6">– </text:span><text:span text:style-name="T3">А вот задачи урока давайте попробуем сформулировать вместе. На какие вопросы по данной теме вы бы хотели получить ответы? </text:span><text:span text:style-name="Emphasis"><text:span text:style-name="T3">Ответы детей.</text:span></text:span></text:p>
      <text:p text:style-name="P4"><text:span text:style-name="Strong_20_Emphasis"><text:span text:style-name="Emphasis"><text:span text:style-name="T3">(Слайд 5)</text:span></text:span></text:span></text:p>
      <text:p text:style-name="P4"><text:span text:style-name="Strong_20_Emphasis"><text:span text:style-name="T6">– </text:span></text:span><text:span text:style-name="Strong_20_Emphasis"><text:span text:style-name="T3">Задачи урока:</text:span></text:span></text:p>
      <text:list xml:id="list34231057" text:style-name="L2">
        <text:list-item>
          <text:p text:style-name="P8">узнать какую часть множеств называют «пересечением»;</text:p>
        </text:list-item>
        <text:list-item>
          <text:p text:style-name="P8">узнать какие элементы множеств входят в пересечение»;</text:p>
        </text:list-item>
        <text:list-item>
          <text:p text:style-name="P8">научиться понимать, читать и составлять данные высказывания;</text:p>
        </text:list-item>
        <text:list-item>
          <text:p text:style-name="P2">научиться изображать пересечение множеств при помощи графической модели;</text:p>
        </text:list-item>
      </text:list>
      <text:p text:style-name="P6">– <text:span text:style-name="T2">Оценивать свою работу на уроке вы будете при помощи оценочных листов. Посмотрите на вопросы в них. Они соответствуют задачам нашего урока. Если вы будите внимательны и старательны на уроке, то и оцените себя по достоинству.</text:span></text:p>
      <text:p text:style-name="P6">– <text:span text:style-name="T2">К нашим домикам мы вернёмся в конце урока и проверим, смогли ли мы решить поставленные перед собой задачи.</text:span></text:p>
      <text:p text:style-name="P4"><text:span text:style-name="Strong_20_Emphasis"><text:span text:style-name="T3">ФИЗМИНУТКА ДЛЯ ГЛАЗ.</text:span></text:span></text:p>
      <text:p text:style-name="P6">– <text:span text:style-name="T2">Давайте приготовим наши глазки для дальнейшей работа, проведём </text:span><text:soft-page-break/><text:span text:style-name="T2">физминутку для глаз.</text:span></text:p>
      <text:h text:style-name="P10" text:outline-level="3"><text:span text:style-name="Strong_20_Emphasis"><text:span text:style-name="T5">IV. «Открытие» новых знаний.</text:span></text:span></text:h>
      <text:p text:style-name="P4"><text:span text:style-name="Strong_20_Emphasis"><text:span text:style-name="T3">1. Работа с множествами </text:span></text:span><text:span text:style-name="Strong_20_Emphasis"><text:span text:style-name="Emphasis"><text:span text:style-name="T3">(Слайд 6)</text:span></text:span></text:span></text:p>
      <text:p text:style-name="P6">– <text:span text:style-name="T2">Приступаем к открытию новых знаний.</text:span></text:p>
      <text:p text:style-name="P6">– <text:span text:style-name="T2">Перед вами два множества и элементы множества. Посмотрите внимательно на элементы множества.</text:span></text:p>
      <text:p text:style-name="P4"><text:span text:style-name="T6">– </text:span><text:span text:style-name="T3">Дайте названия данным множествам по цвету и материалу изготовления. </text:span><text:span text:style-name="Emphasis"><text:span text:style-name="T3">(Множество зелёных объектов и множество деревянных объектов)</text:span></text:span></text:p>
      <text:p text:style-name="P6">– <text:span text:style-name="T2">Давайте распределим данные объекты по множествам.</text:span></text:p>
      <text:p text:style-name="P4"><text:span text:style-name="T6">– </text:span><text:span text:style-name="T3">Что вы заметили? </text:span><text:span text:style-name="Emphasis"><text:span text:style-name="T3">(Что некоторые объекты, а именно карандаш и кубик вошли и в первое и во второе множество.)</text:span></text:span></text:p>
      <text:p text:style-name="P4"><text:span text:style-name="T6">– </text:span><text:span text:style-name="T3">По свойствам эти предметы подходят </text:span><text:span text:style-name="Strong_20_Emphasis"><text:span text:style-name="T3">И </text:span></text:span><text:span text:style-name="T3">к множеству деревянных предметов </text:span><text:span text:style-name="Strong_20_Emphasis"><text:span text:style-name="T3">И </text:span></text:span><text:span text:style-name="T3">к множеству зелёных предметов. Они являются общими для этих двух множеств.</text:span></text:p>
      <text:p text:style-name="P4"><text:span text:style-name="T6">– </text:span><text:span text:style-name="T3">Посмотрите, как это можно показать по другому . </text:span><text:span text:style-name="Strong_20_Emphasis"><text:span text:style-name="Emphasis"><text:span text:style-name="T3">(Слайд 7)</text:span></text:span></text:span></text:p>
      <text:p text:style-name="P6">– <text:span text:style-name="T2">Эти элементы являются общими и для первого и для второго множества.</text:span></text:p>
      <text:p text:style-name="P6">– <text:span text:style-name="T2">Поэтому они находятся в пересечении множеств.</text:span></text:p>
      <text:p text:style-name="P4"><text:span text:style-name="Strong_20_Emphasis"><text:span text:style-name="Emphasis"><text:span text:style-name="T3">(Слайд 8)</text:span></text:span></text:span></text:p>
      <text:p text:style-name="P6">– <text:span text:style-name="T2">Дайте названия данным множествам.</text:span></text:p>
      <text:p text:style-name="P4"><text:span text:style-name="Strong_20_Emphasis"><text:span text:style-name="Emphasis"><text:span text:style-name="T3">(1 – зеленые объекты; 2 – деревянные объекты.)</text:span></text:span></text:span></text:p>
      <text:p text:style-name="P4"><text:span text:style-name="T6">– </text:span><text:span text:style-name="T3">Попробуйте дать общее название элементам находящимся в пересечении. </text:span><text:span text:style-name="Strong_20_Emphasis"><text:span text:style-name="Emphasis"><text:span text:style-name="T3">(зелёные </text:span></text:span></text:span><text:span text:style-name="Strong_20_Emphasis"><text:span text:style-name="T3">И </text:span></text:span><text:span text:style-name="Strong_20_Emphasis"><text:span text:style-name="Emphasis"><text:span text:style-name="T3">деревянные объекты)</text:span></text:span></text:span></text:p>
      <text:p text:style-name="P4"><text:span text:style-name="Strong_20_Emphasis"><text:span text:style-name="T3">2. Вывод.</text:span></text:span></text:p>
      <text:p text:style-name="P4"><text:span text:style-name="T6">– </text:span><text:span text:style-name="T3">Так какую часть множеств называют пересечением? </text:span><text:span text:style-name="Emphasis"><text:span text:style-name="T3">(Общую часть множеств называют пересечением.)</text:span></text:span></text:p>
      <text:p text:style-name="P6">– <text:span text:style-name="T2">Это мы с вами пришли к такому выводу.</text:span></text:p>
      <text:p text:style-name="P4"><text:span text:style-name="Strong_20_Emphasis"><text:span text:style-name="Emphasis"><text:span text:style-name="T3">Работа с учебником с.50</text:span></text:span></text:span></text:p>
      <text:p text:style-name="P4"><text:span text:style-name="T6">– </text:span><text:span text:style-name="T3">Давайте проверим верно ли наше предположение. Прочитаем в учебнике сообщение с зелёным восклицательным знаком. </text:span><text:span text:style-name="Emphasis"><text:span text:style-name="T3">(Учащиеся читают)</text:span></text:span></text:p>
      <text:p text:style-name="P4"><text:span text:style-name="T6">– </text:span><text:span text:style-name="T3">Совпало ли наше предположение с выводами в учебнике?</text:span><text:span text:style-name="Emphasis"><text:span text:style-name="T3">(Да.)</text:span></text:span></text:p>
      <text:p text:style-name="P4"><text:span text:style-name="Strong_20_Emphasis"><text:span text:style-name="Emphasis"><text:span text:style-name="T3">(Слайд 9)</text:span></text:span></text:span></text:p>
      <text:p text:style-name="P4"><text:span text:style-name="T6">– </text:span><text:span text:style-name="T3">Давайте ещё раз проговорим, что называют пересечением? </text:span><text:span text:style-name="Emphasis"><text:span text:style-name="T3">(Общую часть множеств называют пересечением.)</text:span></text:span></text:p>
      <text:p text:style-name="P4"><text:span text:style-name="Strong_20_Emphasis"><text:span text:style-name="Emphasis"><text:span text:style-name="T3">Сообщение учителя со слайда</text:span></text:span></text:span></text:p>
      <text:p text:style-name="P4"><text:span text:style-name="T3">Если в названии множества есть слово </text:span><text:span text:style-name="Strong_20_Emphasis"><text:span text:style-name="T3">«И»</text:span></text:span><text:span text:style-name="T3">, то каждый его элемент должен </text:span><text:soft-page-break/><text:span text:style-name="T3">находиться на </text:span><text:span text:style-name="Strong_20_Emphasis"><text:span text:style-name="T3">ПЕРЕСЕЧЕНИИ </text:span></text:span><text:span text:style-name="T3">двух множеств – </text:span><text:span text:style-name="Strong_20_Emphasis"><text:span text:style-name="T3">жить одновременно в двух множествах.</text:span></text:span></text:p>
      <text:p text:style-name="P4"><text:span text:style-name="Strong_20_Emphasis"><text:span text:style-name="T3">3. Знакомство с графическим обозначением.</text:span></text:span></text:p>
      <text:p text:style-name="P6">– <text:span text:style-name="T2">Обратите внимание, что графически принято изображать отношения между множествами с помощью кругов. Математики называют их кругами Эйлера, т.к. они изобретены Леонардом Эйлером.</text:span></text:p>
      <text:p text:style-name="P4"><text:span text:style-name="Strong_20_Emphasis"><text:span text:style-name="Emphasis"><text:span text:style-name="T3">(Слайд 10)</text:span></text:span></text:span></text:p>
      <text:p text:style-name="P6">– <text:span text:style-name="T2">Леонард Эйлер швейцарский, немецкий и российский математик, внёсший значительный вклад в развитие математики. Он почти полжизни провёл в России, где внёс существенный вклад в становление российской науки.</text:span></text:p>
      <text:p text:style-name="P4"><text:span text:style-name="Strong_20_Emphasis"><text:span text:style-name="T3">ФИЗМИНУТКА (танец под песню «Точка, точка…»)</text:span></text:span></text:p>
      <text:h text:style-name="P10" text:outline-level="3"><text:span text:style-name="Strong_20_Emphasis"><text:span text:style-name="T5">V. Первичное закрепление нового материала.</text:span></text:span></text:h>
      <text:p text:style-name="P4"><text:span text:style-name="Strong_20_Emphasis"><text:span text:style-name="T3">1. Игра «Найди пересечение множеств»</text:span></text:span></text:p>
      <text:p text:style-name="P4"><text:span text:style-name="Strong_20_Emphasis"><text:span text:style-name="Emphasis"><text:span text:style-name="T3">(Слайд 11 и 12)</text:span></text:span></text:span></text:p>
      <text:p text:style-name="P6">– <text:span text:style-name="T2">Какие множества вы видите?</text:span></text:p>
      <text:p text:style-name="P6">– <text:span text:style-name="T2">Какие объекты должны лежать в пересечении множеств?</text:span></text:p>
      <text:p text:style-name="P6">– <text:span text:style-name="T2">Покажите графически.</text:span></text:p>
      <text:p text:style-name="P6">– <text:span text:style-name="T2">Дайте название пересечению множеств.</text:span></text:p>
      <text:p text:style-name="P4"><text:span text:style-name="T6">– </text:span><text:span text:style-name="T3">Что мы называем пересечением множеств? </text:span><text:span text:style-name="Emphasis"><text:span text:style-name="T3">(Общую часть множеств называют пересечением.)</text:span></text:span></text:p>
      <text:p text:style-name="P4"><text:span text:style-name="Strong_20_Emphasis"><text:span text:style-name="T3">2. Работа в парах.</text:span></text:span></text:p>
      <text:p text:style-name="P6">– <text:span text:style-name="T2">Возьмите конверты. Прочитайте задание и выполните его.</text:span></text:p>
      <text:p text:style-name="P6">– <text:span text:style-name="T2">Распределите элементы множеств. Назовите каждое множество.</text:span></text:p>
      <text:p text:style-name="P4"><text:span text:style-name="Strong_20_Emphasis"><text:span text:style-name="Emphasis"><text:span text:style-name="T3">(Слайд 13)</text:span></text:span></text:span></text:p>
      <text:p text:style-name="P6">– <text:span text:style-name="T2">Посмотрите на слайд, сравните со своей работой.</text:span></text:p>
      <text:p text:style-name="P4"><text:span text:style-name="Strong_20_Emphasis"><text:span text:style-name="Emphasis"><text:span text:style-name="T3">(Проверка с помощью сигнальных карточек)</text:span></text:span></text:span></text:p>
      <text:p text:style-name="P4"><text:span text:style-name="Strong_20_Emphasis"><text:span text:style-name="T3">3. Работа в группе.</text:span></text:span></text:p>
      <text:p text:style-name="P6">– <text:span text:style-name="T2">А сейчас вы будете работать в группе. У вас на столе лежит карточка с заданием. Вы должны будете показать отношения между множествами, данными в задании. А элементами множеств будут члены вашей команды. Старший группы должен будет объяснить, как группа выполняла задание.</text:span></text:p>
      <text:p text:style-name="P4"><text:span text:style-name="Emphasis"><text:span text:style-name="T3">(Ребята распределяют роли в группе.)</text:span></text:span></text:p>
      <text:p text:style-name="P6">– <text:span text:style-name="T2">Вы готовы. Сейчас каждая группа будет защищать свою работу, а учащиеся других групп должны будут просигнализировать, согласны ли они с тем, что представляют выступающие. Зелёный сигнал согласны, красный – не согласны.</text:span></text:p>
      <text:p text:style-name="P4"><text:soft-page-break/><text:span text:style-name="Strong_20_Emphasis"><text:span text:style-name="T3">1 группа</text:span></text:span></text:p>
      <text:p text:style-name="P4"><text:span text:style-name="T3">Покажите отношение между </text:span><text:span text:style-name="Strong_20_Emphasis"><text:span text:style-name="T3">множеством девочек </text:span></text:span><text:span text:style-name="T3">и </text:span><text:span text:style-name="Strong_20_Emphasis"><text:span text:style-name="T3">множеством учащихся в брюках</text:span></text:span><text:span text:style-name="T3">. Элементами этих множеств являются учащиеся вашей группы.</text:span></text:p>
      <text:p text:style-name="P5">Какие элементы множеств находятся в пересечении и почему?</text:p>
      <text:p text:style-name="P4"><text:span text:style-name="Emphasis"><text:span text:style-name="T3">Старший группы поясняет, как выполнили задание.</text:span></text:span></text:p>
      <text:p text:style-name="P4"><text:span text:style-name="Strong_20_Emphasis"><text:span text:style-name="T3">2 группа</text:span></text:span></text:p>
      <text:p text:style-name="P4"><text:span text:style-name="T3">Покажите отношение между </text:span><text:span text:style-name="Strong_20_Emphasis"><text:span text:style-name="T3">множеством мальчиков </text:span></text:span><text:span text:style-name="T3">и </text:span><text:span text:style-name="Strong_20_Emphasis"><text:span text:style-name="T3">множеством блондинов</text:span></text:span><text:span text:style-name="T3">. Элементами этих множеств являются учащиеся вашей группы.</text:span></text:p>
      <text:p text:style-name="P5">Какие элементы множеств находятся в пересечении и почему?</text:p>
      <text:p text:style-name="P4"><text:span text:style-name="Emphasis"><text:span text:style-name="T3">Старший группы поясняет, как выполнили задание.</text:span></text:span></text:p>
      <text:p text:style-name="P4"><text:span text:style-name="Strong_20_Emphasis"><text:span text:style-name="T3">3 группа</text:span></text:span></text:p>
      <text:p text:style-name="P4"><text:span text:style-name="T3">Покажите отношение между </text:span><text:span text:style-name="Strong_20_Emphasis"><text:span text:style-name="T3">множеством мальчиков </text:span></text:span><text:span text:style-name="T3">и </text:span><text:span text:style-name="Strong_20_Emphasis"><text:span text:style-name="T3">множеством учащихся в белом</text:span></text:span><text:span text:style-name="T3">. Элементами этих множеств являются учащиеся вашей группы.</text:span></text:p>
      <text:p text:style-name="P5">Какие элементы множеств находятся в пересечении и почему?</text:p>
      <text:p text:style-name="P4"><text:span text:style-name="Emphasis"><text:span text:style-name="T3">Старший группы поясняет, как выполнили задание.</text:span></text:span></text:p>
      <text:p text:style-name="P4"><text:span text:style-name="Strong_20_Emphasis"><text:span text:style-name="T3">4 группа</text:span></text:span></text:p>
      <text:p text:style-name="P4"><text:span text:style-name="T3">Покажите отношение между </text:span><text:span text:style-name="Strong_20_Emphasis"><text:span text:style-name="T3">множеством девочек </text:span></text:span><text:span text:style-name="T3">и </text:span><text:span text:style-name="Strong_20_Emphasis"><text:span text:style-name="T3">множеством учащихся имя которых начинается на букву «Д»</text:span></text:span><text:span text:style-name="T3">. Элементами этих множеств являются учащиеся вашей группы.</text:span></text:p>
      <text:p text:style-name="P5">Какие элементы множеств находятся в пересечении и почему?</text:p>
      <text:p text:style-name="P4"><text:span text:style-name="Emphasis"><text:span text:style-name="T3">Старший группы поясняет, как выполнили задание.</text:span></text:span></text:p>
      <text:p text:style-name="P4"><text:span text:style-name="Strong_20_Emphasis"><text:span text:style-name="T3">4. Индивидуальная дифференцированная работа. </text:span></text:span><text:span text:style-name="Emphasis"><text:span text:style-name="T3">(Выбор учащихся по степени сложности)</text:span></text:span></text:p>
      <text:p text:style-name="P6">– <text:span text:style-name="T2">У Вас на столах лежат карточки с заданием с красной, зелёной и жёлтой полосой. Эти задания разного уровня сложности. С красной полосой - самое сложное. С зелёной - немного легче. С жёлтой - самое легкое. Выберите каждый для себя конверт и выполните задание. Пишите названия элементов словами.</text:span></text:p>
      <text:p text:style-name="P4"><text:span text:style-name="Strong_20_Emphasis"><text:span text:style-name="Emphasis"><text:span text:style-name="T3">(Проверка с помощью сигнальных карточек)</text:span></text:span></text:span></text:p>
      <text:p text:style-name="P6">– <text:span text:style-name="T2">Поднимите красный сигнал, кто выбрал, карточку с красной полосой. Расскажите, как выполняли.</text:span></text:p>
      <text:p text:style-name="P6">– <text:span text:style-name="T2">Поднимите зелёныё сигнал, кто выбрал, карточку с зелёной полосой. Расскажите, как выполняли. Согласны ли с выполнением? Кто взял другие элементы множеств.</text:span></text:p>
      <text:p text:style-name="P6">– <text:span text:style-name="T2">Поднимите жёлтый сигнал, кто выбрал, карточку с жёлтой полосой. Расскажите, как выполняли. Согласны ли с выполнением?</text:span></text:p>
      <text:h text:style-name="P10" text:outline-level="3"><text:soft-page-break/><text:span text:style-name="Strong_20_Emphasis"><text:span text:style-name="T5">VI. Домашнее задание.</text:span></text:span></text:h>
      <text:p text:style-name="P4"><text:span text:style-name="Strong_20_Emphasis"><text:span text:style-name="Emphasis"><text:span text:style-name="T3">(Слайд 14)</text:span></text:span></text:span></text:p>
      <text:p text:style-name="P6">– <text:span text:style-name="T2">Решите примеры № 9, с. 51 – в соответствии с заданием. <text:line-break/>- А еще у вас на столах есть карточки с синей полосой, в них задание связанное с темой нашего сегодняшнего урока. Вы по желанию, можете взять конверт с заданием и выполнить его дома. Данная работа будет оценена.</text:span></text:p>
      <text:p text:style-name="P4"><text:span text:style-name="Strong_20_Emphasis"><text:span text:style-name="T3">СМЕХОТЕРАПИЯ (воздушный шарик)</text:span></text:span></text:p>
      <text:p text:style-name="P6">– <text:span text:style-name="T2">Урок у нас подходит к концу вы наверно устали, давайте проведём сеанс смехотерапии. Я подброшу шарик вверх. Когда он будет находится в воздухе вы смеетесь, а когда он оказывается у меня в руках вы замолкаете.</text:span></text:p>
      <text:h text:style-name="P10" text:outline-level="3"><text:span text:style-name="Strong_20_Emphasis"><text:span text:style-name="T5">VII. Итог урока.</text:span></text:span></text:h>
      <text:p text:style-name="P4"><text:span text:style-name="Strong_20_Emphasis"><text:span text:style-name="Emphasis"><text:span text:style-name="T3">(Слайд 15)</text:span></text:span></text:span></text:p>
      <text:p text:style-name="P4"><text:span text:style-name="T6">– </text:span><text:span text:style-name="T3">Какая была тема урока? </text:span><text:span text:style-name="Emphasis"><text:span text:style-name="T3">(Пересечение множеств.)</text:span></text:span></text:p>
      <text:p text:style-name="P6">– <text:span text:style-name="T2">Давайте вспомним, какие задачи мы ставили перед собой в начале урока.</text:span></text:p>
      <text:p text:style-name="P6">– <text:span text:style-name="T2">Давайте проверим, смогли ли мы решить поставленные перед нами задачи.</text:span></text:p>
      <text:p text:style-name="P4"><text:span text:style-name="Emphasis"><text:span text:style-name="T3">(Дети дают ответы по каждому пункту.)</text:span></text:span></text:p>
      <text:p text:style-name="P6">– <text:span text:style-name="T2">А сейчас вернёмся к домикам, с которыми мы работали в начале урока.</text:span></text:p>
      <text:p text:style-name="P6">– <text:span text:style-name="T2">Изобразите пересечение множеств при помощи графической модели.</text:span></text:p>
      <text:p text:style-name="P6">– <text:span text:style-name="T2">Распределите элементы множества в данную модель.</text:span></text:p>
      <text:p text:style-name="P6">– <text:span text:style-name="T2">Дайте название каждому из множеств.</text:span></text:p>
      <text:h text:style-name="P10" text:outline-level="3"><text:span text:style-name="Strong_20_Emphasis"><text:span text:style-name="T5">VIII. Оценивание.</text:span></text:span></text:h>
      <text:p text:style-name="P4"><text:span text:style-name="Strong_20_Emphasis"><text:span text:style-name="Emphasis"><text:span text:style-name="T3">(Слайд 16)</text:span></text:span></text:span></text:p>
      <text:p text:style-name="P4"><text:span text:style-name="Strong_20_Emphasis"><text:span text:style-name="Emphasis"><text:span text:style-name="T3">Листы самооценивания.</text:span></text:span></text:span></text:p>
      <text:h text:style-name="P10" text:outline-level="3"><text:span text:style-name="Strong_20_Emphasis"><text:span text:style-name="T5">IX. Рефлексия.</text:span></text:span></text:h>
      <text:p text:style-name="P4"><text:span text:style-name="Strong_20_Emphasis"><text:span text:style-name="Emphasis"><text:span text:style-name="T3">(Слайд 17)</text:span></text:span></text:span></text:p>
      <text:p text:style-name="P4"><text:span text:style-name="T6">– </text:span><text:span text:style-name="T3">Давайте подведём итог нашего урока. В этом вам помогут наши предложения </text:span><text:span text:style-name="Strong_20_Emphasis"><text:span text:style-name="Emphasis"><text:span text:style-name="T3">(Высказывания детей)</text:span></text:span></text:span></text:p>
      <text:p text:style-name="P6">– <text:span text:style-name="T2">Я сегодня узнал…</text:span></text:p>
      <text:p text:style-name="P6">– <text:span text:style-name="T2">Я сегодня научился…</text:span></text:p>
      <text:p text:style-name="P6">– <text:span text:style-name="T2">Мне было трудно…</text:span></text:p>
      <text:p text:style-name="P6">– <text:span text:style-name="T2">Мне понравилось…</text:span></text:p>
      <text:p text:style-name="P6">– <text:span text:style-name="T2">Было интересно…</text:span></text:p>
      <text:p text:style-name="P6">– <text:span text:style-name="T2">Могу похвалить себя за то, что …</text:span></text:p>
      <text:p text:style-name="P6"><text:soft-page-break/>– <text:span text:style-name="T2">Могу похвалить одноклассников за то, что…</text:span></text:p>
      <text:p text:style-name="P6">– <text:span text:style-name="T2">Больше всего мне понравилось….</text:span></text:p>
      <text:p text:style-name="P4"><text:span text:style-name="Strong_20_Emphasis"><text:span text:style-name="T3">СПАСИБО ЗА УРОК! </text:span></text:span><text:span text:style-name="Strong_20_Emphasis"><text:span text:style-name="Emphasis"><text:span text:style-name="T3">(Слайд 18)</text:span></text:span></text:span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6T14:07:12.43</meta:creation-date>
    <dc:date>2013-12-26T14:13:18.28</dc:date>
    <meta:editing-duration>P0D</meta:editing-duration>
    <meta:editing-cycles>1</meta:editing-cycles>
    <meta:document-statistic meta:table-count="0" meta:image-count="0" meta:object-count="0" meta:page-count="8" meta:paragraph-count="169" meta:word-count="1716" meta:character-count="11392" meta:non-whitespace-character-count="9852"/>
    <meta:generator>LibreOffice/3.6$Windows_x86 LibreOffice_project/e29a214-2bbed72-0621de6-a97528c-8f066d</meta:generator>
  </office:meta>
</office:document-meta>
</file>