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9.417cm" fo:margin-left="-0.208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12.7cm"/>
    </style:style>
    <style:style style:name="Таблица1.C" style:family="table-column">
      <style:table-column-properties style:column-width="5.5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4.58cm" fo:margin-left="0.012cm" table:align="left" style:writing-mode="lr-tb"/>
    </style:style>
    <style:style style:name="Таблица2.A" style:family="table-column">
      <style:table-column-properties style:column-width="1.45cm"/>
    </style:style>
    <style:style style:name="Таблица2.B" style:family="table-column">
      <style:table-column-properties style:column-width="3.034cm"/>
    </style:style>
    <style:style style:name="Таблица2.C" style:family="table-column">
      <style:table-column-properties style:column-width="13.716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4.369cm"/>
    </style:style>
    <style:style style:name="Таблица2.1" style:family="table-row">
      <style:table-row-properties style:min-row-height="1.05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54cm" style:keep-together="true" fo:keep-together="auto"/>
    </style:style>
    <style:style style:name="Таблица2.3" style:family="table-row">
      <style:table-row-properties style:min-row-height="0.5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10%" style:text-autospace="none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text-properties fo:color="#000000" fo:font-style="italic" fo:font-weight="bold" style:font-style-asian="italic" style:font-weight-asian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10%" fo:text-align="center" style:justify-single-word="false" style:text-autospace="none">
        <style:tab-stops>
          <style:tab-stop style:position="17.013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Standard">
      <style:text-properties fo:font-style="italic" style:font-style-asian="italic" style:font-style-complex="italic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-0.45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10%" fo:text-align="justify" style:justify-single-word="false" fo:text-indent="0.635cm" style:auto-text-indent="false" style:text-autospace="none">
        <style:tab-stops>
          <style:tab-stop style:position="17.013cm" style:type="right" style:leader-style="solid" style:leader-text="_"/>
        </style:tab-stops>
      </style:paragraph-properties>
    </style:style>
    <style:style style:name="P22" style:family="paragraph" style:parent-style-name="Standard">
      <style:paragraph-properties fo:margin-left="0cm" fo:margin-right="0cm" fo:line-height="110%" fo:text-align="justify" style:justify-single-word="false" fo:text-indent="0.635cm" style:auto-text-indent="false" style:text-autospace="none"/>
    </style:style>
    <style:style style:name="P23" style:family="paragraph" style:parent-style-name="Standard">
      <style:paragraph-properties fo:margin-left="0cm" fo:margin-right="0cm" fo:margin-top="0.212cm" fo:margin-bottom="0cm" fo:line-height="110%" fo:text-align="justify" style:justify-single-word="false" fo:text-indent="0.635cm" style:auto-text-indent="false" style:text-autospace="none">
        <style:tab-stops>
          <style:tab-stop style:position="17.013cm" style:type="right" style:leader-style="solid" style:leader-text="_"/>
        </style:tab-stops>
      </style:paragraph-properties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91cm" fo:text-indent="0cm" style:auto-text-indent="false"/>
    </style:style>
    <style:style style:name="P26" style:family="paragraph" style:parent-style-name="Standard">
      <style:paragraph-properties fo:margin-left="0cm" fo:margin-right="-0.191cm" fo:text-indent="0cm" style:auto-text-indent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0cm" fo:margin-right="-0.191cm" fo:line-height="110%" fo:text-indent="0cm" style:auto-text-indent="false"/>
    </style:style>
    <style:style style:name="P28" style:family="paragraph" style:parent-style-name="Standard">
      <style:paragraph-properties fo:margin-left="0cm" fo:margin-right="-0.191cm" fo:line-height="110%" fo:text-indent="0cm" style:auto-text-indent="false" style:text-autospace="none"/>
    </style:style>
    <style:style style:name="P29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3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/>
    </style:style>
    <style:style style:name="P31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/>
    </style:style>
    <style:style style:name="P3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font-weight="bold" style:font-weight-asian="bold"/>
    </style:style>
    <style:style style:name="P33" style:family="paragraph" style:parent-style-name="Standard">
      <style:paragraph-properties fo:margin-left="1.503cm" fo:margin-right="0cm" fo:text-indent="0cm" style:auto-text-indent="false"/>
    </style:style>
    <style:style style:name="P34" style:family="paragraph" style:parent-style-name="Standard">
      <style:paragraph-properties fo:margin-left="0.106cm" fo:margin-right="0.106cm" fo:line-height="110%" fo:text-indent="0cm" style:auto-text-indent="false"/>
    </style:style>
    <style:style style:name="P35" style:family="paragraph" style:parent-style-name="Standard">
      <style:paragraph-properties fo:margin-left="0.653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36" style:family="paragraph" style:parent-style-name="Standard">
      <style:paragraph-properties fo:margin-left="1.503cm" fo:margin-right="-0.191cm" fo:text-indent="-1.683cm" style:auto-text-indent="false"/>
    </style:style>
    <style:style style:name="P37" style:family="paragraph" style:parent-style-name="Standard">
      <style:paragraph-properties fo:margin-left="0cm" fo:margin-right="-0.191cm" fo:text-align="center" style:justify-single-word="false" fo:text-indent="-0.191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-0.25cm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.058cm" fo:text-indent="0cm" style:auto-text-indent="false"/>
    </style:style>
    <style:style style:name="P40" style:family="paragraph" style:parent-style-name="Standard">
      <style:paragraph-properties fo:margin-left="0cm" fo:margin-right="0.058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058cm" fo:text-align="justify" style:justify-single-word="false" fo:text-indent="0cm" style:auto-text-indent="false"/>
      <style:text-properties fo:color="#000000"/>
    </style:style>
    <style:style style:name="P42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4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4" style:family="paragraph" style:parent-style-name="Standard" style:list-style-name="WW8Num1">
      <style:paragraph-properties fo:background-color="#ffffff">
        <style:background-image/>
      </style:paragraph-properties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language="en" fo:country="US"/>
    </style:style>
    <style:style style:name="T1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5" style:family="text">
      <style:text-properties fo:letter-spacing="0.053cm"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Календарно-тематическое планирование по </text:span><text:span text:style-name="T2">ИКТ </text:span></text:p>
      <text:p text:style-name="P3">3 класс </text:p>
      <text:p text:style-name="P3">2013-14 учебный год</text:p>
      <text:p text:style-name="P3">1 час в неделю — 34 часа за год <text:s/></text:p>
      <text:p text:style-name="P3"/>
      <text:p text:style-name="P3">Пояснительная <text:s/>записка</text:p>
      <text:p text:style-name="P5"><text:s text:c="8"/>Рабочая программа <text:s/>«Информатика <text:s/>и <text:s/>ИКТ» <text:s/>составлена на <text:s/>основе <text:s/>программы по <text:s/>информатике <text:s/>авторов <text:s/><text:span text:style-name="T5">Е. П. Бененсон, <text:s/>А. Г. Паутова.</text:span></text:p>
      <text:p text:style-name="P5"><text:s text:c="8"/>Цели и задачи курса:</text:p>
      <text:p text:style-name="P5">Целью изучения информатики в начальной школе является форми­рование первоначальных представлений об информации и ее свой­ствах, а также навыков работы с информацией как с применением компьютеров, так и без них. Обучение информатике направлено на решение следующих задач:</text:p>
      <text:p text:style-name="P5">• учить школьника искать, отбирать, организовывать и использо­вать информацию для решения стоящих перед ним задач;</text:p>
      <text:p text:style-name="P5">• формировать первоначальные навыки планирования целена­правленной деятельности человека, в том числе учебной деятель­ности;</text:p>
      <text:p text:style-name="P5">• дать первоначальные представления о компьютере и совре­менных информационных технологиях и сформировать первичные навыки работы на компьютере;</text:p>
      <text:p text:style-name="P5">• дать представление об этических нормах работы с информаци­ей, об информационной безопасности личности и государства.</text:p>
      <text:p text:style-name="P5"><text:s text:c="10"/>Весь материал курса сгруппирован в пять разделов:</text:p>
      <text:p text:style-name="P5">1. Информационная картина мира.</text:p>
      <text:p text:style-name="P5">2. Компьютер — универсальная машина по обработке информа­ции.</text:p>
      <text:p text:style-name="P5">3. Алгоритмы и исполнители.</text:p>
      <text:p text:style-name="P5">4. Объекты и их свойства.</text:p>
      <text:p text:style-name="P5">5. Эстетические нормы при <text:s/>работе <text:s/>с информацией <text:s/>и <text:s/>информационная <text:s text:c="2"/>безопасность.</text:p>
      <text:p text:style-name="P5"><text:s text:c="6"/><text:span text:style-name="T6">На <text:s/>изучение <text:s/>учебного материала по <text:s/>предмету <text:s/></text:span>«Информатика <text:s/>и <text:s/>ИКТ» <text:s/><text:span text:style-name="T6"><text:s/>в <text:s/>планировании отводится </text:span><text:span text:style-name="T3">34 часа</text:span> <text:s text:c="2"/><text:span text:style-name="T6">(1 ч в неделю).</text:span></text:p>
      <text:p text:style-name="P20"><text:s text:c="5"/></text:p>
      <text:p text:style-name="P21">Программу обеспечивают следующие учебно-методические пособия:</text:p>
      <text:p text:style-name="P21">• <text:span text:style-name="T5">Бененсон, Е. П. </text:span>Информатика : 3 класс : учебник : в 2 ч. / Е. П. Бененсон, А. Г. Паутова. – М. : Академкнига/Учебник, 2010.</text:p>
      <text:p text:style-name="P21">• <text:span text:style-name="T5">Бененсон, Е. Л.</text:span><text:span text:style-name="T11"> </text:span>Информатика : 3 класс : методическое пособие для учителя / Е. П. Бененсон, А. Г. Паутова. – М. : Академкнига/Учебник, 2008.</text:p>
      <text:p text:style-name="P21">• <text:span text:style-name="T5">Паутова, А. Г</text:span><text:span text:style-name="T11">.</text:span> Информатика : 3 класс : комплект компьютерных программ : методическое пособие + СD / А. Г. Паутова. – М. : Академкнига/Учебник, 2008.</text:p>
      <text:p text:style-name="P24">Содержание программ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раздел</text:p>
          </table:table-cell>
          <table:table-cell table:style-name="Таблица1.A1" office:value-type="string">
            <text:p text:style-name="P33">Название разделов<text:span text:style-name="T13"> <text:s text:c="2"/></text:span>учебника</text:p>
          </table:table-cell>
          <table:table-cell table:style-name="Таблица1.C1" office:value-type="string">
            <text:p text:style-name="P25">Кол – во часов</text:p>
          </table:table-cell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Информационная картина мира.</text:p>
          </table:table-cell>
          <table:table-cell table:style-name="Таблица1.C1" office:value-type="string">
            <text:p text:style-name="P25"><text:span text:style-name="T7"><text:s text:c="5"/>9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P27">Компьютер — универсальная машина для обработки информа­ции.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Алгоритмы и исполнители.</text:p>
          </table:table-cell>
          <table:table-cell table:style-name="Таблица1.C1" office:value-type="string">
            <text:p text:style-name="P8">11</text:p>
          </table:table-cell>
        </table:table-row>
        <table:table-row table:style-name="Таблица1.1"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P34">Объекты и их свойства.</text:p>
          </table:table-cell>
          <table:table-cell table:style-name="Таблица1.C1" office:value-type="string">
            <text:p text:style-name="P8">10</text:p>
          </table:table-cell>
        </table:table-row>
        <table:table-row table:style-name="Таблица1.1"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P25">Эстетические нормы при работе с информацией и информационная <text:s text:c="2"/><text:soft-page-break/>безопасность.</text:p>
          </table:table-cell>
          <table:table-cell table:style-name="Таблица1.C1" office:value-type="string">
            <text:p text:style-name="P8">1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>Всего:</text:p>
          </table:table-cell>
          <table:table-cell table:style-name="Таблица1.C1" office:value-type="string">
            <text:p text:style-name="P13">34 часа</text:p>
          </table:table-cell>
        </table:table-row>
      </table:table>
      <text:p text:style-name="P21"/>
      <text:p text:style-name="P14">Требования к уровню подготовки учащихся <text:s/>по курсу «Информатика и ИКТ»</text:p>
      <text:p text:style-name="P15">к концу третьего года обучения </text:p>
      <text:p text:style-name="P23">Учащиеся должны <text:span text:style-name="T4">знать/понимать</text:span>:</text:p>
      <text:p text:style-name="P21">• структуру списков и таблиц (строки, столбцы, ячейки);</text:p>
      <text:p text:style-name="P21">• что такое переменная, ее имя и значение;</text:p>
      <text:p text:style-name="P21">• что такое ветвление в алгоритме;</text:p>
      <text:p text:style-name="P21">• что такое объект;</text:p>
      <text:p text:style-name="P21">• что такое свойство объекта;</text:p>
      <text:p text:style-name="P21">• что такое класс объектов.</text:p>
      <text:p text:style-name="P21"><text:span text:style-name="T15">Уметь</text:span>:</text:p>
      <text:p text:style-name="P21">• фиксировать собранную информацию в виде списка;</text:p>
      <text:p text:style-name="P21">• упорядочивать короткие списки по алфавиту;</text:p>
      <text:p text:style-name="P21">• фиксировать собранную информацию в виде таблицы, структура которой предложена учителем;</text:p>
      <text:p text:style-name="P21">• находить нужную информацию в таблице;</text:p>
      <text:p text:style-name="P21">• находить нужную информацию в источниках, предложенных учителем;</text:p>
      <text:p text:style-name="P21">• находить нужную информацию в коротких гипертекстовых документах (при наличии оборудования);</text:p>
      <text:p text:style-name="P21">• находить в готовых алгоритмах ветвления и линейные участки;</text:p>
      <text:p text:style-name="P21">• исполнять алгоритмы с ветвлением для знакомых формальных исполнителей;</text:p>
      <text:p text:style-name="P21">• приводить примеры объектов и их свойств;</text:p>
      <text:p text:style-name="P21">• находить среди данных объект с заданными свойствами;</text:p>
      <text:p text:style-name="P21">• выделять свойства, общие для различных объектов;</text:p>
      <text:p text:style-name="P21">• объединять объекты в классы, основываясь на общности их свойств;</text:p>
      <text:p text:style-name="P21">• определять истинность сложных высказываний;</text:p>
      <text:p text:style-name="P21">• на клетчатом поле находить клетку с заданным адресом;</text:p>
      <text:p text:style-name="P21">• на клетчатом поле определять адрес указанной клетки.</text:p>
      <text:p text:style-name="P23"><text:span text:style-name="T4">Использовать</text:span> <text:span text:style-name="T4">приобретенные знания и умения в практической деятельности и повседневной жизни:</text:span></text:p>
      <text:p text:style-name="P21">• для работы со списками и таблицами; </text:p>
      <text:p text:style-name="P21">• безопасной работы за компьютером; </text:p>
      <text:p text:style-name="P22">• работы с электронными справочниками, основанными на гипертекстах.</text:p>
      <text:p text:style-name="P16"/>
      <text:p text:style-name="P4"><text:soft-page-break/></text:p>
      <text:p text:style-name="P35">Календарно-тематическое планиров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<text:span text:style-name="T16">№ урока</text:span></text:p>
            <text:p text:style-name="P19">п\п</text:p>
          </table:table-cell>
          <table:table-cell table:style-name="Таблица2.A1" office:value-type="string">
            <text:p text:style-name="P19">Дата проведения</text:p>
          </table:table-cell>
          <table:table-cell table:style-name="Таблица2.A1" office:value-type="string">
            <text:p text:style-name="P36"><text:span text:style-name="T16"><text:s text:c="5"/>Наименование <text:s/>темы <text:s/>урока</text:span></text:p>
          </table:table-cell>
          <table:table-cell table:style-name="Таблица2.A1" office:value-type="string">
            <text:p text:style-name="P37">Кол-во <text:s/>часов</text:p>
            <text:p text:style-name="P18"/>
          </table:table-cell>
          <table:table-cell table:style-name="Таблица2.E1" office:value-type="string">
            <text:p text:style-name="P38">Формы контроля</text:p>
          </table:table-cell>
        </table:table-row>
        <table:table-row table:style-name="Таблица2.2"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1">Что мы знаем <text:s/>об информации?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1">Что мы знаем о компьютере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3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1">Объекты <text:s/>и их свойства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4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1">Объекты <text:s/>и их свойства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5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1">Объекты <text:s/>и их свойства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1">тест</text:p>
          </table:table-cell>
        </table:table-row>
        <table:table-row table:style-name="Таблица2.3">
          <table:table-cell table:style-name="Таблица2.A1" office:value-type="string">
            <text:p text:style-name="P25">6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6">Порядок элементов в списке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7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Порядок элементов в списке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8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6">Многоуровневый список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1">К. раб</text:p>
          </table:table-cell>
        </table:table-row>
        <table:table-row table:style-name="Таблица2.3">
          <table:table-cell table:style-name="Таблица2.A1" office:value-type="string">
            <text:p text:style-name="P25">9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Многоуровневый список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10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Многоуровневый список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11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6">Классы объектов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12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Классы объектов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13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1">Таблицы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14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6">Порядок записей <text:s/>в таблице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15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Порядок записей <text:s/>в таблице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1">тест</text:p>
          </table:table-cell>
        </table:table-row>
        <table:table-row table:style-name="Таблица2.3">
          <table:table-cell table:style-name="Таблица2.A1" office:value-type="string">
            <text:p text:style-name="P25">16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Порядок записей <text:s/>в таблице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1">К. раб</text:p>
          </table:table-cell>
        </table:table-row>
        <table:table-row table:style-name="Таблица2.3">
          <table:table-cell table:style-name="Таблица2.A1" office:value-type="string">
            <text:p text:style-name="P25">17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1">Твои <text:s/>успехи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18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6">Алгоритмы. Что ты <text:s/>о них знаешь?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19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8">Исполнитель алгоритмов Считайка. Имя и значение переменной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20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Исполнитель алгоритмов Считайка. Имя и значение переменной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21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6">Блок-схема алгоритма. Ветвление 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22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Блок-схема алгоритма. Ветвление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23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6">Простые <text:s text:c="2"/>и сложные высказывания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24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Простые <text:s text:c="2"/>и сложные высказывания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1">тест</text:p>
          </table:table-cell>
        </table:table-row>
        <table:table-row table:style-name="Таблица2.3">
          <table:table-cell table:style-name="Таблица2.A1" office:value-type="string">
            <text:p text:style-name="P25">25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Простые <text:s text:c="2"/>и сложные высказывания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26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6">Исполнитель алгоритмов Чертежник. Команды <text:s/>с параметрами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1">К. раб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25">27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Исполнитель алгоритмов Чертежник. Команды <text:s/>с параметрами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28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6">Исполнитель алгоритмов Пожарный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29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6">Свойства объектов Пожарный и Пожар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30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Свойства объектов Пожарный и Пожар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1">тест</text:p>
          </table:table-cell>
        </table:table-row>
        <table:table-row table:style-name="Таблица2.3">
          <table:table-cell table:style-name="Таблица2.A1" office:value-type="string">
            <text:p text:style-name="P25">31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6">Метод последовательной детализации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32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Метод последовательной детализации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1">тест</text:p>
          </table:table-cell>
        </table:table-row>
        <table:table-row table:style-name="Таблица2.3">
          <table:table-cell table:style-name="Таблица2.A1" office:value-type="string">
            <text:p text:style-name="P25">33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0">Метод последовательной детализации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1">К. раб</text:p>
          </table:table-cell>
        </table:table-row>
        <table:table-row table:style-name="Таблица2.3">
          <table:table-cell table:style-name="Таблица2.A1" office:value-type="string">
            <text:p text:style-name="P25">34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1">Твои <text:s/>успехи</text:p>
          </table:table-cell>
          <table:table-cell table:style-name="Таблица2.A1" office:value-type="string">
            <text:p text:style-name="P30">1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9"><text:span text:style-name="T8"><text:s text:c="40"/>Всего <text:s text:c="4"/>по <text:s text:c="4"/>курсу:</text:span></text:p>
          </table:table-cell>
          <table:table-cell table:style-name="Таблица2.A1" office:value-type="string">
            <text:p text:style-name="P32">34</text:p>
          </table:table-cell>
          <table:table-cell table:style-name="Таблица2.E1" office:value-type="string">
            <text:p text:style-name="P2"/>
          </table:table-cell>
        </table:table-row>
      </table:table>
      <text:p text:style-name="Standard"/>
      <text:p text:style-name="Standard"/>
      <text:p text:style-name="P9">Перечень <text:s/>ключевых <text:s text:c="2"/>слов</text:p>
      <text:section text:style-name="Sect1" text:name="Раздел1">
        <text:p text:style-name="Standard"/>
        <text:p text:style-name="Standard">Алгоритмы</text:p>
        <text:p text:style-name="Standard">Блок-схема</text:p>
        <text:p text:style-name="Standard">Ветвление</text:p>
        <text:p text:style-name="Standard">Значение переменной</text:p>
        <text:p text:style-name="P7">Информация</text:p>
        <text:p text:style-name="Standard"/>
        <text:p text:style-name="Standard">Классы объектов</text:p>
        <text:p text:style-name="Standard">Многоуровневый список</text:p>
        <text:p text:style-name="P7">Объекты</text:p>
        <text:p text:style-name="Standard">Простые высказывания</text:p>
        <text:p text:style-name="Standard">Сложные высказывания</text:p>
      </text:section>
      <text:section text:style-name="Sect2" text:name="Раздел2">
        <text:p text:style-name="P10"/>
        <text:p text:style-name="P10"/>
        <text:p text:style-name="P7"/>
        <text:p text:style-name="P43">Список <text:s text:c="2"/>литературы</text:p>
        <text:p text:style-name="P42">для учителя:</text:p>
        <text:list xml:id="list4106863872852578594" text:style-name="WW8Num1">
          <text:list-item>
            <text:p text:style-name="P44">Бененсон Е.П., Паутова А.Г. Информатика. 3 класс: Учебник. В 2 ч. — М.: Академкнига/Учебник, 2011.</text:p>
          </text:list-item>
          <text:list-item>
            <text:p text:style-name="P44">Бененсон Е.П., Паутова А.Г. Информатика. 3 класс: Методическое пособие для учителя. — М.: Академкнига/Учебник, 2008.</text:p>
          </text:list-item>
          <text:list-item>
            <text:p text:style-name="P44"><text:span text:style-name="T11">Паутова, А. Г.</text:span> Информатика : 3 класс : комплект компьютерных программ : методическое пособие + СD / А. Г. Паутова. – М. : Академкнига/Учебник, 2008.</text:p>
          </text:list-item>
        </text:list>
        <text:p text:style-name="P5"/>
        <text:p text:style-name="Standard">для <text:s/>обучающихся:</text:p>
        <text:p text:style-name="Standard">1. <text:s/>Бененсон Е.П., Паутова А.Г. Информатика. 3 класс: Учебник. В 2 ч. — М.: Академкнига/Учебник, 2011.</text:p>
        <text:p text:style-name="Standard"/>
        <text:p text:style-name="Standard"/>
        <text:p text:style-name="P17"><text:s text:c="2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Знак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1" style:display-name=" Знак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349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char" svg:y="0.002cm" svg:width="0.039cm" svg:height="0.485cm" draw:z-index="3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2-01-01T02:30:00</meta:creation-date>
    <dc:date>2013-06-10T16:45:54</dc:date>
    <meta:print-date>2002-01-01T01:13:00</meta:print-date>
    <meta:editing-cycles>7</meta:editing-cycles>
    <meta:editing-duration>PT1H5M</meta:editing-duration>
    <meta:document-statistic meta:table-count="2" meta:image-count="0" meta:object-count="0" meta:page-count="4" meta:paragraph-count="213" meta:word-count="858" meta:character-count="5719"/>
    <meta:generator>OpenOffice.org/3.4.1$Unix OpenOffice.org_project/341m1$Build-9593</meta:generator>
  </office:meta>
</office:document-meta>
</file>