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<text:s/><text:span text:style-name="T1">iMovie</text:span></text:p>
      <text:p text:style-name="P1">Создание фильма.</text:p>
      <text:p text:style-name="P2"/>
      <text:list xml:id="list39447168" text:style-name="L1">
        <text:list-item>
          <text:p text:style-name="P3">Открываем программу <text:span text:style-name="T1">iMovie.</text:span></text:p>
        </text:list-item>
        <text:list-item>
          <text:p text:style-name="P3">Окрываем файл <text:s/>«Мой первый проект»(панель вверху экрана). Появляются несколько пустых окошек.</text:p>
        </text:list-item>
        <text:list-item>
          <text:p text:style-name="P3">Посередине экрана панель с кнопками, справа <text:s/>нажимаем кнопку <text:s/><text:span text:style-name="T2">Т </text:span>(титры).</text:p>
        </text:list-item>
        <text:list-item>
          <text:p text:style-name="P3">Выбираем нужный нам титр и перетаскиваем в первое пустое окошко панели <text:s text:c="2"/>«Мой первый проект».</text:p>
        </text:list-item>
        <text:list-item>
          <text:p text:style-name="P3">В появившемся окошке выбираем <text:s/>цвет фона и набираем нужный нам текст.</text:p>
        </text:list-item>
        <text:list-item>
          <text:p text:style-name="P3"><draw:custom-shape text:anchor-type="paragraph" draw:z-index="1" draw:style-name="gr1" svg:width="0.609cm" svg:height="0.16cm" svg:x="15.709cm" svg:y="0.951cm"><text:p/><draw:enhanced-geometry svg:viewBox="0 0 21600 21600" draw:type="rectangle" draw:enhanced-path="M 0 0 L 21600 0 21600 21600 0 21600 0 0 Z N"/></draw:custom-shape>Справа от панели <text:s text:c="2"/>«Мой первый проект» появляется экран с данным титром и надписью.</text:p>
        </text:list-item>
        <text:list-item>
          <text:p text:style-name="P3"><draw:custom-shape text:anchor-type="paragraph" draw:z-index="2" draw:style-name="gr1" draw:text-style-name="P4" svg:width="0.345cm" svg:height="0.345cm" svg:x="15.841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style-name="gr1" svg:width="1.059cm" svg:height="0.398cm" svg:x="15.471cm" svg:y="0.136cm"><text:p/><draw:enhanced-geometry svg:viewBox="0 0 21600 21600" draw:type="rectangle" draw:enhanced-path="M 0 0 L 21600 0 21600 21600 0 21600 0 0 Z N"/></draw:custom-shape>Посередине экрана панель с кнопками, справа <text:s/>нажимаем кнопку <text:s/><text:span text:style-name="T3">(фотоаппарат)</text:span></text:p>
        </text:list-item>
        <text:list-item>
          <text:p text:style-name="P3">Появляются фотографии или картинки (предварительно загруженные в <text:span text:style-name="T1">iPhoto</text:span>). Выбираем нужные нам и перетаскиваем за титр <text:s/>на <text:s/>панели <text:s text:c="2"/>«Мой первый проект».</text:p>
        </text:list-item>
        <text:list-item>
          <text:p text:style-name="P3"><draw:polyline text:anchor-type="paragraph" draw:z-index="5" draw:style-name="gr2" draw:text-style-name="P4" svg:width="0.562cm" svg:height="0.688cm" draw:transform="rotate (1.52314883821516) translate (15.1006170038044cm 0.765526071946686cm)" svg:viewBox="0 0 563 689" draw:points="0,49104 556,49104 563,49793 59,49790"><text:p/></draw:polyline>Выбираем и устанавливаем заключительный титр.</text:p>
        </text:list-item>
        <text:list-item>
          <text:p text:style-name="P3"><draw:custom-shape text:anchor-type="paragraph" draw:z-index="4" draw:style-name="gr1" svg:width="0.53cm" svg:height="0.239cm" svg:x="15.259cm" svg:y="0.2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1" svg:width="0.503cm" svg:height="0.212cm" svg:x="14.598cm" svg:y="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Посередине экрана панель с кнопками, справа <text:s/>нажимаем кнопку <text:s/><text:span text:style-name="T3">(нотки)</text:span></text:p>
        </text:list-item>
        <text:list-item>
          <text:p text:style-name="P3">Выбираем музыку и перетаскиваем к первому титру <text:s text:c="2"/>(появляется зелёная линия).</text:p>
        </text:list-item>
        <text:list-item>
          <text:p text:style-name="P3">Для просмотра фильма нажимаем клавишу «Пробел»(для остановки <text:s/>просмотра - тоже «Пробел»).</text:p>
        </text:list-item>
        <text:list-item>
          <text:p text:style-name="P3"><draw:polyline text:anchor-type="paragraph" draw:z-index="7" draw:style-name="gr2" draw:text-style-name="P4" svg:width="1.243cm" svg:height="0.92cm" draw:transform="skewX (-0.0139626340159521) rotate (0.416959158301367) translate (9.72280576713328cm 0.718284770185024cm)" svg:viewBox="0 0 1244 921" draw:points="0,41248 1244,41249 1034,41709 210,40788"><text:p/></draw:polyline><draw:custom-shape text:anchor-type="paragraph" draw:z-index="6" draw:style-name="gr1" svg:width="1.138cm" svg:height="0.503cm" svg:x="9.915cm" svg:y="0.633cm"><text:p/><draw:enhanced-geometry svg:viewBox="0 0 21600 21600" draw:type="rectangle" draw:enhanced-path="M 0 0 L 21600 0 21600 21600 0 21600 0 0 Z N"/></draw:custom-shape>Переход между картинками и фотографиями может быть разным. Посередине экрана панель с кнопками, справа <text:s/>нажимаем кнопку <text:s/></text:p>
        </text:list-item>
        <text:list-item>
          <text:p text:style-name="P3">Выбираем нужный нам переход, перетаскиваем и устанавливаем между необходимыми картинками.</text:p>
        </text:list-item>
        <text:list-item>
          <text:p text:style-name="P3"><text:s/>Если необходимо добавить видеофрагмент, то нажимаем посередине экрана на панели с кнопками, слева <text:s/>нажимаем кнопку «Видеокамера».</text:p>
        </text:list-item>
        <text:list-item>
          <text:p text:style-name="P3">В появившемся окошке нажимаем кнопку «Захват...» (в правом нижнем углу).</text:p>
        </text:list-item>
        <text:list-item>
          <text:p text:style-name="P3">В появившемся окошке пишем название клипа и нажимаем кнопку «Захват...» (в правом нижнем углу).</text:p>
        </text:list-item>
        <text:list-item>
          <text:p text:style-name="P3">Ничанается съёмка, чтобы прервать нажимаем кнопку «Остановить...», потом - «Готово».</text:p>
        </text:list-item>
        <text:list-item>
          <text:p text:style-name="P3">Для озвучивания кадров нажимаем <text:s/>кнопку «Микрофон» <text:s/>(посередине экрана на панели).</text:p>
        </text:list-item>
        <text:list-item>
          <text:p text:style-name="P3">Вместо курсора появляется микрофон. Устанавливаем его на том кадре, который необходимо озвучить.</text:p>
        </text:list-item>
        <text:list-item>
          <text:p text:style-name="P3"><text:s/>Слышим звуковой сигнал. После третьего сигнала начинаем говорить. Останавливаем запись кнопкой «Пробел». Запись голоса — фиолетовая линия.</text:p>
        </text:list-item>
        <text:list-item>
          <text:p text:style-name="P3">Вверху экрана находим кнопку «Экспорт». Нажимаем.</text:p>
        </text:list-item>
        <text:list-item>
          <text:p text:style-name="P3">В открывшемся окне выбираем строку «Экспортировать фильм...»</text:p>
        </text:list-item>
        <text:list-item>
          <text:p text:style-name="P3">Называем фильм. Выбираем где сохранить. Размер - большой. Кнопка - «Экспорт» (в нижнем правом углу)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4M08S</meta:editing-duration>
    <meta:editing-cycles>4</meta:editing-cycles>
    <meta:generator>OpenOffice.org/3.1$Win32 OpenOffice.org_project/310m19$Build-9420</meta:generator>
    <dc:date>2014-01-19T19:35:05.75</dc:date>
    <meta:print-date>2014-01-19T19:33:05.73</meta:print-date>
    <meta:document-statistic meta:table-count="0" meta:image-count="0" meta:object-count="0" meta:page-count="1" meta:paragraph-count="26" meta:word-count="297" meta:character-count="2157"/>
    <meta:user-defined meta:name="Info 1"/>
    <meta:user-defined meta:name="Info 2"/>
    <meta:user-defined meta:name="Info 3"/>
    <meta:user-defined meta:name="Info 4"/>
  </office:meta>
</office:document-meta>
</file>