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ageBand</text:p>
      <text:p text:style-name="P1"/>
      <text:list xml:id="list26755613" text:style-name="L1">
        <text:list-item>
          <text:p text:style-name="P2">Открываем программу GarageBand.</text:p>
        </text:list-item>
        <text:list-item>
          <text:p text:style-name="P2">Выбираем значок <text:span text:style-name="T1">Voice </text:span>(микрофон). Нажимаем, чтобы открыть.</text:p>
        </text:list-item>
        <text:list-item>
          <text:p text:style-name="P2">В появившемся окошке пишем название записи и выбираем где сохранить.</text:p>
        </text:list-item>
        <text:list-item>
          <text:p text:style-name="P2">Появившееся окошко разделено на три части. Слева выбираем знак, в зависимости <text:s/>от того кто делает запись мальчик или девочка. <text:s text:c="2"/></text:p>
        </text:list-item>
        <text:list-item>
          <text:p text:style-name="P2">Внизу нажимаем кнопку с красным кружочком. Сразу начинается запись. </text:p>
        </text:list-item>
        <text:list-item>
          <text:p text:style-name="P2">Чтобы завершить запись надо нажать на эту же кнопку и соседнюю слева с синим треугольничком.</text:p>
        </text:list-item>
        <text:list-item>
          <text:p text:style-name="P2">Сделанная запись обозначена фиолетовой линией в средней части окошка.</text:p>
        </text:list-item>
        <text:list-item>
          <text:p text:style-name="P2">В правой части окошка можно выбрать эффект для обработки голоса.</text:p>
        </text:list-item>
        <text:list-item>
          <text:p text:style-name="P2"><text:s/>Для дальнейшего использования записи в других программах,</text:p>
          <text:p text:style-name="P2">выбираем на верхней панели рабочего стола кнопку экспорт.</text:p>
        </text:list-item>
        <text:list-item>
          <text:p text:style-name="P2">Отправляем <text:s/>в <text:s text:c="3"/><text:span text:style-name="T1">iTun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1M52S</meta:editing-duration>
    <meta:editing-cycles>3</meta:editing-cycles>
    <meta:generator>OpenOffice.org/3.1$Win32 OpenOffice.org_project/310m19$Build-9420</meta:generator>
    <dc:date>2014-02-25T07:28:32.09</dc:date>
    <meta:print-date>2014-02-25T07:13:06.37</meta:print-date>
    <meta:document-statistic meta:table-count="0" meta:image-count="0" meta:object-count="0" meta:page-count="1" meta:paragraph-count="12" meta:word-count="111" meta:character-count="748"/>
    <meta:user-defined meta:name="Info 1"/>
    <meta:user-defined meta:name="Info 2"/>
    <meta:user-defined meta:name="Info 3"/>
    <meta:user-defined meta:name="Info 4"/>
  </office:meta>
</office:document-meta>
</file>