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781cm" table:align="margins"/>
    </style:style>
    <style:style style:name="Таблица1.A" style:family="table-column">
      <style:table-column-properties style:column-width="7.195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ГРАММА <text:s/><text:span text:style-name="T1">iPhoto</text:span></text:p>
      <text:p text:style-name="P5"/>
      <text:list xml:id="list34242568" text:style-name="L1">
        <text:list-item>
          <text:p text:style-name="P6">Открываем программу <text:span text:style-name="T1">iPhoto.</text:span></text:p>
        </text:list-item>
        <text:list-item>
          <text:p text:style-name="P6">Нажимаем «Файл» (панель вверху экрана).</text:p>
        </text:list-item>
        <text:list-item>
          <text:p text:style-name="P6">В появившемся окне, выбираем строку «Импортировать в медиатеку...».</text:p>
        </text:list-item>
        <text:list-item>
          <text:p text:style-name="P6">В появившемся окне, выбираем «Рабочий стол», открываем.</text:p>
        </text:list-item>
        <text:list-item>
          <text:p text:style-name="P6">Выбираем нужную папку. Открываем. </text:p>
        </text:list-item>
        <text:list-item>
          <text:p text:style-name="P6">Нажимаем кнопку «Импортировать» в правом нижнем углу.</text:p>
        </text:list-item>
        <text:list-item>
          <text:p text:style-name="P6"><text:span text:style-name="T1">В нижнем правом углу нажимаем кнопку «Создать» (значок «Клей/ножницы»).</text:span></text:p>
          <text:p text:style-name="P6"><text:span text:style-name="T1"/></text:p>
          <text:p text:style-name="P10">создание <text:s text:c="4"/>слайд-шоу <text:s text:c="22"/>создание <text:s text:c="7"/>каледаря <text:s text:c="30"/>создание <text:s text:c="3"/>открытки <text:s text:c="31"/>создание <text:s text:c="3"/>книги</text:p>
          <text:p text:style-name="P6"/>
        </text:list-item>
      </text:list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7"/>
            <text:list xml:id="list38457683" text:continue-numbering="true" text:style-name="L1">
              <text:list-item>
                <text:p text:style-name="P8">В появившемся окошке выбираем «Слайд-шоу».</text:p>
              </text:list-item>
              <text:list-item>
                <text:p text:style-name="P8">В правом нижнем углу нажимаем кнопку «Темы». Выбираем необходимую тему. Нажимаем кнопку «Выбрать».</text:p>
              </text:list-item>
              <text:list-item>
                <text:p text:style-name="P8"><text:s/>Нажимаем кнопку «Музыка». </text:p>
              </text:list-item>
              <text:list-item>
                <text:p text:style-name="P8"><text:s/>Внизу нажимаем кнопку «Воспроизвести».</text:p>
              </text:list-item>
              <text:list-item>
                <text:p text:style-name="P8"><text:s/>Просматриваем получившееся слайд-шоу.</text:p>
              </text:list-item>
              <text:list-item>
                <text:p text:style-name="P8"><text:s/>Нажимаем значок «Крестик», чтобы закрыть.</text:p>
              </text:list-item>
              <text:list-item>
                <text:p text:style-name="P8"><text:s/>Нажимаем внизу кнопку «Экспорт».</text:p>
              </text:list-item>
              <text:list-item>
                <text:p text:style-name="P8"><text:s/>В появившемся окне выбираем размер «Большой».</text:p>
              </text:list-item>
              <text:list-item>
                <text:p text:style-name="P8"><text:s/>В правом нижнем углу нажимаем кнопку «Экспортировать».</text:p>
              </text:list-item>
              <text:list-item>
                <text:p text:style-name="P8"><text:s/>В появившемся окне выбираем «Рабочий стол».</text:p>
              </text:list-item>
              <text:list-item>
                <text:p text:style-name="P8"><text:s/>В нижнме правом углу нажимаем кнопку «ОК».</text:p>
              </text:list-item>
            </text:list>
          </table:table-cell>
          <table:table-cell table:style-name="Таблица1.A1" office:value-type="string">
            <text:p text:style-name="P1"/>
            <text:p text:style-name="P1">8. <text:span text:style-name="T7">В появившемся окошке выбираем «Календарь».</text:span></text:p>
            <text:p text:style-name="P1"><text:span text:style-name="T7">9. Выбираем тему.</text:span></text:p>
            <text:p text:style-name="P1"><text:span text:style-name="T7">10. Нажимаем кнопку «Создать».</text:span></text:p>
            <text:p text:style-name="P1"><text:span text:style-name="T7">11. В появившемся окне выбираем месяц начала календаря, год, количество месяцев.</text:span></text:p>
            <text:p text:style-name="P1"><text:span text:style-name="T7">12. Нажимаем «Файл» (панель вверху экрана).</text:span></text:p>
            <text:p text:style-name="P1"><text:span text:style-name="T7">13. В появившемся окне, выбираем строку «Напечатать...».</text:span></text:p>
            <text:p text:style-name="P1"><text:span text:style-name="T7">14. В появившемся окне, нажимаем кнопку </text:span><text:span text:style-name="T2">PDF</text:span><text:span text:style-name="T7">.</text:span></text:p>
            <text:p text:style-name="P2"><text:span text:style-name="T7">15. <text:s/></text:span><text:span text:style-name="T3">В появившемся окне, выбираем строку «Сохранить как </text:span><text:span text:style-name="T7">PDF</text:span><text:span text:style-name="T3"> ...».</text:span></text:p>
            <text:p text:style-name="P2"><text:span text:style-name="T3">16. <text:s/>В появившемся окне, печатаем название, выбираем строку рабочий стол. </text:span></text:p>
            <text:p text:style-name="P2"><text:span text:style-name="T3">17. В нижнме правом углу нажимаем кнопку «Сохранить».</text:span></text:p>
          </table:table-cell>
          <table:table-cell table:style-name="Таблица1.A1" office:value-type="string">
            <text:p text:style-name="P1"/>
            <text:p text:style-name="P1">8. <text:span text:style-name="T7">В появившемся окошке выбираем «Открытка».</text:span></text:p>
            <text:p text:style-name="P1"><text:span text:style-name="T7">9. Выбираем тему.</text:span></text:p>
            <text:p text:style-name="P1"><text:span text:style-name="T7">10. Нажимаем кнопку «Применить».</text:span></text:p>
            <text:p text:style-name="P1"><text:span text:style-name="T7">11. В появившемся окне выбираем макет, параметры, количество фотографий или картинок.</text:span></text:p>
            <text:p text:style-name="P1"><text:span text:style-name="T7">12. Нажимаем «Файл» (панель вверху экрана).</text:span></text:p>
            <text:p text:style-name="P1"><text:span text:style-name="T7">13. В появившемся окне, выбираем строку «Напечатать...».</text:span></text:p>
            <text:p text:style-name="P1"><text:span text:style-name="T7">14. В появившемся окне, нажимаем кнопку </text:span><text:span text:style-name="T2">PDF</text:span><text:span text:style-name="T7">.</text:span></text:p>
            <text:p text:style-name="P2"><text:span text:style-name="T7">15. <text:s/></text:span><text:span text:style-name="T3">В появившемся окне, выбираем строку «Сохранить как </text:span><text:span text:style-name="T7">PDF</text:span><text:span text:style-name="T3"> ...».</text:span></text:p>
            <text:p text:style-name="P2"><text:span text:style-name="T3">16. <text:s/>В появившемся окне, печатаем название, выбираем строку рабочий стол. </text:span></text:p>
            <text:p text:style-name="P2"><text:span text:style-name="T3">17. В нижнме правом углу нажимаем кнопку «Сохранить».</text:span></text:p>
          </table:table-cell>
          <table:table-cell table:style-name="Таблица1.D1" office:value-type="string">
            <text:p text:style-name="P1"/>
            <text:p text:style-name="P1">8. <text:span text:style-name="T7">В появившемся окошке выбираем «Книга».</text:span></text:p>
            <text:p text:style-name="P1"><text:span text:style-name="T7">9. Выбираем тему.</text:span></text:p>
            <text:p text:style-name="P1"><text:span text:style-name="T7">10. Нажимаем кнопку «Создать».</text:span></text:p>
            <text:p text:style-name="P1"><text:span text:style-name="T7">11. В появившемся окне выбираем макет, параметры, количество фотографий или картинок.</text:span></text:p>
            <text:p text:style-name="P1"><text:span text:style-name="T7">12. Нажимаем «Файл» (панель вверху экрана).</text:span></text:p>
            <text:p text:style-name="P1"><text:span text:style-name="T7">13. В появившемся окне, выбираем строку «Напечатать...».</text:span></text:p>
            <text:p text:style-name="P1"><text:span text:style-name="T7">14. В появившемся окне, нажимаем кнопку </text:span><text:span text:style-name="T2">PDF</text:span><text:span text:style-name="T7">.</text:span></text:p>
            <text:p text:style-name="P2"><text:span text:style-name="T7">15. <text:s/></text:span><text:span text:style-name="T3">В появившемся окне, выбираем строку «Сохранить как </text:span><text:span text:style-name="T7">PDF</text:span><text:span text:style-name="T3"> ...».</text:span></text:p>
            <text:p text:style-name="P2"><text:span text:style-name="T3">16. <text:s/>В появившемся окне, печатаем название, выбираем строку рабочий стол. </text:span></text:p>
            <text:p text:style-name="P2"><text:span text:style-name="T3">17. В нижнме правом углу нажимаем кнопку «Сохранить».</text:span></text:p>
          </table:table-cell>
        </table:table-row>
      </table:table>
      <text:p text:style-name="P11"><text:span text:style-name="T1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5cm" fo:margin-bottom="0.512cm" fo:margin-left="0.503cm" fo:margin-right="0.4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21M38S</meta:editing-duration>
    <meta:editing-cycles>4</meta:editing-cycles>
    <meta:generator>OpenOffice.org/3.1$Win32 OpenOffice.org_project/310m19$Build-9420</meta:generator>
    <dc:date>2014-01-19T18:29:47.86</dc:date>
    <meta:print-date>2014-01-19T18:29:39.20</meta:print-date>
    <meta:document-statistic meta:table-count="1" meta:image-count="0" meta:object-count="0" meta:page-count="1" meta:paragraph-count="50" meta:word-count="350" meta:character-count="2612"/>
    <meta:user-defined meta:name="Info 1"/>
    <meta:user-defined meta:name="Info 2"/>
    <meta:user-defined meta:name="Info 3"/>
    <meta:user-defined meta:name="Info 4"/>
  </office:meta>
</office:document-meta>
</file>