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-0.191cm" table:align="left" style:writing-mode="lr-tb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8.001cm"/>
    </style:style>
    <style:style style:name="Таблица1.C" style:family="table-column">
      <style:table-column-properties style:column-width="5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70pt" fo:font-weight="bold" style:font-size-asian="170pt" style:font-weight-asian="bold" style:font-name-complex="Times New Roman1" style:font-size-complex="17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70pt" style:text-underline-style="solid" style:text-underline-width="auto" style:text-underline-color="font-color" fo:font-weight="bold" style:font-size-asian="170pt" style:font-weight-asian="bold" style:font-name-complex="Times New Roman1" style:font-size-complex="170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normal" fo:text-transform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рок математики во 2 классе. <text:s/>(Система Л.В.Занкова)</text:p>
      <text:p text:style-name="P3"><text:span text:style-name="T1">Тема.</text:span> Письменное сложение двузначных чисел с переходом через разрядную единицу.</text:p>
      <text:p text:style-name="P2"><text:span text:style-name="T1">Тип урока: </text:span>открытие новых знаний.</text:p>
      <text:p text:style-name="P2"><text:span text:style-name="T1">Цель:</text:span> <text:s/>способствовать освоению сложения двузначных чисел с переходом через <text:s text:c="5"/>разрядную единицу.</text:p>
      <text:p text:style-name="P14">Планируемые результаты: <text:s/></text:p>
      <text:p text:style-name="P9"><text:s text:c="10"/><text:span text:style-name="T6"><text:s/></text:span><text:span text:style-name="T8"><text:s/>Предметные:</text:span><text:span text:style-name="T6"> </text:span><text:span text:style-name="T14">овладение способом сложения двузначных чисел с переходом через разрядную единицу.</text:span></text:p>
      <text:p text:style-name="P9"><text:span text:style-name="T15"><text:s text:c="11"/></text:span><text:span text:style-name="T8"><text:s/>Метапредметные УУД: </text:span></text:p>
      <text:p text:style-name="P9"><text:span text:style-name="T10">Познавательные</text:span><text:span text:style-name="T8">: </text:span><text:span text:style-name="T9">проводят сравнение, анализ, классификацию чисел по разным признакам, обобщают; используют знаково-символические средства для решения учебных задач.</text:span></text:p>
      <text:p text:style-name="P9"><text:span text:style-name="T10">Личностные:</text:span><text:span text:style-name="T9"> дают оценку работам и ответам одноклассников, самооценку на основе заданных критериев успешности учебной деятельности.</text:span></text:p>
      <text:p text:style-name="P9"><text:span text:style-name="T10">Регулятивные:</text:span><text:span text:style-name="T9"> совершенствуют умения находить несколько вариантов решения учебной задачи, вносят соответствующие коррективы.</text:span></text:p>
      <text:p text:style-name="P9"><text:span text:style-name="T10">Коммуникативные:</text:span><text:span text:style-name="T9"> участвуют в парной работе, учитывают разные мнения, приходят к общему решению при обсуждении математических задач.</text:span></text:p>
      <text:p text:style-name="P23"><text:s text:c="12"/></text:p>
      <text:p text:style-name="P4">Методы обучения: <text:s/><text:span text:style-name="T13">проблемный, практический. </text:span></text:p>
      <text:p text:style-name="P2"><text:span text:style-name="T1">Оборудование: <text:s text:c="3"/></text:span>учебник <text:s/>И.И.Аргинская, Е.И.Ивановская, С.Н.Кормишина <text:s/>«Математика» 2 класс, <text:s text:c="2"/>интерактивная доска <text:span text:style-name="T2">Smart</text:span> <text:span text:style-name="T2">Board</text:span>, проектор, система тестирования <text:span text:style-name="T2">Smart</text:span> <text:s/><text:span text:style-name="T2">Response</text:span>, <text:s text:c="2"/>карточки с алгоритмом сложения(для работы в паре).</text:p>
      <text:p text:style-name="P5">Ход урока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Этапы</text:p>
            <text:p text:style-name="P16"><text:s/>урока</text:p>
          </table:table-cell>
          <table:table-cell table:style-name="Таблица1.A1" office:value-type="string">
            <text:p text:style-name="P16">Деятельность </text:p>
            <text:p text:style-name="P16">учителя</text:p>
          </table:table-cell>
          <table:table-cell table:style-name="Таблица1.A1" office:value-type="string">
            <text:p text:style-name="P16">Деятельность </text:p>
            <text:p text:style-name="P16">учащихся</text:p>
          </table:table-cell>
        </table:table-row>
        <table:table-row table:style-name="Таблица1.1">
          <table:table-cell table:style-name="Таблица1.A1" office:value-type="string">
            <text:p text:style-name="P17">1.Организационный момент </text:p>
          </table:table-cell>
          <table:table-cell table:style-name="Таблица1.A1" office:value-type="string">
            <text:p text:style-name="P10">- Доброе утро. Я рада снова вас видеть и надеюсь на взаимность. </text:p>
            <text:p text:style-name="P10">- Сегодня к нам на урок пришли гости. <text:s/>Давайте поприветствуем их. <text:s text:c="17"/></text:p>
            <text:p text:style-name="P10">- Присаживайтесь. </text:p>
            <text:p text:style-name="P8"><text:span text:style-name="T16">- <text:s/>В жизни человека большую роль играет настроение. С радостным настроением легко получаются все дела.</text:span> <text:span text:style-name="T16">Улыбнитесь друг другу и пожелайте хорошего настроения.</text:span></text:p>
            <text:p text:style-name="P10">- Откройте тетради. Запишите число, классная работа.</text:p>
          </table:table-cell>
          <table:table-cell table:style-name="Таблица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5">2. Актуализация знаний </text:p>
          </table:table-cell>
          <table:table-cell table:style-name="Таблица1.A1" office:value-type="string">
            <text:p text:style-name="P10">- Запишите числа (в строчку, через клетку):</text:p>
            <text:p text:style-name="P10">*число, которое на 2 меньше числа 38,</text:p>
            <text:p text:style-name="P10">* число, в котором 4ед. и 7дес., <text:s text:c="31"/>* число, которое обозначает кол-во дней в декабре, <text:s text:c="74"/><text:soft-page-break/>* 47 уменьшили на 2 дес., <text:s text:c="13"/></text:p>
            <text:p text:style-name="P10">*число, в котором 4дес. и 7 ед.,</text:p>
            <text:p text:style-name="P10">*число, которое на 3 больше 10. </text:p>
            <text:p text:style-name="P10"/>
            <text:p text:style-name="P10">- Поменяйтесь тетрадями. Проверим как выполнили задание (на доске открываю ряд чисел):</text:p>
            <text:p text:style-name="P10"><text:s text:c="15"/>36, <text:s/>74, 31,27, 47, 13.</text:p>
            <text:p text:style-name="P10"/>
            <text:p text:style-name="P10">- Выпишите в столбик пары чисел, записанных одними и теми же цифрами.</text:p>
            <text:p text:style-name="P10"/>
            <text:p text:style-name="P10">- Проверим, как выполнили задание. Образуем пары чисел на доске.</text:p>
            <text:p text:style-name="P10"/>
            <text:p text:style-name="P10">13 <text:s text:c="2"/>31</text:p>
            <text:p text:style-name="P10">74 <text:s text:c="2"/>47</text:p>
            <text:p text:style-name="P10">19 <text:s text:c="2"/>91</text:p>
            <text:p text:style-name="P10"/>
            <text:p text:style-name="P10">- Какие <text:s/>задания можете предложить с этими парами числами?</text:p>
            <text:p text:style-name="P10">- Сравните числа.</text:p>
            <text:p text:style-name="P10">(проверка – выполнение на доске)</text:p>
            <text:p text:style-name="P10"/>
            <text:p text:style-name="P10"><text:s/>- Какие числа не выписали? Почему? </text:p>
            <text:p text:style-name="P10"/>
            <text:p text:style-name="P10">- Какое действие можем выполнить с этими числами?</text:p>
            <text:p text:style-name="P10">- Найдите сумму чисел 36 и 27, выполнив подробную запись. </text:p>
            <text:p text:style-name="P10">(проверка - 1 ученик у доски)</text:p>
            <text:p text:style-name="P10"/>
          </table:table-cell>
          <table:table-cell table:style-name="Таблица1.A1" office:value-type="string">
            <text:p text:style-name="P12">Самостоятельное выполнение задания.</text:p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2">Взаимопроверка. </text:p>
            <text:p text:style-name="P10"/>
            <text:p text:style-name="P10"/>
            <text:p text:style-name="P10"/>
            <text:p text:style-name="P12"/>
            <text:p text:style-name="P12">Самостоятельное выполнение задания.</text:p>
            <text:p text:style-name="P10"/>
            <text:p text:style-name="P10"><text:span text:style-name="T5">По одному человеку выходят к доске, переставляя числа образуют пары </text:span>.</text:p>
            <text:p text:style-name="P10"/>
            <text:p text:style-name="P10"/>
            <text:p text:style-name="P10"/>
            <text:p text:style-name="P12">(сравнить, сложить, вычесть, и т.д.)</text:p>
            <text:p text:style-name="P12"/>
            <text:p text:style-name="P12"/>
            <text:p text:style-name="P12"/>
            <text:p text:style-name="P12">- 36 и 27, для них нет пары</text:p>
            <text:p text:style-name="P12"/>
            <text:p text:style-name="P12">(сложить, вычесть)</text:p>
            <text:p text:style-name="P10"/>
            <text:p text:style-name="P12">Записывают в тетрадях: 36+27=(30+6)+(20+7)=(30+20)+(6+7)=50+13=63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3">3</text:span><text:span text:style-name="T1">. Физминутка для глаз.</text:span></text:p>
          </table:table-cell>
          <table:table-cell table:style-name="Таблица1.A1" office:value-type="string">
            <text:p text:style-name="P20">1.<text:span text:style-name="T12"> </text:span>Зажмурить глаза. Открыть глаза (2 р.).</text:p>
            <text:p text:style-name="P21">2.Круговые движения глазами. Головой не вращать (5 раз). Не поворачивая головы, отвести глаза как можно дальше влево. Не моргать. Посмотреть прямо. Несколько раз моргнуть. Закрыть глаза и отдохнуть 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6">4. Открытие новых знаний.</text:p>
            <text:p text:style-name="P16"/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0">- Подумайте, как по-другому можно записать эту сумму?</text:p>
            <text:p text:style-name="P10">- Как выполняем сложение в столбик?</text:p>
            <text:p text:style-name="P15"/>
            <text:p text:style-name="P10"><text:span text:style-name="T1">Работа в паре </text:span>(повторение алгоритма сложения двузначных чисел)</text:p>
            <text:p text:style-name="P15"/>
            <text:p text:style-name="P10">- Вспомним алгоритм сложения двузначных чисел. У вас на партах лежат карточки, на которых записан алгоритм сложения, но они перепутались. Восстановите последовательность. </text:p>
            <text:p text:style-name="P10"><text:soft-page-break/>- Теперь восстановим алгоритм на доске. Озвучим. </text:p>
            <text:p text:style-name="P10">- Выполним сложение чисел 36 и 27 <text:s/>в столбик, пользуясь алгоритмом.</text:p>
            <text:p text:style-name="P10"/>
            <text:p text:style-name="P10">- Где возникло затруднение?</text:p>
            <text:p text:style-name="P10"/>
            <text:p text:style-name="P10"><text:span text:style-name="T7"><text:s/>(Проблема:</text:span> <text:span text:style-name="T5">при сложении ед. получили </text:span><text:span text:style-name="T5">двузначное число, как записать?)</text:span></text:p>
            <text:p text:style-name="P13">Целеполагание. </text:p>
            <text:p text:style-name="P10">- Какую цель поставим на урок?</text:p>
            <text:p text:style-name="P10"/>
            <text:p text:style-name="P10">- Тема урока «Письменное сложение двузначных чисел с переходом через разряд»</text:p>
            <text:p text:style-name="P10"/>
            <text:p text:style-name="P19">- Вернёмся к подробной записи. Какое число получилось при сложении десятков? <text:s text:c="27"/></text:p>
            <text:p text:style-name="P19">- Является ли оно разрядным слагаемым этого же разряда?</text:p>
            <text:p text:style-name="P19"/>
            <text:p text:style-name="P19">- Какое число получилось при сложении единиц? </text:p>
            <text:p text:style-name="P19">- <text:s/>Будет ли число 13 разрядным слагаемым этого же разряда? </text:p>
            <text:p text:style-name="P19"><text:s/></text:p>
            <text:p text:style-name="P19">- На каком этапе произошёл переход через разряд: при сложении ед. или дес.?</text:p>
            <text:p text:style-name="P8"/>
            <text:p text:style-name="P15">Внесение дополнений в алгоритм. </text:p>
            <text:p text:style-name="P10">- Какие дополнения внесём в алгоритм?</text:p>
            <text:p text:style-name="P10">(во второй пункт: сложить ед. … пишу ед.под ед., а 1 дес. запомню и прибавлю к дес.;</text:p>
            <text:p text:style-name="P10">Третий пункт: сложить дес…., помня о том, что прибавляю ещё один дес.)</text:p>
            <text:p text:style-name="P10"/>
            <text:p text:style-name="P10"><text:s text:c="2"/>36 </text:p>
            <text:p text:style-name="P10">+<text:span text:style-name="T11">27</text:span></text:p>
            <text:p text:style-name="P10"><text:s text:c="2"/>63</text:p>
            <text:p text:style-name="P10">- Давайте посмотрим как выполнили запись в столбик <text:s/>ребята: Ира, Саша и Женя.</text:p>
            <text:p text:style-name="P10">- Кто выполнил сложение как мы?</text:p>
            <text:p text:style-name="P10">- Есть ли отличие?</text:p>
            <text:p text:style-name="P10">- Что обозначает стрелка?</text:p>
            <text:p text:style-name="P10">- Дополните свои записи стрелкой.</text:p>
            <text:p text:style-name="P10"/>
          </table:table-cell>
          <table:table-cell table:style-name="Таблица1.A1" office:value-type="string">
            <text:p text:style-name="P10">- В столбик</text:p>
            <text:p text:style-name="P10"/>
            <text:p text:style-name="P10">- По алгоритму.</text:p>
            <text:p text:style-name="P10"/>
            <text:p text:style-name="P10"/>
            <text:p text:style-name="P10"/>
            <text:p text:style-name="P12"/>
            <text:p text:style-name="P12">(восстанавливают последовательность алгоритма)</text:p>
            <text:p text:style-name="P12"/>
            <text:p text:style-name="P12"/>
            <text:p text:style-name="P12"><text:soft-page-break/></text:p>
            <text:p text:style-name="P12"/>
            <text:p text:style-name="P10"><text:span text:style-name="T5">(1 ученик у доски, </text:span><text:span text:style-name="T5">остальные в тетрадях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научиться складывать двузначные <text:s/>числа с переходом через разряд</text:p>
            <text:p text:style-name="P12"/>
            <text:p text:style-name="P12"/>
            <text:p text:style-name="P12"/>
            <text:p text:style-name="P12"/>
            <text:p text:style-name="P12">- 50</text:p>
            <text:p text:style-name="P12"/>
            <text:p text:style-name="P12">- да</text:p>
            <text:p text:style-name="P12"/>
            <text:p text:style-name="P12"/>
            <text:p text:style-name="P12">- 13</text:p>
            <text:p text:style-name="P12"/>
            <text:p text:style-name="P12">- нет</text:p>
            <text:p text:style-name="P12"/>
            <text:p text:style-name="P12"/>
            <text:p text:style-name="P12">- при сложении единиц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 Женя</text:p>
            <text:p text:style-name="P12">- Да, стрелка</text:p>
            <text:p text:style-name="P12">- Десяток, который запоминаем</text:p>
          </table:table-cell>
        </table:table-row>
        <table:table-row table:style-name="Таблица1.1">
          <table:table-cell table:style-name="Таблица1.A1" office:value-type="string">
            <text:p text:style-name="P15">5. Физминутка. 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(проводит ребёнок)</text:p>
          </table:table-cell>
        </table:table-row>
        <table:table-row table:style-name="Таблица1.1">
          <table:table-cell table:style-name="Таблица1.A1" office:value-type="string">
            <text:p text:style-name="P15">6. Первичное <text:s/>закрепление.</text:p>
          </table:table-cell>
          <table:table-cell table:style-name="Таблица1.A1" office:value-type="string">
            <text:p text:style-name="P15">Работа по учебнику (№187(5) <text:s/>с.86.)</text:p>
            <text:p text:style-name="P10">- Найдите значение сумм, используя <text:soft-page-break/>третий вариант записи.</text:p>
            <text:p text:style-name="P10"><text:s text:c="2"/>55 <text:s text:c="19"/>75 <text:s text:c="18"/>36</text:p>
            <text:p text:style-name="P10">+<text:span text:style-name="T11">39</text:span> <text:s text:c="16"/>+<text:span text:style-name="T11">18 </text:span><text:s text:c="17"/>+<text:span text:style-name="T11">45</text:span></text:p>
            <text:p text:style-name="P10"/>
          </table:table-cell>
          <table:table-cell table:style-name="Таблица1.A1" office:value-type="string">
            <text:p text:style-name="P12"/>
            <text:p text:style-name="P10"><text:span text:style-name="T5">(первое выражение с </text:span><text:soft-page-break/><text:span text:style-name="T5">объяснением у доски, остальные – </text:span><text:span text:style-name="T5">самостоятельно, с проверкой)</text:span></text:p>
          </table:table-cell>
        </table:table-row>
        <table:table-row table:style-name="Таблица1.1">
          <table:table-cell table:style-name="Таблица1.A1" office:value-type="string">
            <text:p text:style-name="P15">7. Решение задачи.</text:p>
          </table:table-cell>
          <table:table-cell table:style-name="Таблица1.A1" office:value-type="string">
            <text:p text:style-name="P10">- Прочитайте текст (на доске). Это задача? Докажите<text:span text:style-name="T1">.</text:span></text:p>
            <text:p text:style-name="P12">Винни Пух сделал 35 шагов, а Пятачок – на 16 шагов больше. Сколько шагов сделал Пятачок?</text:p>
            <text:p text:style-name="P10"/>
            <text:p text:style-name="P10"><text:span text:style-name="T1">- </text:span>Составим краткую запись и решим задачу.</text:p>
            <text:p text:style-name="P10">Винни Пух – 35 ш.</text:p>
            <text:p text:style-name="P10">Пятачок - ? на 16 больше</text:p>
            <text:p text:style-name="P10"><text:s text:c="2"/>35</text:p>
            <text:p text:style-name="P10">+<text:span text:style-name="T11">16</text:span></text:p>
            <text:p text:style-name="P10"><text:s text:c="2"/>51 (ш.) сделал Пятачок</text:p>
            <text:p text:style-name="P10">Ответ: 51 шаг.</text:p>
          </table:table-cell>
          <table:table-cell table:style-name="Таблица1.A1" office:value-type="string">
            <text:p text:style-name="P12">(читают текст, отвечают на вопросы)</text:p>
            <text:p text:style-name="P12"/>
            <text:p text:style-name="P12"/>
            <text:p text:style-name="P12"/>
            <text:p text:style-name="P12"/>
            <text:p text:style-name="P12">Составляют краткую запись, записывают решение в столбик. </text:p>
          </table:table-cell>
        </table:table-row>
        <table:table-row table:style-name="Таблица1.1">
          <table:table-cell table:style-name="Таблица1.A1" office:value-type="string">
            <text:p text:style-name="P15">8.Самостоятельная работа. </text:p>
          </table:table-cell>
          <table:table-cell table:style-name="Таблица1.A1" office:value-type="string">
            <text:p text:style-name="P10">№190: задание для девочек – 1 <text:s/></text:p>
            <text:p text:style-name="P10"><text:s text:c="13"/>выражение, </text:p>
            <text:p text:style-name="P10"><text:s text:c="12"/>задание для мальчиков – 1 <text:s/></text:p>
            <text:p text:style-name="P10"><text:s text:c="13"/>выражение</text:p>
            <text:p text:style-name="P10">(проверка – на доске представлено решение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5">9. Домашнее задание</text:p>
          </table:table-cell>
          <table:table-cell table:style-name="Таблица1.A1" office:value-type="string">
            <text:p text:style-name="P10">- Дома потренируетесь в сложении двузначных чисел с переходом через разряд в столбик, выполнив 2-ой столбик <text:s/>из №190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5">10. Рефлексия.</text:p>
          </table:table-cell>
          <table:table-cell table:style-name="Таблица1.A1" office:value-type="string">
            <text:p text:style-name="P10"><text:s/>- Оцените свою работу на уроке. Возьмите пульты, выберите ответ, нажав соответствующую кнопку:</text:p>
            <text:p text:style-name="P18"/>
            <text:p text:style-name="P10"><text:span text:style-name="T11">зелёный</text:span> – я научился складывать двузначные числа с переходом через разряд;</text:p>
            <text:p text:style-name="P10"><text:span text:style-name="T11">синий</text:span> – у меня ещё не всё получается, надо поработать;</text:p>
            <text:p text:style-name="P10"><text:span text:style-name="T11">красный</text:span> – у меня ничего не получилось.</text:p>
            <text:p text:style-name="P12">(на доске появляется круговая диаграмма)</text:p>
          </table:table-cell>
          <table:table-cell table:style-name="Таблица1.A1" office:value-type="string">
            <text:p text:style-name="P10"><text:span text:style-name="T5">(используют систему тестирования </text:span><text:span text:style-name="T4">Smart</text:span><text:span text:style-name="T5"> </text:span><text:span text:style-name="T4">Response</text:span><text:span text:style-name="T5">)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bookmark text:name="_GoBack"/>11. Итог урока.</text:p>
          </table:table-cell>
          <table:table-cell table:style-name="Таблица1.A1" office:value-type="string">
            <text:p text:style-name="P10">- Какое открытие сделали на уроке?</text:p>
            <text:p text:style-name="P10">- Всё ли у нас получилось?</text:p>
            <text:p text:style-name="P10">- Какую цель поставим на следующий урок?</text:p>
            <text:p text:style-name="P10">- С каким настроением вы уходите с урока? </text:p>
            <text:p text:style-name="P10">Спасибо за урок.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5">12/8. Дополни-тельное задание.</text:p>
          </table:table-cell>
          <table:table-cell table:style-name="Таблица1.A1" office:value-type="string">
            <text:p text:style-name="P10">(на доску вывешиваю лист с выражением)</text:p>
            <text:p text:style-name="P10"><text:s text:c="2"/>4*</text:p>
            <text:p text:style-name="P10">+<text:span text:style-name="T11">*4</text:span></text:p>
            <text:p text:style-name="P10"><text:s text:c="3"/>61</text:p>
          </table:table-cell>
          <table:table-cell table:style-name="Таблица1.A1" office:value-type="string">
            <text:p text:style-name="P12">(дети самостоятельно восстанавливают запись)</text:p>
          </table:table-cell>
        </table:table-row>
      </table:table>
      <text:p text:style-name="P1"><text:soft-page-break/></text:p>
      <text:p text:style-name="P1"/>
      <text:p text:style-name="P6">4*</text:p>
      <text:p text:style-name="P7">*4</text:p>
      <text:p text:style-name="P6">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3-12-02T11:34:00</meta:creation-date>
    <dc:date>2013-12-04T11:29:03.19</dc:date>
    <meta:editing-duration>PT7M18S</meta:editing-duration>
    <meta:generator>OpenOffice.org/3.4.1$Win32 OpenOffice.org_project/341m1$Build-9593</meta:generator>
    <meta:print-date>2013-12-04T11:17:50.89</meta:print-date>
    <meta:document-statistic meta:table-count="1" meta:image-count="0" meta:object-count="0" meta:page-count="5" meta:paragraph-count="151" meta:word-count="937" meta:character-count="6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