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13cm"/>
        </style:tab-stops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58"/></text:span><text:bookmark text:name="_GoBack"/><text:span text:style-name="T3">Учитель МОУ «СОШ №53» Колганова Л.В. <text:s text:c="22"/></text:span><text:span text:style-name="T1"><text:s text:c="54"/></text:span></text:p>
      <text:p text:style-name="P1"><text:tab/><text:span text:style-name="T2">Ура! Мы идём в школу!</text:span></text:p>
      <text:p text:style-name="Standard"><text:span text:style-name="T3"><text:s text:c="8"/>Здравствуйте, уважаемые родители! Вот и пролетело весёлое, жаркое и беззаботное лето. Ваш ребёнок идёт в первый класс? Это радостное и волни -тельное событие, но вместе с тем ещё и тревожное. </text:span><text:span text:style-name="T2">Как будет учиться ребёнок? Понравиться ли ему в школе? Хороший ли у него учитель? Как сложатся отношения с одноклассниками? Как правильно настроить своё любимое чадо на новый образ жизни?</text:span><text:span text:style-name="T3"> <text:s/>Тогда мои советы для вас.</text:span></text:p>
      <text:p text:style-name="P2"><text:span text:style-name="T3">Самое главное – </text:span><text:span text:style-name="T2">родителям нужно успокоиться</text:span><text:span text:style-name="T3"> и понять, что в школу идёт ребёнок, а не они сами. Ваша нервозность будет передаваться <text:s/>детям, а это всегда отрицательно сказывается на психологическом состоянии ребёнка. Отправляясь в школу, дети <text:s/>должны точно знать, что они идут учиться, а не отчитываться и экзаменоваться, в школе их ожидает много интересного и познавательного. И в этом ребёнку <text:s/>обязательно должны помочь мы вместе – <text:s/>учителя и родители.</text:span></text:p>
      <text:p text:style-name="Standard"><text:span text:style-name="T3"><text:s text:c="11"/>Необходимо убедиться, что будущий первоклассник обладает психоло-гической готовностью к обучению, а <text:s/>для этого нужно с ним заниматься, придерживаясь самых простых правил:</text:span></text:p>
      <text:p text:style-name="Standard"><text:span text:style-name="T4">- занятия должны быть регулярными и систематическими;</text:span></text:p>
      <text:p text:style-name="Standard"><text:span text:style-name="T4">- длительность занятий не должна превышать 30 минут и чередоваться с отдыхом или физическими упражнениями;</text:span></text:p>
      <text:p text:style-name="Standard"><text:span text:style-name="T4">- не стоит давать задания, если ребёнок утомлён;</text:span></text:p>
      <text:p text:style-name="Standard"><text:span text:style-name="T4">- предлагайте задания в игровой форме;</text:span></text:p>
      <text:p text:style-name="Standard"><text:span text:style-name="T4">- ребёнка нужно заинтересовать.</text:span></text:p>
      <text:p text:style-name="Standard"><text:span text:style-name="T3"><text:s text:c="5"/>Самая распространённая ошибка всех родителей, перед началом учебного года, как можно больше « впихнуть» информации в ребёнка, давать знания на опережение программы первого класса. </text:span><text:span text:style-name="T2">Это неэффективно!</text:span><text:span text:style-name="T3"> </text:span><text:span text:style-name="T2">Полезнее уделить внимание общеразвивающим упражнениям и заданиям на развитие мелкой моторики рук, внимания, речи, памяти, логики, восприятия.</text:span><text:span text:style-name="T3"> Например:</text:span></text:p>
      <text:p text:style-name="Standard"><text:span text:style-name="T4">1.Развитие восприятия – складывание пазлов, игры «Опиши предмет», «Угадай предмет по описанию».</text:span></text:p>
      <text:p text:style-name="Standard"><text:span text:style-name="T4">2. Развитие речи – слушать, как звучат </text:span><text:span text:style-name="T5">сложные</text:span><text:span text:style-name="T4"> </text:span><text:span text:style-name="T3">слова</text:span><text:span text:style-name="T4">, повторять <text:s/>и <text:s/>чётко произносить многосложные слова, учить стихи, скороговорки, потешки.</text:span><text:span text:style-name="T6"> <text:s text:c="52"/></text:span></text:p>
      <text:p text:style-name="Standard"><text:span text:style-name="T4">3. Развитие памяти – хорошо запоминать последовательность и количество 4-6 предметов или слов, последовательность цифр, домашний адрес, номера телефонов мамы и папы.</text:span></text:p>
      <text:p text:style-name="Standard"><text:span text:style-name="T4">4. Развитие внимания – сравнение двух предметов, картинок, подбор пары или тройки одинаковых предметов.</text:span></text:p>
      <text:p text:style-name="Standard"><text:span text:style-name="T4">5. Развитие моторики – работа с конструктором, собирание мозаики, лепка, аппликация из мелких предметов, рисование, штриховка в разном направлении.</text:span></text:p>
      <text:p text:style-name="Standard"><text:span text:style-name="T4">6.Развитие логики – исключить лишний предмет из группы предметов, подбор слов с противоположным значением (антонимов), назвать одним </text:span><text:soft-page-break/><text:span text:style-name="T4">словом группу <text:s/>предметов, распределить события в нужной последовательности, назвать общие признаки разных предметов</text:span><text:span text:style-name="T2"> <text:s/></text:span></text:p>
      <text:p text:style-name="Standard"><text:span text:style-name="T3"><text:s text:c="4"/>Первые два месяца пребывания ребёнка в школе, являются адаптационным периодом. Это самый стрессовый момент первоклассника. Чтобы избежать ухудшения здоровья <text:s/>школьника, пересмотрите режим дня и питание. Сон ученика начальной школы должен составлять не менее 9 часов, не забудьте и о дневном сне 1-1,5ч. Приучайте ребёнка ложиться спать не позднее 21часа, к <text:s/>активному отдыху на воздухе, к физическим упражнениям, но не освобождайте его от выполнения мелких <text:s/>поручений по дому. Включите в рацион питания, особенно на завтрак, молочные продукты, каши, фрукты. Не спешите сразу записывать ребёнка в несколько секций и кружков. Это может стать <text:s/>дополнительной причиной его утомляемости и раздражительности , что отрицательно скажется на образовательном процессе. <text:s text:c="67"/>Больше <text:s/>общайтесь друг с другом, сохраняйте положительный микроклимат в семье, вместе радуйтесь победам и достижениям, <text:s/>всегда поддерживайте и хвалите <text:s/>детей. Не устраивайте трагедию из-за мелких неудач. Родители, помните, что Вы тоже были детьми! Желаю всем удачного начала школьной жизни!</text:span><text:bookmark text:name="_GoBack1"/><text:span text:style-name="T3"> <text:s/></text:span></text:p>
      <text:p text:style-name="Standard">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4</meta:editing-cycles>
    <meta:print-date>2012-08-22T09:17:00</meta:print-date>
    <meta:creation-date>2012-08-22T07:15:00</meta:creation-date>
    <dc:date>2012-08-24T18:32:08.76</dc:date>
    <meta:editing-duration>PT4S</meta:editing-duration>
    <meta:generator>OpenOffice.org/3.3$Win32 OpenOffice.org_project/330m20$Build-9567</meta:generator>
    <meta:document-statistic meta:table-count="0" meta:image-count="0" meta:object-count="0" meta:page-count="2" meta:paragraph-count="19" meta:word-count="508" meta:character-count="3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