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" style:parent-style-name="Standard" style:family="paragraph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" style:parent-style-name="Standard" style:list-style-name="LFO1" style:family="paragraph">
      <style:text-properties fo:language="ru" fo:country="RU"/>
    </style:style>
    <style:style style:name="P12" style:parent-style-name="Standard" style:list-style-name="LFO1" style:family="paragraph">
      <style:text-properties fo:language="ru" fo:country="RU"/>
    </style:style>
    <style:style style:name="P13" style:parent-style-name="Standard" style:list-style-name="LFO1" style:family="paragraph">
      <style:text-properties fo:language="ru" fo:country="RU"/>
    </style:style>
    <style:style style:name="P14" style:parent-style-name="Standard" style:list-style-name="LFO1" style:family="paragraph">
      <style:text-properties fo:language="ru" fo:country="RU"/>
    </style:style>
    <style:style style:name="P15" style:parent-style-name="Standard" style:list-style-name="LFO1" style:family="paragraph">
      <style:text-properties fo:language="ru" fo:country="RU"/>
    </style:style>
    <style:style style:name="P16" style:parent-style-name="Standard" style:list-style-name="LFO1" style:family="paragraph">
      <style:text-properties fo:language="ru" fo:country="RU"/>
    </style:style>
    <style:style style:name="P17" style:parent-style-name="Standard" style:list-style-name="LFO1" style:family="paragraph">
      <style:text-properties fo:language="ru" fo:country="RU"/>
    </style:style>
    <style:style style:name="P18" style:parent-style-name="Standard" style:list-style-name="LFO1" style:family="paragraph">
      <style:text-properties fo:language="ru" fo:country="RU"/>
    </style:style>
    <style:style style:name="P19" style:parent-style-name="Standard" style:list-style-name="LFO1" style:family="paragraph">
      <style:text-properties fo:language="ru" fo:country="RU"/>
    </style:style>
    <style:style style:name="P20" style:parent-style-name="Standard" style:list-style-name="LFO1" style:family="paragraph">
      <style:text-properties fo:language="ru" fo:country="RU"/>
    </style:style>
    <style:style style:name="P21" style:parent-style-name="Standard" style:list-style-name="LFO1" style:family="paragraph">
      <style:text-properties fo:language="ru" fo:country="RU"/>
    </style:style>
    <style:style style:name="P22" style:parent-style-name="Standard" style:list-style-name="LFO1" style:family="paragraph">
      <style:text-properties fo:language="ru" fo:country="RU"/>
    </style:style>
    <style:style style:name="P23" style:parent-style-name="Standard" style:list-style-name="LFO1" style:family="paragraph">
      <style:text-properties fo:language="ru" fo:country="RU"/>
    </style:style>
    <style:style style:name="P24" style:parent-style-name="Standard" style:list-style-name="LFO1" style:family="paragraph">
      <style:text-properties fo:language="ru" fo:country="RU"/>
    </style:style>
    <style:style style:name="P25" style:parent-style-name="Standard" style:list-style-name="LFO1" style:family="paragraph">
      <style:text-properties fo:language="ru" fo:country="RU"/>
    </style:style>
    <style:style style:name="P26" style:parent-style-name="Standard" style:list-style-name="LFO1" style:family="paragraph">
      <style:text-properties fo:language="ru" fo:country="RU"/>
    </style:style>
    <style:style style:name="P27" style:parent-style-name="Standard" style:list-style-name="LFO1" style:family="paragraph">
      <style:text-properties fo:language="ru" fo:country="RU"/>
    </style:style>
    <style:style style:name="P28" style:parent-style-name="Standard" style:list-style-name="LFO1" style:family="paragraph">
      <style:text-properties fo:language="ru" fo:country="RU"/>
    </style:style>
    <style:style style:name="P29" style:parent-style-name="Standard" style:list-style-name="LFO1" style:family="paragraph">
      <style:text-properties fo:language="ru" fo:country="RU"/>
    </style:style>
    <style:style style:name="P30" style:parent-style-name="Standard" style:list-style-name="LFO1" style:family="paragraph">
      <style:text-properties fo:language="ru" fo:country="RU"/>
    </style:style>
    <style:style style:name="P31" style:parent-style-name="Standard" style:list-style-name="LFO1" style:family="paragraph">
      <style:text-properties fo:language="ru" fo:country="RU"/>
    </style:style>
    <style:style style:name="P32" style:parent-style-name="Standard" style:list-style-name="LFO1" style:family="paragraph">
      <style:text-properties fo:language="ru" fo:country="RU"/>
    </style:style>
    <style:style style:name="P33" style:parent-style-name="Standard" style:list-style-name="LFO1" style:family="paragraph">
      <style:text-properties fo:language="ru" fo:country="RU"/>
    </style:style>
    <style:style style:name="P34" style:parent-style-name="Standard" style:list-style-name="LFO1" style:family="paragraph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text-properties fo:language="ru" fo:country="RU"/>
    </style:style>
    <style:style style:name="P80" style:parent-style-name="Standard" style:family="paragraph">
      <style:text-properties fo:language="ru" fo:country="RU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90" style:family="table-column">
      <style:table-column-properties style:column-width="7.7083in" style:use-optimal-column-width="false"/>
    </style:style>
    <style:style style:name="Table89" style:family="table">
      <style:table-properties style:width="7.7083in" fo:margin-left="0in" table:align="center"/>
    </style:style>
    <style:style style:name="TableRow91" style:family="table-row">
      <style:table-row-properties style:min-row-height="5.3645in" style:use-optimal-row-height="false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TableColumn94" style:family="table-column">
      <style:table-column-properties style:column-width="6.25in" style:use-optimal-column-width="false"/>
    </style:style>
    <style:style style:name="Table93" style:family="table">
      <style:table-properties style:width="6.25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vertical-align="middle" fo:padding-top="0.2083in" fo:padding-left="0.2083in" fo:padding-bottom="0.2083in" fo:padding-right="0.2083in"/>
    </style:style>
    <style:style style:name="P97" style:parent-style-name="TableContents" style:family="paragraph">
      <style:paragraph-properties fo:margin-bottom="0.1965in"/>
      <style:text-properties fo:language="ru" fo:country="RU"/>
    </style:style>
    <style:style style:name="P98" style:parent-style-name="TableContents" style:family="paragraph">
      <style:paragraph-properties fo:margin-bottom="0.1965in"/>
      <style:text-properties fo:language="ru" fo:country="RU"/>
    </style:style>
    <style:style style:name="P99" style:parent-style-name="TableContents" style:family="paragraph">
      <style:paragraph-properties fo:margin-bottom="0.1965in"/>
      <style:text-properties fo:language="ru" fo:country="RU"/>
    </style:style>
    <style:style style:name="P100" style:parent-style-name="TableContents" style:family="paragraph">
      <style:paragraph-properties fo:margin-bottom="0.1965in"/>
      <style:text-properties fo:language="ru" fo:country="RU"/>
    </style:style>
    <style:style style:name="P101" style:parent-style-name="TableContents" style:family="paragraph">
      <style:paragraph-properties fo:margin-bottom="0.1965in"/>
      <style:text-properties fo:language="ru" fo:country="RU"/>
    </style:style>
    <style:style style:name="P102" style:parent-style-name="TableContents" style:family="paragraph">
      <style:paragraph-properties fo:margin-bottom="0.1965in"/>
      <style:text-properties fo:language="ru" fo:country="RU"/>
    </style:style>
    <style:style style:name="P103" style:parent-style-name="TableContents" style:family="paragraph">
      <style:paragraph-properties fo:margin-bottom="0.1965in"/>
      <style:text-properties fo:language="ru" fo:country="RU"/>
    </style:style>
    <style:style style:name="P104" style:parent-style-name="TableContents" style:family="paragraph">
      <style:text-properties fo:font-size="2pt" style:font-size-asian="2pt" style:font-size-complex="2pt" fo:language="ru" fo:country="RU"/>
    </style:style>
    <style:style style:name="P105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<text:s text:c="8"/></text:span><text:span text:style-name="T3">Тема:</text:span><text:span text:style-name="T4"><text:s text:c="10"/></text:span><text:span text:style-name="T5">Место детства в становлении личности.</text:span></text:p>
      <text:p text:style-name="P6"><text:s text:c="38"/>Ребёнок — субъект детства.</text:p>
      <text:p text:style-name="P7"/>
      <text:p text:style-name="P8"><text:s text:c="6"/>«Детские годы — долгие важные годы жизни ребёнка. Уважайте труд познания,уважайте собственность ребёнка и его бюджет,уважайте текущий час и сегодняшний день...Как ребенок сумеет жить завтра,если мы не даём ему жить сегодня сознательной,ответственной жизнью?» Януш Корчак. Советы вразброс.</text:p>
      <text:p text:style-name="Standard"><text:span text:style-name="T9"><text:s text:c="7"/></text:span><text:span text:style-name="T10">Письмо-обращение к самым близким и дорогим людям,моим родителям:</text:span></text:p>
      <text:list text:style-name="LFO1" text:continue-numbering="true">
        <text:list-item>
          <text:p text:style-name="P11">не портите меня, я прекрасно знаю,что я не должен получать всего, о чём прошу, я просто проверяю вас;</text:p>
        </text:list-item>
        <text:list-item>
          <text:p text:style-name="P12">не бойтесь проявлять твёрдость по отношению ко мне, это позволяет мне знать меру и место;</text:p>
        </text:list-item>
        <text:list-item>
          <text:p text:style-name="P13">не применяйте силу в отношениях со мной, иначе это научит меня думать,что сила-это все,что имеет значение,с большей готовностью я восприму ваше руководство мной.</text:p>
        </text:list-item>
        <text:list-item>
          <text:p text:style-name="P14">не будьте непоследовательными,это сбивает меня с толку и заставляет пытаться «выйти сухим из воды» во всех возможных случаях;</text:p>
        </text:list-item>
        <text:list-item>
          <text:p text:style-name="P15">не давайте пустых обещаний,это подорвёт моё доверие к вам;</text:p>
        </text:list-item>
        <text:list-item>
          <text:p text:style-name="P16">не<text:s/>огорчайтесь,если я говорю,что ненавижу вас,просто я хочу,чтобы вы пожалели о том,что вы сделали по отношению ко мне;</text:p>
        </text:list-item>
        <text:list-item>
          <text:p text:style-name="P17">не заставляйте меня чувствовать себя малышом,я компенсирую это тем,что буду себя вести так,как будто я - «центр Вселенной»;</text:p>
        </text:list-item>
        <text:list-item>
          <text:p text:style-name="P18">не делайте для<text:s/>меня и за менято,что я могу сделать для себя и за себя сам;</text:p>
        </text:list-item>
        <text:list-item>
          <text:p text:style-name="P19">не обращайте внимание на мои глупые выходки,ваше повышенное внимание поможет их закрепить;</text:p>
        </text:list-item>
        <text:list-item>
          <text:p text:style-name="P20">не делайте мне замечание в присутствии других людей,на замечания я буду реагировать лишь наедине,без посторонних;</text:p>
        </text:list-item>
        <text:list-item>
          <text:p text:style-name="P21">не пытайтесь меня поучать в конфликтной ситуации,я всё равно ничего не услышу,а если услышу,то не стану реагировать,поговорите со мной тогда,когда ваш гнев уступит место здравому смыслу;</text:p>
        </text:list-item>
        <text:list-item>
          <text:p text:style-name="P22">не требуйте от меня объяснений по поводу моего плохого поведения,я действительно не смогу это объяснить,если вы сможете это понять,я попвтаюсь сам себе и вам это объяснить,но на это надо время;</text:p>
        </text:list-item>
        <text:list-item>
          <text:p text:style-name="P23">не испытывайте слишком сильно мою честность,меня легко испугать,при этом я начинаю врать;</text:p>
        </text:list-item>
        <text:list-item>
          <text:p text:style-name="P24">не оберегайте меня от последствий моей деятельностии,мне необходимо учиться на собственном опыте;</text:p>
        </text:list-item>
        <text:list-item>
          <text:p text:style-name="P25">не отмахивайтесь от меня,если я задаю вам честные и прямые вопросы,в противном случае вы обнаружите,что я перестал вас спрашивать и ищу интересующую меня информацию там,где мне её предлагают;</text:p>
        </text:list-item>
        <text:list-item>
          <text:p text:style-name="P26">не отвечайте на мои глупые и бессмысленные вопросы,я просто хочу обратить на себя ваше внимание;</text:p>
        </text:list-item>
        <text:list-item>
          <text:p text:style-name="P27">никогда не считайте,что извиниться передо мной-ниже Вашего достоинства,ваше честное извинение и признание своих ошибок вызывает у меня по отношению к вам<text:s/>удивительно теплые чувства;</text:p>
        </text:list-item>
        <text:list-item>
          <text:p text:style-name="P28">никогда не утверждайте,что вы совершенны и непогрешимы,иначе мне придется быть достойным слишком многого,а так не хочется утверждаться в обратном;</text:p>
        </text:list-item>
        <text:list-item>
          <text:p text:style-name="P29">не беспокойтесь о том, что мы проводим слишком мало времени вместе,стоит побеспокоиться о том, ка мы с вами его проводим;</text:p>
        </text:list-item>
        <text:list-item>
          <text:p text:style-name="P30">не позволяйте моим страхам возбуждать в вас тревогу,в противном случае я действительно испугаюсь,демонстрируйте мне ваше мужество и собственную храбрость;</text:p>
        </text:list-item>
        <text:list-item>
          <text:p text:style-name="P31">не забывайте,что мне нужно ваше понимание и поддержка;</text:p>
        </text:list-item>
        <text:list-item>
          <text:p text:style-name="P32">относитесь ко мне так,ка вы относитесь к своим друзьям,я тоже хочу быть вашим лучшим другом;</text:p>
        </text:list-item>
        <text:list-item>
          <text:p text:style-name="P33">не забывайте,ваши добрые мысли и теплые пожелания,которые вы дарите мне щедро каждый день,если не сейчас,то через годы,вернуться вам сторицей;</text:p>
        </text:list-item>
        <text:list-item>
          <text:p text:style-name="P34">помните,что у вас есть самое великое чудо на свете. Это чудо</text:p>
        </text:list-item>
      </text:list>
      <text:p text:style-name="Standard"><text:span text:style-name="T35"><text:s text:c="31"/></text:span><text:span text:style-name="T36">Я — ВАШ РЕБЁНОК!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 text:c="8"/></text:p>
      <text:p text:style-name="P81"/>
      <text:p text:style-name="P82"/>
      <text:p text:style-name="Standard"><text:soft-page-break/><text:span text:style-name="T83"><text:s text:c="2"/></text:span><text:span text:style-name="T84"><text:s/></text:span><text:span text:style-name="T85">Тема:</text:span><text:span text:style-name="T86"><text:s text:c="2"/></text:span><text:span text:style-name="T87"><text:s/></text:span><text:span text:style-name="T88">Воспитание <text:s/>коллективизма <text:s/>в <text:s/>начальной школе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В настоящее время исследуются такие вопросы теории коллектива, как массовое, групповое и индивидуальное в коллективе, проблема коллективного целеполагания; формирование социальной направленности личности и развитие творческой индивидуальности членов коллектива; идентификация и обособление в коллективе в их единстве; единство педагогического руководства, самоуправления и саморегуляции; тенденции развития коллектива как субъекта воспитания и др. В основе сплочения детского коллектива может лежать не только труд, но и общение, познание, игра и другие виды деятельности, организации которых необходимо уделять специальное внимание.</text:p>
                  <text:p text:style-name="P98">Роль детского коллектива в развитии личности. Детский коллектив - основная база накопления детьми позитивного социального опыта. Опыт приобретается воспитанником в семье, через общение со сверстниками в неорганизованных внешкольных условиях, через средства массовой информации, чтение книг и другие источники. Однако только в коллективе его<text:s/>освоение специально планируется и направляется педагогами-профессионалами. Ребенок с поступлением в школу становится членом многих коллективов, часть из которых он выбирает самостоятельно (кружки, секции и т.п.), а членом других и прежде всего классного коллектива он становится в силу определенных условий. Как член общества и коллектива воспитанник вынужден принимать те правила и нормы взаимоотношений, которые свойственны тому или иному коллективу. Он не может их игнорировать или пренебрегать ими уже потому, что хочет быть принятым коллективом, занять в нем удовлетворяющее его положение и эффективно осуществлять свою деятельность. Это вовсе не означает, что школьник пассивно должен приспосабливаться к сложившимся или складывающимся отношениям. Если он убежден в своей правоте, он должен занять активную позицию и не только высказывать свою точку зрения, противоположную мнению большинства, но и отстаивать ее перед коллективом. Таким образом, коллектив открывает возможности накопления опыта коллективного поведения в позициях подчинения, активного противопоставления и руководства. В конечном итоге это должно привести к формированию таких социально ценных качеств, как гражданственность, гуманизм, инициативность, ответственность, социальная справедливость и др.</text:p>
                  <text:p text:style-name="P99">Проявляя социальную активность, каждый воспитанник воспринимает для себя коллектив как арену для самовыражения и самоутверждения себя как личности. Благодаря педагогическому руководству коллективной жизнедеятельностью стремление утвердиться в своих глазах<text:s/>и глазах сверстников находит в коллективе благоприятную почву. Только в коллективе формируются такие существенные личностные характеристики, как самооценка, уровень притязаний и самоуважение, т.е. принятие или неприятие себя как личности.</text:p>
                  <text:p text:style-name="P100">Воспитательный коллектив, по определению И.Ф.Козлова, специально исследовавшего творчество А. С. Макаренко, - это научно организованная система воспитывающей детской жизни. Организация коллективной учебно-познавательной, ценностно-ориентационной деятельности и общения создает условия для формирования и упражнений в проявлении интеллектуальной и нравственной свободы. Только в коллективной жизнедеятельности формируются интеллектуально-нравственные ориентации личности, ее гражданская позиция и<text:s/><text:soft-page-break/>целый ряд общественно значимых умений и навыков.</text:p>
                  <text:p text:style-name="P101">Ничем не заменима роль коллектива в организации трудовой деятельности детей. В условиях коллектива она стимулирует проявление взаимоответственности за конечные результаты труда, взаимопомощи. Через участие в трудовых делах воспитанники включаются в экономические отношения и становятся их активными участниками. Школьники узнают об экономических проблемах предприятий, арендных и подрядных коллективов. Познание практической экономики, соединенное с участием в труде на предприятиях, в трудовых коллективах, обеспечивает воспитание у детей коллективизма и творческого отношения к труду.</text:p>
                  <text:p text:style-name="P102">Коллективная жизнедеятельность школьников открывает практически неограниченные возможности для реализации физического и художественного потенциала личности. Физкультурно-оздоровительная и художественно-эстетическая деятельность, организуемая в условиях свободного общения, стимулирует содержательный обмен духовными ценностями, формирование эстетического отношения к действительности, овладение широким спектром специальных знаний, умений и навыков. Эти виды деятельности способствуют эмоциональному развитию воспитанников, вызывая чувства коллективного сопереживания, сочувствия, совместного ощущения эмоционально-нравственной атмосферы и ее сотворчества.</text:p>
                  <text:p text:style-name="P103">Роль коллектива в развитии личности состоит и в том, что он открывает возможности практического освоения демократических форм организации жизнедеятельности. Прежде всего это реализуется через активное участие в школьном самоуправлении и многообразной общественной жизни. Педагогически ориентированный коллектив создает благоприятные возможности для формирования социально ценной личности и проявления ее индивидуальности.</text:p>
                </table:table-cell>
              </table:table-row>
            </table:table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ns</dc:creator>
    <meta:creation-date>2012-08-28T17:45:00Z</meta:creation-date>
    <dc:date>2012-08-28T17:46:00Z</dc:date>
    <meta:template xlink:href="Normal" xlink:type="simple"/>
    <meta:editing-cycles>4</meta:editing-cycles>
    <meta:editing-duration>PT4260S</meta:editing-duration>
    <meta:user-defined meta:name="Поле 1"/>
    <meta:user-defined meta:name="Поле 2"/>
    <meta:user-defined meta:name="Поле 3"/>
    <meta:user-defined meta:name="Поле 4"/>
    <meta:document-statistic meta:page-count="4" meta:paragraph-count="16" meta:word-count="1267" meta:character-count="8476" meta:row-count="60" meta:non-whitespace-character-count="7225"/>
  </office:meta>
</office:document-meta>
</file>