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3">
      <style:text-properties fo:color="#ff0000" fo:font-weight="bold"/>
    </style:style>
    <style:style style:name="P2" style:family="paragraph" style:parent-style-name="Heading_20_3">
      <style:paragraph-properties fo:text-align="justify" style:justify-single-word="false"/>
      <style:text-properties fo:color="#ff0000" fo:font-weight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justify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ff0000" fo:font-weight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</style:style>
    <style:style style:name="P22" style:family="paragraph" style:parent-style-name="Text_20_body" style:list-style-name="L5">
      <style:paragraph-properties fo:margin-top="0cm" fo:margin-bottom="0cm"/>
    </style:style>
    <style:style style:name="P23" style:family="paragraph" style:parent-style-name="Text_20_body" style:list-style-name="L6">
      <style:paragraph-properties fo:margin-top="0cm" fo:margin-bottom="0cm"/>
    </style:style>
    <style:style style:name="P24" style:family="paragraph" style:parent-style-name="Text_20_body" style:list-style-name="L7">
      <style:paragraph-properties fo:margin-top="0cm" fo:margin-bottom="0cm"/>
    </style:style>
    <style:style style:name="P25" style:family="paragraph" style:parent-style-name="Text_20_body" style:list-style-name="L8">
      <style:paragraph-properties fo:margin-top="0cm" fo:margin-bottom="0cm"/>
    </style:style>
    <style:style style:name="P26" style:family="paragraph" style:parent-style-name="Text_20_body" style:list-style-name="L9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8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коро в школу (собрание для родителей будущих первоклассников) </text:h>
      <text:p text:style-name="P3"/>
      <text:p text:style-name="Text_20_body"><text:span text:style-name="T1">Цель:</text:span> создание условий для включения родителей будущих первоклассников в процесс подготовки ребенка к школе.</text:p>
      <text:p text:style-name="P4">Задачи: </text:p>
      <text:list xml:id="list1498132728" text:style-name="L1">
        <text:list-item>
          <text:p text:style-name="P18">Познакомить родителей с проблемами первоклассников (в период адаптации к школе) их причинами и способами коррекции. </text:p>
        </text:list-item>
        <text:list-item>
          <text:p text:style-name="P18">Вовлечь родителей в процесс анализа возможных трудностей их детей. </text:p>
        </text:list-item>
        <text:list-item>
          <text:p text:style-name="P9">Вооружить практическими советами и рекомендациями по подготовке ребенка к школе. </text:p>
        </text:list-item>
      </text:list>
      <text:p text:style-name="P6"><text:span text:style-name="T1">Контингент участников</text:span><text:span text:style-name="T2">:</text:span><text:span text:style-name="T1"> </text:span>родители будущих первоклассников, будущие учителя детей, психолог.</text:p>
      <text:p text:style-name="P6"><text:span text:style-name="T1">Дата проведения:</text:span> 26 ноября. </text:p>
      <text:p text:style-name="P6"><text:span text:style-name="T1">Время работы:</text:span> 1,5 - 2 часа.</text:p>
      <text:p text:style-name="P6"><text:span text:style-name="T1">Место работы: </text:span>класс (столы расставлены по большему кругу)</text:p>
      <text:p text:style-name="P5">Оборудование и материалы: </text:p>
      <text:list xml:id="list1763330795" text:style-name="L2">
        <text:list-item>
          <text:p text:style-name="P19">Проектор. </text:p>
        </text:list-item>
        <text:list-item>
          <text:p text:style-name="P19">Компьютер. </text:p>
        </text:list-item>
        <text:list-item>
          <text:p text:style-name="P19">Презентация “Скоро в школу” (см. <text:a xlink:type="simple" xlink:href="http://festival.1september.ru/articles/512779/pril1.ppt"><text:span text:style-name="T1">Приложение 1</text:span></text:a><text:span text:style-name="T1">)</text:span> </text:p>
        </text:list-item>
        <text:list-item>
          <text:p text:style-name="P19">Коробка с набором парных геометрических фигур (по количеству родителей) </text:p>
        </text:list-item>
        <text:list-item>
          <text:p text:style-name="P19">Звоночек. </text:p>
        </text:list-item>
        <text:list-item>
          <text:p text:style-name="P19">Буклеты для родителей будущих первоклассников. (см. <text:a xlink:type="simple" xlink:href="http://festival.1september.ru/articles/512779/pril2.doc"><text:span text:style-name="T1">Приложение 2</text:span></text:a><text:span text:style-name="T1">)</text:span> </text:p>
        </text:list-item>
        <text:list-item>
          <text:p text:style-name="P19">Запись спокойной инструментальной музыки. </text:p>
        </text:list-item>
        <text:list-item>
          <text:p text:style-name="P10">Пенал. </text:p>
        </text:list-item>
      </text:list>
      <text:p text:style-name="P7">Подготовительный этап</text:p>
      <text:list xml:id="list2165372035" text:style-name="L3">
        <text:list-item>
          <text:p text:style-name="P20">Важно своевременно <text:span text:style-name="T1">оповестить родителей</text:span> о предстоящей встрече. Оповещение родителей осуществляется с помощью индивидуальных приглашений (образец представлен в <text:a xlink:type="simple" xlink:href="http://festival.1september.ru/articles/512779/pril3.doc"><text:span text:style-name="T1">приложении</text:span></text:a><text:a xlink:type="simple" xlink:href="http://festival.1september.ru/articles/512779/pril3.doc"> </text:a><text:a xlink:type="simple" xlink:href="http://festival.1september.ru/articles/512779/pril3.doc"><text:span text:style-name="T1">3</text:span></text:a>), а также объявлений, которые вывешиваются в детском саду и на общественных зданиях микрорайона (поликлиника, магазин и т.п.). </text:p>
        </text:list-item>
        <text:list-item>
          <text:p text:style-name="P11"><text:span text:style-name="T1">Подготовка аудитории. </text:span>Столы расставлены в виде большого круга. До начала собрания звучит тихая спокойная музыка. На экране демонстрируется <text:span text:style-name="T1">слайд 1</text:span> презентации “Скоро в школу” (см. <text:a xlink:type="simple" xlink:href="http://festival.1september.ru/articles/512779/pril1.ppt"><text:span text:style-name="T1">Приложение 1</text:span></text:a><text:span text:style-name="T1">)</text:span>. </text:p>
        </text:list-item>
      </text:list>
      <text:h text:style-name="P2" text:outline-level="3">Ход встречи</text:h>
      <text:h text:style-name="P1" text:outline-level="3">1. Этап знакомства</text:h>
      <text:p text:style-name="P6"><text:span text:style-name="T1">Психолог</text:span>: Здравствуйте, уважаемые родители, я искренне рада видеть Вас. Зовут меня Марина Васильевна, я – школьный психолог.</text:p>
      <text:p text:style-name="P6">Сегодняшняя наша встреча обусловлена событием, которое скоро произойдет в вашей семье - это поступление ребенка в школу.</text:p>
      <text:p text:style-name="P6">Я с удовольствием представляю Вам будущих учителей Ваших детей – Елену Викторовну <text:soft-page-break/>Данилину, Журавлеву Валентину Александровну. </text:p>
      <text:p text:style-name="P6">А сейчас давайте познакомимся друг с другом. Для начала возьмите любую фигуру из коробки (коробка участниками передаётся по кругу).</text:p>
      <text:p text:style-name="P6">Пройдите по классу и найдите человека, у кого такая же как у Вас фигурка (по цвету и форме). Пожалуйста, сядьте вместе за парту. Сейчас вы партнеры по общению. Предлагаю Вам познакомиться и расспросить друг друга. <text:span text:style-name="T1">(Слайд 2) </text:span></text:p>
      <text:p text:style-name="P6">Обязательно задайте следующие вопросы:</text:p>
      <text:list xml:id="list1740249471" text:style-name="L4">
        <text:list-item>
          <text:p text:style-name="P21">Кто из детей идет в школу? Как зовут Вашего ребенка? </text:p>
        </text:list-item>
        <text:list-item>
          <text:p text:style-name="P21">Волнуют ли Вас предстоящие перемены? </text:p>
        </text:list-item>
        <text:list-item>
          <text:p text:style-name="P21">Что радует и что тревожит в своём ребенке? </text:p>
        </text:list-item>
        <text:list-item>
          <text:p text:style-name="P12">Нужно ли готовить ребенка к школе родителям? </text:p>
        </text:list-item>
      </text:list>
      <text:p text:style-name="P6">Время для знакомства 6 минут, 3 минуты один спрашивает, другой отвечает, а затем меняетесь по моему сигналу (<text:span text:style-name="T1">звоночек</text:span>).</text:p>
      <text:p text:style-name="P6">Настало время каждому из вас представить своего соседа и рассказать то, что вы узнали о нём. Чтобы у нас не было заминок, мы будем передавать этот пенал. У кого пенал, тот и представляет своего партнера по общению. </text:p>
      <text:p text:style-name="P8">(<text:span text:style-name="T1">Родители представляют друг друга</text:span>)</text:p>
      <text:p text:style-name="P6">Спасибо всем! Вы замечательно представили друг друга. В своих сообщениях большинство родителей отметили, что их волнует поступление ребенка в школу. И это, с одной стороны, очень хорошо, потому что это значит, что Вам небезразлично будущее ребенка и вы найдете время и силы, чтобы помочь своему ребенку избежать некоторых трудностей. А сейчас я хотела бы поговорить о трудностях первоклассников и их причинах.</text:p>
      <text:h text:style-name="P1" text:outline-level="3">2. Информирование</text:h>
      <text:p text:style-name="P6">Выступление психолога: “<text:span text:style-name="T1">Трудности первоклассников, их причины, способы профилактики и коррекции”.</text:span></text:p>
      <text:p text:style-name="P6"><text:span text:style-name="T1">Психолог</text:span>: В своем выступлении я хотела бы сделать акцент на школьных трудностях первоклассников, их причинах и способах их коррекции. Может быть, у кого-то возник вопрос, зачем сегодня говорить о школьных трудностях? Отвечаю: “Чтобы избежать их завтра. И если что-то вдруг окажется упущенным, то еще не поздно наверстать, впереди ещё 9 месяцев”.</text:p>
      <text:p text:style-name="P6">Давайте рассмотрим этап вхождения первоклассника в школьную жизнь. <text:span text:style-name="T1">(Слайд 3) </text:span></text:p>
      <text:p text:style-name="P6">Следует отметить, что, пожалуй, в жизни ребенка нет больше ни одного момента, когда бы так резко и координально менялась его жизнь, как при поступлении его в школу. Между дошкольным детством и началом школьной жизни пролегает гигантская пропасть, и в один миг ее не одолеть, даже если малыш посещал детский сад, подготовительные курсы. Начало школьной жизни – серьезное испытание для детей, так как оно связано с резким изменением всего образа жизни ребенка. Он должен привыкнуть </text:p>
      <text:list xml:id="list635286743" text:style-name="L5">
        <text:list-item>
          <text:p text:style-name="P22">к новому взрослому, к коллективу; </text:p>
        </text:list-item>
        <text:list-item>
          <text:p text:style-name="P22">к новым требованиям; </text:p>
        </text:list-item>
        <text:list-item>
          <text:p text:style-name="P13">к повседневным обязанностям. </text:p>
        </text:list-item>
      </text:list>
      <text:p text:style-name="P6">И каждый без исключения ребенок проживает процесс приспособления к школе (процесс адаптации). И естественно, чем больше у ребенка есть нужных умений, качеств, тем быстрее и безболезненно он сумеет адаптироваться.</text:p>
      <text:p text:style-name="P6">Но для некоторых детей оказываются школьные требования слишком трудны, а распорядок <text:soft-page-break/>слишком строг. Для них период адаптации к школе может быть травмирующим. С какими же проблемами сталкиваются в это время первоклассники? Откуда берутся эти трудности? И можно ли их избежать? Многих трудностей можно избежать, если вовремя обратить на них внимание.</text:p>
      <text:p text:style-name="P6">Большинство истоков возможных школьных сложностей и неприятностей  нередко скрываются в дошкольном детстве. Родители ребенка до 6 -7 -  летнего возраста не так часто обращают внимание на развитие малыша (“да успеет еще научиться, для этого школа есть!”), не уделяют внимание особенностям его общения с окружающими взрослыми и сверстниками (“со временем пройдет…”), на наличие или отсутствие желания учиться (“втянется, повзрослеет, глядишь, и всё пройдет), не обучают ребенка управлять своими эмоциями, поступками, подчиняться требованиям с первого раза. В результате чего у детей оказываются не сформированы важные компоненты школьной готовности.</text:p>
      <text:p text:style-name="P6">Сейчас мне бы хотелось остановиться на критериях готовности детей к школе, т.е. рассмотреть, что должно быть свойственно ребенку, чтобы он оказался готовым к школе. <text:span text:style-name="T1">(Анимация слайд 3) </text:span></text:p>
      <text:p text:style-name="P6">Пока я буду раскрывать содержание каждого компонента готовности к школе, вы, пожалуйста, постарайтесь их “примерить” к своему ребенку и решить, на что вам надо <text:span text:style-name="T1">уже сегодня </text:span>обратить внимание, чтобы ваш ребенок был успешен в школе.</text:p>
      <text:p text:style-name="P5">(Слайд 4) </text:p>
      <text:p text:style-name="P6">Традиционно выделяются три аспекта школьной готовности [1]:</text:p>
      <text:list xml:id="list886568142" text:style-name="L6">
        <text:list-item>
          <text:p text:style-name="P23">интеллектуальный </text:p>
        </text:list-item>
        <text:list-item>
          <text:p text:style-name="P23">эмоциональный </text:p>
        </text:list-item>
        <text:list-item>
          <text:p text:style-name="P14">социальный </text:p>
        </text:list-item>
      </text:list>
      <text:p text:style-name="P6">В интеллектуальной сфере характеристиками достижения школьной зрелости являются: наличие у ребенка некоторого круга знаний и представлений о предметах окружающей действительности, развитие познавательных процессов (внимания, памяти, мышления, восприятия, воображения, речи и др.), сформированность предметно-специфических знаний, необходимых для школьного обучения (математические представления, речевая подготовка, пространственно-графическая подготовка).</text:p>
      <text:p text:style-name="P6">Можно сказать, что интеллектуальная зрелость отражает функциональное созревание структур головного мозга. </text:p>
      <text:p text:style-name="P6">Фактор интеллектуального развития является необходимым, но недостаточным условием успешного перехода ребенка к школьному обучению. Часто в практике встречаются “умненькие” дети, но с большими трудностями в поведении и общении.</text:p>
      <text:p text:style-name="P6">В эмоциональном плане школьная зрелость характеризуется достижением определенного уровня эмоциональной устойчивости, снижением количества импульсивных реакций, на фоне которых осуществляется процесс обучения, а также умение регулировать свое поведение, возможность достаточно длительное время выполнять не очень привлекательное задание.</text:p>
      <text:p text:style-name="P6">Социальная зрелость определяется, прежде всего, сформированностью потребности ребенка общаться с другими детьми, участвовать в групповом взаимодействии, принимать и подчиняться интересам и обычаям детских групп. </text:p>
      <text:p text:style-name="P6">Этот компонент школьной зрелости включает в себя формирование у детей качеств, благодаря которым они могли бы эффективно общаться с другими участниками учебного процесса (одноклассниками и учителями).</text:p>
      <text:p text:style-name="P6">В более широком понимании социальная зрелость – это способность ребенка выполнять <text:soft-page-break/>социальную роль школьника.</text:p>
      <text:p text:style-name="P6">Вернемся вновь к компонентам школьной готовности. Примерили их к своему ребенку? Не стоит отчаиваться, если что-то ещё пока развито недостаточно, ещё есть время наверстать упущенное.</text:p>
      <text:p text:style-name="P6">Во-первых, нужно задаться вопросом “почему так получилось?”, т.е. какова причина школьной незрелости?</text:p>
      <text:p text:style-name="P6">Во-вторых, наметить конкретные действия по ликвидации проблем.</text:p>
      <text:p text:style-name="P5">(Слайд 5)</text:p>
      <text:p text:style-name="P6">Причинами школьной незрелости могут быть:</text:p>
      <text:list xml:id="list1748130376" text:style-name="L7">
        <text:list-item>
          <text:p text:style-name="P24">Недостатки в воспитательной среде (необходимы: систематические занятия с ребенком) </text:p>
        </text:list-item>
        <text:list-item>
          <text:p text:style-name="P24">Недостатки соматического развития ребенка. (Необходима: консультация с врачом и лечение ребенка) болезненные дети менее устойчивы к различным нагрузкам, быстрее устают, утомляются. </text:p>
        </text:list-item>
        <text:list-item>
          <text:p text:style-name="P24">Невротическое развитие характера. (Необходима: консультация психолога, медицинского психолога с последующей коррекцией поведения) </text:p>
        </text:list-item>
        <text:list-item>
          <text:p text:style-name="P15">Пренатальное или раннее постнатальное повреждение центральной нервной системы. (Необходима: консультация у невропатолога и лечение). Сотрудничество с педагогом, психологом в сопровождении ребенка в 1 классе особенно. </text:p>
        </text:list-item>
      </text:list>
      <text:p text:style-name="P6">В своем выступлении я рассказала о трудностях первоклассников, о критериях готовности детей к школе, о причинах школьной незрелости и способах их коррекции.</text:p>
      <text:h text:style-name="P2" text:outline-level="3">3. Обсуждение </text:h>
      <text:p text:style-name="P6">Пожалуйста, задайте свои вопросы. Может быть, именно ответ на Ваш вопрос остро необходим кому-то из присутствующих, но этот человек пока не решается его задать. Так будьте смелее и решительнее.</text:p>
      <text:p text:style-name="P6">Поделитесь своими открытиями, мыслями, чувствами.</text:p>
      <text:h text:style-name="P2" text:outline-level="3">4. Информирование</text:h>
      <text:p text:style-name="P6">Выступление учителя<text:span text:style-name="T1">: “Что должен уметь первоклассник к концу 1 четверти”.</text:span> </text:p>
      <text:p text:style-name="P6"><text:span text:style-name="T1">Педагог: </text:span>В своем выступлении я хотела бы развенчать миф о том, что “ребёнок пойдет в школу, там всему и научится без предварительной подготовки к школе”. Сейчас я хотела бы довести до вас информацию, чему должен научиться ребенок за одну четверть.</text:p>
      <text:p text:style-name="P5">(Слайды 6-7)</text:p>
      <text:list xml:id="list650087453" text:style-name="L8">
        <text:list-item>
          <text:p text:style-name="P25">Знать понятия: речь, предложение, слово, слог, ударение, звуки речи. </text:p>
        </text:list-item>
        <text:list-item>
          <text:p text:style-name="P25">Уметь вычленять звуки в словах, определять их последовательность. </text:p>
        </text:list-item>
        <text:list-item>
          <text:p text:style-name="P25">Правильно называть звуки в слове и характеризовать их. </text:p>
        </text:list-item>
        <text:list-item>
          <text:p text:style-name="P25">Различать гласные и согласные звуки и буквы. </text:p>
        </text:list-item>
        <text:list-item>
          <text:p text:style-name="P25">Определять место ударения в слове. </text:p>
        </text:list-item>
        <text:list-item>
          <text:p text:style-name="P25">Уметь читать слоги. </text:p>
        </text:list-item>
        <text:list-item>
          <text:p text:style-name="P25">Уметь писать изученные строчные и заглавные буквы, их соединения и слова. </text:p>
        </text:list-item>
        <text:list-item>
          <text:p text:style-name="P25">Иметь пространственные и временные представления. </text:p>
        </text:list-item>
        <text:list-item>
          <text:p text:style-name="P25">Вести счет предметов до 10 и сравнивать. </text:p>
        </text:list-item>
        <text:list-item>
          <text:p text:style-name="P25">Вести счет до 10 в прямом и обратном порядке. </text:p>
        </text:list-item>
        <text:list-item>
          <text:p text:style-name="P25"><text:soft-page-break/>Уметь читать письменные и печатные цифры, правильно их писать. </text:p>
        </text:list-item>
        <text:list-item>
          <text:p text:style-name="P25">Соотносить число предметов и цифру. </text:p>
        </text:list-item>
        <text:list-item>
          <text:p text:style-name="P25">Усвоить состав чисел: 2,3,4,5. </text:p>
        </text:list-item>
        <text:list-item>
          <text:p text:style-name="P25">Читать простейшие математические записи. </text:p>
        </text:list-item>
        <text:list-item>
          <text:p text:style-name="P16">Знать и различать геометрические фигуры: круг, треугольник, квадрат. </text:p>
        </text:list-item>
      </text:list>
      <text:p text:style-name="P6">Как вы считаете, способен освоить эту информацию ребенок, с которым никто специально не занимался? Конечно же нет. Возможно, у некоторых из Вас уже внутри назрел вопрос: “А что я могу делать? Как помочь ребенку стать готовым к школе и избежать ряда трудностей?”. Специально для Вас мы подготовили рекомендации и оформили их в виде буклета (<text:span text:style-name="T1">см. </text:span><text:a xlink:type="simple" xlink:href="http://festival.1september.ru/articles/512779/pril2.doc"><text:span text:style-name="T1">Приложение 2</text:span></text:a><text:span text:style-name="T1">)</text:span>.</text:p>
      <text:p text:style-name="P5">Демонстрируется (Слайд 8), раздаются буклеты родителям.</text:p>
      <text:h text:style-name="P2" text:outline-level="3">5. Рекомендации педагога для родителей. </text:h>
      <text:p text:style-name="P6">Учитель подробно рассказывает о рекомендациях, изложенных в буклете, о необходимости применения игровой формы в ходе подготовки, возможности использования развивающих игр и книг [2].</text:p>
      <text:h text:style-name="P2" text:outline-level="3">6. Рекомендации психолога для родителей.</text:h>
      <text:p text:style-name="P6"><text:span text:style-name="T1">Психолог</text:span>: Мне бы хотелось остановиться на рекомендациях [3], которым необходимо следовать на этапе подготовки, чтобы не отбить у ребенка желание учиться. <text:span text:style-name="T1">(Слайд 10)</text:span></text:p>
      <text:p text:style-name="P6"><text:span text:style-name="T1">Избегайте чрезмерных требований. </text:span>Не спрашивайте с ребенка все и сразу. Ваши требования должны соответствовать уровню развития его навыков и познавательных способностей. Не забывайте, что такие важные и нужные качества, как прилежание, аккуратность, ответственность не формируются сразу. Ребенок пока ещё учиться управлять собой, организовывать свою деятельность и очень нуждается в поддержке, понимании и одобрении со стороны взрослых. Задача пап и мам запастись терпением и помочь ребенку.</text:p>
      <text:p text:style-name="P6"><text:span text:style-name="T1">Право на ошибку. </text:span>Важно, чтобы ребенок не боялся ошибаться. Если у него что-то не получается, не ругайте. Иначе он будет бояться ошибаться, поверит в то, что ничего не может. Даже взрослому, когда он учиться чему-то новому, не всё сразу удаётся. Если заметили ошибку, обратите внимание ребенка на неё и предложите исправить. И обязательно хвалите. Хвалите за каждый даже совсем крошечный успех.</text:p>
      <text:p text:style-name="P6"><text:span text:style-name="T1">Не думайте за ребёнка. </text:span>Помогая ребенку выполнять задание, не вмешивайтесь во все, что он делает. Иначе ребенок начнет думать, что он не способен справиться с заданием самостоятельно. Не думайте и не решайте за него, иначе он очень быстро поймет, что ему незачем заниматься, родители всё равно помогут всё решить.</text:p>
      <text:p text:style-name="P6"><text:span text:style-name="T1">Не пропустите первые трудности. </text:span>Обращайте внимание на любые трудности своего ребенка и по мере необходимости обращайтесь к специалистам. Если у ребенка есть проблемы со здоровьем, обязательно займитесь лечением, так как будущие учебные нагрузки могут существенно ухудшить состояние ребенка. Если вас что-то беспокоит в поведении, не стесняйтесь, обращайтесь за помощью и советом к психологу. Если у ребенка проблемы с речью, посетите логопеда.</text:p>
      <text:p text:style-name="P6"><text:span text:style-name="T1">Устраивайте праздники. </text:span>Обязательно устраивайте маленькие праздники. Повод для этого придумать совсем не сложно. Радуйтесь его успехам. Пусть у Вас и вашего ребенка будет хорошее настроение. </text:p>
      <text:h text:style-name="P2" text:outline-level="3"><text:soft-page-break/>7. Обратная связь.</text:h>
      <text:p text:style-name="P6"><text:span text:style-name="T1">Психолог</text:span>: Нам очень хотелось бы выслушать Ваше мнение об услышанном сегодня.</text:p>
      <text:p text:style-name="P6">Изменилось ли ваше представление о проблеме готовности ребенка к школе?</text:p>
      <text:p text:style-name="P6">Изменилось ли Ваше видение родительской помощи на этапе подготовки ребенка к школе?</text:p>
      <text:p text:style-name="P6">Ваши пожелания организаторам?</text:p>
      <text:p text:style-name="P6">Спасибо всем за продуктивное и открытое общение. Всех Ваших детей ждем на подготовительные курсы в субботу 1 декабря к 10.00. в каб. 18</text:p>
      <text:p text:style-name="P5">Литература</text:p>
      <text:list xml:id="list1732051765" text:style-name="L9">
        <text:list-item>
          <text:p text:style-name="P26">Критерии готовности к школе. <text:a xlink:type="simple" xlink:href="http://bcetyt.ru/">http://bcetyt.ru</text:a> </text:p>
        </text:list-item>
        <text:list-item>
          <text:p text:style-name="P26">Иванова Е. Готовим ребенка к школе: практические советы родителям <text:a xlink:type="simple" xlink:href="http://www.lychik.ru/">http://www.lychik.ru</text:a> </text:p>
        </text:list-item>
        <text:list-item>
          <text:p text:style-name="P17">Шульгина А. 10 заповедей для родителей первоклассников. // Здоровье женщины. – 2007.- № 10. - С.54-57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6T21:08:16</meta:creation-date>
    <meta:generator>OpenOffice.org/3.1$Linux OpenOffice.org_project/310m19$Build-9420</meta:generator>
    <meta:editing-duration>PT00H02M37S</meta:editing-duration>
    <meta:editing-cycles>3</meta:editing-cycles>
    <meta:initial-creator>Наталья  Кузнецова</meta:initial-creator>
    <dc:date>2012-08-16T13:42:39</dc:date>
    <dc:creator>Наталья  Кузнецова</dc:creator>
    <meta:document-statistic meta:table-count="0" meta:image-count="0" meta:object-count="0" meta:page-count="6" meta:paragraph-count="116" meta:word-count="1890" meta:character-count="13564"/>
  </office:meta>
</office:document-meta>
</file>