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2" style:master-page-name="MP0" style:family="paragraph">
      <style:paragraph-properties fo:break-before="page" fo:margin-top="0.0833in" fo:line-height="95%"/>
      <style:text-properties fo:font-weight="normal" style:font-weight-asian="normal" fo:color="#000000" style:font-size-complex="12pt"/>
    </style:style>
    <style:style style:name="P2" style:parent-style-name="Заголовок2" style:family="paragraph">
      <style:paragraph-properties fo:margin-top="0.0833in" fo:line-height="95%"/>
      <style:text-properties fo:font-weight="normal" style:font-weight-asian="normal" fo:color="#000000" style:font-size-complex="12pt"/>
    </style:style>
    <style:style style:name="P3" style:parent-style-name="Заголовок2" style:family="paragraph">
      <style:paragraph-properties fo:margin-top="0.0833in" fo:line-height="95%"/>
      <style:text-properties fo:font-weight="normal" style:font-weight-asian="normal" fo:color="#000000" style:font-size-complex="12pt"/>
    </style:style>
    <style:style style:name="P4" style:parent-style-name="Заголовок2" style:family="paragraph">
      <style:paragraph-properties fo:margin-top="0.0833in" fo:line-height="95%"/>
      <style:text-properties fo:font-weight="normal" style:font-weight-asian="normal" fo:color="#000000" style:font-size-complex="12pt"/>
    </style:style>
    <style:style style:name="P5" style:parent-style-name="Standard" style:family="paragraph">
      <style:paragraph-properties fo:text-align="justify" fo:margin-top="0.0833in" fo:line-height="95%"/>
      <style:text-properties fo:color="#000000"/>
    </style:style>
    <style:style style:name="P6" style:parent-style-name="Standard" style:family="paragraph">
      <style:paragraph-properties fo:text-align="justify" fo:margin-top="0.0833in"/>
      <style:text-properties fo:font-style="italic" style:font-style-asian="italic" fo:color="#000000"/>
    </style:style>
    <style:style style:name="P7" style:parent-style-name="Standard" style:family="paragraph">
      <style:paragraph-properties fo:text-align="justify" fo:line-height="95%"/>
      <style:text-properties fo:color="#000000"/>
    </style:style>
    <style:style style:name="P8" style:parent-style-name="Standard" style:family="paragraph">
      <style:paragraph-properties fo:text-align="justify" fo:line-height="95%"/>
      <style:text-properties fo:color="#000000"/>
    </style:style>
    <style:style style:name="P9" style:parent-style-name="Standard" style:family="paragraph">
      <style:paragraph-properties fo:text-align="justify" fo:margin-bottom="0.0833in" fo:line-height="95%"/>
      <style:text-properties fo:color="#000000"/>
    </style:style>
    <style:style style:name="P10" style:parent-style-name="Standard" style:family="paragraph">
      <style:paragraph-properties fo:text-align="justify" fo:margin-bottom="0.0833in" fo:line-height="95%"/>
    </style:style>
    <style:style style:name="T11" style:parent-style-name="Основнойшрифтабзаца" style:family="text">
      <style:text-properties fo:font-style="italic" style:font-style-asian="italic"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paragraph-properties fo:margin-left="0.0236in">
        <style:tab-stops/>
      </style:paragraph-properties>
      <style:text-properties fo:color="#000000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 fo:letter-spacing="-0.0027in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 fo:text-align="center" fo:margin-top="0.0833in"/>
      <style:text-properties fo:color="#000000"/>
    </style:style>
    <style:style style:name="P20" style:parent-style-name="Standard" style:family="paragraph">
      <style:text-properties fo:color="#000000"/>
    </style:style>
    <style:style style:name="TableColumn22" style:family="table-column">
      <style:table-column-properties style:column-width="1.7625in" style:use-optimal-column-width="false"/>
    </style:style>
    <style:style style:name="TableColumn23" style:family="table-column">
      <style:table-column-properties style:column-width="5.6506in" style:use-optimal-column-width="false"/>
    </style:style>
    <style:style style:name="TableColumn24" style:family="table-column">
      <style:table-column-properties style:column-width="2.7048in" style:use-optimal-column-width="false"/>
    </style:style>
    <style:style style:name="Table21" style:family="table">
      <style:table-properties style:width="10.118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weight-complex="bold" fo:font-style="italic" style:font-style-asian="italic" style:font-style-complex="italic" fo:color="#000000"/>
    </style:style>
    <style:style style:name="P3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3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3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3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3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StrongEmphasis" style:family="text">
      <style:text-properties fo:font-weight="normal" style:font-weight-asian="normal" fo:color="#000000"/>
    </style:style>
    <style:style style:name="T58" style:parent-style-name="StrongEmphasis" style:family="text">
      <style:text-properties fo:font-weight="normal" style:font-weight-asian="normal" style:font-weight-complex="normal" fo:color="#00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StrongEmphasis" style:family="text">
      <style:text-properties fo:font-weight="normal" style:font-weight-asian="normal" style:font-weight-complex="normal" fo:color="#000000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Textbody" style:family="paragraph">
      <style:text-properties fo:color="#000000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weight-complex="bold" fo:font-style="italic" style:font-style-asian="italic" style:font-style-complex="italic" fo:color="#000000"/>
    </style:style>
    <style:style style:name="TableCell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P83" style:parent-style-name="Синийтекст" style:family="paragraph">
      <style:paragraph-properties fo:text-align="start" fo:margin-top="0.0416in" fo:margin-bottom="0.0416in" fo:line-height="100%"/>
      <style:text-properties fo:color="#000000"/>
    </style:style>
    <style:style style:name="P84" style:parent-style-name="Standard" style:family="paragraph">
      <style:paragraph-properties fo:text-align="justify" fo:margin-top="0.0416in"/>
      <style:text-properties fo:color="#000000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color="#000000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paragraph-properties fo:text-align="justify"/>
      <style:text-properties fo:color="#000000"/>
    </style:style>
    <style:style style:name="P88" style:parent-style-name="Синийтекст" style:family="paragraph">
      <style:paragraph-properties fo:margin-top="0.0416in" fo:margin-bottom="0.0416in" fo:line-height="100%"/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Синийтекст" style:family="paragraph">
      <style:paragraph-properties fo:margin-top="0.0416in" fo:margin-bottom="0.0416in" fo:line-height="100%"/>
      <style:text-properties fo:color="#000000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justify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text-align="justify"/>
      <style:text-properties fo:color="#000000"/>
    </style:style>
    <style:style style:name="P97" style:parent-style-name="Standard" style:family="paragraph">
      <style:paragraph-properties fo:text-align="justify"/>
      <style:text-properties fo:color="#000000"/>
    </style:style>
    <style:style style:name="P98" style:parent-style-name="Standard" style:family="paragraph">
      <style:paragraph-properties fo:text-align="justify"/>
      <style:text-properties fo:color="#000000"/>
    </style:style>
    <style:style style:name="P99" style:parent-style-name="Standard" style:family="paragraph">
      <style:paragraph-properties fo:text-align="justify"/>
      <style:text-properties fo:color="#000000"/>
    </style:style>
    <style:style style:name="P100" style:parent-style-name="Standard" style:family="paragraph">
      <style:paragraph-properties fo:text-align="justify" fo:margin-top="0.0416in"/>
      <style:text-properties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top="0.0416in" fo:margin-bottom="0.0416in"/>
      <style:text-properties fo:color="#000000"/>
    </style:style>
    <style:style style:name="P102" style:parent-style-name="Standard" style:family="paragraph">
      <style:paragraph-properties fo:text-align="justify"/>
      <style:text-properties fo:color="#000000"/>
    </style:style>
    <style:style style:name="P103" style:parent-style-name="Standard" style:family="paragraph">
      <style:paragraph-properties fo:text-align="justify"/>
      <style:text-properties fo:color="#000000"/>
    </style:style>
    <style:style style:name="P104" style:parent-style-name="Standard" style:family="paragraph">
      <style:paragraph-properties fo:text-align="justify" fo:margin-top="0.0416in" fo:margin-bottom="0.0416in"/>
      <style:text-properties fo:color="#000000"/>
    </style:style>
    <style:style style:name="P105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/>
    </style:style>
    <style:style style:name="P106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2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3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4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7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19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0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2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3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4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12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7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29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P13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139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142" style:parent-style-name="Standard" style:family="paragraph">
      <style:paragraph-properties fo:text-align="justify"/>
      <style:text-properties fo:color="#000000"/>
    </style:style>
    <style:style style:name="P143" style:parent-style-name="Standard" style:family="paragraph">
      <style:paragraph-properties fo:text-align="justify"/>
      <style:text-properties fo:color="#000000"/>
    </style:style>
    <style:style style:name="P144" style:parent-style-name="Standard" style:family="paragraph">
      <style:paragraph-properties fo:text-align="justify"/>
      <style:text-properties fo:color="#000000"/>
    </style:style>
    <style:style style:name="P145" style:parent-style-name="Standard" style:family="paragraph">
      <style:paragraph-properties fo:text-align="justify"/>
      <style:text-properties fo:color="#000000"/>
    </style:style>
    <style:style style:name="P146" style:parent-style-name="Standard" style:family="paragraph">
      <style:paragraph-properties fo:text-align="justify"/>
      <style:text-properties fo:color="#000000"/>
    </style:style>
    <style:style style:name="P147" style:parent-style-name="Standard" style:family="paragraph">
      <style:paragraph-properties fo:text-align="justify"/>
      <style:text-properties fo:color="#000000"/>
    </style:style>
    <style:style style:name="P148" style:parent-style-name="Standard" style:family="paragraph">
      <style:paragraph-properties fo:text-align="justify"/>
      <style:text-properties fo:color="#000000"/>
    </style:style>
    <style:style style:name="P149" style:parent-style-name="Textbody" style:family="paragraph">
      <style:text-properties fo:color="#000000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paragraph-properties fo:text-align="justify"/>
      <style:text-properties fo:color="#000000"/>
    </style:style>
    <style:style style:name="P161" style:parent-style-name="Standard" style:family="paragraph">
      <style:paragraph-properties fo:text-align="justify"/>
      <style:text-properties fo:color="#000000"/>
    </style:style>
    <style:style style:name="P162" style:parent-style-name="Standard" style:family="paragraph">
      <style:paragraph-properties fo:text-align="justify"/>
      <style:text-properties fo:color="#000000"/>
    </style:style>
    <style:style style:name="P163" style:parent-style-name="Standard" style:family="paragraph">
      <style:paragraph-properties fo:text-align="justify"/>
      <style:text-properties fo:color="#000000"/>
    </style:style>
    <style:style style:name="P164" style:parent-style-name="Standard" style:family="paragraph">
      <style:paragraph-properties fo:text-align="justify"/>
      <style:text-properties fo:color="#000000"/>
    </style:style>
    <style:style style:name="P165" style:parent-style-name="Standard" style:family="paragraph">
      <style:paragraph-properties fo:text-align="justify"/>
      <style:text-properties fo:color="#000000"/>
    </style:style>
    <style:style style:name="P166" style:parent-style-name="Standard" style:family="paragraph">
      <style:paragraph-properties fo:text-align="justify"/>
      <style:text-properties fo:color="#000000"/>
    </style:style>
    <style:style style:name="P167" style:parent-style-name="Standard" style:family="paragraph">
      <style:paragraph-properties fo:text-align="justify"/>
      <style:text-properties fo:color="#000000"/>
    </style:style>
    <style:style style:name="P168" style:parent-style-name="Standard" style:family="paragraph">
      <style:paragraph-properties fo:text-align="justify"/>
      <style:text-properties fo:color="#000000"/>
    </style:style>
    <style:style style:name="P169" style:parent-style-name="Standard" style:family="paragraph">
      <style:paragraph-properties fo:text-align="justify"/>
      <style:text-properties fo:color="#000000"/>
    </style:style>
    <style:style style:name="P170" style:parent-style-name="Standard" style:family="paragraph">
      <style:paragraph-properties fo:text-align="justify"/>
      <style:text-properties fo:color="#000000"/>
    </style:style>
    <style:style style:name="P171" style:parent-style-name="Standard" style:family="paragraph">
      <style:paragraph-properties fo:text-align="justify"/>
      <style:text-properties fo:color="#000000"/>
    </style:style>
    <style:style style:name="P172" style:parent-style-name="Standard" style:family="paragraph">
      <style:paragraph-properties fo:text-align="justify"/>
      <style:text-properties fo:color="#000000"/>
    </style:style>
    <style:style style:name="P173" style:parent-style-name="Standard" style:family="paragraph">
      <style:paragraph-properties fo:text-align="justify"/>
      <style:text-properties fo:color="#000000"/>
    </style:style>
    <style:style style:name="P174" style:parent-style-name="Standard" style:family="paragraph">
      <style:paragraph-properties fo:text-align="justify"/>
      <style:text-properties fo:color="#000000"/>
    </style:style>
    <style:style style:name="P175" style:parent-style-name="Standard" style:family="paragraph">
      <style:paragraph-properties fo:text-align="justify"/>
      <style:text-properties fo:color="#000000"/>
    </style:style>
    <style:style style:name="P176" style:parent-style-name="Standard" style:family="paragraph">
      <style:paragraph-properties fo:text-align="justify"/>
      <style:text-properties fo:color="#000000"/>
    </style:style>
    <style:style style:name="P177" style:parent-style-name="Standard" style:family="paragraph">
      <style:paragraph-properties fo:text-align="justify"/>
      <style:text-properties fo:color="#000000"/>
    </style:style>
    <style:style style:name="P178" style:parent-style-name="Standard" style:family="paragraph">
      <style:paragraph-properties fo:text-align="justify"/>
      <style:text-properties fo:color="#000000"/>
    </style:style>
    <style:style style:name="P179" style:parent-style-name="Standard" style:family="paragraph">
      <style:paragraph-properties fo:text-align="justify"/>
      <style:text-properties fo:color="#000000"/>
    </style:style>
    <style:style style:name="P180" style:parent-style-name="Standard" style:family="paragraph">
      <style:paragraph-properties fo:text-align="justify"/>
      <style:text-properties fo:color="#000000"/>
    </style:style>
    <style:style style:name="P181" style:parent-style-name="Standard" style:family="paragraph">
      <style:paragraph-properties fo:text-align="justify"/>
      <style:text-properties fo:color="#000000"/>
    </style:style>
    <style:style style:name="P182" style:parent-style-name="Standard" style:family="paragraph">
      <style:paragraph-properties fo:text-align="justify"/>
      <style:text-properties fo:color="#000000"/>
    </style:style>
    <style:style style:name="P183" style:parent-style-name="Standard" style:family="paragraph">
      <style:paragraph-properties fo:text-align="justify"/>
      <style:text-properties fo:color="#000000"/>
    </style:style>
    <style:style style:name="P184" style:parent-style-name="Standard" style:family="paragraph">
      <style:paragraph-properties fo:text-align="justify"/>
      <style:text-properties fo:color="#000000"/>
    </style:style>
    <style:style style:name="P185" style:parent-style-name="Standard" style:family="paragraph">
      <style:paragraph-properties fo:text-align="justify"/>
      <style:text-properties fo:color="#000000"/>
    </style:style>
    <style:style style:name="P186" style:parent-style-name="Standard" style:family="paragraph">
      <style:paragraph-properties fo:text-align="justify"/>
      <style:text-properties fo:color="#000000"/>
    </style:style>
    <style:style style:name="P187" style:parent-style-name="Standard" style:family="paragraph">
      <style:paragraph-properties fo:text-align="justify"/>
      <style:text-properties fo:color="#000000"/>
    </style:style>
    <style:style style:name="P188" style:parent-style-name="Standard" style:family="paragraph">
      <style:paragraph-properties fo:text-align="justify"/>
      <style:text-properties fo:color="#000000"/>
    </style:style>
    <style:style style:name="P189" style:parent-style-name="Standard" style:family="paragraph">
      <style:paragraph-properties fo:text-align="justify"/>
      <style:text-properties fo:color="#000000"/>
    </style:style>
    <style:style style:name="P190" style:parent-style-name="Standard" style:family="paragraph">
      <style:paragraph-properties fo:text-align="justify"/>
      <style:text-properties fo:color="#000000"/>
    </style:style>
    <style:style style:name="P191" style:parent-style-name="Standard" style:family="paragraph">
      <style:paragraph-properties fo:text-align="justify"/>
      <style:text-properties fo:color="#000000"/>
    </style:style>
    <style:style style:name="P192" style:parent-style-name="Standard" style:family="paragraph">
      <style:paragraph-properties fo:text-align="justify"/>
      <style:text-properties fo:color="#000000"/>
    </style:style>
    <style:style style:name="P193" style:parent-style-name="Standard" style:family="paragraph">
      <style:paragraph-properties fo:text-align="justify"/>
      <style:text-properties fo:color="#000000"/>
    </style:style>
    <style:style style:name="P194" style:parent-style-name="Standard" style:family="paragraph">
      <style:paragraph-properties fo:text-align="justify"/>
      <style:text-properties fo:color="#000000"/>
    </style:style>
    <style:style style:name="P195" style:parent-style-name="Standard" style:family="paragraph">
      <style:paragraph-properties fo:text-align="justify"/>
      <style:text-properties fo:color="#000000"/>
    </style:style>
    <style:style style:name="P196" style:parent-style-name="Standard" style:family="paragraph">
      <style:paragraph-properties fo:text-align="justify"/>
      <style:text-properties fo:color="#000000"/>
    </style:style>
    <style:style style:name="P197" style:parent-style-name="Standard" style:family="paragraph">
      <style:paragraph-properties fo:text-align="justify"/>
      <style:text-properties fo:color="#000000"/>
    </style:style>
    <style:style style:name="P198" style:parent-style-name="Standard" style:family="paragraph">
      <style:paragraph-properties fo:text-align="justify"/>
      <style:text-properties fo:color="#000000"/>
    </style:style>
    <style:style style:name="P199" style:parent-style-name="Standard" style:family="paragraph">
      <style:paragraph-properties fo:text-align="justify"/>
      <style:text-properties fo:color="#000000"/>
    </style:style>
    <style:style style:name="P200" style:parent-style-name="Standard" style:family="paragraph">
      <style:paragraph-properties fo:text-align="justify"/>
      <style:text-properties fo:color="#000000"/>
    </style:style>
    <style:style style:name="P201" style:parent-style-name="Standard" style:family="paragraph">
      <style:paragraph-properties fo:text-align="justify"/>
      <style:text-properties fo:color="#000000"/>
    </style:style>
    <style:style style:name="P202" style:parent-style-name="Standard" style:family="paragraph">
      <style:paragraph-properties fo:text-align="justify"/>
      <style:text-properties fo:color="#000000"/>
    </style:style>
    <style:style style:name="P203" style:parent-style-name="Standard" style:family="paragraph">
      <style:paragraph-properties fo:text-align="justify"/>
      <style:text-properties fo:color="#000000"/>
    </style:style>
    <style:style style:name="P204" style:parent-style-name="Standard" style:family="paragraph">
      <style:paragraph-properties fo:text-align="justify"/>
      <style:text-properties fo:color="#000000"/>
    </style:style>
    <style:style style:name="P205" style:parent-style-name="Standard" style:family="paragraph">
      <style:paragraph-properties fo:text-align="justify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top="0.0833in">
        <style:tab-stops>
          <style:tab-stop style:type="left" style:position="0.1972in"/>
        </style:tab-stops>
      </style:paragraph-properties>
      <style:text-properties fo:font-style="italic" style:font-style-asian="italic" fo:color="#000000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21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Standard" style:family="paragraph">
      <style:paragraph-properties fo:margin-top="0.0833in">
        <style:tab-stops>
          <style:tab-stop style:type="left" style:position="0.1972in"/>
        </style:tab-stops>
      </style:paragraph-properties>
      <style:text-properties fo:font-style="italic" style:font-style-asian="italic" fo:color="#000000"/>
    </style:style>
    <style:style style:name="P217" style:parent-style-name="Standard" style:family="paragraph">
      <style:paragraph-properties fo:margin-top="0.0833in">
        <style:tab-stops>
          <style:tab-stop style:type="left" style:position="0.1972in"/>
        </style:tab-stops>
      </style:paragraph-properties>
      <style:text-properties fo:font-weight="bold" style:font-weight-asian="bold" fo:font-style="italic" style:font-style-asian="italic" fo:color="#000000"/>
    </style:style>
    <style:style style:name="P218" style:parent-style-name="Standard" style:family="paragraph">
      <style:paragraph-properties fo:margin-top="0.0833in">
        <style:tab-stops>
          <style:tab-stop style:type="left" style:position="0.1972in"/>
        </style:tab-stops>
      </style:paragraph-properties>
      <style:text-properties fo:font-weight="bold" style:font-weight-asian="bold" fo:font-style="italic" style:font-style-asian="italic" fo:color="#000000"/>
    </style:style>
    <style:style style:name="P219" style:parent-style-name="Standard" style:family="paragraph">
      <style:paragraph-properties fo:margin-top="0.0833in">
        <style:tab-stops>
          <style:tab-stop style:type="left" style:position="0.1972in"/>
        </style:tab-stops>
      </style:paragraph-properties>
      <style:text-properties fo:font-weight="bold" style:font-weight-asian="bold" fo:font-style="italic" style:font-style-asian="italic" fo:color="#000000"/>
    </style:style>
    <style:style style:name="P220" style:parent-style-name="Standard" style:family="paragraph">
      <style:paragraph-properties fo:margin-top="0.0833in">
        <style:tab-stops>
          <style:tab-stop style:type="left" style:position="0.1972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22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2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2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2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29" style:parent-style-name="Standard" style:family="paragraph">
      <style:paragraph-properties fo:text-align="justify"/>
      <style:text-properties fo:color="#000000"/>
    </style:style>
    <style:style style:name="P2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2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P2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Textbody" style:family="paragraph">
      <style:text-properties fo:color="#000000"/>
    </style:style>
    <style:style style:name="P235" style:parent-style-name="Textbody" style:family="paragraph">
      <style:text-properties fo:color="#000000"/>
    </style:style>
    <style:style style:name="P236" style:parent-style-name="Standard" style:family="paragraph">
      <style:text-properties fo:color="#000000"/>
    </style:style>
    <style:style style:name="P237" style:parent-style-name="Standard" style:family="paragraph">
      <style:text-properties fo:color="#000000"/>
    </style:style>
    <style:style style:name="P238" style:parent-style-name="Standard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1" style:parent-style-name="Черныйтекст" style:family="paragraph">
      <style:paragraph-properties fo:margin-bottom="0in" fo:line-height="100%"/>
      <style:text-properties fo:font-weight="normal" style:font-weight-asian="normal" fo:color="#000000"/>
    </style:style>
    <style:style style:name="TableCell2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  <style:text-properties fo:color="#000000"/>
    </style:style>
    <style:style style:name="P248" style:parent-style-name="Standard" style:family="paragraph">
      <style:paragraph-properties fo:text-align="justify"/>
      <style:text-properties fo:color="#000000"/>
    </style:style>
    <style:style style:name="P249" style:parent-style-name="Standard" style:family="paragraph">
      <style:paragraph-properties fo:text-align="justify"/>
      <style:text-properties fo:color="#000000"/>
    </style:style>
    <style:style style:name="P250" style:parent-style-name="Standard" style:family="paragraph">
      <style:paragraph-properties fo:text-align="justify"/>
      <style:text-properties fo:color="#000000"/>
    </style:style>
    <style:style style:name="P251" style:parent-style-name="Standard" style:family="paragraph">
      <style:paragraph-properties fo:text-align="justify"/>
      <style:text-properties fo:color="#000000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P254" style:parent-style-name="Textbody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Standard" style:family="paragraph">
      <style:paragraph-properties fo:margin-top="0.0833in"/>
    </style:style>
    <style:style style:name="T258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P259" style:parent-style-name="Standard" style:family="paragraph">
      <style:paragraph-properties fo:margin-top="0.0833in"/>
    </style:style>
    <style:style style:name="T260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270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4" style:parent-style-name="Черныйтекст" style:family="paragraph">
      <style:paragraph-properties fo:margin-bottom="0in" fo:line-height="100%"/>
      <style:text-properties fo:font-weight="normal" style:font-weight-asian="normal" fo:color="#000000"/>
    </style:style>
    <style:style style:name="TableCell2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fo:color="#0000FF" style:font-size-complex="13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0" style:parent-style-name="Синийтекст" style:family="paragraph">
      <style:paragraph-properties fo:text-align="start" fo:margin-top="0in" fo:margin-bottom="0in" fo:line-height="100%"/>
      <style:text-properties fo:color="#000000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Черныйтекст" style:family="paragraph">
      <style:paragraph-properties fo:text-align="justify" fo:margin-bottom="0in" fo:line-height="100%"/>
      <style:text-properties fo:font-weight="normal" style:font-weight-asian="normal" fo:color="#000000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  <style:text-properties style:font-weight-complex="bold"/>
    </style:style>
    <style:style style:name="P288" style:parent-style-name="Standard" style:family="paragraph">
      <style:paragraph-properties fo:text-align="justify"/>
      <style:text-properties style:font-weight-complex="bold"/>
    </style:style>
    <style:style style:name="P289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P290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Textbody" style:family="paragraph">
      <style:text-properties fo:color="#000000"/>
    </style:style>
    <style:style style:name="P294" style:parent-style-name="Textbody" style:family="paragraph">
      <style:text-properties fo:color="#000000"/>
    </style:style>
    <style:style style:name="P295" style:parent-style-name="Standard" style:family="paragraph">
      <style:text-properties fo:color="#000000"/>
    </style:style>
    <style:style style:name="P296" style:parent-style-name="Standard" style:family="paragraph">
      <style:text-properties fo:color="#000000"/>
    </style:style>
    <style:style style:name="P297" style:parent-style-name="Standard" style:family="paragraph">
      <style:text-properties fo:color="#000000"/>
    </style:style>
    <style:style style:name="P298" style:parent-style-name="Standard" style:family="paragraph">
      <style:text-properties fo:color="#000000"/>
    </style:style>
    <style:style style:name="P299" style:parent-style-name="Standard" style:family="paragraph">
      <style:text-properties fo:color="#000000"/>
    </style:style>
    <style:style style:name="P300" style:parent-style-name="Standard" style:family="paragraph">
      <style:text-properties fo:color="#000000"/>
    </style:style>
    <style:style style:name="P301" style:parent-style-name="Standard" style:family="paragraph">
      <style:text-properties fo:color="#000000"/>
    </style:style>
    <style:style style:name="P302" style:parent-style-name="Standard" style:family="paragraph">
      <style:text-properties fo:color="#000000"/>
    </style:style>
    <style:style style:name="P303" style:parent-style-name="Standard" style:family="paragraph">
      <style:text-properties fo:color="#000000"/>
    </style:style>
    <style:style style:name="P304" style:parent-style-name="Standard" style:family="paragraph">
      <style:text-properties fo:color="#000000"/>
    </style:style>
    <style:style style:name="P305" style:parent-style-name="Standard" style:family="paragraph">
      <style:text-properties fo:color="#000000"/>
    </style:style>
    <style:style style:name="P306" style:parent-style-name="Standard" style:family="paragraph">
      <style:text-properties fo:color="#000000"/>
    </style:style>
    <style:style style:name="P307" style:parent-style-name="Standard" style:family="paragraph">
      <style:text-properties fo:color="#000000"/>
    </style:style>
    <style:style style:name="P308" style:parent-style-name="Standard" style:family="paragraph">
      <style:text-properties fo:color="#000000"/>
    </style:style>
    <style:style style:name="P309" style:parent-style-name="Standard" style:family="paragraph">
      <style:text-properties fo:color="#000000"/>
    </style:style>
    <style:style style:name="P310" style:parent-style-name="Standard" style:family="paragraph">
      <style:text-properties fo:color="#000000"/>
    </style:style>
    <style:style style:name="P311" style:parent-style-name="Standard" style:family="paragraph">
      <style:text-properties fo:color="#000000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2">Новикова Наталья Николаевна учитель начальных классов <text:s/>ГБОУ СОШ №2064 г. Москвы.</text:h>
      <text:h text:style-name="P2" text:outline-level="2">Урок математики в 1 классе (7лет).</text:h>
      <text:h text:style-name="P3" text:outline-level="2">Урок открытия нового знания построен в технологии деятельностного метода по учебнику Л.Г.Петерсон.</text:h>
      <text:h text:style-name="P4" text:outline-level="2">Тема: «Шесть».</text:h>
      <text:p text:style-name="P5">Основные цели:</text:p>
      <text:p text:style-name="P6">Предметные:</text:p>
      <text:p text:style-name="P7">1) Сформировать представление о числе 6 с опорой на числовой отрезок, умение его записывать с помощью графической модели и цифры.</text:p>
      <text:p text:style-name="P8">2) Сформировать<text:s/>умение складывать и вычитать в пределах 6, фиксировать движения по отрезку несколькими одновременно выполняемыми шагами.</text:p>
      <text:p text:style-name="P9">3) Повторить схематическую и знаковую форму записи чисел в пределах 6, сравнение групп предметов по количеству.</text:p>
      <text:p text:style-name="P10"><text:span text:style-name="T11">Метапредметные:</text:span></text:p>
      <text:p text:style-name="P12">1) Тренировать умение фиксировать прохождение двух этапов учебной деятельности и умение применять правила поведения ученика на уроке в зависимости от функции учителя. Сформировать опыт самооценки этих умений (на основе применения соответствующих эталонов).</text:p>
      <text:p text:style-name="P13">2) Работать в парах при совместной работе в учебной деятельности, и оценивать свое умение это делать (на основе применения эталона)</text:p>
      <text:p text:style-name="P14">3) Приобретать первичный опыт анализа, сравнения, обобщения, конкретизации, распределения в группы по заданному признаку, выражать<text:s/>в речи результаты этих операций.</text:p>
      <text:p text:style-name="P15"><text:span text:style-name="T16">4) Моделировать –<text:s/></text:span><text:span text:style-name="T17">использовать отрезок для выполнения задания</text:span><text:span text:style-name="T18">.</text:span></text:p>
      <text:p text:style-name="P19">Ход урока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Этапы урока</text:p>
          </table:table-cell>
          <table:table-cell table:style-name="TableCell28">
            <text:p text:style-name="P29">Содержание деятельности</text:p>
          </table:table-cell>
          <table:table-cell table:style-name="TableCell30">
            <text:p text:style-name="P31">Формируемые УУД</text:p>
          </table:table-cell>
        </table:table-row>
        <table:table-row table:style-name="TableRow32">
          <table:table-cell table:style-name="TableCell33">
            <text:p text:style-name="P34">1. Мотивация к учебной деятельности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TableContents"><text:span text:style-name="T48">- Сегодня к нам на урок пришел еще один гость.</text:span><text:span text:style-name="T49"><text:s/>Догадайтесь, кто это?</text:span></text:p>
            <text:p text:style-name="TableContents"><text:span text:style-name="T50">Этот мишка любит мёд,</text:span><text:span text:style-name="T51"><text:line-break/></text:span><text:span text:style-name="T52">В гости сам к друзьям идёт.</text:span><text:span text:style-name="T53"><text:line-break/></text:span><text:span text:style-name="T54">Любит сочинять он вслух,<text:s/></text:span><text:span text:style-name="T55"><text:line-break/></text:span><text:span text:style-name="T56">Кто же это?<text:s/></text:span><text:span text:style-name="T57">(Винни-Пух)</text:span></text:p>
            <text:p text:style-name="TableContents"><text:span text:style-name="T58">Я желаю вам быть такими же неунывающими и находчивыми, как Винни-Пух.</text:span></text:p>
            <text:p text:style-name="P59">- Расскажите Винни- Пуху что вы уже узнали на уроках<text:s/>математики? (Мы знаем состав чисел 2–5, умеем складывать и вычитать в пределах 5, умеем использовать числовой отрезок, сравнивать группы предметов по количеству.)</text:p>
            <text:soft-page-break/>
            <text:p text:style-name="P60">- Сегодня на уроке вам пригодятся все перечисленные вами знания и умения, чтобы совершить еще<text:s/>одно маленькое открытие. Какие два этапа вам необходимо сделать при открытии? (Первый этап – самим понять, что мы еще не знаем, второй этап – самим открыть новое знание.)</text:p>
            <text:p text:style-name="P61">- Какую роль я буду выполнять на уроке? (Вы будете помощником и организатором.)</text:p>
            <text:p text:style-name="P62">- Вы<text:s/>помните, как надо вести себя, когда я буду выступать в той или мной роли?</text:p>
            <text:p text:style-name="P63">- Почему надо выполнять правила?</text:p>
            <text:p text:style-name="P64">- Как надо работать на уроке, чтобы вы могли сказать в конце урока, что вы достигли результата?</text:p>
            <text:p text:style-name="P65"><text:span text:style-name="T66">- С чего начнете работу? (С повторения.)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Самоопределение к деятельности</text:p>
            <text:p text:style-name="P73">смыслообразование</text:p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2. Актуализация знаний и фиксация индивидуального затруднения в пробном действии.</text:p>
          </table:table-cell>
          <table:table-cell table:style-name="TableCell78">
            <text:p text:style-name="P79">1) Соотнесение количества предметов с графической моделью чисел 1–5 и цифрой.</text:p>
            <text:p text:style-name="P80">Карточка №1</text:p>
            <text:p text:style-name="P81">- Какое задание нужно выполнить?<text:s/>(Посчитать количество предметов, соединить с графической схемой данного числа, записать это число цифрой.)</text:p>
            <text:p text:style-name="P82">- Выполните это задание.</text:p>
            <text:p text:style-name="P83">Ученики по очереди выполняют задание с комментированием у доски, остальные на карточках .</text:p>
            <text:p text:style-name="P84">2) Актуализация вычислительных навыков в пределах 5, умения устанавливать порядок на множестве чисел от 1 до 5, находить на модели числового отрезка числа, смежные с заданным числом.</text:p>
            <text:p text:style-name="P85">Убрать рисунки и точки.</text:p>
            <text:p text:style-name="P86">-Что вы видите на доске? (Числа в беспорядке.)</text:p>
            <text:p text:style-name="P87">-Что нам помогает навести порядок в<text:s/>расположении чисел? (Числовой отрезок.)</text:p>
            <text:p text:style-name="P88">на доске модель числового отрезка.</text:p>
            <text:p text:style-name="P89">-Расположите числа на числовом отрезке.</text:p>
            <text:p text:style-name="P90">Один ученик выходит к доске и помещает карточки с числами в определенном порядке.</text:p>
            <text:p text:style-name="P91">Сосчитайте от 1 до 5, от 5 до 1.</text:p>
            <text:soft-page-break/>
            <text:p text:style-name="P92">Назовите предыдущее числа<text:s/>3. (Два.)</text:p>
            <text:p text:style-name="P93">На сколько предыдущее число меньше?</text:p>
            <text:p text:style-name="P94">Как получить число, предыдущее для числа 4? ( отнять 1,переместиться влево на один единичный отрезок.)</text:p>
            <text:p text:style-name="P95">Назовите число, следующее за числом 4. (Число 5.) На сколько последующее число больше?</text:p>
            <text:p text:style-name="P96">Как получить последующее число? (прибавить 1, переместиться на один единичный отрезок вправо.)</text:p>
            <text:p text:style-name="P97">Какое число стоит между 1 и 3? (Два.)</text:p>
            <text:p text:style-name="P98">Между 3 и 5? (Четыре.)</text:p>
            <text:p text:style-name="P99">Назовите соседей числа 3. (2 и 4.)</text:p>
            <text:p text:style-name="P100">3) Сложение и вычитание на числовом отрезке в пределах 5.</text:p>
            <text:p text:style-name="P101">Карточка №2</text:p>
            <text:p text:style-name="P102">- Какое задание<text:s/>нужно выполнить? (Решить примеры с помощью числового отрезка.)</text:p>
            <text:p text:style-name="P103">- Что поможет выполнить это задание? (Эталон сложения и вычитания на числовом отрезке.)</text:p>
            <text:p text:style-name="P104">Учащиеся по цепочке выходят к доске и выполняют задание с комментированием, остальные учащиеся работают<text:s/>на карточках.</text:p>
            <text:p text:style-name="P105">1 + 1 =□ <text:s text:c="2"/>2 + 1 =□ <text:s text:c="2"/>3 + 1 =□ <text:s text:c="3"/>4 + 1 =□ <text:s/></text:p>
            <text:p text:style-name="P106">4) Сравнение чисел с помощью составления пар.</text:p>
            <text:p text:style-name="P107">Винни-Пух шёл по лесу в гости к Пятачку и нес ему в подарок конфеты. По дороге он собрал <text:s/>целых 5 шишек. <text:s/>Он внимательно посмотрел на шишки и на<text:s/>конфеты.</text:p>
            <text:p text:style-name="P108">- Что можно сказать о количестве шишек и конфет? (Шишек столько же, сколько конфет. Количество шишек <text:s/>и конфет равное, одинаковое).</text:p>
            <text:p text:style-name="P109">А что нужно сделать, чтобы в этом точно убедиться? ( Составить пары).</text:p>
            <text:p text:style-name="P110">5)Введение нового числа при помощи подводящего диалога.</text:p>
            <text:p text:style-name="P111">Пока медвежонок сравнивал конфеты <text:s/>и шишки, с сосны упала ещё одна шишка.</text:p>
            <text:p text:style-name="P112">- Сколько стало шишек? (6)</text:p>
            <text:p text:style-name="P113">- Что вы теперь можете сказать о количестве шишек и конфет? (Шишек стало<text:s/><text:soft-page-break/>больше).</text:p>
            <text:p text:style-name="P114">А как получилось шесть шишек ? (К пяти шишкам прибавили одну).</text:p>
            <text:p text:style-name="P115">-Сформулируйте тему урока. (Число 6 и цифра 6.)</text:p>
            <text:p text:style-name="P116">-Как вы думаете, все ли вы знаете о числе 6?</text:p>
            <text:p text:style-name="P117">-Какую цель вы можете поставить на сегодняшний урок? (Все узнать о числе 6)</text:p>
            <text:p text:style-name="P118">Давайте составим план изучения числа 6.</text:p>
            <text:p text:style-name="P119">1)Запись цифры 6</text:p>
            <text:p text:style-name="P120">2)Место числа 6 на числовом отрезке</text:p>
            <text:p text:style-name="P121">3)Сравнение чисел в пределах 6</text:p>
            <text:p text:style-name="P122">4)Состав числа 6</text:p>
            <text:p text:style-name="P123">Работаем по плану.</text:p>
            <text:p text:style-name="P124"><text:span text:style-name="T125">Графическое обозначение числа 6</text:span></text:p>
            <text:p text:style-name="P126">- Как можно графически обозначить число 6?(точками и цифрой)</text:p>
            <text:p text:style-name="P127">РТ с. 54</text:p>
            <text:p text:style-name="P128">Письмо цифры 6</text:p>
            <text:p text:style-name="P129">Какой следующий пункт? (Надо определить место на числовом отрезке.)</text:p>
            <text:p text:style-name="P130">Посмотрите на числовой отрезок, с которым вы работали. А где же место для числа 6? Что надо сделать с отрезком? (Его надо увеличить на один единичный отрезок.) Выполнение задания.</text:p>
            <text:p text:style-name="P131">Какой следующий шаг плана? (Состав числа 6.)</text:p>
            <text:p text:style-name="P132">А это задание вы попробуете<text:s/>выполнить самостоятельно.</text:p>
            <text:p text:style-name="P133">Учащиеся работают самостоятельно. Им раздается домик состава числа 6</text:p>
            <text:p text:style-name="P134">У кого нет ответа?</text:p>
            <text:p text:style-name="P135">Что вы не смоги сделать? (Я не смог заполнить домик состава числа)</text:p>
            <text:p text:style-name="P136">Кто выполнил задание? Каким эталоном вы воспользовались при выполнении задания?</text:p>
            <text:p text:style-name="P137">Что вы не можете сделать? (Я не могу назвать эталон, которым воспользовался при выполнении задания.)</text:p>
            <text:p text:style-name="P138">У вас у всех возникло затруднение. А в этом случае надо остановиться и подумать.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целеполагание - как постановка учебной задачи на основе соотнесения того, что уже известно и усвоено учащимся, и того, что еще неизвестно;</text:p>
            <text:p text:style-name="P150"><text:s/>планирование</text:p>
            <text:p text:style-name="P151"><text:s/>прогнозирование</text:p>
            <text:p text:style-name="P152"/>
            <text:p text:style-name="P153">установление причинно-следственных связей, выдвижение гипотез</text:p>
            <text:p text:style-name="P154"/>
            <text:p text:style-name="P155"/>
            <text:p text:style-name="P156">моделирование</text:p>
            <text:p text:style-name="P157"/>
            <text:p text:style-name="P158"/>
            <text:p text:style-name="P159">осознанное и произвольное построение речевого высказывания в<text:s/>устной и письменной форме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3. Выявление причины<text:s/><text:soft-page-break/>затруднения.</text:p>
          </table:table-cell>
          <table:table-cell table:style-name="TableCell209">
            <text:p text:style-name="P210">Какое задание вы должны были выполнить? (Мы должны были заполнить домик состава числа 6)</text:p>
            <text:soft-page-break/>
            <text:p text:style-name="P211">Почему у вас возникли затруднения? (Мы не знаем состав числа<text:s/>6, у нас нет эталона состава числа )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4. Построение проекта выхода из затруднения.</text:p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>Какую цель вы должны поставить перед собой? (Узнать состав числа 6)</text:p>
            <text:p text:style-name="P223">А помогут нам узнать состав числа 6 шишки, найденные Винни-Пухом.</text:p>
            <text:p text:style-name="P224">- На какие части можно разбить<text:s/>шишки? (по цвету, по размеру, по форме)</text:p>
            <text:p text:style-name="P225">- Как это записать с помощью знаков?</text:p>
            <text:p text:style-name="P226">- Какую запись мы должны сделать в домике? ( дети по очереди выходят к доске, разбивают шишки на части, записывают примеры и заполняют числовой домик)</text:p>
            <text:p text:style-name="P227">- Вы справились с затруднениями?</text:p>
            <text:p text:style-name="P228">- Что позволяет новый эталон? (Считать в пределах шести, записывать число шесть.)</text:p>
            <text:p text:style-name="P229">- Какой следующий шаг вы должны выполнить? (Мы должны сравнить числа в пределах 6.)</text:p>
            <text:p text:style-name="P230">Назовите числа, меньшие 6? (1, 2, 3, 4, 5 меньше 6.)</text:p>
            <text:p text:style-name="P231">- Посмотрите на план, все шаги<text:s/>пройдены?</text:p>
            <text:p text:style-name="P232">- Как вы думаете, что теперь надо сделать? (научиться пользоваться новыми знаниями.)</text:p>
          </table:table-cell>
          <table:table-cell table:style-name="TableCell233">
            <text:p text:style-name="P234">самостоятельное выделение и формулирование познавательной цели;</text:p>
            <text:p text:style-name="P235">распределение в группы по заданному признаку</text:p>
            <text:p text:style-name="P236">анализ объектов с целью выделения признаков</text:p>
            <text:p text:style-name="P237"/>
            <text:p text:style-name="P238">установление причинно-следственных связей;</text:p>
          </table:table-cell>
        </table:table-row>
        <table:table-row table:style-name="TableRow239">
          <table:table-cell table:style-name="TableCell240">
            <text:p text:style-name="P241">5. Первичное закрепление во внешней речи.</text:p>
          </table:table-cell>
          <table:table-cell table:style-name="TableCell242">
            <text:p text:style-name="P243"><text:span text:style-name="T244">№ 3 (РТ), стр. 55, рабочая тетрадь</text:span></text:p>
            <text:p text:style-name="P245"><text:span text:style-name="T246">№ 5 (РТ), стр. 55, рабочая тетрадь</text:span></text:p>
            <text:p text:style-name="P247">- А следующее задание вы будете выполнять в парах. Помните правила работы в парах?</text:p>
            <text:p text:style-name="P248">Проверьте ваши<text:s/>результаты.</text:p>
            <text:p text:style-name="P249">Кто допустил ошибку?</text:p>
            <text:p text:style-name="P250">В чем она?</text:p>
            <text:p text:style-name="P251">Исправьте ошибки зеленой ручкой.</text:p>
          </table:table-cell>
          <table:table-cell table:style-name="TableCell252">
            <text:p text:style-name="P253">контроль, коррекция, оценка действий партнера;</text:p>
            <text:p text:style-name="P254">контроль в форме сличения способа действия и его результата с заданным эталоном ;</text:p>
          </table:table-cell>
        </table:table-row>
        <table:table-row table:style-name="TableRow255">
          <table:table-cell table:style-name="TableCell256">
            <text:p text:style-name="P257"><text:span text:style-name="T258">6.</text:span></text:p>
            <text:p text:style-name="P259"><text:span text:style-name="T260">Самостоятельная работа с самопроверкой.</text:span></text:p>
          </table:table-cell>
          <table:table-cell table:style-name="TableCell261">
            <text:p text:style-name="P262">№ 6<text:s/>(РТ), стр. 55</text:p>
            <text:list text:style-name="LFO19" text:continue-numbering="true">
              <text:list-item>
                <text:p text:style-name="P263">Сравните свои работы с образцом.</text:p>
              </text:list-item>
            </text:list>
            <text:list text:style-name="LFO20" text:continue-numbering="true">
              <text:list-item>
                <text:p text:style-name="P264">Кто допустил ошибки?</text:p>
              </text:list-item>
              <text:list-item>
                <text:p text:style-name="P265">В чем они?<text:s/></text:p>
              </text:list-item>
              <text:list-item>
                <text:p text:style-name="P266">Исправьте ошибки зеленой ручкой.</text:p>
              </text:list-item>
              <text:list-item>
                <text:p text:style-name="P267">Сделайте вывод. (Нужно еще потренироваться в сложении и вычита<text:soft-page-break/>нии в пределах 6.)</text:p>
              </text:list-item>
              <text:list-item>
                <text:p text:style-name="P268">Кто выполнил самостоятельную работу без ошибок?</text:p>
              </text:list-item>
              <text:list-item>
                <text:p text:style-name="P269">Сделайте<text:s/>вывод. (Мы умеем складывать и вычитать в пределах шести.)</text:p>
              </text:list-item>
            </text:list>
            <text:p text:style-name="P270"/>
          </table:table-cell>
          <table:table-cell table:style-name="TableCell271">
            <text:p text:style-name="Textbody">контроль в форме сличения способа действия и его результата с заданным эталоном ;</text:p>
            <text:p text:style-name="Textbody">коррекция – внесение необходимых дополнений и корректив</text:p>
          </table:table-cell>
        </table:table-row>
        <text:soft-page-break/>
        <table:table-row table:style-name="TableRow272">
          <table:table-cell table:style-name="TableCell273">
            <text:p text:style-name="P274">7. Включение в систему знаний и повторение.</text:p>
          </table:table-cell>
          <table:table-cell table:style-name="TableCell275">
            <text:p text:style-name="P276"/>
            <text:p text:style-name="P277"><text:span text:style-name="T278">№ 6 (У), стр.</text:span><text:span text:style-name="T279"><text:s/>55, учебник</text:span>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 Рефлексия учебной деятельности на уроке.</text:p>
          </table:table-cell>
          <table:table-cell table:style-name="TableCell286">
            <text:p text:style-name="P287">-Какую цель ставили на уроке? (Узнать все о числе шесть.)</text:p>
            <text:p text:style-name="P288">-Удалось ли достичь поставленной цели? Докажите.</text:p>
            <text:p text:style-name="Textbody">-С какими трудностями вы столкнулись на уроке? (Ответы детей.)</text:p>
            <text:p text:style-name="Textbody">-Вы справились с возникшими<text:s/>затруднениями?</text:p>
            <text:p text:style-name="P289">Винни-Пуху тоже очень понравилось на уроке. Он решил обязательно пойти учиться в школу.</text:p>
            <text:p text:style-name="P290">- А за то, что вы его научили числу шесть и цифре шесть он дарит вам свою визиточку.</text:p>
            <text:p text:style-name="P291"/>
          </table:table-cell>
          <table:table-cell table:style-name="TableCell292">
            <text:p text:style-name="P293">оценка – выделение и осознание учащимся того, что уже усвоено и что еще подлежит усвоению;</text:p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инийтекст" style:display-name="Синий текст" style:family="paragraph" style:parent-style-name="Standard">
      <style:paragraph-properties fo:text-align="justify" fo:margin-top="0.0555in" fo:margin-bottom="0.0555in" fo:line-height="95%"/>
      <style:text-properties fo:hyphenate="false"/>
    </style:style>
    <style:style style:name="Черныйтекст" style:display-name="Черный текст" style:family="paragraph" style:parent-style-name="Standard">
      <style:paragraph-properties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z0" style:display-name="WW8Num15z0" style:family="text">
      <style:text-properties style:font-name="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1z0" style:display-name="WW8Num11z0" style:family="text">
      <style:text-properties style:font-name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7z0" style:display-name="WW8Num17z0" style:family="text">
      <style:text-properties style:font-name="Symbol" fo:color="#000000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/>
    </style:style>
    <text:list-style style:name="WW8Num15" style:display-name="WW8Num15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5" style:display-name="WW8Num5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22" style:display-name="WW8Num22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31" style:display-name="WW8Num31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13" style:display-name="WW8Num13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9" style:display-name="WW8Num9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6" style:display-name="WW8Num6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8" style:display-name="WW8Num8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text:list-style style:name="WW8Num27" style:display-name="WW8Num27">
      <text:list-level-style-bullet text:level="1" text:style-name="WW_CharLFO1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" style:display-name="WW8Num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7" style:display-name="WW8Num17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20" style:display-name="WW8Num20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30" style:display-name="WW8Num30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28" style:display-name="WW8Num28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овикова</dc:creator>
    <meta:creation-date>2013-11-19T18:18:00Z</meta:creation-date>
    <dc:date>2013-12-20T15:10:00Z</dc:date>
    <meta:print-date>2013-11-20T06:04:00Z</meta:print-date>
    <meta:template xlink:href="Normal" xlink:type="simple"/>
    <meta:editing-cycles>10</meta:editing-cycles>
    <meta:editing-duration>PT11160S</meta:editing-duration>
    <meta:document-statistic meta:page-count="7" meta:paragraph-count="18" meta:word-count="1397" meta:character-count="9345" meta:row-count="66" meta:non-whitespace-character-count="7966"/>
  </office:meta>
</office:document-meta>
</file>