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fo:color="#ff0000" style:font-name="Calibri" fo:font-size="11pt" fo:language="en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fo:color="#ff0000" style:font-name="Calibri" fo:font-size="20pt" fo:language="ru" fo:country="RU" fo:font-weight="normal" style:font-name-asian="Calibri" style:font-size-asian="20pt" style:font-weight-asian="normal" style:font-name-complex="Calibri" style:font-size-complex="20pt" style:font-weight-complex="normal"/>
    </style:style>
    <style:style style:name="P4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</style:style>
    <style:style style:name="P5" style:family="paragraph" style:parent-style-name="Standard" style:list-style-name="">
      <style:paragraph-properties fo:margin-top="0cm" fo:margin-bottom="0.353cm" fo:line-height="115%" style:text-autospace="none"/>
    </style:style>
    <style:style style:name="P6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7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ff0000"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fo:color="#ff0000"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style:use-window-font-color="true"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use-window-font-color="true"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ОРМЫ ОЦЕНОК</text:p>
      <text:p text:style-name="P1"/>
      <text:p text:style-name="P4"><text:span text:style-name="T1">По рекомендациям методического письма </text:span><text:span text:style-name="T2">«</text:span><text:span text:style-name="T1">Контроль и оценка результатов обучения в начальной школе</text:span><text:span text:style-name="T2">» </text:span><text:span text:style-name="T1">от 19.11.98г. № 1561/14-15.</text:span></text:p>
      <text:p text:style-name="P5"><text:span text:style-name="T3"><text:s text:c="14"/></text:span><text:span text:style-name="T5">Математика. </text:span></text:p>
      <text:p text:style-name="P5"><text:span text:style-name="T3"><text:s/></text:span><text:span text:style-name="T5">Письменная работа, содержащая только примеры. Математический диктант.</text:span></text:p>
      <text:p text:style-name="P5"><text:span text:style-name="T3">"5" </text:span><text:span text:style-name="T5">Без ошибок </text:span></text:p>
      <text:p text:style-name="P5"><text:span text:style-name="T3">"4" 1/5 </text:span><text:span text:style-name="T5">часть от общего количества выполнена неверно </text:span></text:p>
      <text:p text:style-name="P5"><text:span text:style-name="T3">"3" 1/4 </text:span><text:span text:style-name="T5">часть примеров выполнена неверно </text:span></text:p>
      <text:p text:style-name="P5"><text:span text:style-name="T3">"2" 1/2 </text:span><text:span text:style-name="T5">часть примеров выполнена неверно </text:span></text:p>
      <text:p text:style-name="P6"/>
      <text:p text:style-name="P7">Письменная работа, содержащая только задачи </text:p>
      <text:p text:style-name="P5"><text:span text:style-name="T3">"5" </text:span><text:span text:style-name="T5">Без ошибок </text:span></text:p>
      <text:p text:style-name="P5"><text:span text:style-name="T3">"4" 1-2 </text:span><text:span text:style-name="T5">вычислительные ошибки </text:span></text:p>
      <text:p text:style-name="P5"><text:span text:style-name="T3">"3" 1 </text:span><text:span text:style-name="T5">ошибка в ходе решения задачи и 1 вычислительная ошибка, или не ре</text:span><text:span text:style-name="T4">­</text:span><text:span text:style-name="T5">шена 1 задача </text:span></text:p>
      <text:p text:style-name="P5"><text:span text:style-name="T3">"2" 1 </text:span><text:span text:style-name="T5">ошибка в ходе решения задач и 2 вычислительные ошибки; или допу</text:span><text:span text:style-name="T4">­</text:span><text:span text:style-name="T5">щены ошибки в ходе решения задач. </text:span></text:p>
      <text:p text:style-name="P7">Письменная комбинированная работа </text:p>
      <text:p text:style-name="P5"><text:span text:style-name="T3">"5" </text:span><text:span text:style-name="T5">Без ошибок </text:span></text:p>
      <text:p text:style-name="P5"><text:span text:style-name="T3">"4" 1-2 </text:span><text:span text:style-name="T5">вычислительные ошибки </text:span></text:p>
      <text:p text:style-name="P5"><text:span text:style-name="T3">"3" 3-4 </text:span><text:span text:style-name="T5">вычислительные ошибки, но нет ошибок в ходе ре</text:span><text:span text:style-name="T4">­</text:span><text:span text:style-name="T5">шения задач; все задания выполнены без ошибок, но ошибка в ходе ре</text:span><text:span text:style-name="T4">­</text:span><text:span text:style-name="T5">шения задачи </text:span></text:p>
      <text:p text:style-name="P5"><text:span text:style-name="T3">"2" </text:span><text:span text:style-name="T5">Более 5 вычислительных ошибок и допущена ошибка в ходе решения задачи </text:span></text:p>
      <text:p text:style-name="P5"><text:span text:style-name="T3"><text:s text:c="14"/></text:span><text:span text:style-name="T5">Русский язык. </text:span></text:p>
      <text:p text:style-name="P5"><text:span text:style-name="T3"><text:s text:c="18"/></text:span><text:span text:style-name="T5">Диктант </text:span></text:p>
      <text:p text:style-name="P5"><text:span text:style-name="T3">"5" </text:span><text:span text:style-name="T5">Без ошибок + 1 недочёт. (2 недочёта приравниваются к 1 ошибке.) </text:span></text:p>
      <text:p text:style-name="P5"><text:span text:style-name="T3">"4" 1-2 </text:span><text:span text:style-name="T5">ошибки или 4 недочёта по теку</text:span><text:span text:style-name="T4">­</text:span><text:span text:style-name="T5">щему материалу. </text:span></text:p>
      <text:p text:style-name="P5"><text:span text:style-name="T3">"3" 3-5 </text:span><text:span text:style-name="T5">ошибок или 7 недочётов по пройденному материалу. </text:span></text:p>
      <text:p text:style-name="P5"><text:span text:style-name="T3">"2" </text:span><text:span text:style-name="T5">Более 5 ошибок или 8 недочётов по текущему материалу. </text:span></text:p>
      <text:p text:style-name="P5"><text:span text:style-name="T5">Введена отметка за </text:span><text:span text:style-name="T4">«</text:span><text:span text:style-name="T5">общее впечатление от письменной работы</text:span><text:span text:style-name="T4">»: </text:span><text:span text:style-name="T5">в работе имеется не менее двух </text:span><text:soft-page-break/><text:span text:style-name="T5">неаккуратных исправлений; работа оформлена небрежно, плохо читаема, в тексте много зачёркиваний, клякс, неоправданных сокращений слов, отсутствуют поля и красные строки. </text:span></text:p>
      <text:p text:style-name="P5"><text:span text:style-name="T3"><text:s text:c="6"/></text:span><text:span text:style-name="T5">Грамматическое задание </text:span></text:p>
      <text:p text:style-name="P5"><text:span text:style-name="T3">"5" </text:span><text:span text:style-name="T5">Без ошибок </text:span></text:p>
      <text:p text:style-name="P5"><text:span text:style-name="T3">"4" 1 </text:span><text:span text:style-name="T5">ошибка и задание выполнено полностью </text:span></text:p>
      <text:p text:style-name="P5"><text:span text:style-name="T3">"3" 2 </text:span><text:span text:style-name="T5">ошибки и все задание выполнено полностью; и за не полностью выполненное задание </text:span></text:p>
      <text:p text:style-name="P5"><text:span text:style-name="T3">"2" </text:span><text:span text:style-name="T5">За задание, к выполнению которого ученик не приступал </text:span></text:p>
      <text:p text:style-name="P5"><text:span text:style-name="T3"><text:s text:c="10"/></text:span><text:span text:style-name="T5">Списывание </text:span></text:p>
      <text:p text:style-name="P5"><text:span text:style-name="T3">"5" </text:span><text:span text:style-name="T5">Без ошибок </text:span></text:p>
      <text:p text:style-name="P5"><text:span text:style-name="T3">"4" 1-2 </text:span><text:span text:style-name="T5">исправления или 1 ошибка </text:span></text:p>
      <text:p text:style-name="P5"><text:span text:style-name="T3">"3" 2-3 </text:span><text:span text:style-name="T5">ошибки </text:span></text:p>
      <text:p text:style-name="P5"><text:span text:style-name="T3">"2" 4 </text:span><text:span text:style-name="T5">и более ошибок </text:span></text:p>
      <text:p text:style-name="P5"><text:span text:style-name="T3"><text:s text:c="6"/></text:span><text:span text:style-name="T5">Словарный диктант </text:span></text:p>
      <text:p text:style-name="P5"><text:span text:style-name="T3">"5" </text:span><text:span text:style-name="T5">Без ошибок </text:span></text:p>
      <text:p text:style-name="P5"><text:span text:style-name="T3">"4" 1 </text:span><text:span text:style-name="T5">ошибка, 1 исправление </text:span></text:p>
      <text:p text:style-name="P5"><text:span text:style-name="T3">"3" 2 </text:span><text:span text:style-name="T5">ошибки, 1 исправление </text:span></text:p>
      <text:p text:style-name="P5"><text:span text:style-name="T3">"2" </text:span><text:span text:style-name="T5">От 3 до 5 ошибок </text:span></text:p>
      <text:p text:style-name="P6"/>
      <text:p text:style-name="P5"><text:span text:style-name="T3"><text:s text:c="7"/></text:span><text:span text:style-name="T5">Дневник школьника – это: </text:span></text:p>
      <text:p text:style-name="P5"><text:span text:style-name="T3">* </text:span><text:span text:style-name="T5">журнал, в котором регистрируются оценки учащегося; </text:span></text:p>
      <text:p text:style-name="P5"><text:span text:style-name="T3">* </text:span><text:span text:style-name="T5">показатель успеваемости ученика; </text:span></text:p>
      <text:p text:style-name="P5"><text:span text:style-name="T3">* </text:span><text:span text:style-name="T5">средство для обращения школы к родителям. </text:span></text:p>
      <text:p text:style-name="P6"/>
      <text:p text:style-name="P5"><text:span text:style-name="T3"><text:s text:c="4"/></text:span><text:span text:style-name="T5">Современная печатная индустрия превращает дневник в модный школьный аксессуар, предлагая на выбор дневники разных форматов, с красочными обложками (лакированными, тиснеными фольгой, матовыми, ламинированными), с цветными форзацами, содержащими различные справочные материалы, карты и т. п. </text:span></text:p>
      <text:p text:style-name="P7">Яркое оформление отвлекает ученика, он забывает, что дневник остается основным документом школьника, а его ведение и заполнение регламентируется определенными правилами. В противном случае дневник становится формальным, не интересным даже для "хорошистов" и "отличников" и не нужным для родителей предметом. </text:p>
      <text:p text:style-name="P7"><text:soft-page-break/>Положение о единых требованиях к ведению и заполнению ученического дневника </text:p>
      <text:p text:style-name="P7">Дневник является школьным документом учащегося. Ответственность за его обязательное и аккуратное ведение несет сам ученик. </text:p>
      <text:p text:style-name="P5"><text:span text:style-name="T3">1. </text:span><text:span text:style-name="T5">Все записи в дневнике учащийся делает синими чернилами. </text:span></text:p>
      <text:p text:style-name="P5"><text:span text:style-name="T3">2. </text:span><text:span text:style-name="T5">Ученик заполняет лицевую сторону обложки; записывает названия предметов и фамилии, имена и отчества преподавателей; приводит расписание уроков, факультативных занятий и, по мере необходимости, внеклассных и внешкольных мероприятий; указывает месяц и число. Посторонние записи и рисунки в дневнике недопустимы. </text:span></text:p>
      <text:p text:style-name="P5"><text:span text:style-name="T3">3. </text:span><text:span text:style-name="T5">Ученик ежедневно записывает домашние задания для самостоятельной работы в графы того дня, на который они заданы; в период школьных каникул оформляется план внеклассных и внешкольных мероприятий. </text:span></text:p>
      <text:p text:style-name="P5"><text:span text:style-name="T3">4. </text:span><text:span text:style-name="T5">Учащийся предъявляет дневник по требованию учителей-предметников и классного руководителя. </text:span></text:p>
      <text:p text:style-name="P5"><text:span text:style-name="T3">5. </text:span><text:span text:style-name="T5">Учитель, оценивая ответ учащегося, выставляет отметку в классный журнал и одновременно вписывает ее в дневник и заверяет своей подписью. </text:span></text:p>
      <text:p text:style-name="P5"><text:span text:style-name="T3">6. </text:span><text:span text:style-name="T5">Классный руководитель еженедельно следит за выполнением требований, предъявляемых к ведению дневника, наличием в дневнике отметок, полученных учащимися в течение недели, и отмечает количество опозданий и пропущенных занятий. В конце дневника классный руководитель выставляет итоговые сведения об успеваемости и посещаемости учащегося и заверяет их своей подписью в специально отведенных графах. </text:span></text:p>
      <text:p text:style-name="P5"><text:span text:style-name="T3">7. </text:span><text:span text:style-name="T5">Записи о выполненной учеником работе в период трудовой практики осуществляют лица, ответственные за организацию этих работ. </text:span></text:p>
      <text:p text:style-name="P5"><text:span text:style-name="T3">8. </text:span><text:span text:style-name="T5">Для заметок учителей и классного руководителя используются свободные графы или специально выделенные графы и страницы дневника. </text:span></text:p>
      <text:p text:style-name="P5"><text:span text:style-name="T3">9. </text:span><text:span text:style-name="T5">Родители еженедельно, а также в конце учебной четверти (учебного триместра), полугодия и года просматривают и подписывают дневник, при необходимости контролируют его ведение. </text:span></text:p>
      <text:p text:style-name="P5"><text:span text:style-name="T3">10. </text:span><text:span text:style-name="T5">Администрация школы осуществляет систематический контроль за ведением дневников учащихся 2–11-х классов в соответствии с данными требованиями. </text:span></text:p>
      <text:p text:style-name="P7">Учащийся должен знать об обязанности предъявлять свой дневник по требованию сотрудников школы. </text:p>
      <text:p text:style-name="P7">Источник: http://klass.resobr.ru </text:p>
      <text:p text:style-name="P3">Законы родительской истины.</text:p>
      <text:p text:style-name="P5"><text:span text:style-name="T3">1.</text:span><text:span text:style-name="T5">Дорожите любовью своего ребенка. Помните, от любви до ненависти только один шаг! </text:span></text:p>
      <text:p text:style-name="P5"><text:span text:style-name="T3">2. </text:span><text:span text:style-name="T5">Не унижайте своего ребенка. Унижая его самого, вы формируете у него умение и навык унижения, который он сможет использовать по отношению к другим людям. </text:span></text:p>
      <text:p text:style-name="P5"><text:span text:style-name="T3">3. </text:span><text:span text:style-name="T5">В гостях одни дети ведут себя лучше, чем дома, а другие - гораздо хуже. Не увеличивайте обычную </text:span><text:soft-page-break/><text:span text:style-name="T5">дозу замечаний, даже рискуя выглядеть плохим воспитателем. </text:span></text:p>
      <text:p text:style-name="P5"><text:span text:style-name="T3">4. </text:span><text:span text:style-name="T5">Когда вы говорите с детьми, вы всегда уверены в том, что все наши суждения – истина. Но иногда и вы ошибаетесь. Не бойтесь детских сомнений в вашей правоте! </text:span></text:p>
      <text:p text:style-name="P5"><text:span text:style-name="T3">5. </text:span><text:span text:style-name="T5">Обычно советуют: если вы в чем-то отказали ребенку, будьте последовательны – и не уступайте ему. Но этот совет не всегда хорош. Бесконечно уступая, вы можете избаловать ребенка, но, никогда не уступая, вы выглядите жестокосердными в его глазах. </text:span></text:p>
      <text:p text:style-name="P5"><text:span text:style-name="T3">6. </text:span><text:span text:style-name="T5">Иногда дети о чем-то спрашивают родителей из другой комнаты. Не отвечайте. Если же ребенок придет и спросит: </text:span><text:span text:style-name="T4">«</text:span><text:span text:style-name="T5">Ты что, не слышишь?</text:span><text:span text:style-name="T4">», </text:span><text:span text:style-name="T5">скажите: </text:span><text:span text:style-name="T4">«</text:span><text:span text:style-name="T5">Когда со мной говорят из другой комнаты – не слышу</text:span><text:span text:style-name="T4">». </text:span></text:p>
      <text:p text:style-name="P5"><text:span text:style-name="T3">7. </text:span><text:span text:style-name="T5">Вспомните, давно ли вы слышали детский смех в вашем доме. Чем чаще смеются дети, тем лучше воспитание. </text:span></text:p>
      <text:p text:style-name="P5"><text:span text:style-name="T3">8. </text:span><text:span text:style-name="T5">Некоторые родители избегают ласковых слов и прикосновений, считают, что заласканному ребенку будет в жизни трудно. Не бойтесь. Ласка смягчает душу ребенка, снимает напряжение. </text:span></text:p>
      <text:p text:style-name="P5"><text:span text:style-name="T3">9. </text:span><text:span text:style-name="T5">Ни в чем не подозревайте ребенка, даже если вам кажется, что он украл, что он совершил что-то дурное. Лучше подавите подозрение. Даже невысказанное, оно унижает его. </text:span></text:p>
      <text:p text:style-name="P5"><text:span text:style-name="T3">10. </text:span><text:span text:style-name="T5">Никогда не упрекайте ребенка ни возрастом: </text:span><text:span text:style-name="T4">«</text:span><text:span text:style-name="T5">Ты уже большой!</text:span><text:span text:style-name="T4">», </text:span><text:span text:style-name="T5">ни полом: </text:span><text:span text:style-name="T4">«</text:span><text:span text:style-name="T5">А еще мальчик!</text:span><text:span text:style-name="T4">», </text:span><text:span text:style-name="T5">ни куском хлеба: </text:span><text:span text:style-name="T4">«</text:span><text:span text:style-name="T5">Мы тебя поим, кормим…</text:span><text:span text:style-name="T4">». </text:span></text:p>
      <text:p text:style-name="P5"><text:span text:style-name="T3">11. </text:span><text:span text:style-name="T5">Бывает так: папа уходит утром, мальчик еще спит, приходит вечером – мальчик уже спит. А в воскресенье папа – на рыбалку. Но хотя бы после рыбалки спросите у сына: </text:span><text:span text:style-name="T4">«</text:span><text:span text:style-name="T5">Как дела?</text:span><text:span text:style-name="T4">» </text:span></text:p>
      <text:p text:style-name="P5"><text:span text:style-name="T3">12. </text:span><text:span text:style-name="T5">Старайтесь никогда не критиковать при детях. Сегодня вы скажете дурное о соседях, а завтра дети будут плохо говорить о вас. </text:span></text:p>
      <text:p text:style-name="P5"><text:span text:style-name="T3">13. </text:span><text:span text:style-name="T5">В спорах с сыном или дочерью хоть иногда уступайте, чтобы им не казалось, что они вечно не правы. Этим вы и детей научите уступать, признавать ошибки и поражения. </text:span></text:p>
      <text:p text:style-name="P5"><text:span text:style-name="T3">14. </text:span><text:span text:style-name="T5">Мы привыкли, что дети о чем-то просят родителей. А сами вы умеете просить детей, или только приказываете? Постарайтесь овладеть культурой просьбы. </text:span></text:p>
      <text:p text:style-name="P5"><text:span text:style-name="T3">15. </text:span><text:span text:style-name="T5">Когда ребенок совершает что-нибудь дурное, его обычно мучает совесть, но вы наказываете его, и совесть замолкает, а это опасно. </text:span></text:p>
      <text:p text:style-name="P5"><text:span text:style-name="T3">16. </text:span><text:span text:style-name="T5">Провожайте ребенка до дверей; советуйте ему быть осторожным на улице. Встречайте ребенка у дверей, когда он возвращается из д/сада или с прогулки. Пусть он видит, что его возвращению рады. </text:span></text:p>
      <text:p text:style-name="P5"><text:span text:style-name="T3">17. </text:span><text:span text:style-name="T5">Внушайте ребенку давно известную формулу психологического здоровья: </text:span><text:span text:style-name="T4">« </text:span><text:span text:style-name="T5">Ты хорош, но не лучше других</text:span><text:span text:style-name="T4">». </text:span></text:p>
      <text:p text:style-name="P5"><text:span text:style-name="T3">18. </text:span><text:span text:style-name="T5">Не угрожайте своему ребенку. Угрозы взрослого порождают ложь ребенка, приводят к боязни и ненависти. </text:span></text:p>
      <text:p text:style-name="P5"><text:span text:style-name="T3">19. </text:span><text:span text:style-name="T5">Не опекайте своего ребенка там, где можно обойтись, без опеки, дайте возможность маленькому человеку самостоятельно стать большим. </text:span></text:p>
      <text:p text:style-name="P5"><text:span text:style-name="T3">20. </text:span><text:span text:style-name="T5">Не идите на поводу у своего ребенка, умейте соблюдать меру своей любви и меру своей </text:span><text:soft-page-break/><text:span text:style-name="T5">родительской ответственности. </text:span></text:p>
      <text:p text:style-name="P5"><text:span text:style-name="T3">21. </text:span><text:span text:style-name="T5">Не читайте своему ребенку бесконечные нотации, он их просто не слышит! </text:span></text:p>
      <text:p text:style-name="P5"><text:span text:style-name="T3">22. </text:span><text:span text:style-name="T5">Будьте всегда последовательны в своих требованиях. Хорошо ориентируйтесь в своих "да" и "нет". </text:span></text:p>
      <text:p text:style-name="P5"><text:span text:style-name="T3">23. </text:span><text:span text:style-name="T5">Не лишайте своего ребенка права быть ребенком. Дайте ему возможность побыть озорником и непоседой, бунтарём и шалуном. Период детства весьма скоротечен, а так много нужно успеть попробовать, прежде чем стать взрослым. </text:span></text:p>
      <text:p text:style-name="P5"><text:span text:style-name="T3">24. </text:span><text:span text:style-name="T5">Помните, что самое большое родительское счастье - видеть состоявшихся, умных и благодарных детей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1T00:49:46.56</meta:creation-date>
    <meta:document-statistic meta:table-count="0" meta:image-count="0" meta:object-count="0" meta:page-count="5" meta:paragraph-count="85" meta:word-count="1201" meta:character-count="8362"/>
    <dc:date>2012-11-11T00:51:09.26</dc:date>
    <meta:editing-duration>PT1M22S</meta:editing-duration>
    <meta:editing-cycles>1</meta:editing-cycles>
    <meta:generator>OpenOffice.org/3.3$Win32 OpenOffice.org_project/330m20$Build-9567</meta:generator>
  </office:meta>
</office:document-meta>
</file>