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6812000034EFB4C011CB.svm"/>
  <manifest:file-entry manifest:media-type="" manifest:full-path="Pictures/20000007000066F700003EDC761100D6.svm"/>
  <manifest:file-entry manifest:media-type="" manifest:full-path="Pictures/20000007000067840000315A7806380A.svm"/>
  <manifest:file-entry manifest:media-type="" manifest:full-path="Pictures/200000070000678400003F693760E155.svm"/>
  <manifest:file-entry manifest:media-type="" manifest:full-path="Pictures/20000007000068120000357C7ABE1F5D.svm"/>
  <manifest:file-entry manifest:media-type="" manifest:full-path="Pictures/2000000700006784000027FA1B48D1CF.svm"/>
  <manifest:file-entry manifest:media-type="" manifest:full-path="Pictures/2000000700006784000034EFDAB2A0DD.svm"/>
  <manifest:file-entry manifest:media-type="" manifest:full-path="Pictures/200000070000678400003FD3C72D2F21.svm"/>
  <manifest:file-entry manifest:media-type="" manifest:full-path="Pictures/2000000700006812000017DAC6CA00CA.svm"/>
  <manifest:file-entry manifest:media-type="" manifest:full-path="Pictures/200000070000678400000A7B2D94953D.svm"/>
  <manifest:file-entry manifest:media-type="" manifest:full-path="Pictures/20000007000066F7000034629AC4DF1A.svm"/>
  <manifest:file-entry manifest:media-type="" manifest:full-path="Pictures/200000070000678400002C40E6FC14B6.svm"/>
  <manifest:file-entry manifest:media-type="" manifest:full-path="Pictures/200000070000681200003F45514057EA.svm"/>
  <manifest:file-entry manifest:media-type="" manifest:full-path="Pictures/20000007000066F7000039E5376BFA81.svm"/>
  <manifest:file-entry manifest:media-type="" manifest:full-path="Pictures/2000000700006784000007B9FD9B66FB.svm"/>
  <manifest:file-entry manifest:media-type="" manifest:full-path="Pictures/20000007000067840000346240E60F14.svm"/>
  <manifest:file-entry manifest:media-type="" manifest:full-path="Pictures/20000007000067840000353647C640B3.svm"/>
  <manifest:file-entry manifest:media-type="" manifest:full-path="Pictures/20000007000068120000276D6C1E873C.svm"/>
  <manifest:file-entry manifest:media-type="" manifest:full-path="Pictures/2000000700006812000027905615924F.svm"/>
  <manifest:file-entry manifest:media-type="" manifest:full-path="Pictures/200000070000666A00001F6E057AA43C.svm"/>
  <manifest:file-entry manifest:media-type="" manifest:full-path="Pictures/2000000700006812000035592DC6B690.svm"/>
  <manifest:file-entry manifest:media-type="" manifest:full-path="Pictures/200000070000678400003FD3A55E2340.svm"/>
  <manifest:file-entry manifest:media-type="" manifest:full-path="Pictures/200000070000678400002042CBD76D76.svm"/>
  <manifest:file-entry manifest:media-type="" manifest:full-path="Pictures/20000007000068120000359F1F435B65.svm"/>
  <manifest:file-entry manifest:media-type="" manifest:full-path="Pictures/200000070000681200002E51A46D3DF1.svm"/>
  <manifest:file-entry manifest:media-type="" manifest:full-path="Pictures/200000070000678400003FF6667360D4.svm"/>
  <manifest:file-entry manifest:media-type="" manifest:full-path="Pictures/200000070000681200003F45E9623DF2.svm"/>
  <manifest:file-entry manifest:media-type="" manifest:full-path="Pictures/200000070000689F000017FD0EBBC598.svm"/>
  <manifest:file-entry manifest:media-type="" manifest:full-path="Pictures/20000007000066F700003F45620CD03B.svm"/>
  <manifest:file-entry manifest:media-type="" manifest:full-path="Pictures/200000070000681200003512DA26D2E8.svm"/>
  <manifest:file-entry manifest:media-type="" manifest:full-path="Pictures/200000070000678400000E7A2BCCAE9F.svm"/>
  <manifest:file-entry manifest:media-type="" manifest:full-path="Pictures/200000070000678400003F697D7D09DF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SchoolBookC" svg:font-family="SchoolBookC" style:font-family-generic="roman"/>
    <style:font-face style:name="SchoolBookC-Bold" svg:font-family="SchoolBookC-Bold" style:font-family-generic="roman"/>
    <style:font-face style:name="SchoolBookC-BoldItalic" svg:font-family="SchoolBookC-BoldItalic" style:font-family-generic="roman"/>
    <style:font-face style:name="SchoolBookC-Italic" svg:font-family="SchoolBookC-Italic" style:font-family-generic="roman"/>
    <style:font-face style:name="OfficinaSansC-Bold" svg:font-family="OfficinaSansC-Bold" style:font-family-generic="swiss"/>
    <style:font-face style:name="OfficinaSansC-Book" svg:font-family="OfficinaSansC-Book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00%" fo:text-align="center" style:justify-single-word="false" fo:orphans="0" fo:widows="0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Times New Roman"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8" style:family="paragraph" style:parent-style-name="Standard" style:list-style-name="">
      <style:paragraph-properties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9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2pt" fo:font-weight="bold" style:font-name-asian="OfficinaSansC-Bold" style:font-size-asian="12pt" style:font-weight-asian="bold" style:font-name-complex="OfficinaSansC-Bold" style:font-size-complex="12pt" style:font-weight-complex="bold"/>
    </style:style>
    <style:style style:name="P10" style:family="paragraph" style:parent-style-name="Standard" style:list-style-name="">
      <style:paragraph-properties fo:text-align="center" style:justify-single-word="false" style:text-autospace="none"/>
      <style:text-properties style:font-name="Times New Roman" fo:font-size="12pt" fo:font-weight="bold" style:font-name-asian="OfficinaSansC-Bold" style:font-size-asian="12pt" style:font-weight-asian="bold" style:font-name-complex="OfficinaSansC-Bold" style:font-size-complex="12pt" style:font-weight-complex="bold"/>
    </style:style>
    <style:style style:name="P11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2pt" fo:font-weight="bold" style:font-name-asian="SchoolBookC-Bold" style:font-size-asian="12pt" style:font-weight-asian="bold" style:font-name-complex="SchoolBookC-Bold" style:font-size-complex="12pt" style:font-weight-complex="bold"/>
    </style:style>
    <style:style style:name="P12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2pt" style:font-name-asian="SchoolBookC" style:font-size-asian="12pt" style:font-name-complex="SchoolBookC" style:font-size-complex="12pt"/>
    </style:style>
    <style:style style:name="P13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name-asian="SchoolBookC" style:font-size-asian="12pt" style:font-name-complex="SchoolBookC" style:font-size-complex="12pt"/>
    </style:style>
    <style:style style:name="P14" style:family="paragraph" style:parent-style-name="Standard" style:list-style-name="">
      <style:paragraph-properties fo:text-align="center" style:justify-single-word="false" style:text-autospace="none"/>
      <style:text-properties style:font-name="Times New Roman" fo:font-size="12pt" style:font-name-asian="SchoolBookC" style:font-size-asian="12pt" style:font-name-complex="SchoolBookC" style:font-size-complex="12pt"/>
    </style:style>
    <style:style style:name="P15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2pt" style:font-name-asian="OfficinaSansC-Bold" style:font-size-asian="12pt" style:font-name-complex="OfficinaSansC-Bold" style:font-size-complex="12pt"/>
    </style:style>
    <style:style style:name="P16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name-asian="OfficinaSansC-Bold" style:font-size-asian="12pt" style:font-name-complex="OfficinaSansC-Bold" style:font-size-complex="12pt"/>
    </style:style>
    <style:style style:name="P17" style:family="paragraph" style:parent-style-name="Standard" style:list-style-name="">
      <style:paragraph-properties fo:text-align="center" style:justify-single-word="false" style:text-autospace="none"/>
      <style:text-properties style:font-name="Times New Roman" fo:font-size="12pt" style:font-name-asian="OfficinaSansC-Bold" style:font-size-asian="12pt" style:font-name-complex="OfficinaSansC-Bold" style:font-size-complex="12pt"/>
    </style:style>
    <style:style style:name="P18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2pt" style:font-name-asian="SchoolBookC-Bold" style:font-size-asian="12pt" style:font-name-complex="SchoolBookC-Bold" style:font-size-complex="12pt"/>
    </style:style>
    <style:style style:name="P19" style:family="paragraph" style:parent-style-name="Standard" style:list-style-name="">
      <style:paragraph-properties fo:text-align="center" style:justify-single-word="false" style:text-autospace="none"/>
      <style:text-properties style:font-name="Times New Roman" fo:font-size="12pt" style:font-name-asian="SchoolBookC-Bold" style:font-size-asian="12pt" style:font-name-complex="SchoolBookC-Bold" style:font-size-complex="12pt"/>
    </style:style>
    <style:style style:name="P20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2pt" fo:font-style="italic" fo:font-weight="bold" style:font-name-asian="SchoolBookC-BoldItalic" style:font-size-asian="12pt" style:font-style-asian="italic" style:font-weight-asian="bold" style:font-name-complex="SchoolBookC-BoldItalic" style:font-size-complex="12pt" style:font-style-complex="italic" style:font-weight-complex="bold"/>
    </style:style>
    <style:style style:name="P21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2pt" style:font-name-asian="SchoolBookC-BoldItalic" style:font-size-asian="12pt" style:font-name-complex="SchoolBookC-BoldItalic" style:font-size-complex="12pt"/>
    </style:style>
    <style:style style:name="P22" style:family="paragraph" style:parent-style-name="Standard">
      <style:paragraph-properties fo:line-height="100%" fo:text-align="center" style:justify-single-word="false" fo:orphans="0" fo:widows="0" style:text-autospace="non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fo:font-size="13pt" fo:font-weight="bold" style:font-size-asian="13pt" style:font-weight-asian="bold" style:font-size-complex="13pt"/>
    </style:style>
    <style:style style:name="P24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3pt" style:font-size-asian="13pt" style:font-size-complex="13pt"/>
    </style:style>
    <style:style style:name="P26" style:family="paragraph" style:parent-style-name="Standard">
      <style:paragraph-properties fo:line-height="100%" fo:text-align="center" style:justify-single-word="false"/>
      <style:text-properties fo:font-size="13pt" style:font-size-asian="13pt" style:font-size-complex="13pt"/>
    </style:style>
    <style:style style:name="P27" style:family="paragraph" style:parent-style-name="Standard" style:list-style-name="WW8Num6">
      <style:paragraph-properties fo:margin-left="1.27cm" fo:margin-right="0cm" fo:line-height="100%" fo:text-align="justify" style:justify-single-word="false" fo:orphans="0" fo:widows="0" fo:text-indent="0.801cm" style:auto-text-indent="false" style:text-autospace="none"/>
      <style:text-properties style:font-name="Times New Roman" fo:font-size="13pt" style:font-size-asian="13pt" style:font-size-complex="13pt"/>
    </style:style>
    <style:style style:name="P28" style:family="paragraph" style:parent-style-name="Standard" style:list-style-name="WW8Num3">
      <style:paragraph-properties fo:margin-left="1.27cm" fo:margin-right="0cm" fo:line-height="100%" fo:text-align="justify" style:justify-single-word="false" fo:orphans="0" fo:widows="0" fo:text-indent="0.801cm" style:auto-text-indent="false" style:text-autospace="none"/>
      <style:text-properties style:font-name="Times New Roman" fo:font-size="13pt" style:font-size-asian="13pt" style:font-size-complex="13pt"/>
    </style:style>
    <style:style style:name="P29" style:family="paragraph" style:parent-style-name="Standard" style:list-style-name="WW8Num2">
      <style:paragraph-properties fo:margin-left="1.411cm" fo:margin-right="0cm" fo:line-height="100%" fo:text-align="justify" style:justify-single-word="false" fo:orphans="0" fo:widows="0" fo:text-indent="0.801cm" style:auto-text-indent="false" style:text-autospace="none"/>
      <style:text-properties style:font-name="Times New Roman" fo:font-size="13pt" style:font-size-asian="13pt" style:font-size-complex="13pt"/>
    </style:style>
    <style:style style:name="P30" style:family="paragraph" style:parent-style-name="Text_20_body_20_indent" style:list-style-name="WW8Num7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31" style:family="paragraph" style:parent-style-name="Text_20_body_20_indent" style:list-style-name="">
      <style:paragraph-properties fo:margin-left="0cm" fo:margin-right="0cm" fo:line-height="150%" fo:text-align="justify" style:justify-single-word="false" fo:text-indent="0.801cm" style:auto-text-indent="false" style:text-autospace="none"/>
      <style:text-properties style:font-name="Times New Roman" fo:font-size="14pt" style:font-size-asian="14pt" style:font-size-complex="14pt"/>
    </style:style>
    <style:style style:name="P32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style:font-name-asian="SchoolBookC-BoldItalic" style:font-style-asian="italic" style:font-weight-asian="bold" style:font-name-complex="SchoolBookC-BoldItalic" style:font-style-complex="italic" style:font-weight-complex="bold"/>
    </style:style>
    <style:style style:name="T3" style:family="text">
      <style:text-properties fo:font-style="italic" fo:font-weight="bold" style:font-name-asian="SchoolBookC" style:font-style-asian="italic" style:font-weight-asian="bold" style:font-name-complex="SchoolBookC" style:font-style-complex="italic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name-asian="SchoolBookC-Italic" style:font-style-asian="italic" style:font-name-complex="SchoolBookC-Italic" style:font-style-complex="italic"/>
    </style:style>
    <style:style style:name="T7" style:family="text">
      <style:text-properties fo:font-weight="bold" style:font-name-asian="SchoolBookC-Bold" style:font-weight-asian="bold" style:font-name-complex="SchoolBookC-Bold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-asian="SchoolBookC" style:font-name-complex="SchoolBookC"/>
    </style:style>
    <style:style style:name="T11" style:family="text">
      <style:text-properties style:font-name-asian="OfficinaSansC-Book" style:font-name-complex="OfficinaSansC-Book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name-asian="SchoolBookC" style:font-weight-asian="normal" style:font-name-complex="SchoolBookC" style:font-weight-complex="normal"/>
    </style:style>
    <style:style style:name="T14" style:family="text">
      <style:text-properties fo:font-style="normal" fo:font-weight="normal" style:font-name-asian="SchoolBookC" style:font-style-asian="normal" style:font-weight-asian="normal" style:font-name-complex="SchoolBookC" style:font-style-complex="normal" style:font-weight-complex="normal"/>
    </style:style>
    <style:style style:name="T15" style:family="text">
      <style:text-properties fo:font-style="normal" fo:font-weight="normal" style:font-name-asian="SchoolBookC-Italic" style:font-style-asian="normal" style:font-weight-asian="normal" style:font-name-complex="SchoolBookC-Italic" style:font-style-complex="normal" style:font-weight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size-asian="14pt" style:font-size-complex="14pt" style:font-weight-complex="bold"/>
    </style:style>
    <style:style style:name="T19" style:family="text">
      <style:text-properties fo:font-size="14pt" fo:font-weight="bold" style:font-size-asian="14pt" style:font-weight-asian="bold" style:font-size-complex="14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3" style:family="text">
      <style:text-properties fo:font-size="14pt" fo:font-style="italic" style:font-size-asian="14pt" style:font-style-asian="italic" style:font-size-complex="14pt"/>
    </style:style>
    <style:style style:name="T24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font-size="14pt" fo:language="en" fo:country="US" fo:font-style="italic" style:font-size-asian="14pt" style:font-style-asian="italic" style:font-size-complex="14pt"/>
    </style:style>
    <style:style style:name="T26" style:family="text">
      <style:text-properties style:font-weight-complex="bold"/>
    </style:style>
    <style:style style:name="T27" style:family="text">
      <style:text-properties style:font-name="Times New Roman" fo:font-size="12pt" style:font-name-asian="SchoolBookC" style:font-size-asian="12pt" style:font-name-complex="SchoolBookC" style:font-size-complex="12pt"/>
    </style:style>
    <style:style style:name="T28" style:family="text">
      <style:text-properties style:font-name="Times New Roman" fo:font-size="12pt" fo:font-weight="bold" style:font-name-asian="SchoolBookC" style:font-size-asian="12pt" style:font-weight-asian="bold" style:font-name-complex="SchoolBookC" style:font-size-complex="12pt"/>
    </style:style>
    <style:style style:name="T29" style:family="text">
      <style:text-properties style:font-name="Times New Roman" fo:font-size="14pt" fo:font-weight="bold" style:font-name-asian="SchoolBookC" style:font-size-asian="14pt" style:font-weight-asian="bold" style:font-name-complex="SchoolBookC" style:font-size-complex="14pt"/>
    </style:style>
    <style:style style:name="T30" style:family="text">
      <style:text-properties style:font-name="Times New Roman" fo:font-size="14pt" fo:font-weight="normal" style:font-name-asian="SchoolBookC" style:font-size-asian="14pt" style:font-weight-asian="normal" style:font-name-complex="SchoolBookC" style:font-size-complex="14pt" style:font-weight-complex="normal"/>
    </style:style>
    <style:style style:name="T31" style:family="text">
      <style:text-properties style:font-name="Times New Roman" fo:font-weight="normal" style:font-name-asian="SchoolBookC" style:font-weight-asian="normal" style:font-name-complex="SchoolBookC" style:font-weight-complex="normal"/>
    </style:style>
    <style:style style:name="T32" style:family="text">
      <style:text-properties fo:language="en" fo:country="US" fo:font-style="italic" style:font-style-asian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2" draw:name="graphics3" text:anchor-type="paragraph" svg:x="0cm" svg:y="17.658cm" svg:width="17cm" svg:height="8.648cm" draw:z-index="2"><draw:image xlink:href="Pictures/20000007000066F7000034629AC4DF1A.svm" xlink:type="simple" xlink:show="embed" xlink:actuate="onLoad"/></draw:frame><draw:frame draw:style-name="fr2" draw:name="graphics2" text:anchor-type="paragraph" svg:x="0cm" svg:y="8.103cm" svg:width="17cm" svg:height="9.557cm" draw:z-index="1"><draw:image xlink:href="Pictures/20000007000066F7000039E5376BFA81.svm" xlink:type="simple" xlink:show="embed" xlink:actuate="onLoad"/></draw:frame><draw:frame draw:style-name="fr1" draw:name="graphics1" text:anchor-type="paragraph" svg:width="17cm" svg:height="8.105cm" draw:z-index="0"><draw:image xlink:href="Pictures/20000007000067840000315A7806380A.svm" xlink:type="simple" xlink:show="embed" xlink:actuate="onLoad"/></draw:frame></text:p>
      <text:p text:style-name="P5"/>
      <text:p text:style-name="P5"/>
      <text:p text:style-name="P5"/>
      <text:p text:style-name="P5"><draw:frame draw:style-name="fr2" draw:name="graphics5" text:anchor-type="paragraph" svg:x="0cm" svg:y="10.312cm" svg:width="17cm" svg:height="8.692cm" draw:z-index="4"><draw:image xlink:href="Pictures/2000000700006784000034EFDAB2A0DD.svm" xlink:type="simple" xlink:show="embed" xlink:actuate="onLoad"/></draw:frame><draw:frame draw:style-name="fr1" draw:name="graphics4" text:anchor-type="paragraph" svg:width="17cm" svg:height="10.446cm" draw:z-index="3"><draw:image xlink:href="Pictures/20000007000066F700003F45620CD03B.svm" xlink:type="simple" xlink:show="embed" xlink:actuate="onLoad"/></draw:frame><text:soft-page-break/></text:p>
      <text:p text:style-name="P5"/>
      <text:p text:style-name="P5"/>
      <text:p text:style-name="P5"><draw:frame draw:style-name="fr2" draw:name="graphics6" text:anchor-type="paragraph" svg:x="0cm" svg:y="1.625cm" svg:width="17cm" svg:height="5.218cm" draw:z-index="5"><draw:image xlink:href="Pictures/200000070000666A00001F6E057AA43C.svm" xlink:type="simple" xlink:show="embed" xlink:actuate="onLoad"/></draw:frame></text:p>
      <text:p text:style-name="P5"/>
      <text:p text:style-name="P5"/>
      <text:p text:style-name="P5"><draw:frame draw:style-name="fr2" draw:name="graphics9" text:anchor-type="paragraph" svg:x="0cm" svg:y="13.794cm" svg:width="17cm" svg:height="10.412cm" draw:z-index="8"><draw:image xlink:href="Pictures/200000070000678400003F697D7D09DF.svm" xlink:type="simple" xlink:show="embed" xlink:actuate="onLoad"/></draw:frame><draw:frame draw:style-name="fr2" draw:name="graphics8" text:anchor-type="paragraph" svg:x="0cm" svg:y="5.151cm" svg:width="17cm" svg:height="8.645cm" draw:z-index="7"><draw:image xlink:href="Pictures/2000000700006812000034EFB4C011CB.svm" xlink:type="simple" xlink:show="embed" xlink:actuate="onLoad"/></draw:frame><draw:frame draw:style-name="fr1" draw:name="graphics7" text:anchor-type="paragraph" svg:width="17cm" svg:height="5.297cm" draw:z-index="6"><draw:image xlink:href="Pictures/200000070000678400002042CBD76D76.svm" xlink:type="simple" xlink:show="embed" xlink:actuate="onLoad"/></draw:frame><text:soft-page-break/></text:p>
      <text:p text:style-name="P5"/>
      <text:p text:style-name="P5"/>
      <text:p text:style-name="P5"><draw:frame draw:style-name="fr2" draw:name="graphics12" text:anchor-type="paragraph" svg:x="0cm" svg:y="18.891cm" svg:width="17cm" svg:height="7.565cm" draw:z-index="11"><draw:image xlink:href="Pictures/200000070000681200002E51A46D3DF1.svm" xlink:type="simple" xlink:show="embed" xlink:actuate="onLoad"/></draw:frame><draw:frame draw:style-name="fr2" draw:name="graphics11" text:anchor-type="paragraph" svg:x="0cm" svg:y="8.735cm" svg:width="17cm" svg:height="10.412cm" draw:z-index="10"><draw:image xlink:href="Pictures/200000070000678400003F693760E155.svm" xlink:type="simple" xlink:show="embed" xlink:actuate="onLoad"/></draw:frame><draw:frame draw:style-name="fr1" draw:name="graphics10" text:anchor-type="paragraph" svg:width="17cm" svg:height="8.737cm" draw:z-index="9"><draw:image xlink:href="Pictures/20000007000068120000357C7ABE1F5D.svm" xlink:type="simple" xlink:show="embed" xlink:actuate="onLoad"/></draw:frame><text:soft-page-break/></text:p>
      <text:p text:style-name="P5"/>
      <text:p text:style-name="P5"/>
      <text:p text:style-name="P5"/>
      <text:p text:style-name="P5"><draw:frame draw:style-name="fr2" draw:name="graphics16" text:anchor-type="paragraph" svg:x="0cm" svg:y="20.107cm" svg:width="17cm" svg:height="6.565cm" draw:z-index="15"><draw:image xlink:href="Pictures/2000000700006784000027FA1B48D1CF.svm" xlink:type="simple" xlink:show="embed" xlink:actuate="onLoad"/></draw:frame><draw:frame draw:style-name="fr2" draw:name="graphics15" text:anchor-type="paragraph" svg:x="0cm" svg:y="11.441cm" svg:width="17cm" svg:height="8.668cm" draw:z-index="14"><draw:image xlink:href="Pictures/200000070000681200003512DA26D2E8.svm" xlink:type="simple" xlink:show="embed" xlink:actuate="onLoad"/></draw:frame><draw:frame draw:style-name="fr2" draw:name="graphics14" text:anchor-type="paragraph" svg:x="0cm" svg:y="1.108cm" svg:width="17cm" svg:height="10.335cm" draw:z-index="13"><draw:image xlink:href="Pictures/200000070000681200003F45514057EA.svm" xlink:type="simple" xlink:show="embed" xlink:actuate="onLoad"/></draw:frame><draw:frame draw:style-name="fr1" draw:name="graphics13" text:anchor-type="paragraph" svg:width="17cm" svg:height="1.268cm" draw:z-index="12"><draw:image xlink:href="Pictures/2000000700006784000007B9FD9B66FB.svm" xlink:type="simple" xlink:show="embed" xlink:actuate="onLoad"/></draw:frame><text:soft-page-break/></text:p>
      <text:p text:style-name="P5"/>
      <text:p text:style-name="P5"/>
      <text:p text:style-name="P5"/>
      <text:p text:style-name="P5"/>
      <text:p text:style-name="P5"/>
      <text:p text:style-name="P5"><draw:frame draw:style-name="fr2" draw:name="graphics20" text:anchor-type="paragraph" svg:x="0.212cm" svg:y="22.437cm" svg:width="17cm" svg:height="1.72cm" draw:z-index="19"><draw:image xlink:href="Pictures/200000070000678400000A7B2D94953D.svm" xlink:type="simple" xlink:show="embed" xlink:actuate="onLoad"/></draw:frame><draw:frame draw:style-name="fr2" draw:name="graphics19" text:anchor-type="paragraph" svg:x="0.212cm" svg:y="12.256cm" svg:width="17cm" svg:height="10.504cm" draw:z-index="18"><draw:image xlink:href="Pictures/200000070000678400003FF6667360D4.svm" xlink:type="simple" xlink:show="embed" xlink:actuate="onLoad"/></draw:frame><draw:frame draw:style-name="fr2" draw:name="graphics18" text:anchor-type="paragraph" svg:x="0.212cm" svg:y="3.731cm" svg:width="17cm" svg:height="8.738cm" draw:z-index="17"><draw:image xlink:href="Pictures/20000007000067840000353647C640B3.svm" xlink:type="simple" xlink:show="embed" xlink:actuate="onLoad"/></draw:frame><draw:frame draw:style-name="fr1" draw:name="graphics17" text:anchor-type="paragraph" svg:width="17cm" svg:height="3.898cm" draw:z-index="16"><draw:image xlink:href="Pictures/200000070000689F000017FD0EBBC598.svm" xlink:type="simple" xlink:show="embed" xlink:actuate="onLoad"/></draw:frame><text:soft-page-break/></text:p>
      <text:p text:style-name="P5"/>
      <text:p text:style-name="P5"/>
      <text:p text:style-name="P5"><draw:frame draw:style-name="fr2" draw:name="graphics23" text:anchor-type="paragraph" svg:x="0cm" svg:y="17.119cm" svg:width="17cm" svg:height="8.714cm" draw:z-index="22"><draw:image xlink:href="Pictures/2000000700006812000035592DC6B690.svm" xlink:type="simple" xlink:show="embed" xlink:actuate="onLoad"/></draw:frame><draw:frame draw:style-name="fr2" draw:name="graphics22" text:anchor-type="paragraph" svg:x="0cm" svg:y="7.052cm" svg:width="17cm" svg:height="10.481cm" draw:z-index="21"><draw:image xlink:href="Pictures/200000070000678400003FD3A55E2340.svm" xlink:type="simple" xlink:show="embed" xlink:actuate="onLoad"/></draw:frame><draw:frame draw:style-name="fr1" draw:name="graphics21" text:anchor-type="paragraph" svg:width="17cm" svg:height="7.265cm" draw:z-index="20"><draw:image xlink:href="Pictures/200000070000678400002C40E6FC14B6.svm" xlink:type="simple" xlink:show="embed" xlink:actuate="onLoad"/></draw:frame><text:soft-page-break/></text:p>
      <text:p text:style-name="P5"/>
      <text:p text:style-name="P5"/>
      <text:p text:style-name="P5"/>
      <text:p text:style-name="P5"><draw:frame draw:style-name="fr2" draw:name="graphics26" text:anchor-type="paragraph" svg:x="-0.238cm" svg:y="19.05cm" svg:width="17cm" svg:height="6.44cm" draw:z-index="25"><draw:image xlink:href="Pictures/20000007000068120000276D6C1E873C.svm" xlink:type="simple" xlink:show="embed" xlink:actuate="onLoad"/></draw:frame><draw:frame draw:style-name="fr2" draw:name="graphics25" text:anchor-type="paragraph" svg:x="0cm" svg:y="10.294cm" svg:width="17cm" svg:height="8.758cm" draw:z-index="24"><draw:image xlink:href="Pictures/20000007000068120000359F1F435B65.svm" xlink:type="simple" xlink:show="embed" xlink:actuate="onLoad"/></draw:frame><draw:frame draw:style-name="fr1" draw:name="graphics24" text:anchor-type="paragraph" svg:width="17cm" svg:height="10.481cm" draw:z-index="23"><draw:image xlink:href="Pictures/200000070000678400003FD3C72D2F21.svm" xlink:type="simple" xlink:show="embed" xlink:actuate="onLoad"/></draw:frame><text:soft-page-break/></text:p>
      <text:p text:style-name="P5"/>
      <text:p text:style-name="P5"/>
      <text:p text:style-name="P5"/>
      <text:p text:style-name="P5"><draw:frame draw:style-name="fr2" draw:name="graphics30" text:anchor-type="paragraph" svg:x="0cm" svg:y="22.437cm" svg:width="17cm" svg:height="2.376cm" draw:z-index="29"><draw:image xlink:href="Pictures/200000070000678400000E7A2BCCAE9F.svm" xlink:type="simple" xlink:show="embed" xlink:actuate="onLoad"/></draw:frame><draw:frame draw:style-name="fr2" draw:name="graphics29" text:anchor-type="paragraph" svg:x="0cm" svg:y="12.284cm" svg:width="17cm" svg:height="10.335cm" draw:z-index="28"><draw:image xlink:href="Pictures/200000070000681200003F45E9623DF2.svm" xlink:type="simple" xlink:show="embed" xlink:actuate="onLoad"/></draw:frame><draw:frame draw:style-name="fr2" draw:name="graphics28" text:anchor-type="paragraph" svg:x="0cm" svg:y="3.683cm" svg:width="17cm" svg:height="8.602cm" draw:z-index="27"><draw:image xlink:href="Pictures/20000007000067840000346240E60F14.svm" xlink:type="simple" xlink:show="embed" xlink:actuate="onLoad"/></draw:frame><draw:frame draw:style-name="fr1" draw:name="graphics27" text:anchor-type="paragraph" svg:width="17cm" svg:height="3.896cm" draw:z-index="26"><draw:image xlink:href="Pictures/2000000700006812000017DAC6CA00CA.svm" xlink:type="simple" xlink:show="embed" xlink:actuate="onLoad"/></draw:frame><text:soft-page-break/></text:p>
      <text:p text:style-name="P5"><draw:frame draw:style-name="fr2" draw:name="graphics32" text:anchor-type="paragraph" svg:x="0cm" svg:y="6.276cm" svg:width="17cm" svg:height="10.377cm" draw:z-index="31"><draw:image xlink:href="Pictures/20000007000066F700003EDC761100D6.svm" xlink:type="simple" xlink:show="embed" xlink:actuate="onLoad"/></draw:frame><draw:frame draw:style-name="fr1" draw:name="graphics31" text:anchor-type="paragraph" svg:width="17cm" svg:height="6.463cm" draw:z-index="30"><draw:image xlink:href="Pictures/2000000700006812000027905615924F.svm" xlink:type="simple" xlink:show="embed" xlink:actuate="onLoad"/></draw:frame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<text:soft-page-break/>ПРОГРАММА КУРСА «АНГЛИЙСКИЙ ЯЗЫК»</text:p>
      <text:p text:style-name="P10">2 класс</text:p>
      <text:p text:style-name="P10">Пояснительная записка</text:p>
      <text:p text:style-name="P12">Программа по английскому языку составлена с учётом общих целей изучения курса, определённых Федеральным образовательным стандартом начального общего образования. Язык тесно связан со всеми сферами жизни общества, которое подвержено изменениям в плане социально-экономическом, политическом, историческом в силу объективных причин. Иностранный язык, так же как и родной, выполняет две важнейшие функции познания и общения, причём общения межнационального, межгосударственного, международного.</text:p>
      <text:p text:style-name="P12"/>
      <text:p text:style-name="P17"><text:span text:style-name="T7">Общая характеристика учебного предмета. </text:span></text:p>
      <text:p text:style-name="P15"><text:span text:style-name="T10">Иностранный язык — один из важных и относительно новых предметов в системе подготовки современного младшего школьника в условиях поликультурного и полиязычного мира. Наряду с русским языком и литературным чтением он входит в число предметов филологического цикла и формирует коммуникативную культуру школьника, способствует его общему речевому развитию, расширению кругозора и воспитанию. Предмет «Английский язык» способствует формированию представлений ученика о диалоге культур, осознанию им себя как носителя культуры и духовных ценностей своего народа, национальной идентичности, гражданственности, норм морали и речевого поведения. При изучении английского языка в начальной школе стимулируется общее речевое развитие младших школьников; развивается их коммуникативная культура; формируются ценностные</text:span></text:p>
      <text:p text:style-name="P6"><text:span text:style-name="T10">ориентиры и закладываются основы нравственного поведения в процессе общения на уроке, чтения и обсуждения текстов соответствующего содержания, знакомства с образцами детского зарубежного фольклора; вырабатывается дружелюбное отношение и толерантность к представителям других стран и их культуре.</text:span></text:p>
      <text:p text:style-name="P6"><text:span text:style-name="T10"/></text:p>
      <text:p text:style-name="P14"><text:span text:style-name="T7">Цели и задачи курса. </text:span></text:p>
      <text:p text:style-name="P12"><text:span text:style-name="T6">Интегративной целью </text:span>обучения иностранному языку в начальных классах является форми рование элементарной коммуникативной компетенции младшего школьника на доступном для него уровне в основных видах речевой деятельности: аудировании, говорении, чтении и письме. Элементарная коммуникативная компетенция понимается как способность и готовность младшего школьника осуществлять межличностное и межкультурное общение с носителями изучаемого иностранного языка в устной и письменной форме в ограниченном круге типичных ситуаций и сфер общения, доступных для младшего школьника. Изучение иностранного языка в начальной школе направлено на достижение следующих <text:span text:style-name="T2">целей</text:span>:</text:p>
      <text:p text:style-name="P12"><text:s text:c="3"/>—<text:span text:style-name="T6">формирование умения </text:span>общаться на иностранном языке на элементарном уровне с учётом речевых возможностей и потребностей младших школьников в устной (аудирование и говорение) и письменной (чтение и письмо) формах;</text:p>
      <text:p text:style-name="P12"><text:s text:c="3"/>—<text:span text:style-name="T6">приобщение </text:span>детей к новому социальному опыту с использованием иностранного языка: знакомство младших школьников с миром зарубежных сверстников, с зарубежным детским фольклором и доступными образцами художественной литературы; воспитание дружелюбного отношения к представителям других стран;</text:p>
      <text:p text:style-name="P12"><text:s/>—<text:span text:style-name="T6">развитие </text:span>речевых, интеллектуальных и познавательных способностей младших школьников, а также их обще-учебных умений; развитие мотивации к дальнейшему овладению иностранным языком;</text:p>
      <text:p text:style-name="P12"><text:s text:c="3"/>—<text:span text:style-name="T6">воспитание </text:span>и разностороннее развитие младшего школьника средствами иностранного языка.</text:p>
      <text:p text:style-name="P6"><text:span text:style-name="T10">Деятельностный характер предмета «Английский язык» соответствует природе младшего школьника, воспринимающего мир целостно, эмоционально и активно. Это позволяет включать иноязычную речевую деятельность в другие виды деятельности, свойственные ребёнку данного возраста (игровую, познавательную, художественную, эстетическую и т. п.), даёт возможность осуществлять разнообразные связи с предметами, изучаемыми в начальной </text:span><text:soft-page-break/><text:span text:style-name="T10">школе, и формировать межпредметные общеучебные умения и навыки. Исходя из сформулированных целей, изучение предмета «Английский язык» направлено на решение следующих </text:span><text:span text:style-name="T7">задач</text:span><text:span text:style-name="T10">:</text:span></text:p>
      <text:p text:style-name="P12"><text:s text:c="2"/>— <text:span text:style-name="T6">формирование представлений </text:span>об иностранном языке как средстве общения, позволяющем добиваться взаимопонимания с людьми, говорящими/пишущими на иностранном языке, узнавать новое через звучащие и письменные тексты;</text:p>
      <text:p text:style-name="P12"><text:s text:c="5"/>— <text:span text:style-name="T6">расширение лингвистического кругозора </text:span>младших школьников; освоение элементарных лингвистических представлений, доступных младшим школьникам и необходимых для овладения устной и письменной речью на иностранном языке на элементарном уровне;</text:p>
      <text:p text:style-name="P12"><text:s text:c="3"/>— <text:span text:style-name="T6">обеспечение коммуникативнопсихологической адаптации </text:span>младших школьников к новому языковому миру для преодоления в дальнейшем психологического барьера и использования иностранного языка как средства общения;</text:p>
      <text:p text:style-name="P12"><text:s text:c="6"/>— <text:span text:style-name="T6">развитие личностных качеств </text:span>младшего школьника, его внимания, мышления, памяти и воображения в процессе участия в моделируемых ситуациях общения, ролевых играх, в ходе овладения языковым материалом;</text:p>
      <text:p text:style-name="P12"><text:s text:c="5"/>— <text:span text:style-name="T6">развитие эмоциональной сферы </text:span>детей в процессе обучающих игр, учебных спектаклей с использованием иностранного языка;</text:p>
      <text:p text:style-name="P12"><text:s text:c="5"/>— <text:span text:style-name="T6">приобщение младших школьников </text:span>к новому социальному опыту за счёт проигрывания на иностранном языке различных ролей в игровых ситуациях, типичных для семейного, бытового, учебного общения;</text:p>
      <text:p text:style-name="P12"><text:s text:c="3"/>— <text:span text:style-name="T6">духовнонравственное воспитание школьника, </text:span>понимание и соблюдение им таких нравственных устоев семьи, как любовь к близким, взаимопомощь, уважение к родителям, забота о младших;</text:p>
      <text:p text:style-name="P6"><text:span text:style-name="T10"><text:s text:c="5"/>— </text:span><text:span text:style-name="T6">развитие познавательных способностей</text:span><text:span text:style-name="T10">, овладение умением координированной работы с разными компонентами учебно%методического комплекта (учебником, рабочей тетрадью, аудиоприложением, мультимедийным приложением и т. д.), умением работы в паре, в группе.</text:span></text:p>
      <text:p text:style-name="P8"><text:span text:style-name="T7">Место учебного предмета в учебном плане. </text:span></text:p>
      <text:p text:style-name="P18"><text:span text:style-name="T10">Согласно базисному (образовательному) плану образовательных учреждений РФ всего на изучение иностранного языка в начальной школе выделяется 204 ч во 2–4 классах (2 ч в неделю, 34 учебные недели в каждом классе).</text:span></text:p>
      <text:p text:style-name="P19"><text:span text:style-name="T9">Особенности структуры УМК. </text:span></text:p>
      <text:p text:style-name="P6"><text:span text:style-name="T10">УМК «Английский язык» Н.Ю. Горячевой, Е.В. Насоновской, С.В. Ларькиной предназначен для учащихся 2–4 классов начальной школы общеобразовательных учреждений (изучение иностранного языка со 2 класса 2 часа в неделю) и состоит из учебника, рабочей тетради, книги для учителя и комплекта аудиодисков (для каждого года обучения). Отличительной особенностью УМК «Английский язык» является форма организации учебного материала, где каждый разворот </text:span><text:span text:style-name="T6">учебника </text:span><text:span text:style-name="T10">предназначен для одного учебного занятия в классе и дома. На первой (левой) странице размещена или сюжетно-тематическая картинка (которая используется в качестве опоры при изучении лексико-грамматических структур и задания к ней), или иллюстрация к заданию на аудирование, или текст для чтения, а также даны ключевые слова урока, подлежащие усвоению. На правой странице — упражнения на введение и отработку учебного материала данного занятия. На уроках английского языка учитель систематически знакомит учащихся с отдельными социокультурными элементами речевого и поведенческого этикета в англоязычной среде в условиях проигрывания ситуаций общения (например, на улице, в кафе, на приёме у врача). Данные игровые ситуации способствуют успешному освоению учащимися нового учебного материала, расширяют их кругозор, развивают познавательный интерес, воспитывают способность сопереживать. В качестве страноведческого компонента в учебнике представлены аутентичные стихи и песни для ознакомления детей с английским фольклором, также они дают возможность ещё раз послушать английскую речь, в непринуждённой форме попробовать запомнить и повторить услышанное. Эти упражнения даны в разделе </text:span><text:span text:style-name="T6">вариативные задания </text:span><text:span text:style-name="T10">и выполняются по </text:span><text:soft-page-break/><text:span text:style-name="T10">усмотрению учителя. Повторить числительные, времена года, месяцы, основные цвета и т. д., а также прочно закрепить вновь полученные знания поможет «лента» на верхнем поле каждой страницы. Рекомендации по работе с ней даны в Книге для учителя. В конце учебника приведён справочный материал, содержащий все изучаемые лексические единицы и структуры. </text:span><text:span text:style-name="T2">Рабочие тетради </text:span><text:span text:style-name="T10">предназначены для активизации и систематизации представленного в учебнике материала. Каждый урок в них соотносится с соответствующим уроком в учебнике. Материал тетрадей используется как на уроке, так и дома (по усмотрению учителя выполнение некоторых упражнений можно начать на уроке, а закончить дома). Не остаются без внимания и устные домашние задания — их подготовка контролируется учителем. </text:span><text:span text:style-name="T2">Книга для учителя </text:span><text:span text:style-name="T10">является практическим руководством для деятельности преподавателя на уроке. В ней подробно описываются цели и задачи обучения, содержатся</text:span></text:p>
      <text:p text:style-name="P6"><text:span text:style-name="T10">подробные планы уроков и методические рекомендации к ним. Для каждого урока четко формулируются задачи обучения, указывается предназначенный для усвоения лексический и грамматический материал, рассматривается ход урока с учетом его инвариантной и вариативной частей. </text:span><text:span text:style-name="T2">Звуковое пособие </text:span><text:span text:style-name="T10">призвано обеспечить формирование необходимых навыков аудирования, развивать фонетические навыки, обучать приемам само и взаимоконтроля. </text:span><text:span text:style-name="T7">Основные содержательные линии. </text:span><text:span text:style-name="T10">В курсе иностранного языка можно выделить следующие содержательные линии: </text:span><text:span text:style-name="T6">коммуникативные умения </text:span><text:span text:style-name="T10">в основных видах речевой деятельности: аудировании, говорении, чтении и письме; </text:span><text:span text:style-name="T6">языковые средства и навыки </text:span><text:span text:style-name="T10">пользования ими; </text:span><text:span text:style-name="T6">социокультур ная </text:span><text:span text:style-name="T10">осведомлённость; </text:span><text:span text:style-name="T6">общеучебные </text:span><text:span text:style-name="T10">и специальные учебные умения. Основной содержательной линией из четырёх перечисленных являются коммуникативные умения, которые представляют собой результат овладения иностранным языком на данном этапе обучения. Формирование коммуникативных умений предполагает овладение языковыми средствами, а также навыками оперирования ими в процессе общения в устной и письменной форме. Таким образом, языковые навыки представляют собой часть названных сложных коммуникативных умений. Формирование коммуникативной компетенции также неразрывно связано с социокультурной осведомлённостью младших школьников. Все указанные содержательные линии находятся в тесной взаимосвязи, и отсутствие одной из них нарушает единство учебного предмета “Иностранный язык”. Обучение перечисленным видам речевой деятельности происходит во взаимосвязи. Однако наблюдается некоторое устное опережение, вызванное объективными причинами: овладение письменными формами общения (чтением и письмом), связанное с необходимостью формирования техники чтения и техники письма, происходит медленнее, чем устными (аудированием и говорением). Поэтому темпы овладения разными видами речевой деятельности уравниваются только к концу обучения в начальной школе.</text:span></text:p>
      <text:p text:style-name="P12">Программа обеспечивается учебно-методическим комплектом, в который входят следующие пособия:</text:p>
      <text:p text:style-name="P12"><text:span text:style-name="T6">Н.Ю. Горячева, С.В. Ларькина, Е.В. Насоновская. </text:span>Английский язык. 2 класс. Учебник. — М.: АСТ, Астрель. 2012.</text:p>
      <text:p text:style-name="P12"><text:span text:style-name="T6">Н.Ю. Горячева, С.В. Ларькина, Е.В. Насоновская. </text:span>Английский язык. 2 класс. Рабочая тетрадь. — М.: АСТ, Астрель. 2012.</text:p>
      <text:p text:style-name="P12"><text:span text:style-name="T6">Н.Ю. Горячева, С.В. Ларькина, Е.В. Насоновская. </text:span>Обучение во 2 классе по учебнику «Английский язык». — М.: АСТ, Астрель. 2012.</text:p>
      <text:p text:style-name="P12"><text:span text:style-name="T6">Н.Ю. Горячева, Е.В. Насоновская, С.В. Ларькина. </text:span>Звуковое пособие к учебнику «Английский язык». — М.: АСТ, Астрель. 2012.</text:p>
      <text:p text:style-name="P6"><text:span text:style-name="T6">Е.В. Насоновская. </text:span><text:span text:style-name="T10">Английский язык. Контрольные и диагностические работы. 2 класс. — М.: АСТ, Астрель. 2012.</text:span></text:p>
      <text:p text:style-name="P9"><text:span text:style-name="T10"/></text:p>
      <text:p text:style-name="P9"><text:span text:style-name="T10"/></text:p>
      <text:p text:style-name="P9"><text:span text:style-name="T10"/></text:p>
      <text:p text:style-name="P9"><text:span text:style-name="T10"/></text:p>
      <text:p text:style-name="P9"><text:span text:style-name="T10"/></text:p>
      <text:p text:style-name="P10"><text:soft-page-break/>СОДЕРЖАНИЕ ПРОГРАММЫ</text:p>
      <text:p text:style-name="P17"><text:span text:style-name="T9">2 класс </text:span><text:span text:style-name="T11">(68 ч)</text:span></text:p>
      <text:p text:style-name="P10">Предметное содержание речи</text:p>
      <text:p text:style-name="P10"/>
      <text:p text:style-name="P12">Предметное содержание устной и письменной речи соответствует образовательным и воспитательным целям, а также интересам и возрастным особенностям младших школьников и включает следующее: </text:p>
      <text:list xml:id="list426754511004300363" text:style-name="L1">
        <text:list-item>
          <text:p text:style-name="P13"><text:span text:style-name="T2">Знакомство. </text:span></text:p>
        </text:list-item>
        <text:list-item>
          <text:p text:style-name="P13">Моя семья и я (члены семьи, возраст). </text:p>
        </text:list-item>
        <text:list-item>
          <text:p text:style-name="P13">Любимое домашнее животное. </text:p>
        </text:list-item>
        <text:list-item>
          <text:p text:style-name="P13">Праздники: День рождения, Новый год. </text:p>
        </text:list-item>
        <text:list-item>
          <text:p text:style-name="P13">Игрушки, одежда.</text:p>
        </text:list-item>
        <text:list-item>
          <text:p text:style-name="P16"><text:span text:style-name="T10">Мои друзья (имя, возраст, увлечения, умения, семья). </text:span></text:p>
        </text:list-item>
        <text:list-item>
          <text:p text:style-name="P7"><text:span text:style-name="T2">Мои увлечения. </text:span><text:span text:style-name="T10">Выходной день (в зоопарке). </text:span></text:p>
        </text:list-item>
        <text:list-item>
          <text:p text:style-name="P7"><text:span text:style-name="T2">Страна/ cтраны</text:span><text:span text:style-name="T3"> изучаемого языка и родная страна (общие сведения: назва</text:span><text:span text:style-name="T10">ние, столица), литературные персонажи популярных детских книг, небольшие простые произведения детского фольклора (стихи, песни, сказки).</text:span></text:p>
          <text:p text:style-name="P7"><text:span text:style-name="T10"/></text:p>
        </text:list-item>
      </text:list>
      <text:p text:style-name="P10">Коммуникативные умения по видам речевой деятельности</text:p>
      <text:p text:style-name="P12"><text:span text:style-name="T7">В русле говорения</text:span><text:span text:style-name="T6">. Диалогическая форма</text:span>: этикетные диалоги в типичных ситуациях бытового, учебно-трудового и межкультурного общения; диалог-расспрос (запрос информации и ответ на него); диалог%побуждение к действию.</text:p>
      <text:p text:style-name="P12"><text:span text:style-name="T6">Монологическая форма: </text:span>основные коммуникативные типы речи: описание, сообщение, рассказ, характеристика (персонажей).</text:p>
      <text:p text:style-name="P12"><text:span text:style-name="T7">В русле аудирования. </text:span><text:span text:style-name="T6">Воспринимать на слух и понимать</text:span>: речь учителя и одноклассников в процессе общения на уроке; небольшие доступные тексты в аудиозаписи, построенные на изученном языковом материале.</text:p>
      <text:p text:style-name="P12"><text:span text:style-name="T7">В русле чтения. </text:span><text:span text:style-name="T6">Читать: </text:span>вслух и про себя небольшие тексты, построенные на изученном языковом материале; понимать тексты, содержащие как изученный языковой материал, так и отдельные новые слова, находить в тексте необходимую информацию (имена персонажей, название места, где происходит действие и т. д.).</text:p>
      <text:p text:style-name="P12"><text:span text:style-name="T7">В русле письма. </text:span><text:span text:style-name="T6">Владеть</text:span>: техникой письма (графикой, каллиграфией, орфографией); основами письменной речи: писать с опорой на образец поздравление с праздником, короткое личное письмо.</text:p>
      <text:p text:style-name="P10">Языковые знания и навыки пользования ими</text:p>
      <text:p text:style-name="P12"><text:span text:style-name="T7">Графика, каллиграфия, орфография. </text:span>Все буквы английского алфавита. Основные буквосочетания. Звуко-буквенные соответствия. Знаки транскрипции. Апостроф. Основные правила чтения и орфографии. Написание наиболее употребительных слов, вошедших в активный словарь.</text:p>
      <text:p text:style-name="P6"><text:span text:style-name="T7">Фонетическая сторона речи</text:span><text:span text:style-name="T6">. </text:span><text:span text:style-name="T10">Адекватное произношение и различение на слух всех звуков и звукосочетаний английского языка. Соблюдение норм произношения: долгота и краткость гласных, отсутствие оглушения звонких согласных в конце слога или слова, отсутствие смягчения соглас</text:span><text:span text:style-name="T14">ных перед гласными.</text:span><text:span text:style-name="T3"> </text:span><text:span text:style-name="T14">Дифтонги. Связующее “r” (</text:span><text:span text:style-name="T15">there is</text:span><text:span text:style-name="T14">/</text:span><text:span text:style-name="T6">there are</text:span><text:span text:style-name="T10">). Ударение в слове, фразе. Отсутствие ударения на служебных словах (артиклях, союзах, предлогах). Членение предложений на смысловые группы. Ритмико-интонационные особенности повествовательного, побудительного и вопросительного (общий и специальный вопрос) предложений. Интонация перечисления.</text:span></text:p>
      <text:p text:style-name="P12"><text:span text:style-name="T7">Лексическая сторона речи</text:span><text:span text:style-name="T2">. </text:span>Лексические единицы, обслуживающие ситуации общения в пределах тематики 2 класса, в объёме 300 лексико-грамматических единиц (включая английские имена и интернациональные слова типа <text:span text:style-name="T6">tennis</text:span>), из них 200 — для продуктивного усвоения, простейшие устойчивые сочетания, оценочная лексика и речевые клише как элементы речевого этикета, отражающие культуру англоговорящих стран. <text:soft-page-break/>Интернациональные слова (например, <text:span text:style-name="T6">doctor, film</text:span>). Начальное представление о способах словообразования: суффиксация, словосложение (<text:span text:style-name="T6">postcard</text:span>), конверсия (<text:span text:style-name="T6">play — to play</text:span>).</text:p>
      <text:p text:style-name="P6"><text:span text:style-name="T7">Грамматическая сторона речи</text:span><text:span text:style-name="T2">. </text:span><text:span text:style-name="T10">Основные коммуникативные типы предложений: повествовательное, вопросительное, побудительное. Общий и специальный вопрос. Вопросительные слова: </text:span><text:span text:style-name="T6">what, who, when, where, why, how</text:span><text:span text:style-name="T10">. Порядок слов в предложении. Утвердительные и отрицательные предложения. Простые предложения с простым глагольным сказуемым (</text:span><text:span text:style-name="T6">He speaks English</text:span><text:span text:style-name="T10">.), составным именным (</text:span><text:span text:style-name="T6">My family is big</text:span><text:span text:style-name="T10">.) и составным глагольным (</text:span><text:span text:style-name="T6">I like to dance. She can skate well</text:span><text:span text:style-name="T10">.) сказуемым. Побудительные предложения в утвердительной форме (</text:span><text:span text:style-name="T6">Help me, please</text:span><text:span text:style-name="T10">.). Простые распространённые предложения. Предложения с однородными членами. Правильные и неправильные глаголы в </text:span><text:span text:style-name="T6">Present Simple </text:span><text:span text:style-name="T10">(</text:span><text:span text:style-name="T6">Indefinite</text:span><text:span text:style-name="T10">). Неопределённая форма глаголов. Существительные в единственном и множественном числе (образованные по правилу и исключения) c неопределённым, определённым и нулевым артиклем. Прилагательные в положительной степени. Личные местоимения. Порядковые числительные до 12. Наиболее употребительные предлоги: </text:span><text:span text:style-name="T6">in, on, at, to, from, of, with.</text:span></text:p>
      <text:p text:style-name="P6"><text:span text:style-name="T6"/></text:p>
      <text:p text:style-name="P10"><text:span text:style-name="T5">ПЛАНИРУЕМЫЕ РЕЗУЛЬТАТЫ </text:span>ОСВОЕНИЯ ПРОГРАММЫ ПО АНГЛИЙСКОМУ ЯЗЫКУ </text:p>
      <text:p text:style-name="P10">К концу 2 класса</text:p>
      <text:p text:style-name="P12">ЛИЧНОСТНЫЕ</text:p>
      <text:p text:style-name="P20">У учащихся будут сформированы:</text:p>
      <text:p text:style-name="P15"><text:span text:style-name="T2">• </text:span><text:span text:style-name="T10">внутренняя позиция школьника на уровне положительного отношения к учёбе как интеллектуальному труду;</text:span></text:p>
      <text:p text:style-name="P15"><text:span text:style-name="T2">• </text:span><text:span text:style-name="T10">понимание ценности семьи, ценности познания мира;</text:span></text:p>
      <text:p text:style-name="P15"><text:span text:style-name="T2">• </text:span><text:span text:style-name="T10">осознание своей принадлежности народу, стране;</text:span></text:p>
      <text:p text:style-name="P15"><text:span text:style-name="T2">• </text:span><text:span text:style-name="T10">чувства уважения и любви к своей семье, стране;</text:span></text:p>
      <text:p text:style-name="P15"><text:span text:style-name="T2">• </text:span><text:span text:style-name="T10">интерес к английскому языку;</text:span></text:p>
      <text:p text:style-name="P15"><text:span text:style-name="T2">• </text:span><text:span text:style-name="T10">умение признавать собственные ошибки.</text:span></text:p>
      <text:p text:style-name="P20">Учащиеся получат возможность для формирования:</text:p>
      <text:p text:style-name="P15"><text:span text:style-name="T2">• </text:span><text:span text:style-name="T10">учебно-познавательной мотивации к изучению английского языка, внимания к особенностям произношения и написания слов;</text:span></text:p>
      <text:p text:style-name="P15"><text:span text:style-name="T2">• </text:span><text:span text:style-name="T10">чувства сопричастности к языку своего народа (я — носитель языка);</text:span></text:p>
      <text:p text:style-name="P15"><text:span text:style-name="T2">• </text:span><text:span text:style-name="T10">осознания языка как средства межнационального общения;</text:span></text:p>
      <text:p text:style-name="P15"><text:span text:style-name="T2">• </text:span><text:span text:style-name="T10">осознания предложения и текста как средств выражениямыслей и чувств;</text:span></text:p>
      <text:p text:style-name="P15"><text:span text:style-name="T2">• </text:span><text:span text:style-name="T10">восприятия английского языка как главной части культуры англоговорящих народов.</text:span></text:p>
      <text:p text:style-name="P12">ПРЕДМЕТНЫЕ</text:p>
      <text:p text:style-name="P20">Учащиеся научатся:</text:p>
      <text:p text:style-name="P15"><text:span text:style-name="T2">• </text:span><text:span text:style-name="T10">называть алфавит, буквы, основные буквосочетания, звуки изучаемого языка;</text:span></text:p>
      <text:p text:style-name="P15"><text:span text:style-name="T2">• </text:span><text:span text:style-name="T10">называть основные правила чтения и орфографии изучаемого языка;</text:span></text:p>
      <text:p text:style-name="P15"><text:span text:style-name="T2">• </text:span><text:span text:style-name="T10">называть имена наиболее известных персонажей детских литературных произведений, детского фольклора (на выбор из изученного);</text:span></text:p>
      <text:p text:style-name="P6"><text:span text:style-name="T2">• </text:span><text:span text:style-name="T10">понимать на слух речь учителя, одноклассников, основное содержание облегчённых текстов с опорой на зрительную наглядность;</text:span></text:p>
      <text:p text:style-name="P21"><text:span text:style-name="T1">• </text:span><text:span text:style-name="T14">участвовать в элементарном этикетном диалоге (зна</text:span><text:span text:style-name="T10">комство, поздравление, приветствие);</text:span></text:p>
      <text:p text:style-name="P21"><text:span text:style-name="T1">• </text:span><text:span text:style-name="T10">расспрашивать собеседника, задавая простые вопросы (кто? что? где? когда?), и отвечать на вопросы собеседника;</text:span></text:p>
      <text:p text:style-name="P21"><text:span text:style-name="T1">• </text:span><text:span text:style-name="T10">кратко рассказывать о себе, своей семье, друге;</text:span></text:p>
      <text:p text:style-name="P21"><text:span text:style-name="T1">• </text:span><text:span text:style-name="T10">составлять небольшое описание предмета, картинки по образцу;</text:span></text:p>
      <text:p text:style-name="P21"><text:span text:style-name="T1">• </text:span><text:span text:style-name="T10">читать вслух или про себя текст, построенный на изученном языковом материале, соблюдая правила произношения и соответствующую интонацию;</text:span></text:p>
      <text:p text:style-name="P21"><text:span text:style-name="T1">• </text:span><text:span text:style-name="T10">вставлять в текст слова в соответствии с решаемой учебной задачей.</text:span></text:p>
      <text:p text:style-name="P20">Учащиеся получат возможность научиться:</text:p>
      <text:p text:style-name="P21"><text:soft-page-break/><text:span text:style-name="T1">• </text:span><text:span text:style-name="T10">называть названия стран изучаемого языка, их столиц;</text:span></text:p>
      <text:p text:style-name="P21"><text:span text:style-name="T1">• </text:span><text:span text:style-name="T10">использовать приобретённые знания и коммуникативные умения в практической деятельности и повседневной жизни для устного общения с носителями английского языка в доступных младшим школьникам пределах.</text:span></text:p>
      <text:p text:style-name="P12">МЕТАПРЕДМЕТНЫЕ</text:p>
      <text:p text:style-name="P11">Регулятивные</text:p>
      <text:p text:style-name="P20">Учащиеся научатся:</text:p>
      <text:p text:style-name="P21"><text:span text:style-name="T1">• </text:span><text:span text:style-name="T10">самостоятельно организовывать своё рабочее место;</text:span></text:p>
      <text:p text:style-name="P21"><text:span text:style-name="T1">• </text:span><text:span text:style-name="T10">понимать цели и задачи изучения курса, раздела, темы;</text:span></text:p>
      <text:p text:style-name="P21"><text:span text:style-name="T1">• </text:span><text:span text:style-name="T10">в сотрудничестве с учителем ставить учебную задачу;</text:span></text:p>
      <text:p text:style-name="P21"><text:span text:style-name="T1">• </text:span><text:span text:style-name="T10">понимать важность планирования работы;</text:span></text:p>
      <text:p text:style-name="P21"><text:span text:style-name="T1">• </text:span><text:span text:style-name="T10">выполнять учебные действия в материализованной,</text:span></text:p>
      <text:p text:style-name="P12">громкоречевой и умственной форме;</text:p>
      <text:p text:style-name="P21"><text:span text:style-name="T1">• </text:span><text:span text:style-name="T10">следовать при выполнении заданий инструкциям учителя и изученным правилам;</text:span></text:p>
      <text:p text:style-name="P21"><text:span text:style-name="T1">• </text:span><text:span text:style-name="T10">использовать способы и приёмы действий при решении языковых задач;</text:span></text:p>
      <text:p text:style-name="P21"><text:span text:style-name="T1">• </text:span><text:span text:style-name="T10">осуществлять проверку выполненного задания, используя способ сличения своей работы с заданным эталоном;</text:span></text:p>
      <text:p text:style-name="P6"><text:span text:style-name="T2">• </text:span><text:span text:style-name="T10">находить и исправлять ошибки.</text:span></text:p>
      <text:p text:style-name="P20">Учащиеся получат возможность научиться:</text:p>
      <text:p text:style-name="P21"><text:span text:style-name="T1">• </text:span><text:span text:style-name="T10">осмысленно выбирать способ действия при решении языковой, коммуникативной задачи;</text:span></text:p>
      <text:p text:style-name="P21"><text:span text:style-name="T1">• </text:span><text:span text:style-name="T10">оценивать правильность выполнения своих учебных действий;</text:span></text:p>
      <text:p text:style-name="P21"><text:span text:style-name="T1">• </text:span><text:span text:style-name="T10">оценивать выполнение задания по следующим параметрам: легко или трудно было выполнять, в чём сложность выполнения;</text:span></text:p>
      <text:p text:style-name="P21"><text:span text:style-name="T1">• </text:span><text:span text:style-name="T10">намечать план действий при работе в паре, составлять простой план действий при создании проектов;</text:span></text:p>
      <text:p text:style-name="P21"><text:span text:style-name="T1">• </text:span><text:span text:style-name="T10">осуществлять само и взаимопроверку.</text:span></text:p>
      <text:p text:style-name="P11">Познавательные</text:p>
      <text:p text:style-name="P20">Учащиеся научатся:</text:p>
      <text:p text:style-name="P21"><text:span text:style-name="T1">• </text:span><text:span text:style-name="T10">осуществлять поиск необходимой информации для выполнения учебных заданий (в справочниках, словарях, таблицах);</text:span></text:p>
      <text:p text:style-name="P21"><text:span text:style-name="T1">• </text:span><text:span text:style-name="T10">выполнять задания по аналогии;</text:span></text:p>
      <text:p text:style-name="P21"><text:span text:style-name="T1">• </text:span><text:span text:style-name="T10">использовать простейшие таблицы и схемы для решения конкретных языковых задач;</text:span></text:p>
      <text:p text:style-name="P21"><text:span text:style-name="T1">• </text:span><text:span text:style-name="T10">выделять существенную информацию из небольших читаемых текстов;</text:span></text:p>
      <text:p text:style-name="P21"><text:span text:style-name="T1">• </text:span><text:span text:style-name="T10">осуществлять синтез как составление целого из частей (составление слов);</text:span></text:p>
      <text:p text:style-name="P21"><text:span text:style-name="T1">• </text:span><text:span text:style-name="T10">анализировать, сравнивать, характеризовать единицы языка: звуки, части слова, части речи.</text:span></text:p>
      <text:p text:style-name="P20">Учащиеся получат возможность научиться:</text:p>
      <text:p text:style-name="P21"><text:span text:style-name="T1">• </text:span><text:span text:style-name="T10">осуществлять поиск необходимой информации для выполнения учебных заданий, используя словари, справочники;</text:span></text:p>
      <text:p text:style-name="P21"><text:span text:style-name="T1">• </text:span><text:span text:style-name="T10">свободно ориентироваться в учебнике, используя информацию форзацев, оглавления, справочного бюро;</text:span></text:p>
      <text:p text:style-name="P21"><text:span text:style-name="T1">• </text:span><text:span text:style-name="T10">сопоставлять собственную оценку своей деятельности с оценкой её товарищами, учителем;</text:span></text:p>
      <text:p text:style-name="P6"><text:span text:style-name="T2">• </text:span><text:span text:style-name="T10">прогнозировать содержание текста по ориентировочным основам (заголовку, пунктам плана);</text:span></text:p>
      <text:p text:style-name="P21"><text:span text:style-name="T1">• </text:span><text:span text:style-name="T3">наблюдать языковые явления и самостоятельно делать</text:span></text:p>
      <text:p text:style-name="P12">простые выводы;</text:p>
      <text:p text:style-name="P21"><text:span text:style-name="T1">• </text:span><text:span text:style-name="T10">сравнивать и группировать звуки, буквы, слова, находить закономерности, самостоятельно продолжать их по установленному правилу.</text:span></text:p>
      <text:p text:style-name="P11">Коммуникативные</text:p>
      <text:p text:style-name="P20">Учащиеся научатся:</text:p>
      <text:p text:style-name="P21"><text:span text:style-name="T1">• </text:span><text:span text:style-name="T10">понимать на слух речь учителя, одноклассников; основное содержание облегчённых текстов с опорой на зрительную наглядность;</text:span></text:p>
      <text:p text:style-name="P21"><text:span text:style-name="T1">• </text:span><text:span text:style-name="T10">расспрашивать собеседника, задавая простые вопросы (кто? что? где? когда?), и отвечать на </text:span><text:soft-page-break/><text:span text:style-name="T10">вопросы собеседника;</text:span></text:p>
      <text:p text:style-name="P21"><text:span text:style-name="T1">• </text:span><text:span text:style-name="T10">кратко рассказывать о себе, своей семье, своём друге;</text:span></text:p>
      <text:p text:style-name="P21"><text:span text:style-name="T1">• </text:span><text:span text:style-name="T10">составлять небольшое описание предмета, картинки по образцу;</text:span></text:p>
      <text:p text:style-name="P21"><text:span text:style-name="T1">• </text:span><text:span text:style-name="T10">читать вслух или про себя текст, построенный на изученном языковом материале, соблюдая правила произношения и соответствующую интонацию;</text:span></text:p>
      <text:p text:style-name="P21"><text:span text:style-name="T1">• </text:span><text:span text:style-name="T10">участвовать в элементарном этикетном диалоге (знакомство, поздравление, приветствие);</text:span></text:p>
      <text:p text:style-name="P21"><text:span text:style-name="T1">• </text:span><text:span text:style-name="T10">использовать оценочную лексику и речевые клише как элементы речевого этикета, отражающие культуру англоговорящих стран;</text:span></text:p>
      <text:p text:style-name="P21"><text:span text:style-name="T1">• </text:span><text:span text:style-name="T10">договариваться и приходить к общему решению, работая в паре.</text:span></text:p>
      <text:p text:style-name="P20">Учащиеся получат возможность научиться:</text:p>
      <text:p text:style-name="P21"><text:span text:style-name="T1">• </text:span><text:span text:style-name="T10">уметь слушать, точно реагировать на реплики;</text:span></text:p>
      <text:p text:style-name="P21"><text:span text:style-name="T1">• </text:span><text:span text:style-name="T10">задавать вопросы, уточняя непонятное в тексте;</text:span></text:p>
      <text:p text:style-name="P21"><text:span text:style-name="T1">• </text:span><text:span text:style-name="T10">адекватно использовать изученные речевые средства для решения коммуникативных задач при общении с носителями английского языка (знакомство, приветствие, поздравление);</text:span></text:p>
      <text:p text:style-name="P6"><text:span text:style-name="T2">• </text:span><text:span text:style-name="T10">строить продуктивное взаимодействие и сотрудничество со сверстниками и взрослыми для реализации проектной деятельности (под руководством учителя).</text:span></text:p>
      <text:p text:style-name="P6"><text:span text:style-name="T10"/></text:p>
      <text:p text:style-name="P6"><text:span text:style-name="T10"/></text:p>
      <text:p text:style-name="P6"><text:span text:style-name="T10"/></text:p>
      <text:p text:style-name="P6"><text:span text:style-name="T10"/></text:p>
      <text:p text:style-name="P6"><text:span text:style-name="T10"/></text:p>
      <text:p text:style-name="P6"><text:span text:style-name="T10"/></text:p>
      <text:p text:style-name="P6"><text:span text:style-name="T10"/></text:p>
      <text:p text:style-name="P6"><text:span text:style-name="T10"/></text:p>
      <text:p text:style-name="P6"><text:span text:style-name="T10"/></text:p>
      <text:p text:style-name="P6"><text:span text:style-name="T10"/></text:p>
      <text:p text:style-name="P6"><text:span text:style-name="T10"/></text:p>
      <text:p text:style-name="P6"><text:span text:style-name="T10"/></text:p>
      <text:p text:style-name="P6"><text:span text:style-name="T10"/></text:p>
      <text:p text:style-name="P6"><text:span text:style-name="T10"/></text:p>
      <text:p text:style-name="P6"><text:span text:style-name="T10"/></text:p>
      <text:p text:style-name="P6"><text:span text:style-name="T10"/></text:p>
      <text:p text:style-name="P6"><text:span text:style-name="T10"/></text:p>
      <text:p text:style-name="P6"><text:span text:style-name="T10"/></text:p>
      <text:p text:style-name="P6"><text:span text:style-name="T10"/></text:p>
      <text:p text:style-name="P6"><text:span text:style-name="T10"/></text:p>
      <text:p text:style-name="P6"><text:span text:style-name="T10"/></text:p>
      <text:p text:style-name="P6"><text:span text:style-name="T10"/></text:p>
      <text:p text:style-name="P6"><text:span text:style-name="T10"/></text:p>
      <text:p text:style-name="P6"><text:span text:style-name="T10"/></text:p>
      <text:p text:style-name="P6"><text:span text:style-name="T10"/></text:p>
      <text:p text:style-name="P6"><text:span text:style-name="T10"/></text:p>
      <text:p text:style-name="P26"><text:span text:style-name="T28"/></text:p>
      <text:p text:style-name="P26"><text:span text:style-name="T28"/></text:p>
      <text:p text:style-name="P26"><text:span text:style-name="T28"/></text:p>
      <text:p text:style-name="P26"><text:span text:style-name="T28"/></text:p>
      <text:p text:style-name="P26"><text:span text:style-name="T28"/></text:p>
      <text:p text:style-name="P26"><text:span text:style-name="T28"/></text:p>
      <text:p text:style-name="P26"><text:span text:style-name="T28"/></text:p>
      <text:p text:style-name="P26"><text:span text:style-name="T28"/></text:p>
      <text:p text:style-name="P26"><text:span text:style-name="T28"/></text:p>
      <text:p text:style-name="P26"><text:span text:style-name="T28"/></text:p>
      <text:p text:style-name="P2"><text:soft-page-break/>Требования к уровню подготовки выпускников начальной школы</text:p>
      <text:p text:style-name="P1"/>
      <text:p text:style-name="P4"><text:s text:c="9"/>В результате <text:s/>изучения английского языка по программе начальной школы ученик должен:</text:p>
      <text:p text:style-name="P4">з<text:span text:style-name="T8">нать/понимать</text:span>:</text:p>
      <text:list xml:id="list3304753172570861251" text:style-name="WW8Num6">
        <text:list-item>
          <text:p text:style-name="P27">алфавит, буквы, основные буквосочетания, звукобуквенные соответствия английского языка;</text:p>
        </text:list-item>
        <text:list-item>
          <text:p text:style-name="P27">основные правила чтения и орфографии английского языка;</text:p>
        </text:list-item>
        <text:list-item>
          <text:p text:style-name="P27">особенности интонации, употребляемой в основных типах предложений; </text:p>
        </text:list-item>
        <text:list-item>
          <text:p text:style-name="P27">названия страны/стран изучаемого языка, их столиц;</text:p>
        </text:list-item>
        <text:list-item>
          <text:p text:style-name="P27">имена наиболее известных персонажей детских литературных произведений страны/стран изучаемого языка </text:p>
        </text:list-item>
        <text:list-item>
          <text:p text:style-name="P27">наизусть рифмованные произведения детского фольклора (доступные по форме и содержанию);</text:p>
        </text:list-item>
      </text:list>
      <text:p text:style-name="P3">уметь:</text:p>
      <text:list xml:id="list7403593389573902559" text:style-name="WW8Num3">
        <text:list-item>
          <text:p text:style-name="P28">понимать на слух речь учителя, речь одноклассников, основное содержание облегченных учебных текстов с опорой на зрительную наглядность;</text:p>
        </text:list-item>
        <text:list-item>
          <text:p text:style-name="P28">участвовать в элементарном этикетном диалоге (знакомство, поздравление, благодарность, приветствие);</text:p>
        </text:list-item>
        <text:list-item>
          <text:p text:style-name="P28">расспрашивать собеседника, задавая простые вопросы (Кто? Что? Где? Когда?), и отвечать на вопросы собеседника;</text:p>
        </text:list-item>
        <text:list-item>
          <text:p text:style-name="P28">кратко рассказывать о себе, своей семье, <text:s/>друге;</text:p>
        </text:list-item>
        <text:list-item>
          <text:p text:style-name="P28">составлять небольшие описания предмета, картинки (о природе, школе) по <text:s/>образцу;</text:p>
        </text:list-item>
        <text:list-item>
          <text:p text:style-name="P28">читать вслух текст, построенный на изученном языковом материале, соблюдая правила произношения и соответствующую интонацию;</text:p>
        </text:list-item>
        <text:list-item>
          <text:p text:style-name="P28">читать про себя, понимать основное содержание <text:s/>небольших текстов (не более 0.5 страницы), доступных по содержанию и языковому материалу, пользуясь в случае необходимости двуязычным словарем;</text:p>
        </text:list-item>
        <text:list-item>
          <text:p text:style-name="P28">списывать текст на английском языке, выписывать из него и (или) вставлять в него слова в соответствии с решаемой учебной задачей;</text:p>
        </text:list-item>
        <text:list-item>
          <text:p text:style-name="P28">писать краткое поздравление (с днем рождения, с Новым годом) с опорой на образец;</text:p>
        </text:list-item>
        <text:list-item>
          <text:p text:style-name="P28"><text:span text:style-name="T12">использовать приобретенные знания и коммуникативные умения в практической деятельности и повседневной жизни для </text:span>устного общения с носителями английского языка в доступных младшим школьникам пределах, развития <text:s/>дружелюбного отношения к представителям других стран;</text:p>
        </text:list-item>
      </text:list>
      <text:list xml:id="list8040800931291124703" text:style-name="WW8Num2">
        <text:list-item>
          <text:p text:style-name="P29">преодоления психологических барьеров в использовании английского языка как средства общения;</text:p>
        </text:list-item>
        <text:list-item>
          <text:p text:style-name="P29">ознакомления с детским зарубежным фольклором и доступными образцами художественной литературы на английском языке;</text:p>
        </text:list-item>
        <text:list-item>
          <text:p text:style-name="P29">более глубокого сознания некоторых особенностей родного языка.</text:p>
        </text:list-item>
      </text:list>
      <text:p text:style-name="P32">Завершив работу <text:span text:style-name="T8">над каждым модулем</text:span>, учащиеся должны:</text:p>
      <text:list xml:id="list9135770444677254495" text:style-name="WW8Num7">
        <text:list-item>
          <text:p text:style-name="P30">соотносить новые слова с предметами, изображенными на картинках в учебнике, раздаточном материале и на плакатах;</text:p>
        </text:list-item>
        <text:list-item>
          <text:p text:style-name="P30">соблюдать правила произношения и соответствующую интонацию;</text:p>
        </text:list-item>
        <text:list-item>
          <text:p text:style-name="P30"><text:soft-page-break/>общаться со своими одноклассниками на английском языке: обмениваться простой информацией на бытовые темы, такие как «Семья и друзья», «Рабочий день», «Покупки», «День рождения», «Каникулы» и т. д.;</text:p>
        </text:list-item>
        <text:list-item>
          <text:p text:style-name="P30">понимать (со зрительной опорой) диалоги, короткие высказывания и т. д., записанные на пленку; </text:p>
        </text:list-item>
        <text:list-item>
          <text:p text:style-name="P30">овладеть навыками устной речи, воспроизводя по образцу короткие высказывания; </text:p>
        </text:list-item>
        <text:list-item>
          <text:p text:style-name="P30">читать вслух небольшие тексты, построенные на изученном языковом материале;</text:p>
        </text:list-item>
        <text:list-item>
          <text:p text:style-name="P30">читать про себя, понимать основное содержание небольших текстов, включающих отдельные новые слова;</text:p>
        </text:list-item>
        <text:list-item>
          <text:p text:style-name="P30">писать с опорой на образец короткие сочинения и другие виды работ.</text:p>
        </text:list-item>
        <text:list-item>
          <text:p text:style-name="P30">быстро просматривать тексты и диалоги, чтобы найти необходимую информацию;</text:p>
        </text:list-item>
        <text:list-item>
          <text:p text:style-name="P30">совершенствовать навыки письма;</text:p>
        </text:list-item>
        <text:list-item>
          <text:p text:style-name="P30">оценивать свои успехи в изучении языка, используя таблицу <text:span text:style-name="T32">Now</text:span><text:span text:style-name="T4"> </text:span><text:span text:style-name="T32">I</text:span><text:span text:style-name="T4"> </text:span><text:span text:style-name="T32">Know</text:span>, развивая таким образом умение работать самостоятельно.</text:p>
        </text:list-item>
        <text:list-item>
          <text:p text:style-name="P30">иметь мотивацию читать на английском языке, благодаря забавным комиксам, сказке и т.д.;</text:p>
        </text:list-item>
        <text:list-item>
          <text:p text:style-name="P30">получать навыки работы в группе и соблюдать правила, участвуя в играх;</text:p>
        </text:list-item>
        <text:list-item>
          <text:p text:style-name="P30">становиться более ответственными, пополняя свой «Языковой портфель» и ведя об этом записи;</text:p>
        </text:list-item>
        <text:list-item>
          <text:p text:style-name="P30">хорошо понимать те аспекты культуры и традиций англо-говорящих стран, с которыми они познакомились в этом модуле; <text:span text:style-name="T13">иметь возможность сравнить и сопоставить культуру нашей страны с культурой англо-говорящих стран.</text:span></text:p>
          <text:p text:style-name="P30"><text:span text:style-name="T13"/></text:p>
        </text:list-item>
      </text:list>
      <text:p text:style-name="P26"><text:span text:style-name="T8">Характеристика контрольно-измерительных материалов</text:span></text:p>
      <text:p text:style-name="P23"/>
      <text:p text:style-name="P24"><text:s text:c="7"/>В соответствии с минимальными требованиями к уровню подготовки выпускников начальной школы по иностранному языку, обозначенными в федеральном компоненте государственного стандарта общего образования по иностранным языкам в области аудирования, чтения и письма проводятся <text:s/>тематические контрольные работы.</text:p>
      <text:p text:style-name="P24">Назначение работы: определение уровня владения учащимися коммуникативными умениями на английском языке в аудировании, чтении про себя и письме. </text:p>
      <text:p text:style-name="P25">Оценка и самооценка достижений учащихся в процессе обучения <text:s/>способствует формированию чувства успешности, повышению мотивации к изучению английского языка, развитию стремления демонстрировать свои способности.</text:p>
      <text:p text:style-name="P22">Формы и способы контроля и самоконтроля:</text:p>
      <text:p text:style-name="P24">– <text:span text:style-name="T9"><text:s/></text:span><text:span text:style-name="T26">письменные и устные задания в учебнике, обобщающие пройденный материал</text:span><text:span text:style-name="T12">.</text:span></text:p>
      <text:p text:style-name="P24"><text:span text:style-name="T1"><text:s/>– </text:span><text:span text:style-name="T16">задания в</text:span><text:span text:style-name="T1"> </text:span><text:span text:style-name="T26">Рабочей тетради на закрепление пройденного языкового материала во всех видах речевой деятельности.</text:span></text:p>
      <text:p text:style-name="P24"><text:span text:style-name="T26"><text:s/>– задания в учебнике, направленные на самооценку и самоконтроль знаний материала модуля.</text:span></text:p>
      <text:p text:style-name="P24"><text:span text:style-name="T26"><text:s/>– творческие работы к каждому модулю.</text:span></text:p>
      <text:p text:style-name="P24"><text:span text:style-name="T26"/></text:p>
      <text:p text:style-name="P31"><text:span text:style-name="T10"/></text:p>
      <text:p text:style-name="P6"><text:soft-page-break/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SchoolBookC" svg:font-family="SchoolBookC" style:font-family-generic="roman"/>
    <style:font-face style:name="SchoolBookC-Bold" svg:font-family="SchoolBookC-Bold" style:font-family-generic="roman"/>
    <style:font-face style:name="SchoolBookC-BoldItalic" svg:font-family="SchoolBookC-BoldItalic" style:font-family-generic="roman"/>
    <style:font-face style:name="SchoolBookC-Italic" svg:font-family="SchoolBookC-Italic" style:font-family-generic="roman"/>
    <style:font-face style:name="OfficinaSansC-Bold" svg:font-family="OfficinaSansC-Bold" style:font-family-generic="swiss"/>
    <style:font-face style:name="OfficinaSansC-Book" svg:font-family="OfficinaSansC-Book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align="start" style:justify-single-word="false" fo:text-indent="1.27cm" style:auto-text-indent="false"/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6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0M56S</meta:editing-duration>
    <meta:editing-cycles>4</meta:editing-cycles>
    <meta:generator>OpenOffice.org/3.4.1$Win32 OpenOffice.org_project/341m1$Build-9593</meta:generator>
    <dc:date>2012-10-21T17:08:00.26</dc:date>
    <meta:print-date>2012-10-21T17:06:21.55</meta:print-date>
    <meta:document-statistic meta:table-count="0" meta:image-count="32" meta:object-count="0" meta:page-count="20" meta:paragraph-count="185" meta:word-count="3180" meta:character-count="25334"/>
    <meta:user-defined meta:name="Info 1"/>
    <meta:user-defined meta:name="Info 2"/>
    <meta:user-defined meta:name="Info 3"/>
    <meta:user-defined meta:name="Info 4"/>
  </office:meta>
</office:document-meta>
</file>