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6F700003F45620CD03B.svm"/>
  <manifest:file-entry manifest:media-type="" manifest:full-path="Pictures/200000070000681200003F45E9623DF2.svm"/>
  <manifest:file-entry manifest:media-type="" manifest:full-path="Pictures/2000000700006784000007B9FD9B66FB.svm"/>
  <manifest:file-entry manifest:media-type="" manifest:full-path="Pictures/200000070000678400002042CBD76D76.svm"/>
  <manifest:file-entry manifest:media-type="" manifest:full-path="Pictures/200000070000689F000017FD0EBBC598.svm"/>
  <manifest:file-entry manifest:media-type="" manifest:full-path="Pictures/200000070000678400003F693760E155.svm"/>
  <manifest:file-entry manifest:media-type="" manifest:full-path="Pictures/2000000700006784000034EFDAB2A0DD.svm"/>
  <manifest:file-entry manifest:media-type="" manifest:full-path="Pictures/200000070000678400003FF6667360D4.svm"/>
  <manifest:file-entry manifest:media-type="" manifest:full-path="Pictures/20000007000068120000357C7ABE1F5D.svm"/>
  <manifest:file-entry manifest:media-type="" manifest:full-path="Pictures/2000000700006812000017DAC6CA00CA.svm"/>
  <manifest:file-entry manifest:media-type="" manifest:full-path="Pictures/200000070000678400002C40E6FC14B6.svm"/>
  <manifest:file-entry manifest:media-type="" manifest:full-path="Pictures/2000000700006812000035592DC6B690.svm"/>
  <manifest:file-entry manifest:media-type="" manifest:full-path="Pictures/20000007000067840000353647C640B3.svm"/>
  <manifest:file-entry manifest:media-type="" manifest:full-path="Pictures/200000070000678400000A7B2D94953D.svm"/>
  <manifest:file-entry manifest:media-type="" manifest:full-path="Pictures/200000070000681200003F45514057EA.svm"/>
  <manifest:file-entry manifest:media-type="" manifest:full-path="Pictures/200000070000681200002E51A46D3DF1.svm"/>
  <manifest:file-entry manifest:media-type="" manifest:full-path="Pictures/2000000700006812000034EFB4C011CB.svm"/>
  <manifest:file-entry manifest:media-type="" manifest:full-path="Pictures/200000070000678400003FD3C72D2F21.svm"/>
  <manifest:file-entry manifest:media-type="" manifest:full-path="Pictures/20000007000068120000359F1F435B65.svm"/>
  <manifest:file-entry manifest:media-type="" manifest:full-path="Pictures/20000007000068120000276D6C1E873C.svm"/>
  <manifest:file-entry manifest:media-type="" manifest:full-path="Pictures/200000070000681200003512DA26D2E8.svm"/>
  <manifest:file-entry manifest:media-type="" manifest:full-path="Pictures/20000007000067840000315A7806380A.svm"/>
  <manifest:file-entry manifest:media-type="" manifest:full-path="Pictures/2000000700006812000027905615924F.svm"/>
  <manifest:file-entry manifest:media-type="" manifest:full-path="Pictures/20000007000066F700003EDC761100D6.svm"/>
  <manifest:file-entry manifest:media-type="" manifest:full-path="Pictures/200000070000678400000E7A2BCCAE9F.svm"/>
  <manifest:file-entry manifest:media-type="" manifest:full-path="Pictures/200000070000666A00001F6E057AA43C.svm"/>
  <manifest:file-entry manifest:media-type="" manifest:full-path="Pictures/20000007000066F7000039E5376BFA81.svm"/>
  <manifest:file-entry manifest:media-type="" manifest:full-path="Pictures/20000007000066F7000034629AC4DF1A.svm"/>
  <manifest:file-entry manifest:media-type="" manifest:full-path="Pictures/20000007000067840000346240E60F14.svm"/>
  <manifest:file-entry manifest:media-type="" manifest:full-path="Pictures/200000070000678400003FD3A55E2340.svm"/>
  <manifest:file-entry manifest:media-type="" manifest:full-path="Pictures/2000000700006784000027FA1B48D1CF.svm"/>
  <manifest:file-entry manifest:media-type="" manifest:full-path="Pictures/200000070000678400003F697D7D09D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SchoolBookC" svg:font-family="SchoolBookC" style:font-family-generic="roman"/>
    <style:font-face style:name="SchoolBookC-Bold" svg:font-family="SchoolBookC-Bold" style:font-family-generic="roman"/>
    <style:font-face style:name="SchoolBookC-BoldItalic" svg:font-family="SchoolBookC-BoldItalic" style:font-family-generic="roman"/>
    <style:font-face style:name="SchoolBookC-Italic" svg:font-family="SchoolBookC-Italic" style:font-family-generic="roman"/>
    <style:font-face style:name="OfficinaSansC-Bold" svg:font-family="OfficinaSansC-Bold" style:font-family-generic="swiss"/>
    <style:font-face style:name="OfficinaSansC-Book" svg:font-family="OfficinaSansC-Boo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OfficinaSansC-Bold" style:font-size-asian="12pt" style:font-weight-asian="bold" style:font-name-complex="OfficinaSansC-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SchoolBookC-Bold" style:font-size-asian="12pt" style:font-weight-asian="bold" style:font-name-complex="SchoolBookC-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SchoolBookC" style:font-size-asian="12pt" style:font-name-complex="SchoolBookC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OfficinaSansC-Bold" style:font-size-asian="12pt" style:font-name-complex="OfficinaSansC-Bold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OfficinaSansC-Bold" style:font-size-asian="12pt" style:font-name-complex="OfficinaSansC-Bold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font-weight="bold" style:font-name-asian="SchoolBookC-BoldItalic" style:font-size-asian="12pt" style:font-style-asian="italic" style:font-weight-asian="bold" style:font-name-complex="SchoolBookC-BoldItalic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SchoolBookC-BoldItalic" style:font-size-asian="12pt" style:font-name-complex="SchoolBookC-BoldItalic" style:font-size-complex="12pt"/>
    </style:style>
    <style:style style:name="P14" style:family="paragraph" style:parent-style-name="Standard">
      <style:paragraph-properties fo:line-height="100%" fo:text-align="center" style:justify-single-word="false" fo:orphans="0" fo:widows="0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SchoolBookC-Bold" style:font-size-asian="12pt" style:font-weight-asian="bold" style:font-name-complex="SchoolBookC-Bold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SchoolBookC" style:font-size-asian="12pt" style:font-weight-asian="bold" style:font-name-complex="SchoolBookC" style:font-size-complex="12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SchoolBookC" style:font-size-asian="12pt" style:font-weight-asian="bold" style:font-name-complex="SchoolBookC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SchoolBookC" style:font-size-asian="12pt" style:font-name-complex="SchoolBookC" style:font-size-complex="12pt"/>
    </style:style>
    <style:style style:name="P23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SchoolBookC" style:font-size-asian="12pt" style:font-name-complex="SchoolBookC" style:font-size-complex="12pt"/>
    </style:style>
    <style:style style:name="P24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fo:font-style="italic" fo:font-weight="bold" style:font-name-asian="SchoolBookC-BoldItalic" style:font-size-asian="12pt" style:font-style-asian="italic" style:font-weight-asian="bold" style:font-name-complex="SchoolBookC-BoldItalic" style:font-size-complex="12pt" style:font-style-complex="italic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font-weight="bold" style:font-name-asian="SchoolBookC" style:font-size-asian="12pt" style:font-style-asian="italic" style:font-weight-asian="bold" style:font-name-complex="SchoolBookC" style:font-size-complex="12pt" style:font-style-complex="italic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style:font-name-asian="SchoolBookC-Italic" style:font-size-asian="12pt" style:font-style-asian="italic" style:font-name-complex="SchoolBookC-Italic" style:font-size-complex="12pt" style:font-style-complex="italic"/>
    </style:style>
    <style:style style:name="P27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style:font-name-asian="SchoolBookC" style:font-size-asian="14pt" style:font-name-complex="SchoolBookC" style:font-size-complex="14pt"/>
    </style:style>
    <style:style style:name="P29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30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 style:font-weight-complex="bold"/>
    </style:style>
    <style:style style:name="P31" style:family="paragraph" style:parent-style-name="Standard" style:list-style-name="WW8Num6">
      <style:paragraph-properties fo:margin-left="1.27cm" fo:margin-right="0cm" fo:line-height="100%" fo:text-align="justify" style:justify-single-word="false" fo:orphans="0" fo:widows="0" fo:text-indent="0.801cm" style:auto-text-indent="false" style:text-autospace="none"/>
      <style:text-properties style:font-name="Times New Roman" fo:font-size="13pt" style:font-size-asian="13pt" style:font-size-complex="13pt"/>
    </style:style>
    <style:style style:name="P32" style:family="paragraph" style:parent-style-name="Standard" style:list-style-name="WW8Num3">
      <style:paragraph-properties fo:margin-left="1.27cm" fo:margin-right="0cm" fo:line-height="100%" fo:text-align="justify" style:justify-single-word="false" fo:orphans="0" fo:widows="0" fo:text-indent="0.801cm" style:auto-text-indent="false" style:text-autospace="none"/>
      <style:text-properties style:font-name="Times New Roman" fo:font-size="13pt" style:font-size-asian="13pt" style:font-size-complex="13pt"/>
    </style:style>
    <style:style style:name="P33" style:family="paragraph" style:parent-style-name="Standard" style:list-style-name="WW8Num2">
      <style:paragraph-properties fo:margin-left="1.411cm" fo:margin-right="0cm" fo:line-height="100%" fo:text-align="justify" style:justify-single-word="false" fo:orphans="0" fo:widows="0" fo:text-indent="0.801cm" style:auto-text-indent="false" style:text-autospace="none"/>
      <style:text-properties style:font-name="Times New Roman" fo:font-size="13pt" style:font-size-asian="13pt" style:font-size-complex="13pt"/>
    </style:style>
    <style:style style:name="P34" style:family="paragraph" style:parent-style-name="Text_20_body_20_indent" style:list-style-name="WW8Num7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35" style:family="paragraph" style:parent-style-name="Text_20_body_20_indent" style:list-style-name="WW8Num7">
      <style:paragraph-properties fo:line-height="100%" fo:text-align="justify" style:justify-single-word="false"/>
      <style:text-properties style:font-name="Times New Roman" fo:font-size="13pt" fo:font-weight="normal" style:font-name-asian="SchoolBookC" style:font-size-asian="13pt" style:font-weight-asian="normal" style:font-name-complex="SchoolBookC" style:font-size-complex="13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name-asian="SchoolBookC-BoldItalic" style:font-style-asian="italic" style:font-weight-asian="bold" style:font-name-complex="SchoolBookC-BoldItalic" style:font-style-complex="italic" style:font-weight-complex="bold"/>
    </style:style>
    <style:style style:name="T3" style:family="text">
      <style:text-properties fo:font-style="italic" fo:font-weight="bold" style:font-name-asian="SchoolBookC" style:font-style-asian="italic" style:font-weight-asian="bold" style:font-name-complex="SchoolBookC" style:font-style-complex="italic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name-asian="SchoolBookC-Italic" style:font-style-asian="italic" style:font-name-complex="SchoolBookC-Italic" style:font-style-complex="italic"/>
    </style:style>
    <style:style style:name="T7" style:family="text">
      <style:text-properties fo:font-weight="bold" style:font-name-asian="SchoolBookC-Bold" style:font-weight-asian="bold" style:font-name-complex="SchoolBookC-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asian="SchoolBookC" style:font-name-complex="SchoolBookC"/>
    </style:style>
    <style:style style:name="T11" style:family="text">
      <style:text-properties style:font-name-asian="OfficinaSansC-Book" style:font-name-complex="OfficinaSansC-Book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name-asian="SchoolBookC" style:font-weight-asian="normal" style:font-name-complex="SchoolBookC" style:font-weight-complex="normal"/>
    </style:style>
    <style:style style:name="T14" style:family="text">
      <style:text-properties fo:font-style="normal" fo:font-weight="normal" style:font-name-asian="SchoolBookC" style:font-style-asian="normal" style:font-weight-asian="normal" style:font-name-complex="SchoolBookC" style:font-style-complex="normal" style:font-weight-complex="normal"/>
    </style:style>
    <style:style style:name="T15" style:family="text">
      <style:text-properties fo:font-style="normal" fo:font-weight="normal" style:font-name-asian="SchoolBookC-Italic" style:font-style-asian="normal" style:font-weight-asian="normal" style:font-name-complex="SchoolBookC-Italic" style:font-style-complex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weight-complex="bold"/>
    </style:style>
    <style:style style:name="T18" style:family="text">
      <style:text-properties fo:language="en" fo:country="US" fo:font-style="italic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3" text:anchor-type="paragraph" svg:x="0cm" svg:y="17.658cm" svg:width="17cm" svg:height="8.648cm" draw:z-index="2"><draw:image xlink:href="Pictures/20000007000066F7000034629AC4DF1A.svm" xlink:type="simple" xlink:show="embed" xlink:actuate="onLoad"/></draw:frame><draw:frame draw:style-name="fr1" draw:name="graphics2" text:anchor-type="paragraph" svg:x="0cm" svg:y="8.103cm" svg:width="17cm" svg:height="9.557cm" draw:z-index="1"><draw:image xlink:href="Pictures/20000007000066F7000039E5376BFA81.svm" xlink:type="simple" xlink:show="embed" xlink:actuate="onLoad"/></draw:frame><draw:frame draw:style-name="fr2" draw:name="graphics1" text:anchor-type="paragraph" svg:width="17cm" svg:height="8.105cm" draw:z-index="0"><draw:image xlink:href="Pictures/20000007000067840000315A7806380A.svm" xlink:type="simple" xlink:show="embed" xlink:actuate="onLoad"/></draw:frame></text:p>
      <text:p text:style-name="P5"/>
      <text:p text:style-name="P5"/>
      <text:p text:style-name="P5"/>
      <text:p text:style-name="P5"><draw:frame draw:style-name="fr1" draw:name="graphics5" text:anchor-type="paragraph" svg:x="0cm" svg:y="10.312cm" svg:width="17cm" svg:height="8.692cm" draw:z-index="4"><draw:image xlink:href="Pictures/2000000700006784000034EFDAB2A0DD.svm" xlink:type="simple" xlink:show="embed" xlink:actuate="onLoad"/></draw:frame><draw:frame draw:style-name="fr2" draw:name="graphics4" text:anchor-type="paragraph" svg:width="17cm" svg:height="10.446cm" draw:z-index="3"><draw:image xlink:href="Pictures/20000007000066F700003F45620CD03B.svm" xlink:type="simple" xlink:show="embed" xlink:actuate="onLoad"/></draw:frame><text:soft-page-break/></text:p>
      <text:p text:style-name="P5"/>
      <text:p text:style-name="P5"/>
      <text:p text:style-name="P5"><draw:frame draw:style-name="fr1" draw:name="graphics6" text:anchor-type="paragraph" svg:x="0cm" svg:y="1.625cm" svg:width="17cm" svg:height="5.218cm" draw:z-index="5"><draw:image xlink:href="Pictures/200000070000666A00001F6E057AA43C.svm" xlink:type="simple" xlink:show="embed" xlink:actuate="onLoad"/></draw:frame></text:p>
      <text:p text:style-name="P5"/>
      <text:p text:style-name="P5"/>
      <text:p text:style-name="P5"><draw:frame draw:style-name="fr1" draw:name="graphics9" text:anchor-type="paragraph" svg:x="0cm" svg:y="13.794cm" svg:width="17cm" svg:height="10.412cm" draw:z-index="8"><draw:image xlink:href="Pictures/200000070000678400003F697D7D09DF.svm" xlink:type="simple" xlink:show="embed" xlink:actuate="onLoad"/></draw:frame><draw:frame draw:style-name="fr1" draw:name="graphics8" text:anchor-type="paragraph" svg:x="0cm" svg:y="5.151cm" svg:width="17cm" svg:height="8.645cm" draw:z-index="7"><draw:image xlink:href="Pictures/2000000700006812000034EFB4C011CB.svm" xlink:type="simple" xlink:show="embed" xlink:actuate="onLoad"/></draw:frame><draw:frame draw:style-name="fr2" draw:name="graphics7" text:anchor-type="paragraph" svg:width="17cm" svg:height="5.297cm" draw:z-index="6"><draw:image xlink:href="Pictures/200000070000678400002042CBD76D76.svm" xlink:type="simple" xlink:show="embed" xlink:actuate="onLoad"/></draw:frame><text:soft-page-break/></text:p>
      <text:p text:style-name="P5"/>
      <text:p text:style-name="P5"/>
      <text:p text:style-name="P5"><draw:frame draw:style-name="fr1" draw:name="graphics12" text:anchor-type="paragraph" svg:x="0cm" svg:y="18.891cm" svg:width="17cm" svg:height="7.565cm" draw:z-index="11"><draw:image xlink:href="Pictures/200000070000681200002E51A46D3DF1.svm" xlink:type="simple" xlink:show="embed" xlink:actuate="onLoad"/></draw:frame><draw:frame draw:style-name="fr1" draw:name="graphics11" text:anchor-type="paragraph" svg:x="0cm" svg:y="8.735cm" svg:width="17cm" svg:height="10.412cm" draw:z-index="10"><draw:image xlink:href="Pictures/200000070000678400003F693760E155.svm" xlink:type="simple" xlink:show="embed" xlink:actuate="onLoad"/></draw:frame><draw:frame draw:style-name="fr2" draw:name="graphics10" text:anchor-type="paragraph" svg:width="17cm" svg:height="8.737cm" draw:z-index="9"><draw:image xlink:href="Pictures/20000007000068120000357C7ABE1F5D.svm" xlink:type="simple" xlink:show="embed" xlink:actuate="onLoad"/></draw:frame><text:soft-page-break/></text:p>
      <text:p text:style-name="P5"/>
      <text:p text:style-name="P5"/>
      <text:p text:style-name="P5"/>
      <text:p text:style-name="P5"><draw:frame draw:style-name="fr1" draw:name="graphics16" text:anchor-type="paragraph" svg:x="0cm" svg:y="20.107cm" svg:width="17cm" svg:height="6.565cm" draw:z-index="15"><draw:image xlink:href="Pictures/2000000700006784000027FA1B48D1CF.svm" xlink:type="simple" xlink:show="embed" xlink:actuate="onLoad"/></draw:frame><draw:frame draw:style-name="fr1" draw:name="graphics15" text:anchor-type="paragraph" svg:x="0cm" svg:y="11.441cm" svg:width="17cm" svg:height="8.668cm" draw:z-index="14"><draw:image xlink:href="Pictures/200000070000681200003512DA26D2E8.svm" xlink:type="simple" xlink:show="embed" xlink:actuate="onLoad"/></draw:frame><draw:frame draw:style-name="fr1" draw:name="graphics14" text:anchor-type="paragraph" svg:x="0cm" svg:y="1.108cm" svg:width="17cm" svg:height="10.335cm" draw:z-index="13"><draw:image xlink:href="Pictures/200000070000681200003F45514057EA.svm" xlink:type="simple" xlink:show="embed" xlink:actuate="onLoad"/></draw:frame><draw:frame draw:style-name="fr2" draw:name="graphics13" text:anchor-type="paragraph" svg:width="17cm" svg:height="1.268cm" draw:z-index="12"><draw:image xlink:href="Pictures/2000000700006784000007B9FD9B66FB.svm" xlink:type="simple" xlink:show="embed" xlink:actuate="onLoad"/></draw:frame><text:soft-page-break/></text:p>
      <text:p text:style-name="P5"/>
      <text:p text:style-name="P5"/>
      <text:p text:style-name="P5"/>
      <text:p text:style-name="P5"/>
      <text:p text:style-name="P5"/>
      <text:p text:style-name="P5"><draw:frame draw:style-name="fr1" draw:name="graphics20" text:anchor-type="paragraph" svg:x="0.212cm" svg:y="22.437cm" svg:width="17cm" svg:height="1.72cm" draw:z-index="19"><draw:image xlink:href="Pictures/200000070000678400000A7B2D94953D.svm" xlink:type="simple" xlink:show="embed" xlink:actuate="onLoad"/></draw:frame><draw:frame draw:style-name="fr1" draw:name="graphics19" text:anchor-type="paragraph" svg:x="0.212cm" svg:y="12.256cm" svg:width="17cm" svg:height="10.504cm" draw:z-index="18"><draw:image xlink:href="Pictures/200000070000678400003FF6667360D4.svm" xlink:type="simple" xlink:show="embed" xlink:actuate="onLoad"/></draw:frame><draw:frame draw:style-name="fr1" draw:name="graphics18" text:anchor-type="paragraph" svg:x="0.212cm" svg:y="3.731cm" svg:width="17cm" svg:height="8.738cm" draw:z-index="17"><draw:image xlink:href="Pictures/20000007000067840000353647C640B3.svm" xlink:type="simple" xlink:show="embed" xlink:actuate="onLoad"/></draw:frame><draw:frame draw:style-name="fr2" draw:name="graphics17" text:anchor-type="paragraph" svg:width="17cm" svg:height="3.898cm" draw:z-index="16"><draw:image xlink:href="Pictures/200000070000689F000017FD0EBBC598.svm" xlink:type="simple" xlink:show="embed" xlink:actuate="onLoad"/></draw:frame><text:soft-page-break/></text:p>
      <text:p text:style-name="P5"/>
      <text:p text:style-name="P5"/>
      <text:p text:style-name="P5"><draw:frame draw:style-name="fr1" draw:name="graphics23" text:anchor-type="paragraph" svg:x="0cm" svg:y="17.119cm" svg:width="17cm" svg:height="8.714cm" draw:z-index="22"><draw:image xlink:href="Pictures/2000000700006812000035592DC6B690.svm" xlink:type="simple" xlink:show="embed" xlink:actuate="onLoad"/></draw:frame><draw:frame draw:style-name="fr1" draw:name="graphics22" text:anchor-type="paragraph" svg:x="0cm" svg:y="7.052cm" svg:width="17cm" svg:height="10.481cm" draw:z-index="21"><draw:image xlink:href="Pictures/200000070000678400003FD3A55E2340.svm" xlink:type="simple" xlink:show="embed" xlink:actuate="onLoad"/></draw:frame><draw:frame draw:style-name="fr2" draw:name="graphics21" text:anchor-type="paragraph" svg:width="17cm" svg:height="7.265cm" draw:z-index="20"><draw:image xlink:href="Pictures/200000070000678400002C40E6FC14B6.svm" xlink:type="simple" xlink:show="embed" xlink:actuate="onLoad"/></draw:frame><text:soft-page-break/></text:p>
      <text:p text:style-name="P5"/>
      <text:p text:style-name="P5"/>
      <text:p text:style-name="P5"/>
      <text:p text:style-name="P5"><draw:frame draw:style-name="fr1" draw:name="graphics26" text:anchor-type="paragraph" svg:x="-0.238cm" svg:y="19.05cm" svg:width="17cm" svg:height="6.44cm" draw:z-index="25"><draw:image xlink:href="Pictures/20000007000068120000276D6C1E873C.svm" xlink:type="simple" xlink:show="embed" xlink:actuate="onLoad"/></draw:frame><draw:frame draw:style-name="fr1" draw:name="graphics25" text:anchor-type="paragraph" svg:x="0cm" svg:y="10.294cm" svg:width="17cm" svg:height="8.758cm" draw:z-index="24"><draw:image xlink:href="Pictures/20000007000068120000359F1F435B65.svm" xlink:type="simple" xlink:show="embed" xlink:actuate="onLoad"/></draw:frame><draw:frame draw:style-name="fr2" draw:name="graphics24" text:anchor-type="paragraph" svg:width="17cm" svg:height="10.481cm" draw:z-index="23"><draw:image xlink:href="Pictures/200000070000678400003FD3C72D2F21.svm" xlink:type="simple" xlink:show="embed" xlink:actuate="onLoad"/></draw:frame><text:soft-page-break/></text:p>
      <text:p text:style-name="P5"/>
      <text:p text:style-name="P5"/>
      <text:p text:style-name="P5"/>
      <text:p text:style-name="P5"><draw:frame draw:style-name="fr1" draw:name="graphics30" text:anchor-type="paragraph" svg:x="0cm" svg:y="22.437cm" svg:width="17cm" svg:height="2.376cm" draw:z-index="29"><draw:image xlink:href="Pictures/200000070000678400000E7A2BCCAE9F.svm" xlink:type="simple" xlink:show="embed" xlink:actuate="onLoad"/></draw:frame><draw:frame draw:style-name="fr1" draw:name="graphics29" text:anchor-type="paragraph" svg:x="0cm" svg:y="12.284cm" svg:width="17cm" svg:height="10.335cm" draw:z-index="28"><draw:image xlink:href="Pictures/200000070000681200003F45E9623DF2.svm" xlink:type="simple" xlink:show="embed" xlink:actuate="onLoad"/></draw:frame><draw:frame draw:style-name="fr1" draw:name="graphics28" text:anchor-type="paragraph" svg:x="0cm" svg:y="3.683cm" svg:width="17cm" svg:height="8.602cm" draw:z-index="27"><draw:image xlink:href="Pictures/20000007000067840000346240E60F14.svm" xlink:type="simple" xlink:show="embed" xlink:actuate="onLoad"/></draw:frame><draw:frame draw:style-name="fr2" draw:name="graphics27" text:anchor-type="paragraph" svg:width="17cm" svg:height="3.896cm" draw:z-index="26"><draw:image xlink:href="Pictures/2000000700006812000017DAC6CA00CA.svm" xlink:type="simple" xlink:show="embed" xlink:actuate="onLoad"/></draw:frame><text:soft-page-break/></text:p>
      <text:p text:style-name="P5"><draw:frame draw:style-name="fr1" draw:name="graphics32" text:anchor-type="paragraph" svg:x="0cm" svg:y="6.276cm" svg:width="17cm" svg:height="10.377cm" draw:z-index="31"><draw:image xlink:href="Pictures/20000007000066F700003EDC761100D6.svm" xlink:type="simple" xlink:show="embed" xlink:actuate="onLoad"/></draw:frame><draw:frame draw:style-name="fr2" draw:name="graphics31" text:anchor-type="paragraph" svg:width="17cm" svg:height="6.463cm" draw:z-index="30"><draw:image xlink:href="Pictures/2000000700006812000027905615924F.svm" xlink:type="simple" xlink:show="embed" xlink:actuate="onLoad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SchoolBookC" svg:font-family="SchoolBookC" style:font-family-generic="roman"/>
    <style:font-face style:name="SchoolBookC-Bold" svg:font-family="SchoolBookC-Bold" style:font-family-generic="roman"/>
    <style:font-face style:name="SchoolBookC-BoldItalic" svg:font-family="SchoolBookC-BoldItalic" style:font-family-generic="roman"/>
    <style:font-face style:name="SchoolBookC-Italic" svg:font-family="SchoolBookC-Italic" style:font-family-generic="roman"/>
    <style:font-face style:name="OfficinaSansC-Bold" svg:font-family="OfficinaSansC-Bold" style:font-family-generic="swiss"/>
    <style:font-face style:name="OfficinaSansC-Book" svg:font-family="OfficinaSansC-Boo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start" style:justify-single-word="false" fo:text-indent="1.27cm" style:auto-text-indent="false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0M56S</meta:editing-duration>
    <meta:editing-cycles>4</meta:editing-cycles>
    <meta:generator>OpenOffice/4.0.1$Win32 OpenOffice.org_project/401m5$Build-9714</meta:generator>
    <dc:date>2014-04-29T13:27:30.09</dc:date>
    <meta:print-date>2012-10-21T17:06:21.55</meta:print-date>
    <meta:document-statistic meta:table-count="0" meta:image-count="32" meta:object-count="0" meta:page-count="10" meta:paragraph-count="0" meta:word-count="0" meta:character-count="0"/>
    <dc:creator>Анжелика Энжи</dc:creator>
    <meta:user-defined meta:name="Info 1"/>
    <meta:user-defined meta:name="Info 2"/>
    <meta:user-defined meta:name="Info 3"/>
    <meta:user-defined meta:name="Info 4"/>
  </office:meta>
</office:document-meta>
</file>