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9cm" fo:margin-left="-0.191cm" table:align="left" style:writing-mode="lr-tb"/>
    </style:style>
    <style:style style:name="Таблица1.A" style:family="table-column">
      <style:table-column-properties style:column-width="16.09cm"/>
    </style:style>
    <style:style style:name="Таблица1.1" style:family="table-row">
      <style:table-row-properties style:min-row-height="8.8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436cm" fo:margin-left="-0.191cm" table:align="left" style:writing-mode="lr-tb"/>
    </style:style>
    <style:style style:name="Таблица2.A" style:family="table-column">
      <style:table-column-properties style:column-width="17.436cm"/>
    </style:style>
    <style:style style:name="Таблица2.1" style:family="table-row">
      <style:table-row-properties style:min-row-height="4.23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start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1" style:family="paragraph" style:parent-style-name="Standard" style:list-style-name="WWNum1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 style:list-style-name="L1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WWNum1">
      <style:paragraph-properties fo:text-align="start" style:justify-single-word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9" style:family="paragraph" style:parent-style-name="Standard" style:list-style-name="WWNum1">
      <style:paragraph-properties fo:text-align="start" style:justify-single-word="false"/>
    </style:style>
    <style:style style:name="P20" style:family="paragraph" style:parent-style-name="Standard" style:list-style-name="L3">
      <style:paragraph-properties fo:text-align="start" style:justify-single-word="false"/>
    </style:style>
    <style:style style:name="P21" style:family="paragraph" style:parent-style-name="Standard" style:list-style-name="L7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L8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 style:list-style-name="L9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 style:list-style-name="L10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 style:list-style-name="L11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 style:list-style-name="L12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list-style-name="L13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10">
      <style:paragraph-properties fo:margin-top="0cm" fo:margin-bottom="0cm" fo:text-align="start" style:justify-single-word="false"/>
    </style:style>
    <style:style style:name="P29" style:family="paragraph" style:parent-style-name="Standard" style:list-style-name="L12">
      <style:paragraph-properties fo:margin-top="0cm" fo:margin-bottom="0cm" fo:text-align="start" style:justify-single-word="false"/>
    </style:style>
    <style:style style:name="P30" style:family="paragraph" style:parent-style-name="List_20_Paragraph" style:list-style-name="WWNum1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List_20_Paragraph" style:list-style-name="WWNum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List_20_Paragraph" style:list-style-name="WWNum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List_20_Paragraph" style:list-style-name="WWNum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Paragraph" style:list-style-name="WWNum1">
      <style:paragraph-properties fo:margin-top="0cm" fo:margin-bottom="0cm" fo:text-align="start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List_20_Paragraph" style:list-style-name="WWNum1">
      <style:paragraph-properties fo:margin-top="0cm" fo:margin-bottom="0cm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0" style:family="paragraph" style:parent-style-name="List_20_Paragraph" style:list-style-name="WWNum1">
      <style:paragraph-properties fo:margin-top="0cm" fo:margin-bottom="0cm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25609573748754154" text:style-name="WWNum1">
        <text:list-header>
          <text:p text:style-name="P37">Тема: «Прямоугольный треугольник». 3 класс.</text:p>
          <text:p text:style-name="P31"><text:s text:c="4"/><text:span text:style-name="T4">I. </text:span>Организационный момент.</text:p>
        </text:list-header>
      </text:list>
      <text:p text:style-name="P6">- Ребята, сегодня к нам на урок пришли гости. Давайте их поприветствуем (кивают головой).</text:p>
      <text:p text:style-name="P6">- А теперь тихонько садимся на свои места.</text:p>
      <text:p text:style-name="P6">- Итак, урок математики.</text:p>
      <text:list xml:id="list40685202" text:continue-numbering="true" text:style-name="WWNum1">
        <text:list-header>
          <text:p text:style-name="P31"><text:s text:c="4"/><text:span text:style-name="T4">II. </text:span>Проверка домашнего задания.</text:p>
          <text:p text:style-name="P33"><text:s text:c="5"/>- Вспомните, какую задачу мы ставили на прошлом уроке?</text:p>
          <text:p text:style-name="P33"><text:s text:c="7"/>( научиться определять виды углов )</text:p>
          <text:p text:style-name="P33"><text:s text:c="5"/>- Молодцы! </text:p>
          <text:p text:style-name="P34"><text:span text:style-name="T1"><text:s text:c="7"/></text:span><text:span text:style-name="T2">Карточка «групповая работа»</text:span></text:p>
          <text:p text:style-name="P33"><text:s text:c="5"/>- Сейчас вы поработаете в группах и выполните следующие </text:p>
          <text:p text:style-name="P33"><text:s text:c="7"/>задания. Но сначала - вспомним основные правила личностного </text:p>
          <text:p text:style-name="P33"><text:s text:c="7"/>общения.</text:p>
          <text:p text:style-name="P11"><text:s text:c="9"/>1. Обращаться к партнёру по имени.</text:p>
          <text:p text:style-name="P11"><text:tab/>2. Смотреть на того, с кем говоришь (глаза в глаза).</text:p>
          <text:p text:style-name="P11"><text:tab/>3. Выслушивать партнёра, не перебивая.</text:p>
          <text:p text:style-name="P11"><text:tab/>4. Уметь встать на точку зрения другого.</text:p>
          <text:p text:style-name="P11"><text:tab/>5. Уважать точку зрения другого.</text:p>
          <text:p text:style-name="P11"><text:tab/>6. Спорить, а не ссориться.</text:p>
          <text:p text:style-name="P11"><text:tab/>7. Уметь говорить доказательно.</text:p>
          <text:p text:style-name="P11"><text:tab/>8. Доказывать свою точку зрения фактами.</text:p>
          <text:p text:style-name="P11"><text:tab/>9. Уметь воспринимать требования группы, учителя, подчиняться <text:s/></text:p>
          <text:p text:style-name="P11"><text:s text:c="14"/>им.</text:p>
          <text:p text:style-name="P11">- Молодцы! А теперь возьмите конверт № 1. </text:p>
          <text:p text:style-name="P11">- Познакомьтесь с предложенным заданием.</text:p>
          <text:p text:style-name="P11"><text:soft-page-break/>- Какое задание будете выполнять?</text:p>
          <text:p text:style-name="P11">- Что для этого потребуется?</text:p>
          <text:p text:style-name="P19"><text:span text:style-name="T1">- Время 1 минута. <text:s/>(</text:span><text:span text:style-name="T2"> Колокольчик - колокольчик)</text:span></text:p>
          <text:p text:style-name="P19"><text:span text:style-name="T2">- </text:span><text:span text:style-name="T3">Проверим.</text:span></text:p>
          <text:p text:style-name="P18">- … группа: назовите номера острых углов.</text:p>
          <text:p text:style-name="P18">- … группа: назовите номера тупых углов.</text:p>
          <text:p text:style-name="P18">- … группа: назовите номера прямых углов.</text:p>
          <text:p text:style-name="P18">- Выполненное задание вложите обратно в конверт № 1.</text:p>
        </text:list-header>
      </text:list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 text:c="4"/>На рисунках изображены углы. Подпишите названия этих углов.</text:p>
          </table:table-cell>
        </table:table-row>
      </table:table>
      <text:list xml:id="list6797349217343930538" text:style-name="L1">
        <text:list-item>
          <text:p text:style-name="P17">Консультанты собрали у вас аналогичное домашнее задание.</text:p>
        </text:list-item>
      </text:list>
      <text:p text:style-name="P7"><text:s text:c="10"/>Я обязательно его проверю и оценю.</text:p>
      <text:p text:style-name="P7"><text:span text:style-name="T7"><text:s text:c="3"/></text:span><text:span text:style-name="T5">III. </text:span><text:span text:style-name="T7">Актуализация знаний.</text:span></text:p>
      <text:list xml:id="list40703458" text:continue-list="list40685202" text:style-name="WWNum1">
        <text:list-header>
          <text:p text:style-name="P30">- Продолжаем работать.</text:p>
        </text:list-header>
      </text:list>
      <text:p text:style-name="P10"><text:s/>Карточка «групповая работа»</text:p>
      <text:p text:style-name="P8"><text:s text:c="6"/>- А сейчас … (показ карточки групповой работы). </text:p>
      <text:list xml:id="list4564410871883321346" text:style-name="L2">
        <text:list-item>
          <text:p text:style-name="P12">Возьмите конверт №2 и ознакомьтесь с содержимым.</text:p>
        </text:list-item>
        <text:list-item>
          <text:p text:style-name="P12"><text:soft-page-break/><text:s/>Послушайте задание: расположите эти числа в порядке возрастания, но сначала расскажите друг другу, что значит понятие «в порядке возрастания»? </text:p>
        </text:list-item>
        <text:list-item>
          <text:p text:style-name="P12">Так что значит , расположить числа в порядке возрастания?</text:p>
          <text:p text:style-name="P12">(начинаем с наименьшего, а заканчиваем наибольшим)</text:p>
        </text:list-item>
        <text:list-item>
          <text:p text:style-name="P12"><text:s/>Одну группу я приглашаю для работы на доске, остальные – на своих местах. </text:p>
        </text:list-item>
      </text:list>
      <text:list xml:id="list7557086043314146208" text:style-name="L3">
        <text:list-item>
          <text:list>
            <text:list-item>
              <text:p text:style-name="P13">На это задание я даю 1 минуту. Помните о правилах работы в группах</text:p>
            </text:list-item>
            <text:list-item>
              <text:p text:style-name="P20"><text:span text:style-name="T1"><text:s/>Время! <text:s/></text:span><text:span text:style-name="T2">(колокольчик - колокольчик)</text:span></text:p>
            </text:list-item>
          </text:list>
        </text:list-item>
      </text:list>
      <text:p text:style-name="P8"><text:s text:c="6"/>Д! <text:s text:c="2"/>111 <text:s/>199 205 <text:s/>250 <text:s/>321 <text:s/>456 <text:s/>555 <text:s/>636 <text:s/>685 <text:s/>729 <text:s/>992</text:p>
      <text:p text:style-name="P8"><text:s text:c="5"/>-Время вышло. Проверяем! </text:p>
      <text:list xml:id="list5122341496308426866" text:style-name="L4">
        <text:list-item>
          <text:list>
            <text:list-item>
              <text:p text:style-name="P14">Сравните свои результаты с результатами на доске. (+, -)</text:p>
            </text:list-item>
            <text:list-item>
              <text:p text:style-name="P14"><text:s/>Как называются такие числа? (трёхзначные) </text:p>
            </text:list-item>
            <text:list-item>
              <text:p text:style-name="P14">Почему их так называют? (в записи числа 3 цифры)</text:p>
            </text:list-item>
            <text:list-item>
              <text:p text:style-name="P14">А теперь давайте перевернём эти карточки!</text:p>
            </text:list-item>
            <text:list-item>
              <text:p text:style-name="P14">Какое слово получилось? (треугольник) </text:p>
            </text:list-item>
            <text:list-item>
              <text:p text:style-name="P14"><text:s/>Что такое треугольник? (это фигура, у которой три вершины, три угла и три стороны) </text:p>
            </text:list-item>
            <text:list-item>
              <text:p text:style-name="P14"><text:s/>Молодцы, ребята!</text:p>
            </text:list-item>
          </text:list>
        </text:list-item>
      </text:list>
      <text:p text:style-name="P9">Д! <text:s/>Появляется слово ТРЕУГОЛЬНИК.</text:p>
      <text:p text:style-name="P8"><text:s text:c="8"/>- Предположите, о чём пойдёт речь сегодня на уроке? ( о треугольниках)</text:p>
      <text:p text:style-name="P9">Д! <text:s/>Появляется фигура треугольника.</text:p>
      <text:list xml:id="list6451588740963019511" text:style-name="L5">
        <text:list-item>
          <text:list>
            <text:list-item>
              <text:list>
                <text:list-item>
                  <text:p text:style-name="P15">Что вы можете рассказать об этом треугольнике?</text:p>
                  <text:p text:style-name="P15"><text:s/>(ему можно дать имя)</text:p>
                </text:list-item>
                <text:list-item>
                  <text:p text:style-name="P15">Назовите его. (АВС)</text:p>
                </text:list-item>
                <text:list-item>
                  <text:p text:style-name="P15">Что ещё можете сказать?</text:p>
                  <text:p text:style-name="P15"><text:soft-page-break/>(у него 3 вершины, 3 угла и 3 стороны)</text:p>
                </text:list-item>
              </text:list>
            </text:list-item>
          </text:list>
        </text:list-item>
      </text:list>
      <text:p text:style-name="P8"><text:s text:c="15"/>- Молодцы!</text:p>
      <text:list xml:id="list40688592" text:continue-list="list40703458" text:style-name="WWNum1">
        <text:list-header>
          <text:p text:style-name="P32"><text:s text:c="3"/><text:span text:style-name="T4">IX. </text:span>Физминутка.</text:p>
        </text:list-header>
      </text:list>
      <text:list xml:id="list4979611606249301421" text:style-name="L6">
        <text:list-item>
          <text:list>
            <text:list-item>
              <text:p text:style-name="P16">А теперь немножко отдохнём. Предлагаю вам встать и с помощью рук показать виды углов, молча, отвечая на мои вопросы.</text:p>
            </text:list-item>
          </text:list>
        </text:list-item>
      </text:list>
      <text:p text:style-name="P2"><text:s text:c="2"/>- Покажите: острый угол</text:p>
      <text:p text:style-name="P2"><text:s text:c="23"/>прямой угол</text:p>
      <text:p text:style-name="P2"><text:s text:c="23"/>тупой угол</text:p>
      <text:p text:style-name="P2"><text:s text:c="14"/>а теперь поменяем ручки</text:p>
      <text:p text:style-name="P2"><text:s text:c="23"/>тупой угол</text:p>
      <text:p text:style-name="P2"><text:s text:c="23"/>острый угол</text:p>
      <text:p text:style-name="P2"><text:s text:c="23"/>прямой угол</text:p>
      <text:p text:style-name="P2"><text:s text:c="3"/>- Молодцы!</text:p>
      <text:list xml:id="list8139110470713271274" text:style-name="L7">
        <text:list-item>
          <text:list>
            <text:list-item>
              <text:p text:style-name="P21">А теперь тихо сели.</text:p>
            </text:list-item>
            <text:list-item>
              <text:p text:style-name="P21">Посмотрите на доску и попробуйте повторить глазами форму фигуры: сначала по часовой стрелке, а потом против часовой стрелки. Это и будет разминка для глаз.</text:p>
            </text:list-item>
          </text:list>
        </text:list-item>
      </text:list>
      <text:list xml:id="list5260263496681457391" text:style-name="L8">
        <text:list-item>
          <text:list>
            <text:list-item>
              <text:p text:style-name="P22">Хорошо! Закончили! Молодцы!</text:p>
              <text:p text:style-name="P22"/>
            </text:list-item>
          </text:list>
        </text:list-item>
      </text:list>
      <text:list xml:id="list40686949" text:continue-list="list40688592" text:style-name="WWNum1">
        <text:list-header>
          <text:p text:style-name="P35"><text:s text:c="3"/><text:span text:style-name="T4">V. </text:span>Сообщение темы и задач урока.</text:p>
          <text:p text:style-name="P38"/>
        </text:list-header>
      </text:list>
      <text:p text:style-name="P2"><text:s text:c="5"/>- Послушайте загадку:</text:p>
      <text:p text:style-name="P3">У меня три стороны</text:p>
      <text:p text:style-name="P3">Разной могут быть длины,</text:p>
      <text:p text:style-name="P3">Один угол моя прямой,</text:p>
      <text:p text:style-name="P3">Треугольник я – какой?</text:p>
      <text:p text:style-name="P2"><text:s text:c="5"/>(прямоугольный)</text:p>
      <text:p text:style-name="P2"/>
      <text:p text:style-name="P3">Д! <text:s/>Появляется слово ПРЯМОУГОЛЬНЫЙ. </text:p>
      <text:p text:style-name="P3"/>
      <text:list xml:id="list5799662157469826719" text:style-name="L9">
        <text:list-item>
          <text:list>
            <text:list-item>
              <text:p text:style-name="P23">Ребята, посмотрите на доску и объявите тему сегодняшнего урока (прямоугольный треугольник)</text:p>
            </text:list-item>
            <text:list-item>
              <text:p text:style-name="P23">Молодцы!</text:p>
            </text:list-item>
            <text:list-item>
              <text:p text:style-name="P23">Какую же задачу мы будем решать сегодня на уроке?</text:p>
              <text:p text:style-name="P23">(учиться строить прямоугольные треугольники, находить их среди других фигур)</text:p>
            </text:list-item>
          </text:list>
        </text:list-item>
      </text:list>
      <text:p text:style-name="P2"/>
      <text:list xml:id="list40692156" text:continue-list="list40686949" text:style-name="WWNum1">
        <text:list-header>
          <text:p text:style-name="P35"><text:s text:c="3"/><text:span text:style-name="T4">VI. </text:span>Работа с учебником.</text:p>
          <text:p text:style-name="P39"/>
        </text:list-header>
      </text:list>
      <text:p text:style-name="P4"><text:s text:c="13"/>Практическая работа.</text:p>
      <text:list xml:id="list4455553770133945712" text:style-name="L10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">А сейчас … <text:s text:c="3"/></text:span><text:span text:style-name="T2">Карточка «парная работа»</text:span></text:p>
                    </text:list-item>
                    <text:list-item>
                      <text:p text:style-name="P24"><text:soft-page-break/>Возьмите конверт №3. Прочитайте задание. Что нужно сделать?</text:p>
                    </text:list-item>
                  </text:list>
                </text:list-item>
              </text:list>
            </text:list-item>
          </text:list>
        </text:list-item>
      </text:list>
      <text:list xml:id="list6493197347826072746" text:style-name="L11">
        <text:list-item>
          <text:list>
            <text:list-item>
              <text:list>
                <text:list-item>
                  <text:list>
                    <text:list-item>
                      <text:p text:style-name="P25">Расскажите.</text:p>
                    </text:list-item>
                    <text:list-item>
                      <text:p text:style-name="P25">Что для этого потребуется?</text:p>
                    </text:list-item>
                  </text:list>
                </text:list-item>
              </text:list>
            </text:list-item>
          </text:list>
        </text:list-item>
      </text:list>
      <text:list xml:id="list6440122010805029250" text:style-name="L12">
        <text:list-item>
          <text:list>
            <text:list-item>
              <text:list>
                <text:list-item>
                  <text:p text:style-name="P26">Возьмите угольник, выполните задание в парах.</text:p>
                </text:list-item>
                <text:list-item>
                  <text:p text:style-name="P29"><text:span text:style-name="T1"><text:s/>На эту работу я даю 1 минуту</text:span><text:span text:style-name="T2"> (колокольчик - колокольчик).</text:span></text:p>
                </text:list-item>
              </text:list>
            </text:list-item>
          </text:list>
        </text:list-item>
      </text:list>
      <text:p text:style-name="P2"><text:s text:c="15"/>- Какие же треугольники имеют прямой угол? (все)</text:p>
      <text:p text:style-name="P2"><text:s text:c="7"/>- Подумайте, как назовём эти треугольники? (прямоугольные)</text:p>
      <text:p text:style-name="P2"><text:s text:c="7"/>- Почему их так назвали? (есть прямой угол)</text:p>
      <text:p text:style-name="P2"><text:s text:c="7"/>- Давайте проверим ваши предположения.</text:p>
      <text:p text:style-name="P2"><text:s text:c="7"/>- Откройте страницу 126 и <text:s text:c="3"/>прочитайте вывод в голубой рамке.</text:p>
      <text:p text:style-name="P2"><text:s text:c="7"/>- Какие же треугольники называются прямоугольными?</text:p>
      <text:p text:style-name="P2"><text:s text:c="5"/>(треугольник, в котором есть прямой угол, называется прямоугольным)</text:p>
      <text:p text:style-name="P2"><text:s text:c="6"/>- Молодцы!</text:p>
      <text:list xml:id="list40714223" text:continue-list="list40692156" text:style-name="WWNum1">
        <text:list-header>
          <text:p text:style-name="P35"><text:s text:c="3"/></text:p>
          <text:p text:style-name="P35"><text:s text:c="3"/><text:span text:style-name="T4">VII. </text:span>Работа в тетради.</text:p>
          <text:p text:style-name="P40"/>
        </text:list-header>
      </text:list>
      <text:p text:style-name="P2"><text:s text:c="6"/>- Найдите в учебнике №417.</text:p>
      <text:p text:style-name="P2"><text:s text:c="6"/>- Прочитайте задание.</text:p>
      <text:p text:style-name="P2"><text:s text:c="6"/>- Расскажите последовательность выполнения работы. </text:p>
      <text:p text:style-name="P2"><text:s text:c="19"/>(строим прямой угол</text:p>
      <text:p text:style-name="P2"><text:s text:c="19"/>ставим точки</text:p>
      <text:p text:style-name="P2"><text:s text:c="19"/>соединяем отрезком</text:p>
      <text:p text:style-name="P2"><text:s text:c="19"/>раскрашиваем цветным карандашом)</text:p>
      <text:p text:style-name="P2"><text:s text:c="6"/>- Откройте тетради, запишите номер задания (№ 417).</text:p>
      <text:list xml:id="list313546449825628850" text:style-name="L13">
        <text:list-item>
          <text:list>
            <text:list-item>
              <text:list>
                <text:list-item>
                  <text:p text:style-name="P27">Выполните задание в тетради самостоятельно.</text:p>
                </text:list-item>
                <text:list-item>
                  <text:p text:style-name="P27">Взаимопроверка: обменяйтесь тетрадями и проверьте с помощью <text:s text:c="3"/>угольника правильность выполнения задания.</text:p>
                </text:list-item>
              </text:list>
            </text:list-item>
          </text:list>
        </text:list-item>
      </text:list>
      <text:p text:style-name="P2"/>
      <text:p text:style-name="P2"><text:s text:c="5"/>- Поднимите руку те ребята, у которых возникли трудности при <text:s text:c="5"/>выполнении этого задания.</text:p>
      <text:p text:style-name="P2">-Молодцы!</text:p>
      <text:p text:style-name="P2">-А теперь прочитайте задание из № 419.</text:p>
      <text:p text:style-name="P2">-Расскажите , что нужно сделать.</text:p>
      <text:p text:style-name="P2">-Назовите последовательность выполнения этого задания.</text:p>
      <text:p text:style-name="P2">-Выполните задание самостоятельно!</text:p>
      <text:p text:style-name="P2">-Чему равно третья сторона треугольника? (5см)</text:p>
      <text:p text:style-name="P2">-Молодцы, ребята!</text:p>
      <text:p text:style-name="P2"/>
      <text:p text:style-name="P2">-А теперь найдите №424.</text:p>
      <text:p text:style-name="P2">-Какое это задание? (трудное)</text:p>
      <text:p text:style-name="P2">-Прочитайте его.</text:p>
      <text:p text:style-name="P2">-Расскажите, что нужно сделать.</text:p>
      <text:p text:style-name="P2">-Давайте предположим, какой длины могут быть эти две стороны.</text:p>
      <text:p text:style-name="P2"><text:soft-page-break/>(2 см и 2 см, 3 см и 3 см, 4 см и 4 см и т.д.)</text:p>
      <text:p text:style-name="P2">-Выполните его самостоятельно. Время-2 минуты.</text:p>
      <text:p text:style-name="P2">-Выполнение этого задания я проверю сама, а завтра мы обсудим результаты и поработаем над ошибками.</text:p>
      <text:p text:style-name="P2">-Наведите порядок на рабочем месте</text:p>
      <text:p text:style-name="P2">-А теперь немножко отдохнём!</text:p>
      <text:p text:style-name="P5"/>
      <text:list xml:id="list40697952" text:continue-list="list40714223" text:style-name="WWNum1">
        <text:list-header>
          <text:p text:style-name="P35"><text:s text:c="3"/><text:span text:style-name="T4">VIII. </text:span>Физминутка.</text:p>
        </text:list-header>
      </text:list>
      <text:p text:style-name="P2"><text:s text:c="34"/>Проведём, друзья, сейчас</text:p>
      <text:p text:style-name="P2"><text:s text:c="34"/>Упражнения для глаз.</text:p>
      <text:p text:style-name="P2"><text:s text:c="34"/>Вправо, влево посмотрели,</text:p>
      <text:p text:style-name="P2"><text:s text:c="34"/>Глазки все повеселели.</text:p>
      <text:p text:style-name="P2"><text:s text:c="34"/>Снизу вверх и сверху вниз.</text:p>
      <text:p text:style-name="P2"><text:s text:c="34"/>Ты, хрусталик, не сердись, </text:p>
      <text:p text:style-name="P2"><text:s text:c="34"/>Посмотри на потолок,</text:p>
      <text:p text:style-name="P2"><text:s text:c="34"/>Отыщи там уголок.</text:p>
      <text:p text:style-name="P2"><text:s text:c="34"/>Чтобы мышцы крепче стали,</text:p>
      <text:p text:style-name="P2"><text:s text:c="34"/>Смотрим мы по диагонали.</text:p>
      <text:p text:style-name="P2"><text:s text:c="34"/>Мы не будем циркуль брать,</text:p>
      <text:p text:style-name="P2"><text:s text:c="34"/>Будем взглядом круг писать.</text:p>
      <text:p text:style-name="P2"><text:s text:c="34"/>Глазки нас благодарят,</text:p>
      <text:p text:style-name="P2"><text:s text:c="34"/>Поморгать нам всем велят.</text:p>
      <text:p text:style-name="P2"><text:s text:c="34"/>Плавно глазками моргаем,</text:p>
      <text:p text:style-name="P2"><text:s text:c="34"/>Потом глазки закрываем.</text:p>
      <text:p text:style-name="P2"><text:s text:c="34"/>Чтобы больше было силы,</text:p>
      <text:p text:style-name="P2"><text:s text:c="34"/>К ним ладошки приложили.</text:p>
      <text:p text:style-name="P2"><text:s text:c="34"/>Раз, два, три, четыре, пять – </text:p>
      <text:p text:style-name="P2"><text:s text:c="34"/>Можно глазки открывать!</text:p>
      <text:p text:style-name="P5"/>
      <text:list xml:id="list40714212" text:continue-numbering="true" text:style-name="WWNum1">
        <text:list-header>
          <text:p text:style-name="P35"><text:s text:c="3"/><text:span text:style-name="T4">IX. </text:span>Работа с геометрическим материалом.</text:p>
          <text:p text:style-name="P40"/>
        </text:list-header>
      </text:list>
      <text:p text:style-name="P2">-Продолжаем работать.</text:p>
      <text:p text:style-name="P1"><text:span text:style-name="T1">-А сейчас … <text:s text:c="2"/></text:span><text:span text:style-name="T2">Карточка «групповая работа»</text:span></text:p>
      <text:p text:style-name="P2">-Работая в группах, помните о правилах.</text:p>
      <text:p text:style-name="P2">-Возьмите в руки конверт №4 и ознакомьтесь с содержимым.</text:p>
      <text:p text:style-name="P2">-Одну группу я снова попрошу выйти к доске, остальные работают на своих местах.</text:p>
      <text:p text:style-name="P1"><text:span text:style-name="T1">-Послушайте задание: составьте из этих фрагментов прямоугольный треугольник. На эту работу даю 2 минуты</text:span><text:span text:style-name="T2"> (колокольчик - колокольчик).</text:span></text:p>
      <text:p text:style-name="P2">-Время вышло. Какой же треугольник у вас получился?</text:p>
      <text:p text:style-name="P2"><text:s/>(прямоугольный)</text:p>
      <text:p text:style-name="P2">-Почему его так назвали? </text:p>
      <text:p text:style-name="P2">(есть прямой угол)</text:p>
      <text:p text:style-name="P2">-Молодцы!</text:p>
      <text:p text:style-name="P2">-Продолжаем работать.</text:p>
      <text:p text:style-name="P1"><text:soft-page-break/><text:span text:style-name="T1"><text:s text:c="19"/>Показ карточки</text:span><text:span text:style-name="T2"> «работа в парах»</text:span></text:p>
      <text:p text:style-name="P2">-Какой вид работы сейчас будет?</text:p>
      <text:p text:style-name="P2">-Возьмите конверт №5</text:p>
      <text:p text:style-name="P2">-Достаньте карточки с заданием. Прочитайте его. Расскажите, что будете делать.</text:p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Рассмотрите треугольники. С помощью угольника определите прямоугольные треугольники и запишите их номера.</text:p>
            <text:p text:style-name="P2"/>
            <text:p text:style-name="P2"/>
            <text:p text:style-name="P2"/>
            <text:p text:style-name="P2"/>
            <text:p text:style-name="P2"/>
            <text:p text:style-name="P2">________________________</text:p>
          </table:table-cell>
        </table:table-row>
      </table:table>
      <text:p text:style-name="P2">-На выполнение этого задания даю 1 минуту.</text:p>
      <text:p text:style-name="P1"><text:span text:style-name="T1">_ Помните о правилах работы в парах. </text:span><text:span text:style-name="T2">( колокольчик — колокольчик )</text:span><text:span text:style-name="T1"> </text:span></text:p>
      <text:p text:style-name="P2">-Давайте проверим, что у вас получилось!</text:p>
      <text:p text:style-name="P2">-Назовите номера прямоугольных треугольников.</text:p>
      <text:p text:style-name="P2">-Хороший результат! Молодцы!</text:p>
      <text:p text:style-name="P2"/>
      <text:list xml:id="list40689937" text:continue-numbering="true" text:style-name="WWNum1">
        <text:list-header>
          <text:p text:style-name="P35"><text:s text:c="3"/><text:span text:style-name="T4">X. </text:span>Итог урока.</text:p>
          <text:p text:style-name="P40"/>
        </text:list-header>
      </text:list>
      <text:p text:style-name="P2">-Ну а теперь давайте подведём итог нашего сегодняшнего урока.</text:p>
      <text:p text:style-name="P2">-Вспомните, над какой темой мы сегодня работали.</text:p>
      <text:p text:style-name="P2">-А теперь давайте дополним эти предложения.</text:p>
      <text:p text:style-name="P2">Д!</text:p>
      <text:p text:style-name="P2"/>
      <text:list xml:id="list40695767" text:continue-numbering="true" text:style-name="WWNum1">
        <text:list-header>
          <text:p text:style-name="P35"><text:s text:c="3"/><text:span text:style-name="T4">XI. </text:span>Рефлексия.</text:p>
        </text:list-header>
      </text:list>
      <text:p text:style-name="P2">-А теперь составим дерево успеха.</text:p>
      <text:p text:style-name="P2">-Напоминаю, если урок понравился, вы справились со всеми заданиями и довольны собой – <text:s/>возьмите зелёное яблочко.</text:p>
      <text:p text:style-name="P2">-Если настроение у вас хорошее, но задания были не такими уж лёгкими. На уроке было трудно, но вы справились – возьмите жёлтое яблочко.</text:p>
      <text:p text:style-name="P2">-Если для вас задания на уроке оказались слишком трудными и вам нужна помощь – возьмите красное яблочко .</text:p>
      <text:p text:style-name="P2">-Молодцы, ребята, вы отлично поработали.</text:p>
      <text:p text:style-name="P2">-Любите математику, ведь математика – царица всех наук, и тот, кто занимается ею, станет находчивым, сообразительным, научится логически мыслить и находить выход из любой ситуации.</text:p>
      <text:p text:style-name="P2"/>
      <text:list xml:id="list40712282" text:continue-numbering="true" text:style-name="WWNum1">
        <text:list-header>
          <text:p text:style-name="P36"><text:s text:c="3"/><text:span text:style-name="T4">XII. </text:span>Домашнее задание.</text:p>
        </text:list-header>
      </text:list>
      <text:p text:style-name="P2">-А теперь возьмите конверты с домашним заданием, посмотрите, что там.</text:p>
      <text:p text:style-name="P2">-Какие это треугольники?</text:p>
      <text:p text:style-name="P2"><text:soft-page-break/>-Прочитайте задание.</text:p>
      <text:p text:style-name="P2">-У кого возникли вопросы?</text:p>
      <text:p text:style-name="P2"><text:span text:style-name="T6">- </text:span><text:span text:style-name="T8">Урок окончен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2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423cm" style:line-height-at-least="0.423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.423cm" fo:margin-bottom="0.42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6</meta:editing-cycles>
    <meta:creation-date>2013-11-17T15:09:00</meta:creation-date>
    <dc:date>2014-02-14T20:54:17.67</dc:date>
    <meta:editing-duration>PT12M</meta:editing-duration>
    <meta:generator>OpenOffice.org/3.4.1$Win32 OpenOffice.org_project/341m1$Build-9593</meta:generator>
    <meta:document-statistic meta:table-count="2" meta:image-count="0" meta:object-count="0" meta:page-count="8" meta:paragraph-count="199" meta:word-count="1208" meta:character-count="9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