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2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3" style:family="text"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4" style:family="text"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5" style:family="text">
      <style:text-properties fo:color="#212121" style:text-position="0% 0%" style:font-name="Times New Roman" fo:font-size="14pt" fo:letter-spacing="normal" style:font-name-asian="Times New Roman1" style:font-size-asian="14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8 Марта в старшей группе</text:span></text:p>
      <text:p text:style-name="P1"><text:span text:style-name="T4">Входят дети, встают полукругом</text:span></text:p>
      <text:p text:style-name="P3"/>
      <text:p text:style-name="P2"><text:span text:style-name="T1">Вед.: Дорогие гости, мамы и бабушки! </text:span></text:p>
      <text:p text:style-name="P2"><text:span text:style-name="T1">Поздравляем Вас с наступлением Весны, </text:span></text:p>
      <text:p text:style-name="P2"><text:span text:style-name="T1">Первым весенним праздником – днем 8 марта. </text:span></text:p>
      <text:p text:style-name="P2"><text:span text:style-name="T1">8 марта – день торжественный </text:span></text:p>
      <text:p text:style-name="P2"><text:span text:style-name="T1">День радости и красоты, </text:span></text:p>
      <text:p text:style-name="P2"><text:span text:style-name="T1">На всей земле он дарит женщинам </text:span></text:p>
      <text:p text:style-name="P2"><text:span text:style-name="T1">Свои улыбки и цветы. </text:span></text:p>
      <text:p text:style-name="P2"><text:span text:style-name="T1">1 реб.: Маму любят все на свете, </text:span></text:p>
      <text:p text:style-name="P2"><text:span text:style-name="T1">Мама – первый друг! </text:span></text:p>
      <text:p text:style-name="P2"><text:span text:style-name="T1">Любят мам не только дети, </text:span></text:p>
      <text:p text:style-name="P2"><text:span text:style-name="T1">Любят все вокруг. </text:span></text:p>
      <text:p text:style-name="P2"><text:span text:style-name="T1">2 реб.: Если что-нибудь случится, </text:span></text:p>
      <text:p text:style-name="P2"><text:span text:style-name="T1">Если вдруг беда, </text:span></text:p>
      <text:p text:style-name="P2"><text:span text:style-name="T1">Мамочка придет на помощь, </text:span></text:p>
      <text:p text:style-name="P2"><text:span text:style-name="T1">Выручит всегда. </text:span></text:p>
      <text:p text:style-name="P2"><text:span text:style-name="T1">3 реб.: В день вашего праздника </text:span></text:p>
      <text:p text:style-name="P2"><text:span text:style-name="T1">Желаем вам долгих и радостных лет, </text:span></text:p>
      <text:p text:style-name="P2"><text:span text:style-name="T1">Примите от ваших задир и проказников </text:span></text:p>
      <text:p text:style-name="P2"><text:span text:style-name="T1">Большой и горячий …. </text:span></text:p>
      <text:p text:style-name="P2"><text:span text:style-name="T1">Все: Привет! </text:span></text:p>
      <text:p text:style-name="P3"/>
      <text:p text:style-name="P4"/>
      <text:p text:style-name="P2"><text:span text:style-name="T1">1 реб.: Пусть сегодня нашим мамам, </text:span></text:p>
      <text:p text:style-name="P2"><text:span text:style-name="T1">Будет весело, светло. </text:span></text:p>
      <text:p text:style-name="P2"><text:span text:style-name="T1">Мы хотим, чтоб мамы знали: </text:span></text:p>
      <text:p text:style-name="P2"><text:span text:style-name="T1">Мы их любим горячо! </text:span></text:p>
      <text:p text:style-name="P2"><text:span text:style-name="T1">2 реб.: Ведь сегодня день чудесный, </text:span></text:p>
      <text:p text:style-name="P2"><text:span text:style-name="T1">Пахнет раннею весной. </text:span></text:p>
      <text:p text:style-name="P2"><text:span text:style-name="T1">Мы споем о маме песню, </text:span></text:p>
      <text:p text:style-name="P2"><text:span text:style-name="T1">О любимой, о, родной! </text:span></text:p>
      <text:p text:style-name="P3"/>
      <text:p text:style-name="P2"><text:span text:style-name="T3">Песенка о маме. </text:span></text:p>
      <text:p text:style-name="P4"/>
      <text:p text:style-name="P2"><text:span text:style-name="T1">Вед.: Сегодня к нам на праздник и бабушки пришли. Самые добрые, самые заботливые, и мы их тоже хотим поздравить. </text:span></text:p>
      <text:p text:style-name="P2"><text:span text:style-name="T1">1 реб.: Бабушка, милая, добрая, родная, </text:span></text:p>
      <text:p text:style-name="P2"><text:span text:style-name="T1">Пусть на свете знают все </text:span></text:p>
      <text:p text:style-name="P2"><text:span text:style-name="T1">Как люблю тебя я. </text:span></text:p>
      <text:p text:style-name="P2"><text:span text:style-name="T1">2 реб.: Бабушек добрых любят все дети, </text:span></text:p>
      <text:p text:style-name="P2"><text:span text:style-name="T1">Бабушкам милым – наши приветы. </text:span></text:p>
      <text:p text:style-name="P4"/>
      <text:p text:style-name="P2"><text:span text:style-name="T1">3 реб.: Будьте веселы, красивы, </text:span></text:p>
      <text:p text:style-name="P2"><text:span text:style-name="T1">Всем дарите ласку, свет. </text:span></text:p>
      <text:p text:style-name="P2"><text:span text:style-name="T1">Вам здоровья пожелаем, </text:span></text:p>
      <text:p text:style-name="P2"><text:span text:style-name="T1">И дожить аж до ста лет. </text:span></text:p>
      <text:p text:style-name="P4"/>
      <text:p text:style-name="P2"><text:span text:style-name="T1">4 реб.: Есть много разных песенок </text:span></text:p>
      <text:p text:style-name="P2"><text:span text:style-name="T1">На свете обо всем, </text:span></text:p>
      <text:p text:style-name="P2"><text:span text:style-name="T1">А мы сейчас вам песенку о бабушке споем. </text:span></text:p>
      <text:p text:style-name="P4"/>
      <text:p text:style-name="P2"><text:span text:style-name="T1">Песня о бабушке « Бабушка». </text:span></text:p>
      <text:p text:style-name="P2"><text:soft-page-break/><text:span text:style-name="T1">Садятся на свои места, слышится звон колокольчика. </text:span></text:p>
      <text:p text:style-name="P4"/>
      <text:p text:style-name="P2"><text:span text:style-name="T1">Вед.: А это кто там шалит? </text:span></text:p>
      <text:p text:style-name="P4"/>
      <text:p text:style-name="P2"><text:span text:style-name="T1">Из-за ширмы появляется Домовенок Кузя. </text:span></text:p>
      <text:p text:style-name="P4"/>
      <text:p text:style-name="P2"><text:span text:style-name="T1">Кузя: </text:span></text:p>
      <text:p text:style-name="P2"><text:span text:style-name="T1">Я малютка Домовой, пригласи меня домой – </text:span></text:p>
      <text:p text:style-name="P2"><text:span text:style-name="T1">Я порядок наведу, не пущу я в дом беду, </text:span></text:p>
      <text:p text:style-name="P2"><text:span text:style-name="T1">Вашим бабушкам и мамам </text:span></text:p>
      <text:p text:style-name="P2"><text:span text:style-name="T1">Помогаю я исправно. </text:span></text:p>
      <text:p text:style-name="P2"><text:span text:style-name="T1">С праздником я поздравляю бабушек, девчонок, мам! </text:span></text:p>
      <text:p text:style-name="P2"><text:span text:style-name="T1">Пусть же солнышко в окошко каждый день стучится к вам. </text:span></text:p>
      <text:p text:style-name="P2"><text:span text:style-name="T1">А в качестве подарка примите от меня </text:span></text:p>
      <text:p text:style-name="P2"><text:span text:style-name="T1">Волшебный колокольчик в честь праздничного дня. </text:span></text:p>
      <text:p text:style-name="P2"><text:span text:style-name="T1">В колокольчик мой звоните, да гостей к себе зовите. </text:span></text:p>
      <text:p text:style-name="P2"><text:span text:style-name="T1">Вед.: Спасибо, Кузя. Оставайся на празднике. А мы сейчас проверим волшебство твоего колокольчика. </text:span></text:p>
      <text:p text:style-name="P2"><text:span text:style-name="T1">Колокольчик наш, звени, </text:span></text:p>
      <text:p text:style-name="P2"><text:span text:style-name="T1">Да гостей к себе зови! </text:span></text:p>
      <text:p text:style-name="P4"/>
      <text:p text:style-name="P2"><text:span text:style-name="T3">Звучит музыка, в зал входит Кикимора, поет частушки. </text:span></text:p>
      <text:p text:style-name="P4"/>
      <text:p text:style-name="P2"><text:span text:style-name="T1">Кикимора: </text:span></text:p>
      <text:p text:style-name="P2"><text:span text:style-name="T1">Шла я лесом мимо кочек, </text:span></text:p>
      <text:p text:style-name="P2"><text:span text:style-name="T1">Услыхала колокольчик! </text:span></text:p>
      <text:p text:style-name="P2"><text:span text:style-name="T1">Он такую трель завел </text:span></text:p>
      <text:p text:style-name="P2"><text:span text:style-name="T1">И сюда меня привел. Ух! </text:span></text:p>
      <text:p text:style-name="P2"><text:span text:style-name="T1">Я – Кикимора лесная, </text:span></text:p>
      <text:p text:style-name="P2"><text:span text:style-name="T1">Я – девчонка озорная! </text:span></text:p>
      <text:p text:style-name="P2"><text:span text:style-name="T1">Я люблю шутить, смеяться, </text:span></text:p>
      <text:p text:style-name="P2"><text:span text:style-name="T1">Всяко-разно забавляться! Ух! </text:span></text:p>
      <text:p text:style-name="P2"><text:span text:style-name="T1">Я невредная, незлая, </text:span></text:p>
      <text:p text:style-name="P2"><text:span text:style-name="T1">Я девчонка - просто клад! </text:span></text:p>
      <text:p text:style-name="P2"><text:span text:style-name="T1">И умна я, и красива, </text:span></text:p>
      <text:p text:style-name="P2"><text:span text:style-name="T1">Все об этом говорят! Ух! </text:span></text:p>
      <text:p text:style-name="P2"><text:span text:style-name="T1">Ой, куда же это я попала? Ноги мои, куда вы меня завели? </text:span></text:p>
      <text:p text:style-name="P4"/>
      <text:p text:style-name="P2"><text:span text:style-name="T1">Вед.: Здравствуй, кикимора! </text:span></text:p>
      <text:p text:style-name="P2"><text:span text:style-name="T1">Кикимора: Здрасьте, здрасьте всем! Что это тут за веселье? </text:span></text:p>
      <text:p text:style-name="P2"><text:span text:style-name="T1">Вед.: Ты попала к нам на праздник! Сегодня ребята поздравляют всех мам, бабушек и девчонок. </text:span></text:p>
      <text:p text:style-name="P2"><text:span text:style-name="T1">Кикимора: С чем же это они поздравляют? Что за праздник сегодня? Почему я ничего не знаю? </text:span></text:p>
      <text:p text:style-name="P2"><text:span text:style-name="T1">Вед.: Сегодня праздник 8 марта, женский день! </text:span></text:p>
      <text:p text:style-name="P2"><text:span text:style-name="T1">Кикимора: Ой, счастье-то какое! Ведь я, Кикимора – красотулечка, тоже жен-щи-на! </text:span></text:p>
      <text:p text:style-name="P2"><text:span text:style-name="T1">Значит и меня должны поздравлять! (говорит это кокетливо) </text:span></text:p>
      <text:p text:style-name="P4"/>
      <text:p text:style-name="P2"><text:span text:style-name="T1">Вед.: Конечно, Кикимора! С праздником тебя! И мы с ребятами хотим подарить тебе комплименты – это такие приятные, вежливые слова. </text:span></text:p>
      <text:p text:style-name="P4"/>
      <text:p text:style-name="P2"><text:span text:style-name="T1">Дети по очереди хвалят кикимору: красивая, нарядная, веселая, умная, добрая и т.д. </text:span></text:p>
      <text:p text:style-name="P4"/>
      <text:p text:style-name="P2"><text:span text:style-name="T1">Кикимора: Ой, как мне приятно – даже станцевать захотелось. </text:span></text:p>
      <text:p text:style-name="P4"><text:soft-page-break/></text:p>
      <text:p text:style-name="P2"><text:span text:style-name="T1">Кикимора пляшет. </text:span></text:p>
      <text:p text:style-name="P4"/>
      <text:p text:style-name="P2"><text:span text:style-name="T1">Вед.: Кикимора, ты замечательно плясала! Наши ребята тоже умеют весело танцевать. </text:span></text:p>
      <text:p text:style-name="P4"/>
      <text:p text:style-name="P2"><text:span text:style-name="T1">Дети исполняют танец «ЛЯГУШКИ». </text:span></text:p>
      <text:p text:style-name="P2"><text:span text:style-name="T1">Выходит Кузя и грустно говорит. </text:span></text:p>
      <text:p text:style-name="P4"/>
      <text:p text:style-name="P2"><text:span text:style-name="T1">Кузя: </text:span></text:p>
      <text:p text:style-name="P2"><text:span text:style-name="T1">Мне никто не сварит каши, </text:span></text:p>
      <text:p text:style-name="P2"><text:span text:style-name="T1">Мне никто не лечит кашель. </text:span></text:p>
      <text:p text:style-name="P2"><text:span text:style-name="T1">Нету мамы у меня, </text:span></text:p>
      <text:p text:style-name="P2"><text:span text:style-name="T1">Никому не нужен я. </text:span></text:p>
      <text:p text:style-name="P2"><text:span text:style-name="T1">Ты, кикимора, не злая, </text:span></text:p>
      <text:p text:style-name="P2"><text:span text:style-name="T1">Ты веселая, смешная, </text:span></text:p>
      <text:p text:style-name="P2"><text:span text:style-name="T1">Улыбнись-ка мне скорей, </text:span></text:p>
      <text:p text:style-name="P2"><text:span text:style-name="T1">Будешь мамою моей? </text:span></text:p>
      <text:p text:style-name="P2"><text:span text:style-name="T1">Кикимора: </text:span></text:p>
      <text:p text:style-name="P2"><text:span text:style-name="T1">Ну, конечно, дорогой, </text:span></text:p>
      <text:p text:style-name="P2"><text:span text:style-name="T1">Будешь ты сыночек мой. </text:span></text:p>
      <text:p text:style-name="P4"/>
      <text:p text:style-name="P2"><text:span text:style-name="T1">Кикимора пляшет вместе с «сыночком» и приговаривает: </text:span></text:p>
      <text:p text:style-name="P2"><text:span text:style-name="T1">Есть сыночек у меня </text:span></text:p>
      <text:p text:style-name="P2"><text:span text:style-name="T1">Значит, мамой стала я. </text:span></text:p>
      <text:p text:style-name="P2"><text:span text:style-name="T1">Мы теперь - одна семья </text:span></text:p>
      <text:p text:style-name="P2"><text:span text:style-name="T1">Будем вместе ты и я. </text:span></text:p>
      <text:p text:style-name="P4"/>
      <text:p text:style-name="P2"><text:span text:style-name="T1">Вед.: В самом деле, это слово </text:span></text:p>
      <text:p text:style-name="P2"><text:span text:style-name="T1">Лучше всякого другого. </text:span></text:p>
      <text:p text:style-name="P2"><text:span text:style-name="T1">Мама – первое слово, нежное слово </text:span></text:p>
      <text:p text:style-name="P2"><text:span text:style-name="T1">В нашей судьбе. </text:span></text:p>
      <text:p text:style-name="P2"><text:span text:style-name="T1">Кикимора: </text:span></text:p>
      <text:p text:style-name="P2"><text:span text:style-name="T1">А теперь домой пора, </text:span></text:p>
      <text:p text:style-name="P2"><text:span text:style-name="T1">До свиданья, детвора! </text:span></text:p>
      <text:p text:style-name="P4"/>
      <text:p text:style-name="P2"><text:span text:style-name="T1">Кикимора с Кузей уходят. </text:span></text:p>
      <text:p text:style-name="P4"/>
      <text:p text:style-name="P2"><text:span text:style-name="T1">Вед.: Ну, что ж, возьмем свой колокольчик, да позовем новых гостей. </text:span></text:p>
      <text:p text:style-name="P2"><text:span text:style-name="T1">Колокольчик наш, звени, </text:span></text:p>
      <text:p text:style-name="P2"><text:span text:style-name="T1">Да гостей к себе зови! </text:span></text:p>
      <text:p text:style-name="P4"/>
      <text:p text:style-name="P2"><text:span text:style-name="T1">На середину зала выходят 2 мальчика с балалайками и в фуражках. </text:span></text:p>
      <text:p text:style-name="P4"/>
      <text:p text:style-name="P2"><text:span text:style-name="T1">Мальчики: </text:span></text:p>
      <text:p text:style-name="P2"><text:span text:style-name="T1">Позовем своих подружек! </text:span></text:p>
      <text:p text:style-name="P2"><text:span text:style-name="T1">Что за праздник без частушек? </text:span></text:p>
      <text:p text:style-name="P2"><text:span text:style-name="T1">Выходите-ка подружки, </text:span></text:p>
      <text:p text:style-name="P2"><text:span text:style-name="T1">Вместе мы споем частушки! </text:span></text:p>
      <text:p text:style-name="P4"/>
      <text:p text:style-name="P2"><text:span text:style-name="T1">Дети поют частушки. </text:span></text:p>
      <text:p text:style-name="P4"/>
      <text:p text:style-name="P2"><text:span text:style-name="T1">Вед.: </text:span></text:p>
      <text:p text:style-name="P2"><text:span text:style-name="T1">Давайте позовем следующего гостя! </text:span></text:p>
      <text:p text:style-name="P2"><text:soft-page-break/><text:span text:style-name="T1">Колокольчик наш, звени, </text:span></text:p>
      <text:p text:style-name="P2"><text:span text:style-name="T1">Да гостей к себе зови! </text:span></text:p>
      <text:p text:style-name="P4"/>
      <text:p text:style-name="P2"><text:span text:style-name="T1">Звенит колокольчик, в зал входит девочка Ревушка, ревет «А-а! У-у-у!» В руках ванночка с платочками и бельевые прищепки. </text:span></text:p>
      <text:p text:style-name="P4"/>
      <text:p text:style-name="P2"><text:span text:style-name="T1">Вед.: </text:span></text:p>
      <text:p text:style-name="P2"><text:span text:style-name="T1">Что за вой? Что за рев? </text:span></text:p>
      <text:p text:style-name="P2"><text:span text:style-name="T1">Там не стадо ли коров? </text:span></text:p>
      <text:p text:style-name="P2"><text:span text:style-name="T1">Ревушка: </text:span></text:p>
      <text:p text:style-name="P2"><text:span text:style-name="T1">Это не коровушки-и-и… </text:span></text:p>
      <text:p text:style-name="P2"><text:span text:style-name="T1">Это же я – Ревушка-а-а… </text:span></text:p>
      <text:p text:style-name="P2"><text:span text:style-name="T1">Вед.: Что же ты, Ревушка плачешь? </text:span></text:p>
      <text:p text:style-name="P2"><text:span text:style-name="T1">Ревушка: </text:span></text:p>
      <text:p text:style-name="P2"><text:span text:style-name="T1">Я платочки постирала, </text:span></text:p>
      <text:p text:style-name="P2"><text:span text:style-name="T1">Потом долго полоскала. </text:span></text:p>
      <text:p text:style-name="P2"><text:span text:style-name="T1">А конца им все не видно, </text:span></text:p>
      <text:p text:style-name="P2"><text:span text:style-name="T1">Вот и стало мне обидно-о-о! </text:span></text:p>
      <text:p text:style-name="P2"><text:span text:style-name="T1">Я звоночек услыхала, </text:span></text:p>
      <text:p text:style-name="P2"><text:span text:style-name="T1">К вам на праздник прибежала! </text:span></text:p>
      <text:p text:style-name="P2"><text:span text:style-name="T1">Вот платочки, посмотрите, </text:span></text:p>
      <text:p text:style-name="P2"><text:span text:style-name="T1">Их развесить помогите! </text:span></text:p>
      <text:p text:style-name="P2"><text:span text:style-name="T1">Вед.: Конечно, Ревушка! Мы с ребятами быстро твои платочки развесим! </text:span></text:p>
      <text:p text:style-name="P4"/>
      <text:p text:style-name="P2"><text:span text:style-name="T1">Игра «Развесь платочки» </text:span></text:p>
      <text:p text:style-name="P4"/>
      <text:p text:style-name="P2"><text:span text:style-name="T1">Вед.: Выглянуло солнышко и просушило твои платочки, да и слезки. Держи наш волшебный колокольчик и зови новых гостей! </text:span></text:p>
      <text:p text:style-name="P2"><text:span text:style-name="T1">Ревушка: </text:span></text:p>
      <text:p text:style-name="P2"><text:span text:style-name="T1">Колокольчик наш, звени, </text:span></text:p>
      <text:p text:style-name="P2"><text:span text:style-name="T1">Да гостей к себе зови! </text:span></text:p>
      <text:p text:style-name="P4"/>
      <text:p text:style-name="P2"><text:span text:style-name="T1">На середину выходят мальчики-солдаты. </text:span></text:p>
      <text:p text:style-name="P4"/>
      <text:p text:style-name="P2"><text:span text:style-name="T1">Мальчики (по очереди): </text:span></text:p>
      <text:p text:style-name="P2"><text:span text:style-name="T1">- Мы мальчишки всей страны </text:span></text:p>
      <text:p text:style-name="P2"><text:span text:style-name="T1">Быть отважными должны. </text:span></text:p>
      <text:p text:style-name="P2"><text:span text:style-name="T1">- Чтоб границы охранялись, </text:span></text:p>
      <text:p text:style-name="P2"><text:span text:style-name="T1">- Чтоб девчонки улыбались, </text:span></text:p>
      <text:p text:style-name="P2"><text:span text:style-name="T1">- Чтобы бабушки и мамы </text:span></text:p>
      <text:p text:style-name="P2"><text:span text:style-name="T1">Ничего бы не боялись. </text:span></text:p>
      <text:p text:style-name="P2"><text:span text:style-name="T1">- С праздником вас поздравляют отважные бойцы. </text:span></text:p>
      <text:p text:style-name="P2"><text:span text:style-name="T1">И от всей души желают </text:span></text:p>
      <text:p text:style-name="P2"><text:span text:style-name="T1">Счастья, радости, любви. </text:span></text:p>
      <text:p text:style-name="P4"/>
      <text:p text:style-name="P2"><text:span text:style-name="T1">Танец-инсценировка «Ребята-молодцы» </text:span></text:p>
      <text:p text:style-name="P4"/>
      <text:p text:style-name="P2"><text:span text:style-name="T1">Вед.: </text:span></text:p>
      <text:p text:style-name="P2"><text:span text:style-name="T1">Позовем следующего гостя. </text:span></text:p>
      <text:p text:style-name="P2"><text:span text:style-name="T1">Колокольчик наш, звени, </text:span></text:p>
      <text:p text:style-name="P2"><text:span text:style-name="T1">Да гостей к себе зови! </text:span></text:p>
      <text:p text:style-name="P4"/>
      <text:p text:style-name="P4"><text:span text:style-name="T1"/></text:p>
      <text:p text:style-name="P2"><text:span text:style-name="T1">Вед.: </text:span></text:p>
      <text:p text:style-name="P2"><text:soft-page-break/><text:span text:style-name="T1">Очень любят дети вас, мамы наши милые. </text:span></text:p>
      <text:p text:style-name="P2"><text:span text:style-name="T1">И стихи для вас прочтут самые красивые. </text:span></text:p>
      <text:p text:style-name="P4"/>
      <text:p text:style-name="P2"><text:span text:style-name="T1">Исполняется сценка «Сюрприз для мамы», стихи П. Синявской, Л. Казаковой. </text:span></text:p>
      <text:p text:style-name="P4"/>
      <text:p text:style-name="P2"><text:span text:style-name="T1">1 реб.: </text:span></text:p>
      <text:p text:style-name="P2"><text:span text:style-name="T1">Ко дню 8-го марта собрали мы совет: </text:span></text:p>
      <text:p text:style-name="P2"><text:span text:style-name="T1">Любим свою маму, любим или нет? </text:span></text:p>
      <text:p text:style-name="P2"><text:span text:style-name="T1">Все: Любим! </text:span></text:p>
      <text:p text:style-name="P4"/>
      <text:p text:style-name="P2"><text:span text:style-name="T1">Звучит тихая музыка, участники сценки собираются в кружок, шепчутся. </text:span></text:p>
      <text:p text:style-name="P4"/>
      <text:p text:style-name="P2"><text:span text:style-name="T1">1 реб.: </text:span></text:p>
      <text:p text:style-name="P2"><text:span text:style-name="T1">Решили мы все дружно: </text:span></text:p>
      <text:p text:style-name="P2"><text:span text:style-name="T1">Сюрприз ей сделать нужно! </text:span></text:p>
      <text:p text:style-name="P2"><text:span text:style-name="T1">2 реб.: </text:span></text:p>
      <text:p text:style-name="P2"><text:span text:style-name="T1">Да! Сюрприз готовить маме — </text:span></text:p>
      <text:p text:style-name="P2"><text:span text:style-name="T1">Это очень интересно! </text:span></text:p>
      <text:p text:style-name="P2"><text:span text:style-name="T1">Мы замесим тесто в ванне </text:span></text:p>
      <text:p text:style-name="P2"><text:span text:style-name="T1">Или выстираем кресло. </text:span></text:p>
      <text:p text:style-name="P2"><text:span text:style-name="T1">3 реб.: </text:span></text:p>
      <text:p text:style-name="P2"><text:span text:style-name="T1">Ну, а я в подарок маме </text:span></text:p>
      <text:p text:style-name="P2"><text:span text:style-name="T1">Разрисую шкаф цветами. </text:span></text:p>
      <text:p text:style-name="P2"><text:span text:style-name="T1">Хорошо б и потолок! </text:span></text:p>
      <text:p text:style-name="P2"><text:span text:style-name="T1">Жаль, я ростом невысок. </text:span></text:p>
      <text:p text:style-name="P4"/>
      <text:p text:style-name="P2"><text:span text:style-name="T1">Чтение других стихотворений. </text:span></text:p>
      <text:p text:style-name="P4"/>
      <text:p text:style-name="P2"><text:span text:style-name="T1">Вед.: </text:span></text:p>
      <text:p text:style-name="P2"><text:span text:style-name="T1">Пора и следующего гостя звать. </text:span></text:p>
      <text:p text:style-name="P2"><text:span text:style-name="T1">Колокольчик наш звени, </text:span></text:p>
      <text:p text:style-name="P2"><text:span text:style-name="T1">Да гостей к себе зови! </text:span></text:p>
      <text:p text:style-name="P4"/>
      <text:p text:style-name="P2"><text:span text:style-name="T1">Выходят два повара. </text:span></text:p>
      <text:p text:style-name="P4"/>
      <text:p text:style-name="P2"><text:span text:style-name="T1">1 повар: <text:s/>Я – главный повар! </text:span></text:p>
      <text:p text:style-name="P2"><text:span text:style-name="T1">2 повар: Мы - двое поварят! </text:span></text:p>
      <text:p text:style-name="P2"><text:span text:style-name="T1">1 повар: Я главный повар! </text:span></text:p>
      <text:p text:style-name="P2"><text:span text:style-name="T1">2 повар: И все нам говорят, </text:span></text:p>
      <text:p text:style-name="P2"><text:span text:style-name="T1">Вместе: </text:span></text:p>
      <text:p text:style-name="P2"><text:span text:style-name="T1">Что вкусно мы жарим, </text:span></text:p>
      <text:p text:style-name="P2"><text:span text:style-name="T1">Вкусно мы печем! </text:span></text:p>
      <text:p text:style-name="P2"><text:span text:style-name="T1">Вкусные оладушки </text:span></text:p>
      <text:p text:style-name="P2"><text:span text:style-name="T1">Ребятам раздаем! Вот! </text:span></text:p>
      <text:p text:style-name="P2"><text:span text:style-name="T1">1 повар: </text:span></text:p>
      <text:p text:style-name="P2"><text:span text:style-name="T1">Печем мы всевозможные бисквиты и пирожные. </text:span></text:p>
      <text:p text:style-name="P2"><text:span text:style-name="T1">Их надо печь искусно, чтоб было очень вкусно. </text:span></text:p>
      <text:p text:style-name="P2"><text:span text:style-name="T1">2 повар: </text:span></text:p>
      <text:p text:style-name="P2"><text:span text:style-name="T1">Готовы всех вас угостить, особенно всех женщин. </text:span></text:p>
      <text:p text:style-name="P2"><text:span text:style-name="T1">Рецепты сладостей своих могу назвать я всем. </text:span></text:p>
      <text:p text:style-name="P2"><text:span text:style-name="T1">1 повар: </text:span></text:p>
      <text:p text:style-name="P2"><text:span text:style-name="T1">Конечно, это только шутка, </text:span></text:p>
      <text:p text:style-name="P2"><text:span text:style-name="T1">Но может через пару лет </text:span></text:p>
      <text:p text:style-name="P2"><text:span text:style-name="T1">Приляжет мама на минутку. </text:span></text:p>
      <text:p text:style-name="P2"><text:soft-page-break/><text:span text:style-name="T1">Сын приготовит ей обед. </text:span></text:p>
      <text:p text:style-name="P2"><text:span text:style-name="T1">2 повар: </text:span></text:p>
      <text:p text:style-name="P2"><text:span text:style-name="T1">А сейчас мы поиграем, </text:span></text:p>
      <text:p text:style-name="P2"><text:span text:style-name="T1">Подзадорим наших мам. </text:span></text:p>
      <text:p text:style-name="P2"><text:span text:style-name="T1">Пусть от их улыбок ярких </text:span></text:p>
      <text:p text:style-name="P2"><text:span text:style-name="T1">Станет радостнее нам! </text:span></text:p>
      <text:p text:style-name="P4"/>
      <text:p text:style-name="P2"><text:span text:style-name="T1">Песня- игра «Ребята-поварята!» </text:span></text:p>
      <text:p text:style-name="P2"><text:span text:style-name="T1"/></text:p>
      <text:p text:style-name="P4"/>
      <text:p text:style-name="P2"><text:span text:style-name="T1">реб.: В день весенний, радостный, </text:span></text:p>
      <text:p text:style-name="P2"><text:span text:style-name="T1">Солнце светит ярко, </text:span></text:p>
      <text:p text:style-name="P2"><text:span text:style-name="T1">Поздравим мам и бабушек, </text:span></text:p>
      <text:p text:style-name="P2"><text:span text:style-name="T1">Подарим им подарки. </text:span></text:p>
      <text:p text:style-name="P2"><text:span text:style-name="T3">Дети дарят подарки. </text:span></text:p>
      <text:p text:style-name="P4"/>
      <text:p text:style-name="P2"><text:span text:style-name="T1">1 реб.: </text:span></text:p>
      <text:p text:style-name="P2"><text:span text:style-name="T1">Дорогие наши мамы, мы всегда гордимся вами, </text:span></text:p>
      <text:p text:style-name="P2"><text:span text:style-name="T1">Умными, спокойными. Будем вас достойными. </text:span></text:p>
      <text:p text:style-name="P2"><text:span text:style-name="T1">2 реб.: </text:span></text:p>
      <text:p text:style-name="P2"><text:span text:style-name="T1">Праздник наш кончается. Что же вам еще сказать? </text:span></text:p>
      <text:p text:style-name="P2"><text:span text:style-name="T1">Разрешите на прощанье всем здоровья пожелать! </text:span></text:p>
      <text:p text:style-name="P2"><text:span text:style-name="T1">3 реб.: </text:span></text:p>
      <text:p text:style-name="P2"><text:span text:style-name="T1">Не болейте, не старейте, не сердитесь никогда. </text:span></text:p>
      <text:p text:style-name="P2"><text:span text:style-name="T1">Вот такими молодыми оставайтесь навсегда. </text:span></text:p>
      <text:p text:style-name="P2"><text:span text:style-name="T1">Вед.: </text:span></text:p>
      <text:p text:style-name="P2"><text:span text:style-name="T1">На прощанье споем для женщин песенку! </text:span></text:p>
      <text:p text:style-name="P2"><text:span text:style-name="T1">Звенит она и льется. </text:span></text:p>
      <text:p text:style-name="P2"><text:span text:style-name="T1">Пускай им будет весело, пусть мама засмеется. </text:span></text:p>
      <text:p text:style-name="P4"/>
      <text:p text:style-name="P2"><text:span text:style-name="T1">Песня «Зореньки краше». </text:span></text:p>
      <text:p text:style-name="P4"/>
      <text:p text:style-name="P2"><text:span text:style-name="T5">Ведущая Примите наши поздравленья <text:line-break/>В международный женский день! <text:line-break/>Пусть будет ваше настроение <text:line-break/>Всегда цветущим, как сирень, <text:line-break/>Пусть будет жизнь прекрасна ваша, <text:line-break/>И дети счастливы всегда, <text:line-break/>Пусть дом ваш будет полной чашей! <text:line-break/>Удачи, счастья и добра.</text:span></text:p>
      <text:p text:style-name="P4">Общий танец с мамами.</text:p>
      <text:p text:style-name="P2"><text:span text:style-name="T1">Дети выходят из зала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244" meta:word-count="1218" meta:character-count="7534"/>
    <dc:date>2015-03-10T10:18:18.51</dc:date>
    <dc:creator>Мария Филимонова</dc:creator>
    <meta:generator>OpenOffice/4.0.1$Win32 OpenOffice.org_project/401m5$Build-9714</meta:generator>
  </office:meta>
</office:document-meta>
</file>