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/>
    </style:style>
    <style:style style:name="P2" style:family="paragraph" style:parent-style-name="Standard">
      <style:paragraph-properties fo:text-align="justify" style:justify-single-word="false"/>
      <style:text-properties fo:font-size="16pt"/>
    </style:style>
    <style:style style:name="P3" style:family="paragraph" style:parent-style-name="Standard">
      <style:paragraph-properties fo:text-align="center" style:justify-single-word="false"/>
      <style:text-properties fo:font-size="22pt"/>
    </style:style>
    <style:style style:name="P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6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<text:tab/><text:span text:style-name="T3">Здоровый образ жизни.</text:span></text:p>
      <text:p text:style-name="P3"/>
      <text:p text:style-name="P2"><text:tab/>Здоровый образ жизни — это не только комплекс оздоровительных мероприятий, направленных на укрепление здоровья и развитие физкультурной деятельности, таких как сбалансированное здоровое питание, отказ от вредных привычек, личная гигиена, оптимальный двигательный режим, включающий в себя трудовую деятельность и другие физические нагрузки, правильный режим дня, соответствующий биологическому ритму человека. Здоровый образ жизни <text:span text:style-name="T2">не возможен без общей культуры личности и жизнерадостного положительного настроя человека, его веры в собственные возможности (силы). </text:span></text:p>
      <text:p text:style-name="P1"><text:span text:style-name="T2"><text:tab/>Без понимания необходимости бережного отношения к своему здоровью, осознания ценности своей жизни и здоровья невозможно формирование у ребенка потребности в здоровом образе жизни.</text:span></text:p>
      <text:p text:style-name="P1"><text:span text:style-name="T1"><text:tab/></text:span><text:span text:style-name="T2">Поэтому неотъемлемая часть воспитания детей заключается в формировании у них правильного эмоционально — ценностного отношения к своему здоровью, на котором и будет базироваться комплекс различных оздоровительно — развивающих мероприяти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20:18:56.32</meta:creation-date>
    <dc:date>2015-01-19T21:10:06.32</dc:date>
    <meta:editing-duration>PT18M58S</meta:editing-duration>
    <meta:editing-cycles>2</meta:editing-cycles>
    <meta:generator>OpenOffice/4.0.0$Win32 OpenOffice.org_project/400m3$Build-9702</meta:generator>
    <meta:document-statistic meta:table-count="0" meta:image-count="0" meta:object-count="0" meta:page-count="1" meta:paragraph-count="4" meta:word-count="123" meta:character-count="1005"/>
  </office:meta>
</office:document-meta>
</file>