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0.041cm" svg:height="0.041cm" draw:z-index="0"><draw:image xlink:href="https://secure.adnxs.com/seg?add=1986008&amp;t=2" xlink:type="simple" xlink:show="embed" xlink:actuate="onLoad"/>
    </draw:frame> </text:p>
      <text:section text:style-name="Sect1" text:name="wrapper">
        <text:p text:style-name="Standard"/>
        <text:section text:style-name="Sect1" text:name="content">
          <text:h text:style-name="Heading_20_1" text:outline-level="1">Урока Н. Сладков «Эхо». </text:h>
          <text:p text:style-name="Text_20_body"><text:span text:style-name="Emphasis"><text:span text:style-name="T2">Цели и задачи:</text:span></text:span><text:span text:style-name="Emphasis"> продолжить знакомство с творчеством Н.И. Сладкова; познакомить с осенними изменениями в природе; </text:span></text:p>
          <text:p text:style-name="Text_20_body"><text:span text:style-name="Emphasis">отрабатывать навык чтения, учить выразительному чтению диалогов, передавая свои чувства; выделять голосом обращения в тексте; </text:span></text:p>
          <text:p text:style-name="Text_20_body"><text:span text:style-name="Emphasis">воспитывать бережное отношение к природе. </text:span></text:p>
          <text:p text:style-name="Text_20_body"><text:span text:style-name="Emphasis"><text:span text:style-name="T2">Оборудование и материалы</text:span></text:span><text:span text:style-name="Emphasis">: Литературное чтение: Учеб. Для учащихся 2 класса. Ч.1/ Ефросинина Л.А. М.: Вентана-Граф, 2010.; </text:span></text:p>
          <text:p text:style-name="Text_20_body"><text:span text:style-name="Emphasis">предметные картинки: листья, трава, цветы, птички, рыбы, лягушки, раки, белка, заяц, карточки« Фигуры-заместители», картина И.И. Левитана «Золотая осень». </text:span></text:p>
          <text:p text:style-name="Text_20_body"><text:span text:style-name="Emphasis"><text:span text:style-name="T2">Межпредметные связи</text:span></text:span><text:span text:style-name="Emphasis">: окружающий мир, русский язык. </text:span></text:p>
          <text:p text:style-name="Text_20_body"><text:span text:style-name="Emphasis"><text:span text:style-name="T3">Ход урока. </text:span></text:span></text:p>
          <text:p text:style-name="Text_20_body"><text:span text:style-name="Emphasis"><text:span text:style-name="Strong_20_Emphasis"><text:span text:style-name="T3">1.Мотивация к учебной деятельности. </text:span></text:span></text:span></text:p>
          <text:p text:style-name="Text_20_body"><text:span text:style-name="Emphasis"><text:span text:style-name="T3">Я рада вас сегодня видеть. Я улыбнусь вам, а вы улыбнитесь друг другу. </text:span></text:span></text:p>
          <text:p text:style-name="Text_20_body"><text:span text:style-name="Emphasis"><text:span text:style-name="T6">Прочитайте девиз урока (на доске): </text:span></text:span></text:p>
          <text:p text:style-name="Text_20_body"><text:span text:style-name="Emphasis"><text:span text:style-name="T3">Мы сюда пришли учиться, </text:span></text:span></text:p>
          <text:p text:style-name="Text_20_body"><text:span text:style-name="Emphasis"><text:span text:style-name="T3">Не лениться, а трудиться.</text:span></text:span></text:p>
          <text:p text:style-name="Text_20_body"><text:span text:style-name="Emphasis"><text:span text:style-name="T3">Слушаем внимательно, </text:span></text:span></text:p>
          <text:p text:style-name="Text_20_body"><text:span text:style-name="Emphasis"><text:span text:style-name="T3">Работаем старательно. </text:span></text:span></text:p>
          <text:p text:style-name="Text_20_body"><text:span text:style-name="Emphasis"><text:span text:style-name="Strong_20_Emphasis"><text:span text:style-name="T3">II.Актуализация знаний. </text:span></text:span></text:span></text:p>
          <text:p text:style-name="Text_20_body"><text:span text:style-name="Emphasis"><text:span text:style-name="T3">- Из каких произведений эти строки? </text:span></text:span></text:p>
          <text:p text:style-name="Text_20_body"><text:span text:style-name="Emphasis"><text:span text:style-name="Strong_20_Emphasis"><text:span text:style-name="T3">III. Подготовка к восприятию произведения. </text:span></text:span></text:span></text:p>
          <text:p text:style-name="Text_20_body"><text:span text:style-name="Emphasis"><text:span text:style-name="T3">2.1 Загадки. </text:span></text:span></text:p>
          <text:p text:style-name="Text_20_body"><text:span text:style-name="Emphasis"><text:span text:style-name="T3">а) Повторяет каждый звук: </text:span></text:span></text:p>
          <text:p text:style-name="Text_20_body"><text:span text:style-name="Emphasis"><text:span text:style-name="T3">Слово, шорох, звон и стук. </text:span></text:span></text:p>
          <text:p text:style-name="Text_20_body"><text:span text:style-name="Emphasis"><text:span text:style-name="T3">Ты кричишь — оно кричит, </text:span></text:span></text:p>
          <text:p text:style-name="Text_20_body"><text:span text:style-name="Emphasis"><text:span text:style-name="T3">Ни за что не промолчит. (эхо) Владимир Гайдук . </text:span></text:span></text:p>
          <text:p text:style-name="Text_20_body"><text:span text:style-name="Emphasis"><text:span text:style-name="T3">б) Русская народная загадка. </text:span></text:span></text:p>
          <text:p text:style-name="Text_20_body"><text:span text:style-name="Emphasis"><text:span text:style-name="T3">Живёт без тела,</text:span></text:span></text:p>
          <text:p text:style-name="Text_20_body"><text:span text:style-name="Emphasis"><text:span text:style-name="T3">Говорит без языка,</text:span></text:span></text:p>
          <text:p text:style-name="Text_20_body"><text:span text:style-name="Emphasis"><text:span text:style-name="T3">Никто его не видит, </text:span></text:span></text:p>
          <text:p text:style-name="Text_20_body"><text:span text:style-name="Emphasis"><text:span text:style-name="T3">А всякий слышит. (эхо) </text:span></text:span></text:p>
          <text:p text:style-name="Text_20_body"><text:span text:style-name="Emphasis"><text:span text:style-name="T3">У: Что такое эхо? Как вы понимаете? </text:span></text:span></text:p>
          <text:p text:style-name="Text_20_body"><text:soft-page-break/><text:span text:style-name="Emphasis"><text:span text:style-name="T3">( Эхо- отражение звуков от разных предметов, когда то слово, которое мы произнесли, снова услышим, но не полностью, а только его окончание). </text:span></text:span></text:p>
          <text:p text:style-name="P2"><text:span text:style-name="Emphasis"><text:span text:style-name="T3">2.2 Игра «Эхо» </text:span></text:span></text:p>
          <text:p text:style-name="Text_20_body"><text:span text:style-name="Emphasis"><text:span text:style-name="T3">У: Я буду произносить слова, а вы, словно эхо, повторяйте конец каждого слова. </text:span></text:span></text:p>
          <text:p text:style-name="Text_20_body"><text:span text:style-name="Emphasis"><text:span text:style-name="T3">Смех-мех. </text:span></text:span></text:p>
          <text:p text:style-name="Text_20_body"><text:span text:style-name="Emphasis"><text:span text:style-name="T3">Коса-оса. </text:span></text:span></text:p>
          <text:p text:style-name="Text_20_body"><text:span text:style-name="Emphasis"><text:span text:style-name="T3">Экран-кран. </text:span></text:span></text:p>
          <text:p text:style-name="Text_20_body"><text:span text:style-name="Emphasis"><text:span text:style-name="T3">Олень-лень </text:span></text:span></text:p>
          <text:p text:style-name="Text_20_body"><text:span text:style-name="Emphasis"><text:span text:style-name="T3">Шутка-утка </text:span></text:span></text:p>
          <text:p text:style-name="Text_20_body"><text:span text:style-name="Emphasis"><text:span text:style-name="Strong_20_Emphasis"><text:span text:style-name="T3">IV. Сообщение темы урока. </text:span></text:span></text:span></text:p>
          <text:p text:style-name="Text_20_body"><text:span text:style-name="Emphasis"><text:span text:style-name="T3">У: Сегодня мы продолжим изучать произведения из раздела </text:span></text:span></text:p>
          <text:p text:style-name="Text_20_body"><text:span text:style-name="Emphasis"><text:span text:style-name="T3">« Уж небо осенью дышало … » и познакомимся с рассказом Николая Ивановича Сладкова. </text:span></text:span></text:p>
          <text:p text:style-name="Text_20_body"><text:span text:style-name="Emphasis"><text:span text:style-name="T3">(На доске открыть портрет писателя.) </text:span></text:span></text:p>
          <text:p text:style-name="Text_20_body"><text:span text:style-name="Emphasis"><text:span text:style-name="T3">С какими его произведениями вы уже знакомились на уроках? О чём рассказывает Сладков в своих произведениях? (о природе, о животных). Сладков был настоящим исследователем природы. Он понял, что «загадки в лесу — на каждом шагу». Идя в лес, он всегда брал с собой фотоаппарат, тетрадь для записей, альбом и краски для зарисовок, бинокль для наблюдений. </text:span></text:span></text:p>
          <text:p text:style-name="Text_20_body"><text:span text:style-name="Emphasis"><text:span text:style-name="T3">А называется рассказ …. Ну что же случилось? Злая волшебница зашифровала заголовок произведения.</text:span></text:span></text:p>
          <text:p text:style-name="Text_20_body"><text:span text:style-name="Emphasis"><text:span text:style-name="Strong_20_Emphasis"><text:span text:style-name="T3">« NЭQХОR» </text:span></text:span></text:span></text:p>
          <text:p text:style-name="Text_20_body"><text:span text:style-name="Emphasis"><text:span text:style-name="T3">Уберите те буквы, которые в русском алфавите не встречаются, и прочитайте заголовок произведения. </text:span></text:span></text:p>
          <text:p text:style-name="Text_20_body"><text:span text:style-name="Emphasis"><text:span text:style-name="T3">« Эхо» </text:span></text:span></text:p>
          <text:p text:style-name="Text_20_body"><text:span text:style-name="Emphasis"><text:span text:style-name="T3">У: Прочитайте название произведения. Предположите, пофантазируйте, о </text:span></text:span></text:p>
          <text:p text:style-name="Text_20_body"><text:span text:style-name="Emphasis"><text:span text:style-name="T3">чём оно будет? </text:span></text:span></text:p>
          <text:p text:style-name="Text_20_body"><text:span text:style-name="Emphasis"><text:span text:style-name="T3">Сегодня Н.И. Сладков приглашает нас на прогулку по осеннему лесу. </text:span></text:span></text:p>
          <text:p text:style-name="Text_20_body"><text:span text:style-name="Emphasis"><text:span text:style-name="T4">Минутка релаксации</text:span></text:span><text:span text:style-name="Emphasis"><text:span text:style-name="T3">. Закройте глаза. Возьмите с собой хорошее настроение. Помните, что мы идём в гости. Нельзя тревожить жителей леса. Мы должны получить удовольствие от этой прогулки. Откройте глаза. (В это время звучит фонограмма « Звуки леса»; открыть на доске картину « Осенний лес»). </text:span></text:span></text:p>
          <text:p text:style-name="Text_20_body"><text:soft-page-break/><text:span text:style-name="Emphasis"><text:span text:style-name="Strong_20_Emphasis"><text:span text:style-name="T3">IV. Первичное знакомство с произведением.</text:span></text:span></text:span></text:p>
          <text:p text:style-name="Text_20_body"><text:span text:style-name="Emphasis"><text:span text:style-name="T3">4.1. Читает учитель. </text:span></text:span></text:p>
          <text:p text:style-name="Text_20_body"><text:span text:style-name="Emphasis"><text:span text:style-name="T3">Прогнозирование в ходе чтения текста. После прочтения предложения « Так что же случилось в лесу?», спросить учеников: </text:span></text:span></text:p>
          <text:p text:style-name="Text_20_body"><text:span text:style-name="Emphasis"><text:span text:style-name="T3">— А как вы думаете, что же случилось в лесу? Почему так отвечали лесные жители? </text:span></text:span></text:p>
          <text:p text:style-name="Text_20_body"><text:span text:style-name="Emphasis"><text:span text:style-name="T3">Беседа: выявление первичного восприятия произведения. </text:span></text:span></text:p>
          <text:p text:style-name="Text_20_body"><text:span text:style-name="Emphasis"><text:span text:style-name="T3">- Кто из вас правильно предположил, о чём будет рассказ? </text:span></text:span></text:p>
          <text:p text:style-name="Text_20_body"><text:span text:style-name="Emphasis"><text:span text:style-name="T3">- Понравился рассказ? </text:span></text:span></text:p>
          <text:p text:style-name="Text_20_body"><text:span text:style-name="Emphasis"><text:span text:style-name="T3">-Каким вы представляете лес? </text:span></text:span></text:p>
          <text:p text:style-name="Text_20_body"><text:span text:style-name="Emphasis"><text:span text:style-name="T3">- Какое настроение вызывает этот разговор с лесом? Выберите на </text:span></text:span></text:p>
          <text:p text:style-name="Text_20_body"><text:span text:style-name="Emphasis"><text:span text:style-name="T3">карточках верные варианты ответов. Объясните, почему. </text:span></text:span></text:p>
          <text:p text:style-name="Text_20_body"><text:span text:style-name="Emphasis"><text:span text:style-name="T4">4.2Работа в парах</text:span></text:span><text:span text:style-name="Emphasis"><text:span text:style-name="T3">.</text:span></text:span></text:p>
          <text:p text:style-name="Text_20_body"><text:span text:style-name="Emphasis"><text:span text:style-name="T3">Спокойное </text:span></text:span></text:p>
          <text:p text:style-name="Text_20_body"><text:span text:style-name="Emphasis"><text:span text:style-name="T3">Сказочное </text:span></text:span></text:p>
          <text:p text:style-name="Text_20_body"><text:span text:style-name="Emphasis"><text:span text:style-name="T3">Добродушное </text:span></text:span></text:p>
          <text:p text:style-name="Text_20_body"><text:span text:style-name="Emphasis"><text:span text:style-name="T3">Сердитое </text:span></text:span></text:p>
          <text:p text:style-name="Text_20_body"><text:span text:style-name="Emphasis"><text:span text:style-name="T3">Обиженное</text:span></text:span></text:p>
          <text:p text:style-name="Text_20_body"><text:span text:style-name="Emphasis"><text:span text:style-name="T3">Грустное </text:span></text:span></text:p>
          <text:p text:style-name="P2"><text:span text:style-name="Emphasis"><text:span text:style-name="T3">4.3 Моделирование обложки. </text:span></text:span></text:p>
          <text:p text:style-name="Text_20_body"><text:span text:style-name="Emphasis"><text:span text:style-name="T3">У: Назовите жанр произведения. Какая тема произведения? Выберите из трёх вариантов ответа правильный. </text:span></text:span></text:p>
          <text:p text:style-name="Text_20_body"><text:span text:style-name="Emphasis"><text:span text:style-name="T3">На доске и у детей на партах карточки с моделями обложек). </text:span></text:span></text:p>
          <text:p text:style-name="Text_20_body"><text:span text:style-name="Emphasis"><text:span text:style-name="T3">У: Что вы читали? </text:span></text:span></text:p>
          <text:p text:style-name="Text_20_body"><text:span text:style-name="Emphasis"><text:span text:style-name="T3">( Мы читали рассказ Николая Сладкова « Эхо» о природе».) Запишите на выбранной модели обложки название произведения. (Один ученик выполняет у доски) </text:span></text:span></text:p>
          <text:p text:style-name="Text_20_body"><text:span text:style-name="Emphasis"><text:span text:style-name="Strong_20_Emphasis"><text:span text:style-name="T3">V.Физкультминутка. </text:span></text:span></text:span></text:p>
          <text:p text:style-name="Text_20_body"><text:span text:style-name="Emphasis"><text:span text:style-name="Strong_20_Emphasis"><text:span text:style-name="T3">VI. Упражнения в выразительном чтении текста. </text:span></text:span></text:span></text:p>
          <text:p text:style-name="P2"><text:span text:style-name="Emphasis"><text:span text:style-name="T3">6.1 Чтение сложных слов. </text:span></text:span></text:p>
          <text:p text:style-name="Text_20_body"><text:span text:style-name="Emphasis"><text:span text:style-name="T3">У: Перед чтением давайте прочтём слова, которые даны на доске, сначала хором по слогам, а затем целыми словами. </text:span></text:span></text:p>
          <text:p text:style-name="Text_20_body"><text:span text:style-name="Emphasis"><text:span text:style-name="T3">По-де-ва-лись — подевались </text:span></text:span></text:p>
          <text:p text:style-name="Text_20_body"><text:span text:style-name="Emphasis"><text:span text:style-name="T3">За-ко-па-лись — закопались </text:span></text:span></text:p>
          <text:p text:style-name="Text_20_body"><text:soft-page-break/><text:span text:style-name="Emphasis"><text:span text:style-name="T3">Слу-чи-лось — случилось </text:span></text:span></text:p>
          <text:p text:style-name="P2"><text:span text:style-name="Emphasis"><text:span text:style-name="T3">6.2 Стилистический эксперимент. </text:span></text:span></text:p>
          <text:p text:style-name="Text_20_body"><text:span text:style-name="Emphasis"><text:span text:style-name="T3">У: Как можно сказать по-другому? ( Подевались- пропали, исчезли. </text:span></text:span></text:p>
          <text:p text:style-name="Text_20_body"><text:span text:style-name="Emphasis"><text:span text:style-name="T3">Закопались — спрятались, зарылись. Случилось — произошло.) </text:span></text:span></text:p>
          <text:p text:style-name="P2"><text:span text:style-name="Emphasis"><text:span text:style-name="T3">6.3 Развитие высоты голоса. </text:span></text:span></text:p>
          <text:p text:style-name="Text_20_body"><text:span text:style-name="Emphasis"><text:span text:style-name="T3">-Представьте, что в лесу пошёл дождь. Как стучат капельки дождя по листочкам? ( Кап-кап) </text:span></text:span></text:p>
          <text:p text:style-name="Text_20_body"><text:span text:style-name="Emphasis"><text:span text:style-name="T3">Стрелка вверх — повышение голоса, стрелка вниз — понижение голоса. </text:span></text:span></text:p>
          <text:p text:style-name="Text_20_body"><text:span text:style-name="Emphasis"><text:span text:style-name="T3">Кап </text:span></text:span></text:p>
          <text:p text:style-name="Text_20_body"><text:span text:style-name="Emphasis"><text:span text:style-name="T3">Кап кап</text:span></text:span></text:p>
          <text:p text:style-name="Text_20_body"><text:span text:style-name="Emphasis"><text:span text:style-name="T3">Кап Кап </text:span></text:span></text:p>
          <text:p text:style-name="P2"><text:span text:style-name="Emphasis"><text:span text:style-name="T3">6.4 Дыхательная гимнастика. </text:span></text:span></text:p>
          <text:p text:style-name="Text_20_body"><text:span text:style-name="Emphasis"><text:span text:style-name="T3">У: А как пахнет в лесу воздух после дождя? Глубокий вдох через нос — </text:span></text:span></text:p>
          <text:p text:style-name="Text_20_body"><text:span text:style-name="Emphasis"><text:span text:style-name="T3">понюхали. </text:span></text:span></text:p>
          <text:p text:style-name="Text_20_body"><text:span text:style-name="Emphasis"><text:span text:style-name="T3">6.4 У: С какой интонацией будем читать предложения, в конце которых стоит вопросительный знак? Восклицательный знак? </text:span></text:span></text:p>
          <text:p text:style-name="Text_20_body"><text:span text:style-name="Emphasis"><text:span text:style-name="T3">( С вопросительной интонацией. С восклицательной интонацией, с чувством.) </text:span></text:span></text:p>
          <text:p text:style-name="Text_20_body"><text:span text:style-name="Emphasis"><text:span text:style-name="Strong_20_Emphasis"><text:span text:style-name="T3">VII. Перечитывание текста учениками. </text:span></text:span></text:span></text:p>
          <text:p text:style-name="Text_20_body"><text:span text:style-name="Emphasis"><text:span text:style-name="T3">У: Откройте ваш помощник-учебник и перечитайте текст шёпотом, подчёркивая простым карандашом слова-обращения. Над непонятным словом поставьте точку карандашом. </text:span></text:span></text:p>
          <text:p text:style-name="Text_20_body"><text:span text:style-name="Emphasis"><text:span text:style-name="T3">Пример на доске: </text:span></text:span></text:p>
          <text:p text:style-name="Text_20_body"><text:span text:style-name="Emphasis"><text:span text:style-name="T3">- </text:span></text:span><text:span text:style-name="Emphasis"><text:span text:style-name="T4">Эхо лесное</text:span></text:span><text:span text:style-name="Emphasis"><text:span text:style-name="T3">, спросить могу? </text:span></text:span></text:p>
          <text:p text:style-name="Text_20_body"><text:span text:style-name="Emphasis"><text:span text:style-name="T3">Дети, работать надо так, чтобы не мешать своим товарищам. </text:span></text:span></text:p>
          <text:p text:style-name="Text_20_body"><text:span text:style-name="Emphasis"><text:span text:style-name="T3">Словарная работа: ил — </text:span></text:span></text:p>
          <text:p text:style-name="Text_20_body"><text:span text:style-name="Emphasis"><text:span text:style-name="Strong_20_Emphasis"><text:span text:style-name="T3">VIII. Работа с текстом. </text:span></text:span></text:span></text:p>
          <text:p text:style-name="Text_20_body"><text:span text:style-name="Emphasis"><text:span text:style-name="T3">- К кому сначала обратился автор? (к эхо). </text:span></text:span></text:p>
          <text:p text:style-name="Text_20_body"><text:span text:style-name="Emphasis"><text:span text:style-name="T3">- Куда же пропали лесные листья? (опали). </text:span></text:span></text:p>
          <text:p text:style-name="Text_20_body"><text:span text:style-name="Emphasis"><text:span text:style-name="T3">- Когда полностью опадают листья с деревьев ранней осенью или поздней? </text:span></text:span></text:p>
          <text:p text:style-name="Text_20_body"><text:span text:style-name="Emphasis"><text:span text:style-name="T3">- Как вы понимаете, трава лесная « ниже, ниже, ниже»? </text:span></text:span></text:p>
          <text:p text:style-name="Text_20_body"><text:span text:style-name="Emphasis"><text:span text:style-name="T3">- Как вы думаете, а куда улетели птички? Все ли птицы улетают в тёплые </text:span></text:span></text:p>
          <text:p text:style-name="Text_20_body"><text:soft-page-break/><text:span text:style-name="Emphasis"><text:span text:style-name="T3">края? Почему не все? </text:span></text:span></text:p>
          <text:p text:style-name="Text_20_body"><text:span text:style-name="Emphasis"><text:span text:style-name="T3">- Как речные обитатели подготовились к зиме? </text:span></text:span></text:p>
          <text:p text:style-name="Text_20_body"><text:span text:style-name="Emphasis"><text:span text:style-name="T3">- Что нам рассказало лесное эхо про белочек и зайчиков? </text:span></text:span></text:p>
          <text:p text:style-name="Text_20_body"><text:span text:style-name="Emphasis"><text:span text:style-name="T3">( повесить на доску предметные картинки) </text:span></text:span></text:p>
          <text:p text:style-name="Text_20_body"><text:span text:style-name="Emphasis"><text:span text:style-name="T3">К нам пришли два зайчика. Какой из них поменял шубку на зимнюю, какой из этого рассказа? Почему наш зайчик в белой шубке? </text:span></text:span></text:p>
          <text:p text:style-name="P2"><text:span text:style-name="Emphasis"><text:span text:style-name="T3">8.1 Выборочное чтение. </text:span></text:span></text:p>
          <text:p text:style-name="Text_20_body"><text:span text:style-name="Emphasis"><text:span text:style-name="T3">У: С чем сравнивает автор лес? Найдите и прочитайте это предложение в тексте. </text:span></text:span></text:p>
          <text:p text:style-name="Text_20_body"><text:span text:style-name="Emphasis"><text:span text:style-name="T3">У: Найдите и правильно прочитайте восклицательное предложение. </text:span></text:span></text:p>
          <text:p text:style-name="Text_20_body"><text:span text:style-name="Emphasis"><text:span text:style-name="T3">У: Найдите в тексте слово-обращение в уменьшительно-ласкательном значении, (птички-певички). Почему так ласково обращается к ним автор? (Наверное, ему нравилось слушать пение птиц). </text:span></text:span></text:p>
          <text:p text:style-name="P2"><text:span text:style-name="Emphasis"><text:span text:style-name="T3">8.2 Чтение по ролям. </text:span></text:span></text:p>
          <text:p text:style-name="Text_20_body"><text:span text:style-name="Emphasis"><text:span text:style-name="T3">- Кто будет исполнять роль автора? </text:span></text:span></text:p>
          <text:p text:style-name="Text_20_body"><text:span text:style-name="Emphasis"><text:span text:style-name="T3">- Кто будет играть роль эхо и отвечать на вопросы Сладкова? </text:span></text:span></text:p>
          <text:p text:style-name="Text_20_body"><text:span text:style-name="Emphasis"><text:span text:style-name="T3">Читайте правильно и выразительно вопросы и ответы на них, выделяя голосом слова-обращения . </text:span></text:span></text:p>
          <text:p text:style-name="P2"><text:span text:style-name="Emphasis"><text:span text:style-name="T3">8.3.Работа над картиной И.И. Левитана « Золотая осень» и изображением осени на фотографии. </text:span></text:span></text:p>
          <text:p text:style-name="Text_20_body"><text:span text:style-name="Emphasis"><text:span text:style-name="T3">У: Многие художники написали картины на тему« Золотая осень». </text:span></text:span></text:p>
          <text:p text:style-name="Text_20_body"><text:span text:style-name="Emphasis"><text:span text:style-name="T3">Перед вами картина Исаака Ильича Левитана и фотография осеннего леса. Что мы видим на картине, на фотографии? </text:span></text:span></text:p>
          <text:p text:style-name="Text_20_body"><text:span text:style-name="Emphasis"><text:span text:style-name="T4">Сравнение</text:span></text:span><text:span text:style-name="Emphasis"><text:span text:style-name="T3">: Какое изображение осени больше подходит к произведению Н.Сладкова? Почему? ( На картине Левитана листья ещё не опали, трава и цветы не завяли.) </text:span></text:span></text:p>
          <text:p text:style-name="Text_20_body"><text:span text:style-name="Emphasis"><text:span text:style-name="T3">Подберите заголовок к фотографии словами из текста. </text:span></text:span></text:p>
          <text:p text:style-name="P2"><text:span text:style-name="Emphasis"><text:span text:style-name="T3">8.4 Работа в тетради на печатной основе. </text:span></text:span></text:p>
          <text:p text:style-name="Text_20_body"><text:span text:style-name="Emphasis"><text:span text:style-name="T3">Стр.48 №22 </text:span></text:span></text:p>
          <text:p text:style-name="Text_20_body"><text:span text:style-name="Emphasis"><text:span text:style-name="Strong_20_Emphasis"><text:span text:style-name="T3">VIII. Рефлексия. </text:span></text:span></text:span></text:p>
          <text:p text:style-name="Text_20_body"><text:span text:style-name="Emphasis"><text:span text:style-name="T3">У: С каким произведением познакомились на уроке? </text:span></text:span></text:p>
          <text:p text:style-name="Text_20_body"><text:span text:style-name="Emphasis"><text:span text:style-name="T3">Что нового узнали? Как природа готовится к приходу зимы? </text:span></text:span></text:p>
          <text:p text:style-name="Text_20_body"><text:span text:style-name="Emphasis"><text:span text:style-name="Strong_20_Emphasis"><text:span text:style-name="T3">Домашнее задание</text:span></text:span></text:span><text:span text:style-name="Emphasis"><text:span text:style-name="T3">. Прочитать в учебной хрестоматии стихотворение А.Твардовского « Начало осени». </text:span></text:span></text:p>
          <text:p text:style-name="P3"><text:span text:style-name="Emphasis"><text:span text:style-name="T3"/></text:span></text:p>
        </text:section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1T19:19:04.59</meta:creation-date>
    <meta:document-statistic meta:table-count="0" meta:image-count="1" meta:object-count="0" meta:page-count="6" meta:paragraph-count="130" meta:word-count="1007" meta:character-count="6870"/>
    <dc:date>2014-10-21T19:54:40.47</dc:date>
    <meta:editing-duration>PT16M45S</meta:editing-duration>
    <meta:editing-cycles>1</meta:editing-cycles>
    <meta:generator>OpenOffice.org/3.3$Win32 OpenOffice.org_project/330m20$Build-9567</meta:generator>
  </office:meta>
</office:document-meta>
</file>