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, Trebuchet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text-properties fo:font-variant="normal" fo:text-transform="none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fo:font-variant="normal" fo:text-transform="none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text-properties fo:font-weight="normal"/>
    </style:style>
    <style:style style:name="P12" style:family="paragraph" style:parent-style-name="Standard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3" style:family="paragraph" style:parent-style-name="Preformatted_20_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language="ru" fo:country="RU" style:font-size-asian="13pt" style:font-weight-asian="normal" style:font-size-complex="13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font-style="italic" style:font-size-asian="13pt" style:font-style-asian="italic" style:font-size-complex="13pt" style:font-style-complex="italic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weight="normal"/>
    </style:style>
    <style:style style:name="T13" style:family="text">
      <style:text-properties fo:font-variant="normal" fo:text-transform="none" fo:letter-spacing="normal" fo:language="ru" fo:country="RU"/>
    </style:style>
    <style:style style:name="T14" style:family="text">
      <style:text-properties fo:font-variant="normal" fo:text-transform="none" fo:letter-spacing="normal" fo:language="ru" fo:country="RU" fo:font-weight="normal"/>
    </style:style>
    <style:style style:name="T15" style:family="text">
      <style:text-properties fo:font-variant="normal" fo:text-transform="none" fo:letter-spacing="normal" fo:language="ru" fo:country="RU" fo:font-weight="bold" style:font-weight-asian="bold" style:font-weight-complex="bold"/>
    </style:style>
    <style:style style:name="T16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language="ru" fo:country="RU" fo:font-style="normal" style:font-style-asian="normal" style:font-style-complex="normal"/>
    </style:style>
    <style:style style:name="T18" style:family="text">
      <style:text-properties fo:font-variant="normal" fo:text-transform="none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variant="normal" fo:text-transform="none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ВЕСЕННИЙ ПРАЗДНИК <text:s text:c="7"/>(младшая группа)</text:span></text:p>
      <text:p text:style-name="P6"><text:span text:style-name="T6"/></text:p>
      <text:p text:style-name="Standard"><text:span text:style-name="T2">Вход под музыку</text:span><text:span text:style-name="T21"> «Весенняя капель» </text:span><text:span text:style-name="T7">(</text:span><text:span text:style-name="T8">м</text:span><text:span text:style-name="T7">уз. Вахрушева),</text:span><text:span text:style-name="T22"> </text:span><text:span text:style-name="T21"><text:s/></text:span><text:span text:style-name="T2">, выстраиваются парами свободно по залу.</text:span></text:p>
      <text:p text:style-name="P7">Ведущая: <text:s text:c="8"/>Почему светло и чисто блещет солнышко с небес?</text:p>
      <text:p text:style-name="P7"><text:s text:c="25"/>Почему зеленый листик вверх стремится там и тут?</text:p>
      <text:p text:style-name="P7"><text:s text:c="25"/>Почему на ветках птички звонко песенки поют?</text:p>
      <text:p text:style-name="P7"><text:s text:c="25"/>Почему в лесу зверятам стало нынче не до сна?</text:p>
      <text:p text:style-name="P7"><text:s text:c="25"/>Потому что к нам , ребята, в гости вновь пришла Весна!</text:p>
      <text:p text:style-name="P7">Заходит под музыку Весна.</text:p>
      <text:p text:style-name="P7">Весна: <text:s text:c="13"/>Здравствуйте, ребята, вот и я Весна.</text:p>
      <text:p text:style-name="P7"><text:s text:c="25"/>Теплыми шагами по земле прош8ла.</text:p>
      <text:p text:style-name="P7"><text:s text:c="25"/>Привела я солнышко жаркое, лучистое</text:p>
      <text:p text:style-name="P7"><text:s text:c="25"/>И оно гуляет по небу по чистому.</text:p>
      <text:p text:style-name="P7">Солнышко: <text:s text:c="5"/>Буду по небу гулять, буду землю согревать,</text:p>
      <text:p text:style-name="P7"><text:s text:c="25"/>Буду всем тепло давать.</text:p>
      <text:p text:style-name="P7"><text:s/>Весна: <text:s text:c="12"/>А пока вставайте , Весну и солнышко встречайте.</text:p>
      <text:p text:style-name="P5"><text:span text:style-name="T4"><text:s text:c="23"/></text:span><text:span text:style-name="T1"><text:s text:c="2"/>Весенний хоровод </text:span><text:span text:style-name="T4">( по выбору музыкального руководителя)</text:span></text:p>
      <text:p text:style-name="P5"><text:span text:style-name="T4">Ведущая: </text:span><text:span text:style-name="T1"><text:s text:c="7"/></text:span><text:span text:style-name="T4">Весну мы прославляем, ей стихи читаем.</text:span></text:p>
      <text:p text:style-name="P7">Дети: <text:s text:c="14"/>Снова стало солнышко землю согревать .</text:p>
      <text:p text:style-name="P7"><text:s text:c="25"/>И Весна -красавица к нам пришла опять.</text:p>
      <text:p text:style-name="P7"><text:s text:c="25"/>Птички прилетают, песенки поют, </text:p>
      <text:p text:style-name="P7"><text:s text:c="25"/>А сосульки тают, спать нам не дают.</text:p>
      <text:p text:style-name="P5"><text:span text:style-name="T4"><text:s text:c="23"/></text:span><text:span text:style-name="T1"><text:s text:c="2"/>Песня о весне </text:span><text:span text:style-name="T4">(по выбору муз.руководителя)</text:span></text:p>
      <text:p text:style-name="P7">Весна: <text:s text:c="13"/>Зеленеет лес и луг, так красиво все вокруг.</text:p>
      <text:p text:style-name="P7"><text:s text:c="25"/>А всейчас мы поиграем, солнышко сиять заставим.</text:p>
      <text:p text:style-name="P5"><text:span text:style-name="T4"><text:s text:c="24"/></text:span><text:span text:style-name="T1"><text:s/>Игра «Сделай солнышко»</text:span></text:p>
      <text:p text:style-name="P8">На полу разбросаны лучики , отдельно лежат кружочки - «солнышко». Надо собрать лучики и украсить солнышко ( можно 2-х цветов : красные лучики и желтые)</text:p>
      <text:p text:style-name="P7">Ведущая: <text:s text:c="6"/>Кроме солнышка, Весна, кого с собою привела?</text:p>
      <text:p text:style-name="P7">Весна: <text:s text:c="11"/>Пригласила ручейка, молодого паренька.</text:p>
      <text:p text:style-name="P7"><text:s text:c="23"/>Он журчит, он журчит, сам с собою.бят.</text:p>
      <text:p text:style-name="P7">Ручеек бежит вдоль стульчиков , где сидят дети, касаясь рукой детей, они протягивают руку «лодочкой»</text:p>
      <text:p text:style-name="P7"><text:s text:c="25"/>Все напились и умылись, каждый сразу посвежел, </text:p>
      <text:p text:style-name="P7"><text:s text:c="25"/>А потом развеселились, ручеек всех громче пел.</text:p>
      <text:p text:style-name="P7">Ручеек: <text:s text:c="11"/>Я веселый ручеек, я бегу, бегу , бегу свою песенку пою.</text:p>
      <text:p text:style-name="P7">Ведущая: <text:s text:c="7"/>Будем мы с тобой играть , через ручеек шагать.</text:p>
      <text:p text:style-name="P5"><text:span text:style-name="T4"><text:s text:c="21"/></text:span><text:span text:style-name="T1"><text:s text:c="3"/>Игра «Перешагни или перепрыгни ручеек» </text:span></text:p>
      <text:p text:style-name="P8">На полу лежат полотна синего цвета, друг от друга на расстоянии, надо их перешагнуть или перепрыгнуть.</text:p>
      <text:p text:style-name="P11"><text:span text:style-name="T3">Ведущая: <text:s text:c="7"/></text:span><text:span text:style-name="T9"><text:s/></text:span><text:span text:style-name="T10">Ручеёк бежит, спешит. <text:s/></text:span></text:p>
      <text:p text:style-name="P13"><text:s text:c="25"/>И по камушкам стучит.</text:p>
      <text:p text:style-name="P13"><text:s text:c="25"/>С горки резко он упал <text:s text:c="2"/></text:p>
      <text:p text:style-name="P13"><text:s text:c="25"/>И быстрее побежал.</text:p>
      <text:p text:style-name="P13"><text:s text:c="25"/>Я кораблик свой возьму </text:p>
      <text:p text:style-name="P13"><text:s text:c="25"/>К ручейку скорей бегу.</text:p>
      <text:p text:style-name="P13"><text:s text:c="25"/>Мой кораблик плывёт</text:p>
      <text:p text:style-name="P13"><text:soft-page-break/><text:s text:c="25"/>Ручеёк его ведёт.</text:p>
      <text:p text:style-name="P13"><text:s text:c="24"/>Ты плыви кораблик мой</text:p>
      <text:p text:style-name="P13"><text:s text:c="24"/>Побегу я за тобой.</text:p>
      <text:p text:style-name="P13"><text:s text:c="24"/>Ветер волны нагоняет</text:p>
      <text:p text:style-name="Standard"><text:s text:c="17"/><text:span text:style-name="T5"><text:s text:c="9"/>Мой кораблик подгоняет.</text:span></text:p>
      <text:p text:style-name="P9"><text:s text:c="24"/>И плывёт кораблик мой</text:p>
      <text:p text:style-name="P9"><text:s text:c="24"/>Не вернётся он домой.</text:p>
      <text:p text:style-name="P9"><text:s text:c="24"/>Я рукою помашу</text:p>
      <text:p text:style-name="P9"><text:span text:style-name="T12"><text:s text:c="23"/>Лёгкого пути!- скажу. <text:s text:c="12"/>(</text:span><text:span text:style-name="T11">Акимова </text:span><text:span text:style-name="T13">Г.</text:span><text:span text:style-name="T11"> </text:span><text:span text:style-name="T13">В.)</text:span></text:p>
      <text:p text:style-name="P9"><text:span text:style-name="T14"><text:s text:c="18"/></text:span><text:span text:style-name="T15"><text:s text:c="3"/></text:span><text:span text:style-name="T16"><text:s text:c="2"/>Упражнение <text:s/>с корабликами.</text:span></text:p>
      <text:p text:style-name="P2">В руках у детей кораблики , они подходят к ручейку, ставят кораблик и машут рукой, все выполняют под музыку вальса.</text:p>
      <text:p text:style-name="P1">Ведущая: <text:s text:c="7"/>Ты Весна, Весна -красна, кого с собою привела?</text:p>
      <text:p text:style-name="P1">Весна: <text:s text:c="12"/>С весенними гонцами, с веселыми певцами я пришла.</text:p>
      <text:p text:style-name="P1"><text:s text:c="24"/>Они песепнки поют, в поле червячков клюют.</text:p>
      <text:p text:style-name="P1">Дети-птички: <text:s/>Мы певцы лесные, разные такие.</text:p>
      <text:p text:style-name="P1"><text:s text:c="25"/>Целый день поем , ничуть не устаем.</text:p>
      <text:p text:style-name="P10"><text:span text:style-name="T17"><text:s text:c="24"/></text:span><text:span text:style-name="T16"><text:s/>Танец «Воробушек»</text:span></text:p>
      <text:p text:style-name="P10"><text:span text:style-name="T17"><text:s text:c="2"/>(диск «Танцуй <text:s/>малыш» №2 под редакцией Т.И Суворовой )</text:span></text:p>
      <text:p text:style-name="P1">Ведущая: <text:s text:c="7"/>Ты Весна, Весна -красна, кого будила ото сна?</text:p>
      <text:p text:style-name="P1">Весна: <text:s text:c="12"/>Разбудила я зверюшек, лупоглазых ,зеленых лягушек.</text:p>
      <text:p text:style-name="P1"><text:s text:c="24"/>Они рот большой разевают и громко квакать начинают.</text:p>
      <text:p text:style-name="P1">Лягушки: <text:s text:c="7"/>Мы веселые рлдружки, мы зеленые лягушки.</text:p>
      <text:p text:style-name="P10"><text:span text:style-name="T17"><text:s text:c="23"/></text:span><text:span text:style-name="T16"><text:s/>Танец лягушек. </text:span><text:span text:style-name="T17">( по выбору муз. руководителя )</text:span></text:p>
      <text:p text:style-name="P1">Ведущая: <text:s text:c="7"/>Ты Весна, Весна -красна, кого будила ото сна?</text:p>
      <text:p text:style-name="P1">Весна: <text:s text:c="12"/>В лесу повеяло весной, снег отступил с дорожек</text:p>
      <text:p text:style-name="P1"><text:s text:c="24"/>По узкой тропочке лесной . Идет, проснувшись ежик.</text:p>
      <text:p text:style-name="P1">Ведущая: <text:s text:c="7"/>Ежик с нами поиграй , нас скорее догоняй.</text:p>
      <text:p text:style-name="Standard"><text:span text:style-name="T18"><text:s text:c="25"/></text:span><text:span text:style-name="T19">Игра с ежиком .</text:span> <text:s text:c="20"/></text:p>
      <text:p text:style-name="P12"><text:span text:style-name="T23">Ведущая: <text:s text:c="7"/></text:span>Ежик, ежик по дорожке, топ-топ-топ.</text:p>
      <text:p text:style-name="P12"><text:s text:c="24"/>У него устали ножки, топ-топ-топ</text:p>
      <text:p text:style-name="P12"><text:s text:c="24"/>Ежик сядь и отдохни, на ребят ты посмотри.</text:p>
      <text:p text:style-name="P12"><text:s text:c="24"/>(еж садится, дети пляшут)</text:p>
      <text:p text:style-name="P12"><text:s text:c="24"/>На ребят ты посмотри, а потом и догони!</text:p>
      <text:p text:style-name="P12"><text:s text:c="24"/>(ежик догоняет детей)</text:p>
      <text:p text:style-name="P3">Ведущая: <text:s text:c="7"/>Ты Весна, Весна -красна, кого будила ото сна?</text:p>
      <text:p text:style-name="P3">Весна: <text:s text:c="12"/>Под корягой спал наш Мишка, разбудила <text:s/>я Топтыжку.</text:p>
      <text:p text:style-name="P3"><text:s text:c="24"/>Мишка к деткам выходи, вместе с детками спляши.</text:p>
      <text:p text:style-name="P1"><text:span text:style-name="T20">Мишка: <text:s text:c="10"/>Мне бы косточки </text:span>размять, с вами , детки, поплясать.</text:p>
      <text:p text:style-name="P10"><text:span text:style-name="T17"><text:s text:c="24"/></text:span><text:span text:style-name="T16">Танец медвежат <text:s text:c="2"/></text:span><text:span text:style-name="T17">(«Ритмическая мозаика» Т.И Бурениной)</text:span></text:p>
      <text:p text:style-name="P1">Ведущая: <text:s text:c="7"/>Ты Весна, Весна -красна, кого с собою привела?</text:p>
      <text:p text:style-name="P10"><text:span text:style-name="T17">Весна: <text:s text:c="3"/></text:span><text:span text:style-name="T16"><text:s text:c="9"/></text:span><text:span text:style-name="T17">С дождиком весенним в гости к вам пришла.</text:span></text:p>
      <text:p text:style-name="P1"><text:s text:c="25"/>Вы песенку про дождик спойте для меня.</text:p>
      <text:p text:style-name="P10"><text:span text:style-name="T17"><text:s text:c="24"/></text:span><text:span text:style-name="T16"><text:s/>Песенка «Дождик» </text:span></text:p>
      <text:p text:style-name="P10"><text:span text:style-name="T17">(по выбору муз.руководителя <text:s/>с колокольчиками и бубенцами)</text:span></text:p>
      <text:p text:style-name="P10"><text:span text:style-name="T17">Весна: <text:s text:c="2"/></text:span><text:span text:style-name="T16"><text:s text:c="7"/></text:span><text:span text:style-name="T17"><text:s text:c="3"/>Скорее дождик выходи и ребят развесели.</text:span></text:p>
      <text:p text:style-name="P10"><text:span text:style-name="T17"><text:s text:c="24"/></text:span><text:span text:style-name="T16"><text:s/>Игра «Солнышко и дождик» </text:span></text:p>
      <text:p text:style-name="P1">Ведущая: <text:s text:c="7"/>Ты Весна, Весна -красна, что с собою приненсла?</text:p>
      <text:p text:style-name="P1"><text:soft-page-break/>Весна: <text:s text:c="12"/>Принесла я для лугов, покрывало из цветов.</text:p>
      <text:p text:style-name="P1">(разбрасывает цветы под музыку)</text:p>
      <text:p text:style-name="P10"><text:span text:style-name="T16"><text:s text:c="23"/></text:span><text:span text:style-name="T17"><text:s/>Вы скорей мне помогите и цветочки разберите,</text:span></text:p>
      <text:p text:style-name="P1"><text:s text:c="24"/>Надо клумбы украшать и бабочек приглашать.</text:p>
      <text:p text:style-name="P10"><text:span text:style-name="T17"><text:s text:c="23"/></text:span><text:span text:style-name="T16"><text:s/>Игра «Укрась клумбу и собери бабочку»</text:span></text:p>
      <text:p text:style-name="P1"><text:span text:style-name="T24">На полу лежат цветы их надо собрать в обруч — это клумба. Это задание <text:s/>выполняет одна группа детей. Другая группа детей <text:s/>собирают из 3-х деталей (2 крылышкак и</text:span> <text:span text:style-name="T24">туловище) <text:s/>бабочку.</text:span></text:p>
      <text:p text:style-name="P1">Ведущая: <text:s text:c="7"/>Спасибо тебе , Весна-красна, за то что в гости к нам пришла.</text:p>
      <text:p text:style-name="P1">Весна: <text:s text:c="12"/>Вы добром меня встречали, песней , пляской примечали.</text:p>
      <text:p text:style-name="P1"><text:s text:c="24"/>Всех подарком одарю, никого не обделю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rebuchet MS" svg:font-family="'Trebuchet MS', Trebuchet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1$Win32 OpenOffice.org_project/411m6$Build-9775</meta:generator>
    <dc:date>2015-03-14T21:46:25.42</dc:date>
    <meta:document-statistic meta:table-count="0" meta:image-count="0" meta:object-count="0" meta:page-count="3" meta:paragraph-count="99" meta:word-count="721" meta:character-count="6168"/>
    <meta:user-defined meta:name="Info 1"/>
    <meta:user-defined meta:name="Info 2"/>
    <meta:user-defined meta:name="Info 3"/>
    <meta:user-defined meta:name="Info 4"/>
  </office:meta>
</office:document-meta>
</file>