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color="#2323D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color="#2323DC" fo:font-size="14pt" style:font-size-asian="14pt" style:font-size-complex="14pt"/>
    </style:style>
    <style:style style:name="P1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1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1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7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2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1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47FF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47FF" fo:font-size="14pt" style:font-size-asian="14pt" style:font-size-complex="14pt"/>
    </style:style>
    <style:style style:name="P47" style:parent-style-name="Standard" style:family="paragraph">
      <style:text-properties style:font-name-complex="Times New Roman" fo:color="#0047FF" fo:font-size="14pt" style:font-size-asian="14pt" style:font-size-complex="14pt"/>
    </style:style>
    <style:style style:name="P48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49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50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51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5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5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54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5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5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57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5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5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1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6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7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6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1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7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7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1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5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7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89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0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1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2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3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4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5" style:parent-style-name="Standard" style:list-style-name="LFO1" style:family="paragraph">
      <style:text-properties style:font-name-complex="Times New Roman" fo:color="#2323DC" fo:font-size="14pt" style:font-size-asian="14pt" style:font-size-complex="14pt"/>
    </style:style>
    <style:style style:name="P96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7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8" style:parent-style-name="Standard" style:family="paragraph">
      <style:text-properties style:font-name-complex="Times New Roman" fo:color="#2323DC" fo:font-size="14pt" style:font-size-asian="14pt" style:font-size-complex="14pt"/>
    </style:style>
    <style:style style:name="P99" style:parent-style-name="Standard" style:family="paragraph">
      <style:text-properties style:font-name-complex="Times New Roman" fo:color="#2323DC"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«Центр развития ребенка» Детский сад № 160 «Крепыш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РОЕКТ</text:p>
      <text:p text:style-name="P14">«ПРАВИЛА БЕЗОПАСНОГО ПОВЕДЕНИЯ <text:s/></text:p>
      <text:p text:style-name="P15">ДОШКОЛЬНИКОВ В ОКРУЖАЮЩЕЙ<text:s/>СРЕДЕ»</text:p>
      <text:p text:style-name="P16"/>
      <text:p text:style-name="P17"/>
      <text:p text:style-name="P18"/>
      <text:p text:style-name="P19"/>
      <text:p text:style-name="P20"><text:s text:c="19"/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107"/>Разработчики:</text:p>
      <text:p text:style-name="P28"><text:s text:c="64"/><text:s text:c="43"/>Куликова С.К.</text:p>
      <text:p text:style-name="P29"><text:s text:c="106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8"/></text:p>
      <text:p text:style-name="P43"><text:s text:c="10"/></text:p>
      <text:p text:style-name="Standard"><text:span text:style-name="T44"><text:s text:c="36"/></text:span><text:span text:style-name="T45"><text:s text:c="10"/></text:span><text:span text:style-name="T46"><text:s text:c="12"/>г. Барнаул</text:span></text:p>
      <text:p text:style-name="P47"><text:s text:c="62"/></text:p>
      <text:soft-page-break/>
      <text:list text:style-name="LFO1" text:continue-numbering="true">
        <text:list-item>
          <text:p text:style-name="P48">Вид проекта: краткосрочный.</text:p>
        </text:list-item>
        <text:list-item>
          <text:p text:style-name="P49">Возраст: с 4х лет.</text:p>
        </text:list-item>
        <text:list-item>
          <text:p text:style-name="P50">Актуальность темы: ни для кого не секрет, что сложившееся социальная и экологическая обстановка вызывает беспокойство у всей планеты. Особую тревогу мы испытываем за самых беззащитных граждан — маленьких детей. Задача педагогов и родителей состоит не только в том, чтобы оберегать ребенка и в том, чтобы подготовить его к встрече с различными сложными, а порой опасными жизненными ситуациями. Как помочь ребёнку научиться неукоснительно выполнять правила поведения, от которых зависят его здоровье и безопасность? Как найти адекватный способ объяснении детям этих правил? Чтобы найти ответы на эти вопросы, а самое главное грамотно и доходчиво донести эту информацию до детской аудитории, разработан данный проект.</text:p>
        </text:list-item>
        <text:list-item>
          <text:p text:style-name="P51">Методологическая база проекта:</text:p>
        </text:list-item>
      </text:list>
      <text:p text:style-name="P52">- <text:s/>Авдеева Н.Н., Князева Н.Л., Соркина Р.Б. «Безопасность», «Детство-пресс», 2005.</text:p>
      <text:p text:style-name="P53">- <text:s/>Волочкова В.Н., Степанова Н.В. «Познавательное<text:s/>развитие в старшей группе», ТЦ «Учитель», Воронеж, 2006.</text:p>
      <text:list text:style-name="LFO1" text:continue-numbering="true">
        <text:list-item>
          <text:p text:style-name="P54">Цели проекта:</text:p>
        </text:list-item>
      </text:list>
      <text:p text:style-name="P55">- <text:s/>формирование у детей младшего дошкольного возраста представлений о правилах безопасного поведения в окружающем мире.</text:p>
      <text:p text:style-name="P56">- <text:s/>формирование у детей ценностей здорового образа жизни.</text:p>
      <text:list text:style-name="LFO1" text:continue-numbering="true">
        <text:list-item>
          <text:p text:style-name="P57">Задачи<text:s/>проекта:</text:p>
        </text:list-item>
      </text:list>
      <text:p text:style-name="P58">- <text:s/>формирование у детей знаний об осторожном обращении с опасными предметами, правильном поведении при контактах с незнакомыми людьми, о правилах безопасного поведения в окружающей среде.</text:p>
      <text:p text:style-name="P59">- <text:s/>формировать навыки безопасного поведения во дворе, на природе, на улице, в общественном транспорте.</text:p>
      <text:p text:style-name="P60">- <text:s/>познакомить детей с правилами <text:s/>безопасного поведения при возникновении пожара.</text:p>
      <text:list text:style-name="LFO1" text:continue-numbering="true">
        <text:list-item>
          <text:p text:style-name="P61">Этапы реализации:</text:p>
        </text:list-item>
      </text:list>
      <text:p text:style-name="P62"><text:s text:c="29"/>Подготовительный <text:s/>этап.</text:p>
      <text:p text:style-name="P63">- <text:s/>Изучить методическую литературу по теме проекта.</text:p>
      <text:p text:style-name="P64">- <text:s/>Пополнить уголок безопасности дидактическим и игровым материалом.</text:p>
      <text:p text:style-name="P65">- <text:s/>Подготовить и оформить консультационный материал для родителей.</text:p>
      <text:p text:style-name="P66"><text:s text:c="29"/>Основной этап.</text:p>
      <text:p text:style-name="P67"><text:s text:c="4"/>1. Работа с детьми:</text:p>
      <text:p text:style-name="P68">- <text:s/>проведение <text:s/>игровых занятий познавательного цикла: «<text:s/>Эти правила важны, соблюдать мы их должны.», «Сохрани своё здоровье сам.», «Умеешь ли ты обращаться с животными.».</text:p>
      <text:p text:style-name="P69">- <text:s/>проведение спортивных развлечений: «Малыши-крепыши», «Пожарные учения».</text:p>
      <text:p text:style-name="P70">- <text:s/>проведение сюжетно-ролевых игр: «Смелые пожарники», «Мы-пешеходы».</text:p>
      <text:p text:style-name="P71">- <text:s/>проведение иллюстративных бесед по темам: «Безопасность дома», «Опасные предметы дома», «Правила гигиены».</text:p>
      <text:p text:style-name="P72">- <text:s/>проведение театрализованного развлечения «У Чистюльки в гостях».</text:p>
      <text:soft-page-break/>
      <text:p text:style-name="P73">- <text:s/>проведение опытов6 «весёлые человечки» и «как мы дышим».</text:p>
      <text:p text:style-name="P74">- <text:s/>обыгрывание с детьми ситуаций по темам: «Правила безопасного поведения в детском саду» и «Чужие люди».</text:p>
      <text:p text:style-name="P75">- <text:s/>чтение энциклопедии «Правила поведения для воспитанных детей».</text:p>
      <text:p text:style-name="P76">- <text:s/>проведение итоговой беседы: «Правила на всю жизнь».</text:p>
      <text:p text:style-name="P77"><text:s text:c="4"/>2. Работа с родителями:</text:p>
      <text:p text:style-name="P78">- <text:s/>проведение<text:s/>семейного вечера «Мы за здоровый образ жизни».</text:p>
      <text:p text:style-name="P79">- <text:s/>оформление выставки плакатов6 «Безопасность нашего ребёнка в наших руках».</text:p>
      <text:p text:style-name="P80">- <text:s/>Изготовление и оформление стендов: «Об этом должны знать и помнить вы и ваши дети», «Отважные шаги в большой мир», «Осторожность<text:s/>— мать безопасности», «Жестокое обращение с детьми. Что это такое?».</text:p>
      <text:p text:style-name="P81"><text:s text:c="5"/>3. Оснащение предметно-развивающей среды:</text:p>
      <text:p text:style-name="P82">- <text:s/>изготовление атрибутов к сюжетно-ролевым играм «Мы — пешеходы» и «Смелые пожарники».</text:p>
      <text:p text:style-name="P83">- <text:s/>изготовление книжки-малышки «Опасные приключения<text:s/>Помехи-Неумехи»</text:p>
      <text:p text:style-name="P84">- <text:s/>изготовление игрового и дидактического материала по закреплению знаний основ пожарной безопасности.</text:p>
      <text:p text:style-name="P85">- <text:s/>оформление иллюстративного материала по темам: «Безопасность в доме», «Азбука безопасности на природе», «Уроки безопасности», «Пожарная безопасность».</text:p>
      <text:p text:style-name="P86">- <text:s/>Изготовление дидактических игр: «Что такое хорошо, что такое плохо», «Полезные привычки», «Как избежать неприятностей», «Чрезвычайные ситуации на улице».</text:p>
      <text:p text:style-name="P87">- <text:s/>изготовление карточек-загадок «Правила безопасного поведения».</text:p>
      <text:p text:style-name="P88">- <text:s/>оформление демонстрационного материала: «Правила поведения для воспитанных детей: в детском саду, в поликлинике, в гостях»\</text:p>
      <text:p text:style-name="P89"><text:s text:c="25"/>Обобщающий этап.</text:p>
      <text:p text:style-name="P90">- Формирование знаний детей о правилах безопасного поведения в окружающей среде.</text:p>
      <text:p text:style-name="P91">- <text:s/>Моделирование предметно-развивающей среды по безопасности ребёнка в окружающей среде.</text:p>
      <text:p text:style-name="P92">- <text:s/>Презентация результатов проекта в форме выставки «Правила безопасного поведения дошкольников в окружающей среде».</text:p>
      <text:p text:style-name="P93">- <text:s/>Привлечение внимания родительской аудитории к вопросу безопасного поведения детей в окружающем мире.</text:p>
      <text:p text:style-name="P94">- <text:s/>Обобщение материалов проекта.</text:p>
      <text:list text:style-name="LFO1" text:continue-numbering="true">
        <text:list-item>
          <text:p text:style-name="P95">Ожидаемый результат:</text:p>
        </text:list-item>
      </text:list>
      <text:p text:style-name="P96">- <text:s/>Расширение знаний детей о правилах безопасного поведения в окружающей среде.</text:p>
      <text:p text:style-name="P97">- <text:s/>Закрепление и соблюдение правил безопасного поведения в детском саду.</text:p>
      <text:p text:style-name="P98">- <text:s/>Формирование<text:s/>навыков неукоснительного выполнения правил безопасности в окружающей среде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5-02-01T05:19:00Z</meta:creation-date>
    <dc:date>2015-02-01T05:19:00Z</dc:date>
    <meta:print-date>2012-12-14T09:4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303" meta:row-count="37" meta:non-whitespace-character-count="4521"/>
  </office:meta>
</office:document-meta>
</file>