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9cm" style:rel-column-width="510*"/>
    </style:style>
    <style:style style:name="Таблица1.B" style:family="table-column">
      <style:table-column-properties style:column-width="2.963cm" style:rel-column-width="1680*"/>
    </style:style>
    <style:style style:name="Таблица1.C" style:family="table-column">
      <style:table-column-properties style:column-width="11.377cm" style:rel-column-width="6450*"/>
    </style:style>
    <style:style style:name="Таблица1.D" style:family="table-column">
      <style:table-column-properties style:column-width="10.46cm" style:rel-column-width="593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1.139cm" table:align="left"/>
    </style:style>
    <style:style style:name="Таблица2.A" style:family="table-column">
      <style:table-column-properties style:column-width="3.727cm"/>
    </style:style>
    <style:style style:name="Таблица2.C" style:family="table-column">
      <style:table-column-properties style:column-width="3.685cm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0.266cm" table:align="margins"/>
    </style:style>
    <style:style style:name="Таблица3.A" style:family="table-column">
      <style:table-column-properties style:column-width="3.422cm" style:rel-column-width="21845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44pt" fo:language="ru" fo:country="RU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fo:font-size="32pt" fo:language="ru" fo:country="RU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48pt" fo:language="ru" fo:country="RU" style:font-size-asian="48pt" style:font-size-complex="48pt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Методическая разработка </text:p>
      <text:p text:style-name="P2">урока литературного чтения </text:p>
      <text:p text:style-name="P2">учителя начальных классов </text:p>
      <text:p text:style-name="P2">МБОУ «Основная общеобразовательная школа </text:p>
      <text:p text:style-name="P2">№ 24 с. Ревино Красноармейского района </text:p>
      <text:p text:style-name="P2">Саратовской области»</text:p>
      <text:p text:style-name="P1"><text:s/></text:p>
      <text:p text:style-name="P3">«Стихотворения С. А. Есенина.»</text:p>
      <text:p text:style-name="P3"/>
      <text:p text:style-name="P4"/>
      <text:p text:style-name="P4"/>
      <text:p text:style-name="P4"/>
      <text:p text:style-name="P4"/>
      <text:p text:style-name="P4"><text:soft-page-break/><text:span text:style-name="T1">Тема:</text:span> Стихотворения С. А. Есенина.</text:p>
      <text:p text:style-name="P5">Цели: <text:span text:style-name="T2">учить обобщать и систематизировать знания <text:s/>творчества поэта; проверять и оценивать знания учащихся по данной теме; учить работать в группе (конкурс выразительного чтения); учить выполнять творческую работу, писать литературный диктант.</text:span></text:p>
      <text:p text:style-name="P5">Оборудование: <text:span text:style-name="T2">учебник, рабочая тетрадь, портрет С. А. Есенина, выставка книг, листочки для литературного диктанта, каталоги книг и формуляры учащихся класса из школьной библиотеки.</text:span></text:p>
      <text:p text:style-name="P5">Ход урока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10">Этап урока</text:p>
          </table:table-cell>
          <table:table-cell table:style-name="Таблица1.A1" office:value-type="string">
            <text:p text:style-name="P10">Деятельность учителя</text:p>
          </table:table-cell>
          <table:table-cell table:style-name="Таблица1.D1" office:value-type="string">
            <text:p text:style-name="P10">Деятельность ученика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9">Проверка домашнего задания</text:p>
          </table:table-cell>
          <table:table-cell table:style-name="Таблица1.B2" office:value-type="string">
            <text:p text:style-name="P7">- <text:span text:style-name="T3">Начнем урок с проверки домашнего задания.</text:span></text:p>
            <text:p text:style-name="P7"><text:span text:style-name="T3">1. Индивидуальный опрос учащихся.</text:span></text:p>
            <text:p text:style-name="P7"><text:span text:style-name="T3"/></text:p>
            <text:p text:style-name="P7"><text:span text:style-name="T3">2. Организация коллективной проверки заданий в тетради.</text:span></text:p>
            <text:p text:style-name="P7"><text:span text:style-name="T3"><text:s/>Учитель оценивает работу в тетрадях учащихся.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>3. Организация работы по самооценке качества выполнения домашней работы. (Формирование у школьника умение адекватно оценивать себя)</text:span></text:p>
          </table:table-cell>
          <table:table-cell table:style-name="Таблица1.D2" office:value-type="string">
            <text:p text:style-name="P9">Учатся слушать и слышать учителя, одноклассников.</text:p>
            <text:p text:style-name="P9">1. Выразительное чтение наизусть стихотворений. Самооценка по алгоритму.</text:p>
            <text:p text:style-name="P9">2. Коллективная проверка заданий в тетради. При правильном ответе оценивают себя знаком «+» у номера задания. При необходимости корректируют ответ. Каждый ученик отвечает на 2 -3 вопроса по изученной теме.</text:p>
            <text:p text:style-name="P9">3. Самооценка качества выполнения домашней работы.</text:p>
            <text:p text:style-name="P9">Ученики записывают словесную оценку за выполненную домашнюю работу. («Я все сделал правильно», «Я буду стараться писать аккуратнее и чище» и т. д.)</text:p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9">Работа по учебнику. «Проверь себя»</text:p>
          </table:table-cell>
          <table:table-cell table:style-name="Таблица1.B2" office:value-type="string">
            <text:p text:style-name="P7">1. <text:span text:style-name="T3">Составление схемы.</text:span></text:p>
            <text:p text:style-name="P7"><text:span text:style-name="T3">- Ребята, заполните схему. Какие стихотворения С. А. Есенина вы читали?</text:span></text:p>
            <text:p text:style-name="P7"><text:span text:style-name="T3"/></text:p>
            <table:table table:name="Таблица2" table:style-name="Таблица2">
              <table:table-column table:style-name="Таблица2.A" table:number-columns-repeated="2"/>
              <table:table-column table:style-name="Таблица2.C"/>
              <table:table-row>
                <table:table-cell table:style-name="Таблица2.A1" table:number-columns-spanned="3" office:value-type="string">
                  <text:p text:style-name="P10">Стихотворения С. А. Есенина</text:p>
                </table:table-cell>
                <table:covered-table-cell/>
                <table:covered-table-cell/>
              </table:table-row>
              <table:table-row>
                <table:table-cell table:style-name="Таблица2.A2" office:value-type="string">
                  <text:p text:style-name="P7"/>
                </table:table-cell>
                <table:table-cell table:style-name="Таблица2.A2" office:value-type="string">
                  <text:p text:style-name="P7"/>
                </table:table-cell>
                <table:table-cell table:style-name="Таблица2.C2" office:value-type="string">
                  <text:p text:style-name="P7"/>
                </table:table-cell>
              </table:table-row>
              <table:table-row>
                <table:table-cell table:style-name="Таблица2.A2" office:value-type="string">
                  <text:p text:style-name="P7"/>
                </table:table-cell>
                <table:table-cell table:style-name="Таблица2.A2" office:value-type="string">
                  <text:p text:style-name="P7"/>
                </table:table-cell>
                <table:table-cell table:style-name="Таблица2.C2" office:value-type="string">
                  <text:p text:style-name="P7"/>
                </table:table-cell>
              </table:table-row>
              <table:table-row>
                <table:table-cell table:style-name="Таблица2.A2" office:value-type="string">
                  <text:p text:style-name="P7"/>
                </table:table-cell>
                <table:table-cell table:style-name="Таблица2.A2" office:value-type="string">
                  <text:p text:style-name="P7"/>
                </table:table-cell>
                <table:table-cell table:style-name="Таблица2.C2" office:value-type="string">
                  <text:p text:style-name="P7"/>
                </table:table-cell>
              </table:table-row>
              <table:table-row>
                <table:table-cell table:style-name="Таблица2.A2" office:value-type="string">
                  <text:p text:style-name="P7"/>
                </table:table-cell>
                <table:table-cell table:style-name="Таблица2.A2" office:value-type="string">
                  <text:p text:style-name="P7"/>
                </table:table-cell>
                <table:table-cell table:style-name="Таблица2.C2" office:value-type="string">
                  <text:p text:style-name="P7"/>
                </table:table-cell>
              </table:table-row>
            </table:table>
            <text:p text:style-name="P7"><text:span text:style-name="T3"/></text:p>
            <text:p text:style-name="P7"><text:soft-page-break/><text:span text:style-name="T3"/></text:p>
            <text:p text:style-name="P7"><text:span text:style-name="T3"/></text:p>
            <text:p text:style-name="P7"><text:span text:style-name="T3">2. Обобщающий опрос.</text:span></text:p>
            <text:p text:style-name="P7"><text:span text:style-name="T3">- О чем писал стихи С. А. Есенин? Аргументируйте свой ответ.</text:span></text:p>
            <text:p text:style-name="P7"><text:span text:style-name="T3">- В каком стихотворении поэт говорит о своей семье? Перечитайте это стихотворение.</text:span></text:p>
            <text:p text:style-name="P7"><text:span text:style-name="T3">- Какое дерево особенно любил поэт? Почему?</text:span></text:p>
            <text:p text:style-name="P7"><text:span text:style-name="T3">- Приведите примеры, в каких стихотворениях поэт использовал олицетворение?</text:span></text:p>
            <text:p text:style-name="P7"><text:span text:style-name="T3">- Прочитайте задание 7. Назовите стихотворения, из которых приведены строфы.</text:span></text:p>
            <text:p text:style-name="P7"><text:span text:style-name="T3">- Что вы узнали о С. А. Есенине? Расскажите.</text:span></text:p>
            <text:p text:style-name="P7"><text:span text:style-name="T3">3. Презентация мини -проектов.</text:span></text:p>
            <text:p text:style-name="P7"><text:span text:style-name="T3">Учитель оценивает знания.</text:span></text:p>
          </table:table-cell>
          <table:table-cell table:style-name="Таблица1.D2" office:value-type="string">
            <text:p text:style-name="P7">1. <text:span text:style-name="T3">Составление схемы.</text:span></text:p>
            <text:p text:style-name="P7"><text:span text:style-name="T3">Ученики заполняют схему, указывая произведения, которые читали за три года обучения в школе.</text:span></text:p>
            <text:p text:style-name="P7"><text:span text:style-name="T3"/></text:p>
            <table:table table:name="Таблица3" table:style-name="Таблица3">
              <table:table-column table:style-name="Таблица3.A" table:number-columns-repeated="3"/>
              <table:table-row>
                <table:table-cell table:style-name="Таблица3.A1" table:number-columns-spanned="3" office:value-type="string">
                  <text:p text:style-name="P10">Стихотворения С. А. Есенина</text:p>
                </table:table-cell>
                <table:covered-table-cell/>
                <table:covered-table-cell/>
              </table:table-row>
              <table:table-row>
                <table:table-cell table:style-name="Таблица3.A2" office:value-type="string">
                  <text:p text:style-name="P7">"<text:span text:style-name="T3">Я покинул родимый дом...»</text:span></text:p>
                </table:table-cell>
                <table:table-cell table:style-name="Таблица3.A2" office:value-type="string">
                  <text:p text:style-name="P7">"<text:span text:style-name="T3">Нивы сжаты, рощи голы»</text:span></text:p>
                </table:table-cell>
                <table:table-cell table:style-name="Таблица3.C2" office:value-type="string">
                  <text:p text:style-name="P7">"<text:span text:style-name="T3">Бабушкины сказки»</text:span></text:p>
                </table:table-cell>
              </table:table-row>
              <table:table-row>
                <table:table-cell table:style-name="Таблица3.A2" office:value-type="string">
                  <text:p text:style-name="P7">"<text:span text:style-name="T3">Береза»</text:span></text:p>
                </table:table-cell>
                <table:table-cell table:style-name="Таблица3.A2" office:value-type="string">
                  <text:p text:style-name="P7">"<text:span text:style-name="T3">Поет зима — аукает»</text:span></text:p>
                </table:table-cell>
                <table:table-cell table:style-name="Таблица3.C2" office:value-type="string">
                  <text:p text:style-name="P7">"<text:span text:style-name="T3">Топи да болота...»</text:span></text:p>
                </table:table-cell>
              </table:table-row>
              <table:table-row>
                <table:table-cell table:style-name="Таблица3.A2" office:value-type="string">
                  <text:p text:style-name="P9">«Пороша»</text:p>
                </table:table-cell>
                <table:table-cell table:style-name="Таблица3.A2" office:value-type="string">
                  <text:p text:style-name="P7">"<text:span text:style-name="T3">Сыплет черемуха </text:span><text:soft-page-break/><text:span text:style-name="T3">снегом»</text:span></text:p>
                </table:table-cell>
                <table:table-cell table:style-name="Таблица3.C2" office:value-type="string">
                  <text:p text:style-name="P7"/>
                </table:table-cell>
              </table:table-row>
            </table:table>
            <text:p text:style-name="P7"><text:span text:style-name="T3"/></text:p>
            <text:p text:style-name="P7"><text:span text:style-name="T3">2. Обобщающий опрос.</text:span></text:p>
            <text:p text:style-name="P7"><text:span text:style-name="T3">Ученики отвечают на вопросы учителя, подтверждая ответы чтением произведений С. А. Есенина.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>3. Ученики подготовили для защиты своих мини -проектов сжатый рассказ на 2 -3 минуты. Многие ребята подготовили рефераты, рисунки, газеты и т. д.</text:span></text:p>
          </table:table-cell>
        </table:table-row>
        <table:table-row>
          <table:table-cell table:style-name="Таблица1.A2" office:value-type="float" office:value="3">
            <text:p text:style-name="P7">3</text:p>
          </table:table-cell>
          <table:table-cell table:style-name="Таблица1.B2" office:value-type="string">
            <text:p text:style-name="P9">Литературный диктант</text:p>
          </table:table-cell>
          <table:table-cell table:style-name="Таблица1.B2" office:value-type="string">
            <text:p text:style-name="P7">- <text:span text:style-name="T3">Приготовьтесь писать литературный диктант. Сегодня он литературоведческий. Запишите слова: </text:span><text:span text:style-name="T4">писатель, поэт, псевдоним, исторический рассказ, двустишие, строфа, олицетворение, сказочник, логическое ударение, переводчик, рифма, пауза.</text:span></text:p>
            <text:p text:style-name="P7"><text:span text:style-name="T4">- </text:span><text:span text:style-name="T5">Приготовьтесь к проверке. Сравните слова, написанные на мониторе, со своими записями. Ставьте зеленой ручкой «+» под правильно записанным словом.</text:span></text:p>
            <text:p text:style-name="P7"><text:span text:style-name="T5">- Оцените свою работу. Сдайте диктанты.</text:span></text:p>
          </table:table-cell>
          <table:table-cell table:style-name="Таблица1.D2" office:value-type="string">
            <text:p text:style-name="P9">Ученики пишут литературоведческий диктант на листочках.</text:p>
            <text:p text:style-name="P9"/>
            <text:p text:style-name="P9"/>
            <text:p text:style-name="P9"/>
            <text:p text:style-name="P9">Ученики записывают: «У меня все верно», «Я допустил ___ ошибок».</text:p>
          </table:table-cell>
        </table:table-row>
        <table:table-row>
          <table:table-cell table:style-name="Таблица1.A2" office:value-type="float" office:value="4">
            <text:p text:style-name="P7">4</text:p>
          </table:table-cell>
          <table:table-cell table:style-name="Таблица1.B2" office:value-type="string">
            <text:p text:style-name="P9">Физкультминутка.</text:p>
          </table:table-cell>
          <table:table-cell table:style-name="Таблица1.B2" office:value-type="string">
            <text:p text:style-name="P7">- <text:span text:style-name="T3">Подойдите к окну, посмотрите на небо, землю, деревья. Мысленно прочитайте одно из стихотворений С. А. Есенина.</text:span></text:p>
          </table:table-cell>
          <table:table-cell table:style-name="Таблица1.D2" office:value-type="string">
            <text:p text:style-name="P9">Пауза не должна разрушить эмоциональный настрой учеников на работу с произведениями С. А. Есенина.</text:p>
          </table:table-cell>
        </table:table-row>
        <table:table-row>
          <table:table-cell table:style-name="Таблица1.A2" office:value-type="float" office:value="5">
            <text:p text:style-name="P7">5</text:p>
          </table:table-cell>
          <table:table-cell table:style-name="Таблица1.B2" office:value-type="string">
            <text:p text:style-name="P9">Самостоятельная работа. «Проверь себя»</text:p>
          </table:table-cell>
          <table:table-cell table:style-name="Таблица1.B2" office:value-type="string">
            <text:p text:style-name="P9">Организация самостоятельной работы из пяти заданий в тетради под рубрикой «Проверь себя».</text:p>
            <text:p text:style-name="P9">Проверка заданий.</text:p>
          </table:table-cell>
          <table:table-cell table:style-name="Таблица1.D2" office:value-type="string">
            <text:p text:style-name="P9">Ученики самостоятельно выполняют задания в рабочей тетради.</text:p>
            <text:p text:style-name="P9">Каждый ученик словесно оценивает свою работу, записывая зеленой ручкой «У меня все верно», «Я допустил ___ ошибок».</text:p>
          </table:table-cell>
        </table:table-row>
        <table:table-row>
          <table:table-cell table:style-name="Таблица1.A2" office:value-type="float" office:value="6">
            <text:p text:style-name="P7">6</text:p>
          </table:table-cell>
          <table:table-cell table:style-name="Таблица1.B2" office:value-type="string">
            <text:p text:style-name="P9">Работа с <text:soft-page-break/>каталогами и формулярами из школьной библиотеки, выставкой книг</text:p>
          </table:table-cell>
          <table:table-cell table:style-name="Таблица1.B2" office:value-type="string">
            <text:p text:style-name="P7">1. <text:span text:style-name="T3">Организация работы с формулярами.</text:span></text:p>
            <text:p text:style-name="P7"><text:soft-page-break/><text:span text:style-name="T3">- Каждый из вас читатель нашей школьной библиотеки. Сегодня мы узнаем, кому будет присвоено звание «Книгочей класса». А поможет нам наш школьный библиотекарь.</text:span></text:p>
            <text:p text:style-name="P7"><text:span text:style-name="T3">(Библиотекарь называет фамилии читателей, в формулярах которых большое число прочитанных книг. Этим ученикам присваивается звание «Книгочей класса»).</text:span></text:p>
            <text:p text:style-name="P7"><text:span text:style-name="T3">2. Групповая работа. Организация работы с каталогами.</text:span></text:p>
            <text:p text:style-name="P7"><text:span text:style-name="T3">- Все книги нашей библиотеки внесены в каталог. На каждую заведена карточка. Рассмотрите образец (слайд). Какие сведения туда внесены?</text:span></text:p>
            <text:p text:style-name="P7"><text:span text:style-name="T3"/></text:p>
            <text:p text:style-name="P7"><text:span text:style-name="T3"/></text:p>
            <text:p text:style-name="P7"><text:span text:style-name="T3">- Попробуйте в группе составить каталожную карточку одной из книг С. А. Есенина с нашей выставки.</text:span></text:p>
          </table:table-cell>
          <table:table-cell table:style-name="Таблица1.D2" office:value-type="string">
            <text:p text:style-name="P7">1. <text:span text:style-name="T3">Работа с формулярами.</text:span></text:p>
            <text:p text:style-name="P7"><text:soft-page-break/><text:span text:style-name="T3">Ученики рассматривают формуляры.</text:span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>2. Групповая работа. Работа с каталогами.</text:span></text:p>
            <text:p text:style-name="P7"><text:span text:style-name="T3">- Сведения об ответственности, автор. Основное заглавие серии и подсерии: заголовок, художник, жанр, количество страниц, наличие иллюстраций. Сведения об издании, месте и годе издания. Индекс места карточки в каталоге.</text:span></text:p>
            <text:p text:style-name="P7"><text:span text:style-name="T3">Учащиеся рассматривают книгу, составляют карточку. Взаимопроверка. Оценка правильности выполнения работы.</text:span></text:p>
          </table:table-cell>
        </table:table-row>
        <table:table-row>
          <table:table-cell table:style-name="Таблица1.A2" office:value-type="float" office:value="7">
            <text:p text:style-name="P7">7</text:p>
          </table:table-cell>
          <table:table-cell table:style-name="Таблица1.B2" office:value-type="string">
            <text:p text:style-name="P9">Домашнее задание</text:p>
          </table:table-cell>
          <table:table-cell table:style-name="Таблица1.B2" office:value-type="string">
            <text:p text:style-name="P7">- <text:span text:style-name="T3">Придумать рассказ о любимом дереве поэта С. А. Есенина, оформить на отдельном листе бумаги — записать текст и сделать иллюстрацию.</text:span></text:p>
          </table:table-cell>
          <table:table-cell table:style-name="Таблица1.D2" office:value-type="string">
            <text:p text:style-name="P9">Ученики записывают домашнее задание в дневник.</text:p>
          </table:table-cell>
        </table:table-row>
        <table:table-row>
          <table:table-cell table:style-name="Таблица1.A2" office:value-type="float" office:value="8">
            <text:p text:style-name="P7">8</text:p>
          </table:table-cell>
          <table:table-cell table:style-name="Таблица1.B2" office:value-type="string">
            <text:p text:style-name="P9">Итог урока</text:p>
          </table:table-cell>
          <table:table-cell table:style-name="Таблица1.B2" office:value-type="string">
            <text:p text:style-name="P7">- <text:span text:style-name="T3">Справились ли вы с заданиями, предложенными на уроке?</text:span></text:p>
            <text:p text:style-name="P7"><text:span text:style-name="T3">Оцените свою работу.</text:span></text:p>
            <text:p text:style-name="P7"><text:span text:style-name="T3">Мы прочитали только маленькую часть того, что написал великий русский поэт С. А. Есенин. Читайте его стихи. Узнавайте больше о его творчестве.</text:span></text:p>
          </table:table-cell>
          <table:table-cell table:style-name="Таблица1.D2" office:value-type="string">
            <text:p text:style-name="P9">Ученики дают словесную оценку проделанной работе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56S</meta:editing-duration>
    <meta:editing-cycles>3</meta:editing-cycles>
    <meta:generator>OpenOffice.org/3.4$Win32 OpenOffice.org_project/340m1$Build-9590</meta:generator>
    <dc:date>2014-11-08T14:12:40.36</dc:date>
    <meta:document-statistic meta:table-count="3" meta:image-count="0" meta:object-count="0" meta:page-count="4" meta:paragraph-count="96" meta:word-count="747" meta:character-count="5430"/>
    <meta:user-defined meta:name="Info 1"/>
    <meta:user-defined meta:name="Info 2"/>
    <meta:user-defined meta:name="Info 3"/>
    <meta:user-defined meta:name="Info 4"/>
  </office:meta>
</office:document-meta>
</file>