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.5pt" style:font-size-asian="10.5pt" style:font-size-complex="10.5pt"/>
    </style:style>
    <style:style style:name="P2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3" style:family="paragraph" style:parent-style-name="Heading_20_1">
      <style:text-properties fo:font-variant="normal" fo:text-transform="none" fo:color="#000000" style:font-name="Arial1" fo:font-size="13pt" fo:letter-spacing="normal" fo:font-style="italic" fo:font-weight="normal" style:font-size-asian="13pt" style:font-style-asian="italic" style:font-size-complex="13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Воспитание экологической культуры дошкольников. Конспект занятия в старшей группе «Зеленая аптека»</text:h>
      <text:p text:style-name="P2">Занятие «Зеленая аптека»</text:p>
      <text:p text:style-name="P2">Цель: уточнить и расширить представление детей о лекарственных растениях, закрепить понятие о взаимосвязи растительного мира и человека; учить детей правилам сбора и сушки лекарственных растений; воспитывать бережное отношение к природе; развивать любознательность, наблюдательность, речь детей, умение анализировать, объяснять, рассуждать.</text:p>
      <text:p text:style-name="P2">Ход занятия: (Дети сидят на стульях полукругом. Воспитатель вносит в группу посылку)</text:p>
      <text:p text:style-name="P2">Воспитатель: Ребята, к нам в детский сад прислали посылку. Давайте посмотрим от кого она! От Феи леса. А вам интересно, что в ней? Дети: Да! Воспитатель: Давайте ее откроем! (Открывают посылку и достают книгу). «Зеленая аптека», какая она необычная, удивительно красивая! А вот и записка от Феи леса, она нас приглашает с помощью этой книги отправиться в путешествие в страну лекарственных растений.</text:p>
      <text:p text:style-name="P2">Воспитатель напоминает детям, что они уже много знают о растениях. Без растений жизнь на планете Земля не существовала бы. Растения не только помогают всем живым существам дышать, но также они помогают им лечиться от болезней.</text:p>
      <text:p text:style-name="P2">- Природа предоставляет человеку огромное разнообразие даров, лекарства от всех на свете болезней. Их надо только знать и уметь ими пользо-ваться. Давным-давно человек замечал, что все звери лечатся травами. Разные растения помогают от разных болезней. Сотни лет люди передавали своим потомкам сведения о растениях, составляли целые тома книг - «Травники», «Цветники». По названиям этих книг можно догадаться, чем можно лечиться - травами, цветами, ягодами и т. д. Под музыку входит Фея леса: Лес, как сказочное царство, Там кругом растут лекарства, В каждой травке, в каждой ветке- И микстура, и таблетки. Ну, а чем и как лечить Родители и воспитатели вас могут научить. Все целебные растения. Знают они без исключения. Нужно только не лениться, Нужно только научиться. Находить в лесу растения, Что пригодны для лечения! Ведь из трав лесного царства, люди делают лекарства. Воспитатель приглашает Фею леса на занятие. (За все правильные ответы детей Фея леса дарит медальки «Ромашка».</text:p>
      <text:p text:style-name="P2">Воспитатель: Ребята, вы готовы отправиться в путешествие? Но я вас должна предупредить, что путешествие будет не простым, впереди вас ждут сложные задания! Справитесь? Дети: Постараемся! Воспитатель: Тогда откроем первую страничку волшебной книги. Эта страничка приглашает нас посетить «Зелёную аптеку». (Дети рассматривают рисунок) . Воспитатель: А что такое аптека? Дети: Это где продают лекарства, таблетки, витамины, мази, бинты, вату … Воспитатель: Правильно! А что же такое «Зеленая аптека»? Как вы думаете?</text:p>
      <text:p text:style-name="P2"><text:soft-page-break/>Дети: Наверное, там продаются лекарственные травы. Воспитатель: Правильно! Давайте расскажем, какие лекарственные растения могут находиться в зеленой аптеке. Стихи детей о лекарственных растения . Стихи детей см. приложение. Воспитатель: Откроем следующую страничку, на которой для вас приготовлены загадки. <text:span text:style-name="T3">Первая загадка:</text:span> На зеленой круглой ножке вырос шарик у дорожки. Ветерок вдруг прошуршал и развеял этот шар. Что это? Одуванчик. <text:span text:style-name="T1">Вторая загадка.</text:span> Растет зеленою стеной, Ее обходят стороной, Колючая и злая дива. А как зовут траву?<text:span text:style-name="T2"> Крапива</text:span> <text:s/>Семена как ноготки, Желто-красные цветки. Календула От горла помогают, Кто же их не знает.</text:p>
      <text:p text:style-name="P2">Воспитатель: Открывается новая страничка, и она приглашает нас поиграть. Проводится игра «Собери лекарственное растение из частей». (Дети собирают растения и называют их) . - На каждую болезнь есть своя лекарственная трава. Мы живем в мире лекарств. Самая лучшая аптека - это Природа. Но необходимо знать, что лекарственные растения заготавливают только взрослые, дети могут только помогать. Правила сбора лекарственных растений.</text:p>
      <text:p text:style-name="P2">1. Хорошо знать лекарственные растения и отличать их от ядовитых (вороний глаз и др.) . 2. Сбор растений производится в сухую погоду, лучше утром, когда высохнет роса. 3. Нельзя собирать растения в городе, вблизи дорог. Почему? 4. При сборе растений укладывать их в широкие корзины, не мять их, а то выделится сок. 5. Сушить растения не на солнце, а в тени. 6. Не топтать растения при сборе, не рвать с корнем, не собирать до последнего. 7. Не рвать растения, которые занесены в Красную книгу. Почему? - Все свои сокровища природа отдает человеку и за все просит только одного: беречь ее!</text:p>
      <text:p text:style-name="P2">Воспитатель: А на этой страничке нас приглашают в лабораторию. (Настой делают фея леса и воспитатель, а дети наблюдают) (Дети садятся на стульчики полукругом). Сейчас мы с вами приготовим противовоспалительный настой, которым можно прополоскать горло, промыть уши, нос, ополоснуть волосы. Итак, что мы будем готовить?</text:p>
      <text:p text:style-name="P2">Дети: Настой из лекарственных трав. Воспитатель: Из каких как вы думаете? Дети: Календулы, ромашки, одуванчика. Воспитатель: Верно! Для этого, нужно взять чистый стакан и насыпать в него столовую ложку лекарственных растений. (Воспитатель вызывает помощников)</text:p>
      <text:p text:style-name="P2">Воспитатель: Теперь я залью травы кипятком. Настой называется настоем потому, что он должен настояться. Скажите, вода, которой я заливала травы, была какого цвета?</text:p>
      <text:p text:style-name="P2">Дети: Вода была бесцветная. Воспитатель: Накроем настой крышкой и посмотрим, изменится ли цвет воды? Дети: Да, вода меняет цвет! Воспитатель: Верно. Растения отдают воде свой цвет, а вместе с ним и лечебные свойства. Вот и получился настой, которым можно лечиться. В конце фея леса прощается и уходит. Воспитатель. И нам пора возвращаться в группу. До свидания Фея леса, до скорых встреч! Приложение</text:p>
      <text:p text:style-name="P2">МАЛИНА На опушках и в лесах Нагоняет кустик страх На любителей откушать Сладких ягод. Он колючий. Если заболел ангиной Или просто простудился, Быстро вылечит малина, Если летом не <text:soft-page-break/>ленился</text:p>
      <text:p text:style-name="P2">КЛЕВЕР - Му, - мычит с утра теленок, - Клевер мне дает силенок. Без него я на лугу И денечка не могу.</text:p>
      <text:p text:style-name="P2">МЯТА Это – мята На запах приятна, С ней чай попьешь- Спокойно- заснешь.</text:p>
      <text:p text:style-name="P2">Одуванчик Одуванчик, одуванчик, золотистый сарафанчик. Он везде произрастает, его дети даже знают. Аппетит он улучшает и при кашле помогает. Лучший при ожогах лекарь, одуванчик, как аптека!</text:p>
      <text:p text:style-name="P2">Календула Семена как ноготки, Желто-красные цветки От горла помогают Кто же их не знает.</text:p>
      <text:p text:style-name="P2">Ромашка Когда моё горлышко болит Ромашка поможет, она исцелит Я ею горлышко пополощу Станет все в порядке, И в садик я пойду.</text:p>
      <text:p text:style-name="P2">Алоэ Есть такой цветок-алоэ, Оно целебное такое! На ранку стоит капнуть сок- И заживет в кратчайший срок.</text:p>
      <text:p text:style-name="P2">Рябина красная Если ночью плохо спишь Часто голова болит Пейте сок рябины красной Он вас быстро вылечит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3:19:03.569000000</meta:creation-date>
    <meta:print-date>2014-10-28T13:26:25.287000000</meta:print-date>
    <dc:date>2014-10-28T13:35:33.485000000</dc:date>
    <meta:editing-duration>PT1M19S</meta:editing-duration>
    <meta:editing-cycles>1</meta:editing-cycles>
    <meta:document-statistic meta:table-count="0" meta:image-count="0" meta:object-count="0" meta:page-count="3" meta:paragraph-count="23" meta:word-count="950" meta:character-count="6430" meta:non-whitespace-character-count="5501"/>
    <meta:generator>LibreOffice/4.1.2.3$Windows_x86 LibreOffice_project/40b2d7fde7e8d2d7bc5a449dc65df4d08a7dd38</meta:generator>
  </office:meta>
</office:document-meta>
</file>