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Utsaah" svg:font-family="Utsaah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Calibri" style:font-name-asian="Calibri" style:font-name-complex="Calibri" fo:font-style="italic" style:font-style-asian="italic" style:font-style-complex="italic" fo:color="#00000A" style:text-position="sub 65%" fo:font-size="20pt" style:font-size-asian="20pt" style:font-size-complex="20pt"/>
    </style:style>
    <style:style style:name="P2" style:parent-style-name="Textbody" style:family="paragraph">
      <style:text-properties style:font-name="Calibri"/>
    </style:style>
    <style:style style:name="T3" style:parent-style-name="Основнойшрифтабзаца" style:family="text">
      <style:text-properties style:font-name="Calibri"/>
    </style:style>
    <style:style style:name="T4" style:parent-style-name="Основнойшрифтабзаца" style:family="text">
      <style:text-properties style:font-name="Calibri"/>
    </style:style>
    <style:style style:name="P5" style:parent-style-name="Standard" style:family="paragraph">
      <style:paragraph-properties style:line-height-at-least="0.0138in"/>
      <style:text-properties style:font-name="Calibri"/>
    </style:style>
    <style:style style:name="P6" style:parent-style-name="Standard" style:family="paragraph">
      <style:paragraph-properties style:line-height-at-least="0.0138in"/>
      <style:text-properties style:font-name="Calibri"/>
    </style:style>
    <style:style style:name="P7" style:parent-style-name="Standard" style:family="paragraph">
      <style:paragraph-properties style:line-height-at-least="0.0138in"/>
      <style:text-properties style:font-name="Calibri"/>
    </style:style>
    <style:style style:name="P8" style:parent-style-name="Standard" style:family="paragraph">
      <style:paragraph-properties style:line-height-at-least="0.0138in"/>
      <style:text-properties style:font-name="Calibri"/>
    </style:style>
    <style:style style:name="P9" style:parent-style-name="Standard" style:family="paragraph">
      <style:paragraph-properties style:line-height-at-least="0.0138in"/>
      <style:text-properties style:font-name="Calibri"/>
    </style:style>
    <style:style style:name="P10" style:parent-style-name="Standard" style:family="paragraph">
      <style:paragraph-properties style:line-height-at-least="0.0138in"/>
      <style:text-properties style:font-name="Calibri"/>
    </style:style>
    <style:style style:name="P11" style:parent-style-name="Standard" style:family="paragraph">
      <style:paragraph-properties style:line-height-at-least="0.0138in"/>
    </style:style>
    <style:style style:name="T12" style:parent-style-name="Основнойшрифтабзаца" style:family="text">
      <style:text-properties style:font-name="Calibri"/>
    </style:style>
    <style:style style:name="TableColumn14" style:family="table-column">
      <style:table-column-properties style:column-width="6in" style:use-optimal-column-width="false"/>
    </style:style>
    <style:style style:name="Table13" style:family="table">
      <style:table-properties style:width="6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color="#FF0000" fo:font-size="16pt" style:font-size-asian="16pt" style:font-size-complex="16pt" fo:background-color="#FFFFFF"/>
    </style:style>
    <style:style style:name="T18" style:parent-style-name="Основнойшрифтабзаца" style:family="text">
      <style:text-properties style:font-name="Utsaah" fo:color="#FF0000" fo:font-size="16pt" style:font-size-asian="16pt" style:font-size-complex="16pt" fo:background-color="#FFFFFF"/>
    </style:style>
    <style:style style:name="T19" style:parent-style-name="Основнойшрифтабзаца" style:family="text">
      <style:text-properties fo:color="#FF0000" fo:font-size="16pt" style:font-size-asian="16pt" style:font-size-complex="16pt" fo:background-color="#FFFFFF"/>
    </style:style>
    <style:style style:name="T20" style:parent-style-name="Основнойшрифтабзаца" style:family="text">
      <style:text-properties fo:background-color="#FFFFFF"/>
    </style:style>
    <style:style style:name="T21" style:parent-style-name="Основнойшрифтабзаца" style:family="text">
      <style:text-properties fo:color="#FF0000" fo:font-size="16pt" style:font-size-asian="16pt" style:font-size-complex="16pt" fo:background-color="#FFFFFF"/>
    </style:style>
    <style:style style:name="T22" style:parent-style-name="Основнойшрифтабзаца" style:family="text">
      <style:text-properties style:font-name="Utsaah" fo:color="#FF0000" fo:font-size="16pt" style:font-size-asian="16pt" style:font-size-complex="16pt" fo:background-color="#FFFFFF"/>
    </style:style>
    <style:style style:name="T23" style:parent-style-name="Основнойшрифтабзаца" style:family="text">
      <style:text-properties fo:color="#000000" fo:background-color="#FFFFFF"/>
    </style:style>
    <style:style style:name="P24" style:parent-style-name="TableContents" style:family="paragraph">
      <style:text-properties fo:background-color="#FFFFFF"/>
    </style:style>
    <style:style style:name="T25" style:parent-style-name="Основнойшрифтабзаца" style:family="text">
      <style:text-properties fo:color="#FF0000"/>
    </style:style>
    <style:style style:name="T26" style:parent-style-name="Основнойшрифтабзаца" style:family="text">
      <style:text-properties style:font-name="Utsaah" style:font-name-asian="Utsaah" style:font-name-complex="Utsaah" fo:color="#FF0000" fo:font-size="16pt" style:font-size-asian="16pt" style:font-size-complex="16pt" fo:background-color="#FFFFFF"/>
    </style:style>
    <style:style style:name="T27" style:parent-style-name="Основнойшрифтабзаца" style:family="text">
      <style:text-properties style:font-name="Utsaah" style:font-name-asian="Utsaah" style:font-name-complex="Utsaah" fo:color="#FF0000" fo:font-size="16pt" style:font-size-asian="16pt" style:font-size-complex="16pt" fo:background-color="#FFFFFF"/>
    </style:style>
    <style:style style:name="T28" style:parent-style-name="Основнойшрифтабзаца" style:family="text">
      <style:text-properties style:font-name="Calibri" style:font-name-asian="Utsaah" style:font-name-complex="Utsaah" fo:color="#FF0000" fo:font-size="16pt" style:font-size-asian="16pt" style:font-size-complex="16pt" fo:background-color="#FFFFFF"/>
    </style:style>
    <style:style style:name="T29" style:parent-style-name="Основнойшрифтабзаца" style:family="text">
      <style:text-properties style:font-name="Utsaah" style:font-name-asian="Utsaah" style:font-name-complex="Utsaah" fo:color="#FF0000" fo:font-size="16pt" style:font-size-asian="16pt" style:font-size-complex="16pt" fo:background-color="#FFFFFF"/>
    </style:style>
    <style:style style:name="T30" style:parent-style-name="Основнойшрифтабзаца" style:family="text">
      <style:text-properties style:font-name-asian="Utsaah" style:font-name-complex="Utsaah" fo:color="#000000" fo:background-color="#FFFFFF"/>
    </style:style>
    <style:style style:name="T31" style:parent-style-name="Основнойшрифтабзаца" style:family="text">
      <style:text-properties fo:color="#FF0000" fo:font-size="16pt" style:font-size-asian="16pt" style:font-size-complex="16pt" fo:background-color="#FFFFFF"/>
    </style:style>
    <style:style style:name="T32" style:parent-style-name="Основнойшрифтабзаца" style:family="text">
      <style:text-properties style:font-name="Utsaah" fo:color="#FF0000" fo:font-size="16pt" style:font-size-asian="16pt" style:font-size-complex="16pt" fo:background-color="#FFFFFF"/>
    </style:style>
    <style:style style:name="T33" style:parent-style-name="Основнойшрифтабзаца" style:family="text">
      <style:text-properties fo:color="#000000" fo:background-color="#FFFFFF"/>
    </style:style>
    <style:style style:name="T34" style:parent-style-name="Основнойшрифтабзаца" style:family="text">
      <style:text-properties fo:color="#000000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0138in"/>
      <style:text-properties style:font-name="Calibri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12"/>В помощь воспитателям и учителям начальных классов.</text:h>
      <text:p text:style-name="Textbody"><text:s text:c="44"/><draw:frame draw:style-name="a0" draw:name="Рисунок 17" text:anchor-type="as-char" svg:x="0in" svg:y="0in" svg:width="1.13542in" svg:height="1.13542in" style:rel-width="scale" style:rel-height="scale"><draw:image xlink:href="media/image1.wmf" xlink:type="simple" xlink:show="embed" xlink:actuate="onLoad"/><svg:title/><svg:desc>C:\Users\1111\AppData\Local\Microsoft\Windows\Temporary Internet Files\Content.IE5\8J9IBLH1\MC900432003[1].wmf</svg:desc></draw:frame></text:p>
      <text:p text:style-name="P2"><text:s text:c="6"/>Каждый взрослый человек хотя бы раз в жизни сталкивался с проблемой<text:s/>«Право, лево». А вспомните своё детство! Сколько с этим возникало недоразумений, когда, буквально «на пальцах», вам пытались рассказать «с какой стороны» и «куда повернуть». У многих людей довольно часто возникают ситуации связанные с нарушением пространственного восприятия.</text:p>
      <text:p text:style-name="Textbody"><text:span text:style-name="T3"><text:s text:c="7"/>Спрашивая, порой, как найти то или иное заведение (магазин, фирму, офис), Вам приходится не только выслушать объяснение, но и проследить за движением рук собеседника. А иногда сказанное противоречит увиденному. И Вам приходиться<text:s/></text:span><text:span text:style-name="T4">уточнять верно ли Вы поняли слова и жесты.</text:span></text:p>
      <text:p text:style-name="P5"><text:s text:c="7"/>Изучение материала по традиционной схеме: повороты на месте и в движении, не очень интересное занятие. Малышам намного интереснее поиграть! На своих занятиях (в качестве дополнительного материала) я предлагаю игру «Помогаю маме». Суть игры следующая:<text:s/>Обыгрывается ситуация. К маме приехала подруга, с которой не виделась много лет.<text:s/>Но к чаю дома ничего нет, да и подруга забыла привезти с собой. Мама просит сына (дочь) сходить в ближайший магазин и купить к столу что-нибудь сладенького.<text:s/>Отправляя ребёнка в магазин, даётся подробная инструкция как его найти, и, как и где надо повернуть, чтобы попасть именно в тот магазин и купить именно к чаю, а не молоток или клей.<text:s/>Для этого в зале или в комнате (игру могут проводить и родители в обычной квартире) выбираются места для разных магазинов (хозяйственного, канцелярских товаров, кондитерского, обувного и т.п.). На местах этих магазинов выкладываются символические предметы (зубная щётка, тетрадка, конфета, тапочек и т.п.). Количество магазинов и предметов зависит от возможностей и условий проведения игры.</text:p>
      <text:p text:style-name="P6"><text:s text:c="8"/>Ход игры: Руководитель коротко объясняет задачу ребёнка, после того, как его мама послала в магазин. Необходимо преодолеть небольшое расстояние с несколькими поворотами (между поворотами 3-4 не больших шага). Конечная цель-кондитерский магазин с конфетами. Выполнив во время передвижения 4 - 5 поворотов, ребёнок должен достичь цели. Причём, если во время игры допущена ошибка при повороте, это обыгрывается с юмором, не унижая достоинства ребёнка. Например: » Вместо поворота направо ты повернул (а) налево, ты же не хочешь пить чай с тапочкой вместо конфет? <text:s/></text:p>
      <text:p text:style-name="P7"><text:s text:c="8"/>Ты вышел из подъезда (из дома) с этого места игра начинается) сделал (а) 2 шага прямо, повернул (а) налево, сделал (а) 3 шага прямо, повернул (а) направо, сделал (а) 3 шага прямо, повернул (а) направо... (и так до конечной точки). Маршрут выбирается таким образом, чтобы ребёнок правильно выполнял команды, а не был нацелен на скорейшее достижении цели. В ходе игры он может пройти мимо других магазинов.</text:p>
      <text:p text:style-name="P8">Ребятам постарше я предлагаю другую игру:</text:p>
      <text:p text:style-name="P9"/>
      <text:p text:style-name="P10"/>
      <text:p text:style-name="P11"><text:span text:style-name="T12"><text:s text:c="33"/></text:span><text:s text:c="13"/>Примерная схема игры.</text:p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Contents"/>
            <text:p text:style-name="TableContents"/>
            <text:p text:style-name="TableContents"><text:s text:c="43"/></text:p>
            <text:p text:style-name="TableContents"><text:s text:c="56"/><text:s text:c="151"/></text:p>
            <text:p text:style-name="TableContents"><draw:connector draw:type="line" svg:x1="3.19529in" svg:y1="0.34792in" svg:x2="3.0189in" svg:y2="0.25in" draw:z-index="9" draw:id="id0" draw:style-name="a1" draw:name="Прямая соединительная линия 1" text:anchor-type="paragraph"><svg:title/><svg:desc/></draw:connector><text:s text:c="8"/>Канц. товары <text:s/><text:span text:style-name="T17"><text:s/></text:span><text:span text:style-name="T18">+</text:span><text:span text:style-name="T19"><text:s text:c="2"/></text:span><text:span text:style-name="T20"><text:s text:c="11"/>4 шага</text:span></text:p>
            <text:p text:style-name="TableContents"><draw:connector draw:type="line" svg:x1="1.47717in" svg:y1="0.91058in" svg:x2="1.47717in" svg:y2="0.00433in" draw:z-index="251659264" draw:id="id1" draw:style-name="a2" draw:name="Прямая соединительная линия 2" text:anchor-type="paragraph"><svg:title/><svg:desc/></draw:connector><draw:connector draw:type="line" svg:x1="1.47717in" svg:y1="0.0563in" svg:x2="3.19592in" svg:y2="0.0563in" draw:z-index="2" draw:id="id2" draw:style-name="a3" draw:name="Прямая соединительная линия 3" text:anchor-type="paragraph"><svg:title/><svg:desc/></draw:connector><draw:connector draw:type="line" svg:x1="3.19567in" svg:y1="0.0563in" svg:x2="3.19567in" svg:y2="2.06533in" draw:z-index="3" draw:id="id3" draw:style-name="a4" draw:name="Прямая соединительная линия 4" text:anchor-type="paragraph"><svg:title/><svg:desc/></draw:connector><draw:connector draw:type="line" svg:x1="1.47707in" svg:y1="0.0563in" svg:x2="1.41457in" svg:y2="0.24172in" draw:z-index="7" draw:id="id4" draw:style-name="a5" draw:name="Прямая соединительная линия 5" text:anchor-type="paragraph"><svg:title/><svg:desc/></draw:connector><draw:connector draw:type="line" svg:x1="1.47717in" svg:y1="0.0563in" svg:x2="1.55981in" svg:y2="0.24172in" draw:z-index="8" draw:id="id5" draw:style-name="a6" draw:name="Прямая соединительная линия 6" text:anchor-type="paragraph"><svg:title/><svg:desc/></draw:connector><draw:connector draw:type="line" svg:x1="3.19427in" svg:y1="0.0563in" svg:x2="3.06024in" svg:y2="0.17019in" draw:z-index="10" draw:id="id6" draw:style-name="a7" draw:name="Прямая соединительная линия 7" text:anchor-type="paragraph"><svg:title/><svg:desc/></draw:connector></text:p>
            <text:p text:style-name="TableContents"/>
            <text:p text:style-name="TableContents"><text:s text:c="37"/>2 шага<text:s/><text:s text:c="24"/><text:span text:style-name="T21"><text:s/></text:span><text:span text:style-name="T22">+<text:s/></text:span><text:span text:style-name="T23">Обувь</text:span></text:p>
            <text:p text:style-name="P24"><text:s text:c="12"/>3 шага <text:s text:c="4"/></text:p>
            <text:p text:style-name="TableContents"><draw:connector draw:type="line" svg:x1="0.38346in" svg:y1="0.11654in" svg:x2="1.47513in" svg:y2="0.11654in" draw:z-index="251658240" draw:id="id7" draw:style-name="a8" draw:name="Прямая соединительная линия 8" text:anchor-type="paragraph"><svg:title/><svg:desc/></draw:connector><draw:connector draw:type="line" svg:x1="1.25827in" svg:y1="0.05433in" svg:x2="1.47702in" svg:y2="0.11683in" draw:z-index="5" draw:id="id8" draw:style-name="a9" draw:name="Прямая соединительная линия 9" text:anchor-type="paragraph"><svg:title/><svg:desc/></draw:connector><draw:connector draw:type="line" svg:x1="1.47705in" svg:y1="0.11654in" svg:x2="1.27913in" svg:y2="0.22904in" draw:z-index="6" draw:id="id9" draw:style-name="a10" draw:name="Прямая соединительная линия 10" text:anchor-type="paragraph"><svg:title/><svg:desc/></draw:connector><text:s text:c="4"/><text:span text:style-name="T25"><text:s/></text:span><text:span text:style-name="T26">◌</text:span><text:span text:style-name="T27"><text:s text:c="63"/></text:span><text:span text:style-name="T28"><text:s text:c="2"/></text:span><text:span text:style-name="T29"><text:s/></text:span><text:span text:style-name="T30">5 шагов</text:span></text:p>
            <text:p text:style-name="TableContents"><text:s text:c="18"/></text:p>
            <text:p text:style-name="TableContents"><text:s text:c="15"/></text:p>
            <text:p text:style-name="TableContents"/>
            <text:p text:style-name="TableContents"/>
            <text:p text:style-name="TableContents"><draw:connector draw:type="line" svg:x1="3.19524in" svg:y1="0.28681in" svg:x2="3.1126in" svg:y2="0.1in" draw:z-index="11" draw:id="id10" draw:style-name="a11" draw:name="Прямая соединительная линия 11" text:anchor-type="paragraph"><svg:title/><svg:desc/></draw:connector><draw:connector draw:type="line" svg:x1="3.19567in" svg:y1="0.28663in" svg:x2="3.2672in" svg:y2="0.11024in" draw:z-index="12" draw:id="id11" draw:style-name="a12" draw:name="Прямая соединительная линия 12" text:anchor-type="paragraph"><svg:title/><svg:desc/></draw:connector></text:p>
            <text:p text:style-name="TableContents"><draw:connector draw:type="line" svg:x1="3.19359in" svg:y1="0.09567in" svg:x2="2.19567in" svg:y2="0.09567in" draw:z-index="4" draw:id="id12" draw:style-name="a13" draw:name="Прямая соединительная линия 13" text:anchor-type="paragraph"><svg:title/><svg:desc/></draw:connector><draw:connector draw:type="line" svg:x1="2.19567in" svg:y1="0.09436in" svg:x2="2.35192in" svg:y2="0.02283in" draw:z-index="13" draw:id="id13" draw:style-name="a14" draw:name="Прямая соединительная линия 14" text:anchor-type="paragraph"><svg:title/><svg:desc/></draw:connector><draw:connector draw:type="line" svg:x1="2.19567in" svg:y1="0.09567in" svg:x2="2.36095in" svg:y2="0.19984in" draw:z-index="14" draw:id="id14" draw:style-name="a15" draw:name="Прямая соединительная линия 15" text:anchor-type="paragraph"><svg:title/><svg:desc/></draw:connector><text:s text:c="47"/><text:span text:style-name="T31"><text:s/></text:span><text:span text:style-name="T32">+ <text:s text:c="4"/></text:span><text:span text:style-name="T33"><text:s/></text:span></text:p>
            <text:p text:style-name="TableContents"><text:span text:style-name="T34"><text:s text:c="59"/>2 шага</text:span></text:p>
            <text:p text:style-name="TableContents"><text:s text:c="45"/>Кондитер.<text:s/>Маг</text:p>
          </table:table-cell>
        </table:table-row>
        <table:table-row table:style-name="TableRow35">
          <table:table-cell table:style-name="TableCell36">
            <text:p text:style-name="TableContents"/>
          </table:table-cell>
        </table:table-row>
      </table:table>
      <text:p text:style-name="Standard"/>
      <text:p text:style-name="P37">Ребятам постарше я предлагаю другую игру. Ребята играют парами (командами).</text:p>
      <text:p text:style-name="Standard">Ход игры: 1-му игроку завязывают глаза, затем <text:s/>на<text:s/>площадке расставляются предметы (кегли) на расстоянии 3-5 метров друг от друга в хаотичном порядке (4-6 штук). 2-ой игрок (диспетчер, штурман), находится рядом с 1-ым и начинает ему давать команды (направо, налево, кругом, пол оборота направо, пол оборота<text:s/>налево, сделать…шагов прямо). Причём необходимо отметить, что 2-ой игрок должен стоять на одном месте и только командами давать направление первому. Игра заканчивается только тогда, когда все предметы (кегли) будут собраны. От правильных действий обоих игроков зависит успех их команды!</text:p>
      <text:p text:style-name="Standard">Ребятам очень нравится в эту игру играть на время.</text:p>
      <text:p text:style-name="Standard">Для этого я создаю две или несколько команд.</text:p>
      <text:p text:style-name="Standard">Игроков в команде можно, а в некоторых ситуациях нужно менять местам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Utsaah" svg:font-family="Utsaah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0.9777in" style:print-orientation="portrait" fo:margin-top="0.5909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111</dc:creator>
    <meta:creation-date>2013-01-06T01:41:00Z</meta:creation-date>
    <dc:date>2013-01-30T17:54:00Z</dc:date>
    <meta:template xlink:href="Normal" xlink:type="simple"/>
    <meta:editing-cycles>12</meta:editing-cycles>
    <meta:editing-duration>PT1582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65" meta:character-count="4452" meta:row-count="31" meta:non-whitespace-character-count="3795"/>
  </office:meta>
</office:document-meta>
</file>