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margin-left="0.423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39728" text:style-name="L1">
        <text:list-header>
          <text:p text:style-name="P2"><text:s text:c="31"/>1) <text:s text:c="4"/><text:span text:style-name="T1">Вот и зимушка явилась <text:s text:c="53"/>А.В.</text:span></text:p>
        </text:list-header>
      </text:list>
      <text:p text:style-name="P5"><text:s text:c="47"/>В чудо-платье нарядилась.</text:p>
      <text:p text:style-name="P5"><text:s text:c="47"/>По пригоркам и полянкам</text:p>
      <text:p text:style-name="P5"><text:s text:c="47"/>Побежали лыжи, санки...</text:p>
      <text:p text:style-name="P5"/>
      <text:p text:style-name="P6"><text:s text:c="29"/>Изучай азы науки-проживёшь совсем без скуки!</text:p>
      <text:p text:style-name="P1"/>
      <text:p text:style-name="P3">КУБ — БЕГ — ГУЛ — ЛАК — КОМ — МОХ — ХОР — РАБ — БАЛ — ЛЮК — КИТ </text:p>
      <text:p text:style-name="P3">МЯЧ — ЧЕК — КОТ — ТУР — РОМ — МИГ — ГОД — ДУХ — ХАМ — МЕЧ — ЧАЙ </text:p>
      <text:p text:style-name="P3">МО-ЛЬ — РОЛЬ <text:s text:c="2"/>ДОЧЬ — НОЧЬ <text:s/>ДЕНЬ — ПЕНЬ <text:s/>РАТЬ — МАТЬ</text:p>
      <text:p text:style-name="P3"/>
      <text:p text:style-name="P3"><text:s text:c="23"/>О-ЛЕНЬ <text:s/>У-БЫЛЬ <text:s/>О-СЕНЬ <text:s/>У-ГОЛЬ <text:s/>Е-ГЕРЬ <text:s/>И-ЮЛЬ</text:p>
      <text:p text:style-name="P3"><text:s text:c="14"/>КОНЬ-КИ <text:s/>ПАЛЬ-ТО <text:s/>ТЮРЬ-МА <text:s/>СУДЬ-БА <text:s/>ПИСЬ-МО ТЕСЬ-МА</text:p>
      <text:p text:style-name="P3"/>
      <text:p text:style-name="P3"><text:s text:c="13"/>ВО-ЛЯ <text:s text:c="2"/>ВЕ-РА <text:s text:c="2"/>КО-СА <text:s text:c="2"/>СИ-ЛА <text:s text:c="2"/>МО-РЕ <text:s text:c="2"/>РЕ-КА <text:s text:c="2"/>РО-ЗА <text:s text:c="3"/>ДУ-ША </text:p>
      <text:p text:style-name="P3"><text:s text:c="13"/>ДО-ЛЯ <text:s text:c="2"/>МЕ-РА <text:s/>РО-СА <text:s text:c="2"/>ПИ-ЛА <text:s/>ГО-РЕ <text:s/>ЩЕ-КА <text:s/>КО-ЗА <text:s/>СУ-ША</text:p>
      <text:p text:style-name="P3"/>
      <text:p text:style-name="P3"><text:s text:c="14"/>Ю-РА <text:s text:c="2"/>ДА-ША <text:s text:c="2"/>О-ЛЯ <text:s text:c="2"/>ПО-ЛЯ <text:s/>ТО-НЯ <text:s/>АН-НА РО-МА <text:s/>ГА-ЛЯ</text:p>
      <text:p text:style-name="P3"><text:s text:c="11"/>И-РА <text:s text:c="2"/>СА-ША <text:s/>У-ЛЯ <text:s text:c="2"/>КО-ЛЯ <text:s text:c="2"/>СО-НЯ <text:s text:c="2"/>ИН-НА <text:s text:c="3"/>ТО-МА <text:s text:c="2"/>ВА-ЛЯ</text:p>
      <text:p text:style-name="P3"/>
      <text:p text:style-name="P3"><text:s text:c="17"/>СО-КОЛ <text:s/>ФИ-ЛИН <text:s text:c="2"/>КА-НАЛ <text:s/>ЧИ-БИС <text:s/>ТЕ-РЕМ <text:s text:c="2"/>ШУ-РУП</text:p>
      <text:list xml:id="list32331841" text:style-name="L2">
        <text:list-header>
          <text:p text:style-name="P4"><text:s text:c="25"/></text:p>
          <text:p text:style-name="P4"><text:s text:c="26"/>2) И скользят они со свистом</text:p>
          <text:p text:style-name="P4"><text:s text:c="29"/>Да с разбегу, кувырком!</text:p>
          <text:p text:style-name="P4"><text:s text:c="29"/>А вокруг бело и чисто,</text:p>
          <text:p text:style-name="P4"><text:s text:c="29"/>И летит наш снежный ком!</text:p>
          <text:p text:style-name="P4"/>
          <text:p text:style-name="P4">3) <text:s/>Все забыли о морозе <text:s text:c="27"/>4) Сколько радости и смеха!</text:p>
          <text:p text:style-name="P4"><text:s text:c="5"/>Он не страшен детворе. <text:s text:c="28"/>Рдеют щёчки и носы.</text:p>
          <text:p text:style-name="P4"><text:s text:c="5"/>Эти радостные слёзы <text:s text:c="32"/>Удовольствие, успехи</text:p>
          <text:p text:style-name="P4"><text:s text:c="5"/>Наблюдаем во дворе. <text:s text:c="33"/>В эти зимние часы.</text:p>
        </text:list-header>
      </text:list>
      <text:p text:style-name="P3"/>
      <text:p text:style-name="P3"><text:s text:c="49"/>ДОБАВЬ <text:s text:c="2"/>БУКВУ:</text:p>
      <text:p text:style-name="P3"><text:s text:c="10"/></text:p>
      <text:p text:style-name="P3"><text:s text:c="20"/>С . ОН <text:s text:c="9"/>ЗАЛ . <text:s text:c="12"/>. ЛЁН <text:s text:c="10"/>ВОЛ . <text:s text:c="13"/>Г . РАНЬ</text:p>
      <text:p text:style-name="P3"><text:s text:c="48"/></text:p>
      <text:p text:style-name="P3"><text:s text:c="44"/>ДОБАВЬ <text:s/>ДВЕ <text:s/>БУКВЫ:</text:p>
      <text:p text:style-name="P3"><text:s text:c="11"/></text:p>
      <text:p text:style-name="P3"><text:s text:c="13"/>.И. <text:s text:c="11"/>.У. <text:s text:c="16"/>.А. <text:s text:c="15"/>.О. <text:s text:c="13"/>.Ы. <text:s text:c="15"/>.Е.</text:p>
      <text:p text:style-name="P3"><text:s text:c="13"/>.И. <text:s text:c="11"/>.У. <text:s text:c="16"/>.А. <text:s text:c="15"/>.О. <text:s text:c="13"/>.Ы. <text:s text:c="15"/>.Е.</text:p>
      <text:p text:style-name="P3"/>
      <text:p text:style-name="P3"><text:s text:c="21"/></text:p>
      <text:p text:style-name="P3"><text:s text:c="27"/>НАПИШИ ОТВЕТ: <text:s/>(ТОЛЬКО САМОСТОЯТЕЛЬНО!) </text:p>
      <text:p text:style-name="P3"><text:s text:c="8"/></text:p>
      <text:p text:style-name="P3"><text:s text:c="9"/>1 + 3 = <text:s text:c="15"/>5 — 3 = <text:s text:c="12"/>3 + 3 = <text:s text:c="16"/>6 — 5 = <text:s text:c="15"/>7 — 2 = </text:p>
      <text:p text:style-name="P3"><text:s text:c="9"/>3 + 2 = <text:s text:c="15"/>5 — 4 = <text:s text:c="12"/>4 + 4 = <text:s text:c="16"/>6 — 3 = <text:s text:c="16"/>4 — 3 =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49cm" fo:margin-left="0.688cm" fo:margin-right="0.7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2-01-23T12:46:26.80</meta:print-date>
    <meta:document-statistic meta:table-count="0" meta:image-count="0" meta:object-count="0" meta:page-count="1" meta:paragraph-count="37" meta:word-count="250" meta:character-count="2421"/>
    <dc:date>2012-01-23T12:47:45.94</dc:date>
    <meta:editing-duration>PT01H39M34S</meta:editing-duration>
    <meta:editing-cycles>1</meta:editing-cycles>
    <meta:generator>OpenOffice.org/3.2$Win32 OpenOffice.org_project/320m1$Build-9428</meta:generator>
  </office:meta>
</office:document-meta>
</file>