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1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1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2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7" style:parent-style-name="Standard" style:family="paragraph">
      <style:text-properties style:font-weight-complex="bold" fo:font-style="italic" style:font-style-asian="italic" style:font-style-complex="italic" fo:font-size="12pt" style:font-size-asian="12pt"/>
    </style:style>
    <style:style style:name="P28" style:parent-style-name="Standard" style:family="paragraph">
      <style:text-properties style:font-weight-complex="bold" fo:font-style="italic" style:font-style-asian="italic" style:font-style-complex="italic" fo:font-size="12pt" style:font-size-asian="12pt"/>
    </style:style>
    <style:style style:name="T29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/>
    </style:style>
    <style:style style:name="T30" style:parent-style-name="Основнойшрифтабзаца" style:family="text">
      <style:text-properties style:font-weight-complex="bold" fo:font-style="italic" style:font-style-asian="italic" style:font-style-complex="italic" fo:font-size="12pt" style:font-size-asian="12pt"/>
    </style:style>
    <style:style style:name="T3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3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3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3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38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39" style:parent-style-name="Standard" style:family="paragraph">
      <style:text-properties fo:font-weight="bold" style:font-weight-asian="bold" style:font-weight-complex="bold" fo:font-size="12pt" style:font-size-asian="12pt"/>
    </style:style>
    <style:style style:name="P40" style:parent-style-name="Standard" style:family="paragraph">
      <style:text-properties fo:font-weight="bold" style:font-weight-asian="bold" style:font-weight-complex="bold" fo:font-size="12pt" style:font-size-asian="12pt"/>
    </style:style>
    <style:style style:name="P4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4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4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5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2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3" style:parent-style-name="Standard" style:family="paragraph">
      <style:text-properties fo:font-weight="bold" style:font-weight-asian="bold" style:font-weight-complex="bold" fo:font-size="12pt" style:font-size-asian="12pt"/>
    </style:style>
    <style:style style:name="P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5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5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58" style:parent-style-name="Standard" style:family="paragraph">
      <style:text-properties fo:font-weight="bold" style:font-weight-asian="bold" style:font-style-complex="italic" fo:font-size="12pt" style:font-size-asian="12pt"/>
    </style:style>
    <style:style style:name="P5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6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62" style:parent-style-name="Основнойшрифтабзаца" style:family="text">
      <style:text-properties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>Мониторинг качества знаний по литературному чтению в 4 классе.</text:p>
      <text:p text:style-name="P2"/>
      <text:p text:style-name="P3">1. Писатель, который родился в имении Ясная Поляна Тульской губернии?</text:p>
      <text:p text:style-name="P4">А. <text:s text:c="3"/>Л.Н.Толстой <text:s text:c="20"/>Б. <text:s text:c="3"/>М.В.М.Гаршин</text:p>
      <text:p text:style-name="P5">В. <text:s text:c="3"/>С.Т.Аксаков <text:s text:c="21"/>Г. <text:s text:c="6"/>А.С.Пушкин</text:p>
      <text:p text:style-name="Standard"><text:span text:style-name="T6">2. Летопись — это:</text:span></text:p>
      <text:p text:style-name="Standard"><text:span text:style-name="T7">А. <text:s text:c="3"/>Запись из года в год. <text:s text:c="7"/>Б. <text:s/>Рисунок в рукописной книге.</text:span></text:p>
      <text:p text:style-name="Standard"><text:span text:style-name="T8">В. <text:s text:c="3"/>Материал для письма <text:s text:c="5"/>Г. <text:s text:c="2"/>Запись в книге</text:span></text:p>
      <text:p text:style-name="P9"/>
      <text:p text:style-name="Standard"><text:span text:style-name="T10">3.<text:s/></text:span><text:span text:style-name="T11">В былинах рассказывается о …......... - бес</text:span><text:span text:style-name="T12">корыстных защитниках Русской земли.</text:span></text:p>
      <text:p text:style-name="P13"><text:s/>А. <text:s/>О подвигах воинов <text:s text:c="9"/>Б. <text:s text:c="3"/>О подвигах богатырей</text:p>
      <text:p text:style-name="P14"><text:s/>В. <text:s/>О подвигах солдат <text:s text:c="8"/>Г. <text:s text:c="4"/>О подвигах народа <text:s text:c="33"/></text:p>
      <text:p text:style-name="P15"/>
      <text:p text:style-name="Standard"><text:span text:style-name="T16">4.<text:s/></text:span><text:span text:style-name="T17">К кому обращается А.С.Пушкин в своём стихотворении</text:span><text:span text:style-name="T18"><text:s text:c="20"/></text:span><text:span text:style-name="T19"><text:s/></text:span><text:span text:style-name="T20"><text:s text:c="5"/>«</text:span><text:span text:style-name="T21">Подруга дней</text:span><text:span text:style-name="T22"><text:s/>моих суровых, голубка дряхлая моя!» ?</text:span></text:p>
      <text:p text:style-name="Standard"><text:span text:style-name="T23">А. <text:s/>К сестре <text:s text:c="29"/>Б. <text:s text:c="2"/>К матери</text:span></text:p>
      <text:p text:style-name="Standard"><text:span text:style-name="T24"><text:s/>В. <text:s/>К няне <text:s text:c="33"/>Г. <text:s text:c="2"/>К подруге <text:s text:c="47"/></text:span></text:p>
      <text:p text:style-name="P25"/>
      <text:p text:style-name="P26">5.К кому<text:s/>обращался царевич Елисей в произведении А.С.Пушкина « Сказка о мёртвой царевне и <text:s/>о семи богатырях»?</text:p>
      <text:p text:style-name="P27"/>
      <text:p text:style-name="P28">А. <text:s/>К солнцу, воде, ветру <text:s text:c="18"/>Б. <text:s text:c="2"/>К солнцу, месяцу, земле</text:p>
      <text:p text:style-name="Standard"><text:span text:style-name="T29">В. <text:s/>К солнцу, месяцу, облаку <text:s text:c="13"/>Г. <text:s text:c="3"/>К солнцу, месяцу, ветру</text:span><text:span text:style-name="T30"><text:s text:c="17"/></text:span><text:span text:style-name="T31"><text:s text:c="29"/></text:span><text:span text:style-name="T32"><text:s text:c="70"/></text:span></text:p>
      <text:p text:style-name="P33"/>
      <text:p text:style-name="Standard"><text:span text:style-name="T34">6.</text:span><text:span text:style-name="T35">Кто написал рассказ «Мальчики» ?</text:span></text:p>
      <text:p text:style-name="P36"><text:s/>А. <text:s/>Л.Н.Толстой <text:s text:c="23"/><text:s/>Б. <text:s text:c="2"/>А.П. Чехов</text:p>
      <text:p text:style-name="P37"><text:s/>В. <text:s/>М.Ю. Лермонтов <text:s text:c="16"/>Г. <text:s text:c="2"/>А.С.Пушкин</text:p>
      <text:p text:style-name="P38"/>
      <text:p text:style-name="P39">7.К какому разделу относятся произведения<text:s/>: <text:s/>«Городок в табакерке», «Серебряное копытце», «Аленький цветочек» ?</text:p>
      <text:p text:style-name="P40"/>
      <text:p text:style-name="P41">А. <text:s text:c="2"/>Народные сказки <text:s text:c="15"/><text:s text:c="3"/>Б. <text:s/>Поэтическая тетрадь</text:p>
      <text:p text:style-name="P42">Б. <text:s text:c="2"/>Литературные сказки <text:s text:c="9"/>Г. <text:s/>Рассказ <text:s text:c="45"/></text:p>
      <text:p text:style-name="P43"/>
      <text:p text:style-name="Standard"><text:span text:style-name="T44">8.</text:span><text:span text:style-name="T45">Что попросила меньшая дочь отца<text:s/></text:span><text:span text:style-name="T46">из произведения С.Т.Аксакова «Аленький цветочек» <text:s/>?</text:span></text:p>
      <text:p text:style-name="P47"/>
      <text:p text:style-name="Standard"><text:span text:style-name="T48"><text:s/></text:span><text:span text:style-name="T49">А. <text:s text:c="2"/>« Золотой венец из камениев <text:s/>самоцветных»</text:span></text:p>
      <text:p text:style-name="P50"><text:s/>Б. <text:s text:c="2"/>« Аленький цветочек»</text:p>
      <text:p text:style-name="P51"><text:s/>В. <text:s text:c="2"/>« Тувалет из хрусталю восточного, цельного, беспорочного»</text:p>
      <text:p text:style-name="P52"><text:s/>Г. <text:s text:c="3"/>« Зеркальце».</text:p>
      <text:p text:style-name="P53">9. Кто написал сказку « Конёк — Горбунок» ?</text:p>
      <text:p text:style-name="P54"><text:s/></text:p>
      <text:p text:style-name="Standard"><text:span text:style-name="T55">А. <text:s text:c="3"/>П.П.Ершов <text:s text:c="24"/>Б. <text:s text:c="3"/>М.Ю.Лермонтов</text:span></text:p>
      <text:p text:style-name="P56">В. <text:s text:c="3"/>И.А.Бунин <text:s text:c="25"/><text:s/>Г. <text:s text:c="4"/>И.С.Никитин</text:p>
      <text:p text:style-name="P57"/>
      <text:p text:style-name="P58">10. Произведения <text:s/>П.П.Бажова – это …………</text:p>
      <text:p text:style-name="P59"/>
      <text:p text:style-name="P60">А. <text:s/>Стихотворения <text:s text:c="16"/>Б. <text:s text:c="2"/>Рассказ</text:p>
      <text:p text:style-name="Standard"><text:span text:style-name="T61">В. <text:s/>Сказка <text:s text:c="33"/>Г. <text:s text:c="3"/>Былина</text:span><text:span text:style-name="T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2-16T11:01:00Z</meta:creation-date>
    <dc:date>2011-12-17T02:24:00Z</dc:date>
    <meta:template xlink:href="Normal" xlink:type="simple"/>
    <meta:editing-cycles>2</meta:editing-cycles>
    <meta:editing-duration>PT1380S</meta:editing-duration>
    <meta:document-statistic meta:page-count="1" meta:paragraph-count="4" meta:word-count="338" meta:character-count="2261" meta:row-count="16" meta:non-whitespace-character-count="1927"/>
  </office:meta>
</office:document-meta>
</file>