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3.542cm"/>
    </style:style>
    <style:style style:name="Таблица1.B" style:family="table-column">
      <style:table-column-properties style:column-width="4.598cm"/>
    </style:style>
    <style:style style:name="Таблица1.C" style:family="table-column">
      <style:table-column-properties style:column-width="4.505cm"/>
    </style:style>
    <style:style style:name="Таблица1.D" style:family="table-column">
      <style:table-column-properties style:column-width="4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036cm" fo:margin-left="-0.199cm" table:align="left" style:writing-mode="lr-tb"/>
    </style:style>
    <style:style style:name="Таблица2.A" style:family="table-column">
      <style:table-column-properties style:column-width="3.542cm"/>
    </style:style>
    <style:style style:name="Таблица2.B" style:family="table-column">
      <style:table-column-properties style:column-width="4.609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4.3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36cm" fo:margin-left="-0.199cm" table:align="left" style:writing-mode="lr-tb"/>
    </style:style>
    <style:style style:name="Таблица3.A" style:family="table-column">
      <style:table-column-properties style:column-width="3.542cm"/>
    </style:style>
    <style:style style:name="Таблица3.B" style:family="table-column">
      <style:table-column-properties style:column-width="4.611cm"/>
    </style:style>
    <style:style style:name="Таблица3.C" style:family="table-column">
      <style:table-column-properties style:column-width="4.514cm"/>
    </style:style>
    <style:style style:name="Таблица3.D" style:family="table-column">
      <style:table-column-properties style:column-width="4.3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036cm" fo:margin-left="-0.199cm" table:align="left" style:writing-mode="lr-tb"/>
    </style:style>
    <style:style style:name="Таблица4.A" style:family="table-column">
      <style:table-column-properties style:column-width="3.542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4.509cm"/>
    </style:style>
    <style:style style:name="Таблица4.D" style:family="table-column">
      <style:table-column-properties style:column-width="4.3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 style:list-style-name="L5">
      <style:paragraph-properties fo:text-align="start" style:justify-single-word="fals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6">
      <style:paragraph-properties fo:text-align="start" style:justify-single-word="fals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4">
      <style:paragraph-properties fo:text-align="justify" style:justify-single-word="false"/>
    </style:style>
    <style:style style:name="P5" style:family="paragraph" style:parent-style-name="Text_20_body" style:list-style-name="L7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63636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 style:list-style-name="L5">
      <style:paragraph-properties fo:margin-top="0cm" fo:margin-bottom="0cm" fo:text-align="start" style:justify-single-word="fals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6">
      <style:paragraph-properties fo:margin-top="0cm" fo:margin-bottom="0cm" fo:text-align="start" style:justify-single-word="fals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7">
      <style:paragraph-properties fo:margin-top="0cm" fo:margin-bottom="0cm" fo:text-align="start" style:justify-single-word="fals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fo:font-size="26pt" style:font-size-asian="26pt" style:font-size-complex="2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fo:font-size="26pt" fo:font-weight="bold" style:font-size-asian="26pt" style:font-weight-asian="bold" style:font-size-complex="2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fo:font-size="36pt" fo:font-weight="bold" style:font-size-asian="36pt" style:font-weight-asian="bold" style:font-size-complex="2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L4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6pt" style:font-size-asian="26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363636" style:font-name="Arial1" fo:font-size="11pt" fo:letter-spacing="normal" fo:font-style="normal" fo:font-weight="normal"/>
    </style:style>
    <style:style style:name="T8" style:family="text">
      <style:text-properties fo:font-variant="normal" fo:text-transform="none" fo:color="#363636" style:font-name="Arial1" fo:font-size="11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63636" style:font-name="Arial1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63636" style:font-name="Arial1" fo:letter-spacing="normal" fo:font-style="normal" fo:font-weight="normal"/>
    </style:style>
    <style:style style:name="T11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63636" fo:letter-spacing="normal" fo:font-style="normal" fo:font-weight="norm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/>
      <text:p text:style-name="P12"/>
      <text:p text:style-name="P12"/>
      <text:p text:style-name="P14"/>
      <text:p text:style-name="P15">ПРОГРАММА </text:p>
      <text:p text:style-name="P14"><text:s/>ознакомления дошкольников </text:p>
      <text:p text:style-name="P14">с правилами </text:p>
      <text:p text:style-name="P14">дорожного движения и профилактики детского дорожно-транспортного травматизма </text:p>
      <text:p text:style-name="P16">«Растим умных пешеходов!»</text:p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7"/>
      <text:p text:style-name="P20">Пояснительная записка</text:p>
      <text:p text:style-name="P17"/>
      <text:p text:style-name="P22"><text:span text:style-name="T2"><text:s text:c="6"/>Программа ознакомления дошкольников с правилами дорожного движения (ПДД) и профилактики детского дорожно-транспортного травматизма <text:s/>(ДДТТ) «Растим умных пешеходов!» разработана в МДОУ <text:s/>«Детский сад общеразвивающего вида №101» <text:s/>творческой группой, состоящей из педагогов и родителей воспитанников.</text:span></text:p>
      <text:p text:style-name="P18"/>
      <text:p text:style-name="P22"><text:span text:style-name="T2"><text:s text:c="5"/>Программа «Растим умных пешеходов!» составлена на основе принципов:</text:span></text:p>
      <text:p text:style-name="P18">- деятельностного подхода (овладение детьми знаниями о ПДД во всех видах детской <text:s/>и совместной со взрослыми деятельности);</text:p>
      <text:p text:style-name="P22"><text:span text:style-name="T2">- планомерности и систематичности (подача материала <text:s/>с учетом овладения детьми предыдущими знаниями и умениями);</text:span></text:p>
      <text:p text:style-name="P18">- сотрудничества с семьей (активное включение родителей во все мероприятия, учет передового опыта семейного воспитания);<text:line-break/></text:p>
      <text:p text:style-name="P22"><text:span text:style-name="T2"><text:s text:c="4"/>Цель программы «Растим умных пешеходов!»: обучение дошкольников основным правилам безопасного поведения на улице и развитие осознанного и бережного отношения к своему здоровью. </text:span></text:p>
      <text:p text:style-name="P18"/>
      <text:p text:style-name="P22"><text:span text:style-name="T2"><text:s text:c="4"/>Программа «Растим умных пешеходов!» рассчитана на 4 года (время пребывания детей в садовых группах – со </text:span><text:span text:style-name="T3">II</text:span><text:span text:style-name="T2"> младшей до подготовительной к школе).</text:span></text:p>
      <text:p text:style-name="P18"/>
      <text:p text:style-name="P22"><text:span text:style-name="T2"><text:s text:c="3"/>Программа «Растим умных пешеходов!» состоит из 3 основных блоков: </text:span></text:p>
      <text:p text:style-name="P18">- Совместная деятельность с детьми.</text:p>
      <text:p text:style-name="P18">- Взаимодействие с родителями воспитанников.</text:p>
      <text:p text:style-name="P18">- Методическая работа в ДОУ.</text:p>
      <text:p text:style-name="P18"><text:s/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><text:soft-page-break/></text:p>
      <text:p text:style-name="P20"/>
      <text:p text:style-name="P11"><text:span text:style-name="T4">II</text:span><text:span text:style-name="T5"> младшая группа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Блок</text:p>
          </table:table-cell>
          <table:table-cell table:style-name="Таблица1.A1" office:value-type="string">
            <text:p text:style-name="P11"><text:span text:style-name="T4">I</text:span><text:span text:style-name="T5"> квартал</text:span></text:p>
          </table:table-cell>
          <table:table-cell table:style-name="Таблица1.A1" office:value-type="string">
            <text:p text:style-name="P11"><text:span text:style-name="T4">II</text:span><text:span text:style-name="T5"> квартал</text:span></text:p>
          </table:table-cell>
          <table:table-cell table:style-name="Таблица1.D1" office:value-type="string">
            <text:p text:style-name="P11"><text:span text:style-name="T4">III</text:span><text:span text:style-name="T5"> квартал</text:span></text:p>
          </table:table-cell>
        </table:table-row>
        <table:table-row table:style-name="Таблица1.1">
          <table:table-cell table:style-name="Таблица1.A1" office:value-type="string">
            <text:p text:style-name="P25">Совместная деятельность <text:s/>с детьми</text:p>
          </table:table-cell>
          <table:table-cell table:style-name="Таблица1.A1" office:value-type="string">
            <text:p text:style-name="Standard">- Сюжетно-ролевая игра «Едем на автобусе».</text:p>
            <text:p text:style-name="Standard">- Учебно-игровое занятие «Наши машины».</text:p>
            <text:p text:style-name="Standard">- Строительная игра «Гараж для машин».</text:p>
            <text:p text:style-name="Standard">- Чтение художественных произведений (по программе).</text:p>
          </table:table-cell>
          <table:table-cell table:style-name="Таблица1.A1" office:value-type="string">
            <text:p text:style-name="Standard">- Дидактическая игра «Красный, желтый, зеленый».</text:p>
            <text:p text:style-name="Standard">- Учебно-игровое занятие «Мишутка в городе».</text:p>
            <text:p text:style-name="Standard">- Строительная игра «Дороги и мосты для машин».</text:p>
            <text:p text:style-name="Standard">- Чтение художественных произведений (по программе).</text:p>
          </table:table-cell>
          <table:table-cell table:style-name="Таблица1.D1" office:value-type="string">
            <text:p text:style-name="Standard">- Сюжетно-ролевая игра «Прогулка по городу».</text:p>
            <text:p text:style-name="Standard">- Учебно-игровое занятие «Ремонт машин».</text:p>
            <text:p text:style-name="Standard">- Строительная игра «Дома на нашей улице».</text:p>
            <text:p text:style-name="Standard">- Чтение художественных произведений (по программе).</text:p>
          </table:table-cell>
        </table:table-row>
        <table:table-row table:style-name="Таблица1.1">
          <table:table-cell table:style-name="Таблица1.A1" office:value-type="string">
            <text:p text:style-name="P25">Взаимодействие с родителями</text:p>
          </table:table-cell>
          <table:table-cell table:style-name="Таблица1.A1" office:value-type="string">
            <text:p text:style-name="Standard">- Консультационный материал в родительский уголок «Младший дошкольник на улице».</text:p>
            <text:p text:style-name="Standard">- Смотр-конкурс «Безопасность – это важно».</text:p>
          </table:table-cell>
          <table:table-cell table:style-name="Таблица1.A1" office:value-type="string">
            <text:p text:style-name="Standard">- Папка-передвижка «Выучите вместе с детьми!» (ПДД и литературный материал).</text:p>
            <text:p text:style-name="Standard"/>
          </table:table-cell>
          <table:table-cell table:style-name="Таблица1.D1" office:value-type="string">
            <text:p text:style-name="Standard">- Памятка в родительский уголок «Обучение детей наблюдательности на улице».</text:p>
            <text:p text:style-name="Standard">- Конкурс рисунков и поделок «Осторожно – дорога!».</text:p>
          </table:table-cell>
        </table:table-row>
        <table:table-row table:style-name="Таблица1.1">
          <table:table-cell table:style-name="Таблица1.A1" office:value-type="string">
            <text:p text:style-name="P25">Методическая работа</text:p>
          </table:table-cell>
          <table:table-cell table:style-name="Таблица1.A1" office:value-type="string">
            <text:p text:style-name="Standard">- Проведение смотра-конкурса «Безопасность – это важно».</text:p>
          </table:table-cell>
          <table:table-cell table:style-name="Таблица1.A1" office:value-type="string">
            <text:p text:style-name="Standard">- Консультация для воспитателей «Учим малышей ПДД в игре».</text:p>
          </table:table-cell>
          <table:table-cell table:style-name="Таблица1.D1" office:value-type="string">
            <text:p text:style-name="Standard">- Консультация для воспитателей «Целевая прогулка с младшими дошкольниками».</text:p>
          </table:table-cell>
        </table:table-row>
      </table:table>
      <text:p text:style-name="P20"/>
      <text:p text:style-name="P21">К концу года ребенок:</text:p>
      <text:p text:style-name="P22"><text:span text:style-name="T2">- знает названия основных видов транспорта: части машин;</text:span></text:p>
      <text:p text:style-name="P18">- знает основные цвета светофора и их обозначения;</text:p>
      <text:p text:style-name="P18">- знает основные правила <text:s/>поведения на улице (переходить через дорогу только взявшись за руку со взрослым, не играть около дороги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0">Средняя группа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Блок</text:p>
          </table:table-cell>
          <table:table-cell table:style-name="Таблица2.A1" office:value-type="string">
            <text:p text:style-name="P11"><text:span text:style-name="T4">I</text:span><text:span text:style-name="T5"> квартал</text:span></text:p>
          </table:table-cell>
          <table:table-cell table:style-name="Таблица2.A1" office:value-type="string">
            <text:p text:style-name="P11"><text:span text:style-name="T4">II</text:span><text:span text:style-name="T5"> квартал</text:span></text:p>
          </table:table-cell>
          <table:table-cell table:style-name="Таблица2.D1" office:value-type="string">
            <text:p text:style-name="P11"><text:span text:style-name="T4">III</text:span><text:span text:style-name="T5"> квартал</text:span></text:p>
          </table:table-cell>
        </table:table-row>
        <table:table-row table:style-name="Таблица2.1">
          <table:table-cell table:style-name="Таблица2.A1" office:value-type="string">
            <text:p text:style-name="P25">Совместная деятельность <text:s/>с детьми</text:p>
          </table:table-cell>
          <table:table-cell table:style-name="Таблица2.A1" office:value-type="string">
            <text:p text:style-name="Standard">- Сюжетно-ролевая игра «Прогулка по городу».</text:p>
            <text:p text:style-name="Standard">- Экскурсия к перекрестку «Для чего нам светофор?».</text:p>
            <text:p text:style-name="Standard">- Учебно-игровое занятие «Что такое светофор?».</text:p>
            <text:p text:style-name="Standard">- Строительная игра «Что мы видели на улице?».</text:p>
            <text:p text:style-name="Standard">- Чтение и заучивание художественных произведений (по программе).</text:p>
          </table:table-cell>
          <table:table-cell table:style-name="Таблица2.A1" office:value-type="string">
            <text:p text:style-name="Standard">- Дидактическая игра «Умные знаки».</text:p>
            <text:p text:style-name="Standard">- Учебно-игровое занятие «На чем люди ездят».</text:p>
            <text:p text:style-name="Standard">- Строительная игра «Город для кукол».</text:p>
            <text:p text:style-name="Standard">- Целевая прогулка «Машины на нашей улице».</text:p>
            <text:p text:style-name="Standard">- Чтение и заучивание художественных произведений (по программе).</text:p>
          </table:table-cell>
          <table:table-cell table:style-name="Таблица2.D1" office:value-type="string">
            <text:p text:style-name="Standard">- Игровой досуг на «перекрестке» <text:s/>«Красный, желтый, зеленый».</text:p>
            <text:p text:style-name="Standard">- Учебно-игровое занятие «Незнайка на улицах города».</text:p>
            <text:p text:style-name="Standard">- Строительная игра «Дома на нашей улице».</text:p>
            <text:p text:style-name="Standard">- Чтение и заучивание художественных произведений (по программе).</text:p>
          </table:table-cell>
        </table:table-row>
        <table:table-row table:style-name="Таблица2.1">
          <table:table-cell table:style-name="Таблица2.A1" office:value-type="string">
            <text:p text:style-name="P25">Взаимодействие с родителями</text:p>
          </table:table-cell>
          <table:table-cell table:style-name="Таблица2.A1" office:value-type="string">
            <text:p text:style-name="Standard">- Консультационный материал в родительский уголок «Дошкольник на улице».</text:p>
            <text:p text:style-name="Standard">- Смотр-конкурс «Безопасность – это важно».</text:p>
          </table:table-cell>
          <table:table-cell table:style-name="Таблица2.A1" office:value-type="string">
            <text:p text:style-name="Standard">- Папка-передвижка «Это полезно <text:s/>и интересно знать!» (ПДД и литературный материал).</text:p>
            <text:p text:style-name="Standard"/>
          </table:table-cell>
          <table:table-cell table:style-name="Таблица2.D1" office:value-type="string">
            <text:p text:style-name="Standard">- Памятка в родительский уголок «Причины ДДТТ».</text:p>
            <text:p text:style-name="Standard">- Конкурс рисунков и поделок «Осторожно – дорога!».</text:p>
          </table:table-cell>
        </table:table-row>
        <table:table-row table:style-name="Таблица2.1">
          <table:table-cell table:style-name="Таблица2.A1" office:value-type="string">
            <text:p text:style-name="P25">Методическая работа</text:p>
          </table:table-cell>
          <table:table-cell table:style-name="Таблица2.A1" office:value-type="string">
            <text:p text:style-name="Standard">- Проведение смотра-конкурса «Безопасность – это важно».</text:p>
          </table:table-cell>
          <table:table-cell table:style-name="Таблица2.A1" office:value-type="string">
            <text:p text:style-name="Standard">- Консультация для воспитателей «Планирование работы по ПДД в продуктивной деятельности».</text:p>
          </table:table-cell>
          <table:table-cell table:style-name="Таблица2.D1" office:value-type="string">
            <text:p text:style-name="Standard">- Консультация для воспитателей «Использование литературного материала при ознакомлении дошкольников с ПДД».</text:p>
          </table:table-cell>
        </table:table-row>
      </table:table>
      <text:p text:style-name="P17"/>
      <text:p text:style-name="P21">К концу года ребенок:</text:p>
      <text:p text:style-name="P22"><text:span text:style-name="T2">- знает <text:s/>и называет виды транспорта (наземный, воздушный, водный), называет различия между ними, отличительные особенности;</text:span></text:p>
      <text:p text:style-name="P22"><text:span text:style-name="T2">- знает обозначения сигналов светофора, обозначения дорожной разметки («Пешеходный переход»), некоторые дорожные знаки («Пешеходный переход», «Осторожно - дети!», указательные знаки);</text:span></text:p>
      <text:p text:style-name="P18">- знает правила <text:s/>поведения на улице (переходить дорогу в специально отведенном месте на зеленый сигнал светофора, не перебегать дорогу, в <text:s/>транспорте держаться за руку взрослого или за поручни).</text:p>
      <text:p text:style-name="P18"/>
      <text:p text:style-name="P18"/>
      <text:p text:style-name="P18"><text:soft-page-break/></text:p>
      <text:p text:style-name="P18"/>
      <text:p text:style-name="P20">Старшая группа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Блок</text:p>
          </table:table-cell>
          <table:table-cell table:style-name="Таблица3.A1" office:value-type="string">
            <text:p text:style-name="P11"><text:span text:style-name="T4">I</text:span><text:span text:style-name="T5"> квартал</text:span></text:p>
          </table:table-cell>
          <table:table-cell table:style-name="Таблица3.A1" office:value-type="string">
            <text:p text:style-name="P11"><text:span text:style-name="T4">II</text:span><text:span text:style-name="T5"> квартал</text:span></text:p>
          </table:table-cell>
          <table:table-cell table:style-name="Таблица3.D1" office:value-type="string">
            <text:p text:style-name="P11"><text:span text:style-name="T4">III</text:span><text:span text:style-name="T5"> квартал</text:span></text:p>
          </table:table-cell>
        </table:table-row>
        <table:table-row table:style-name="Таблица3.1">
          <table:table-cell table:style-name="Таблица3.A1" office:value-type="string">
            <text:p text:style-name="P25">Совместная деятельность <text:s/>с детьми</text:p>
          </table:table-cell>
          <table:table-cell table:style-name="Таблица3.A1" office:value-type="string">
            <text:p text:style-name="Standard">- Сюжетно-ролевая игра «Поездка на автобусе».</text:p>
            <text:p text:style-name="Standard">- Экскурсия к перекрестку «Для чего нам светофор?».</text:p>
            <text:p text:style-name="Standard">- Учебно-игровое занятие «Для чего нам светофор?».</text:p>
            <text:p text:style-name="Standard">- Строительная игра «Наш город».</text:p>
            <text:p text:style-name="Standard">- Чтение и заучивание художественных произведений (по программе).</text:p>
          </table:table-cell>
          <table:table-cell table:style-name="Таблица3.A1" office:value-type="string">
            <text:p text:style-name="Standard">- Дидактическая игра «Расставь знаки».</text:p>
            <text:p text:style-name="Standard">- Учебно-игровое занятие «Летаем, едем, плывем».</text:p>
            <text:p text:style-name="Standard">- Строительная игра «Автогородок».</text:p>
            <text:p text:style-name="Standard">- Целевая прогулка «Где прячется опасность?».</text:p>
            <text:p text:style-name="Standard">- Досуг «Знатоки ПДД».</text:p>
          </table:table-cell>
          <table:table-cell table:style-name="Таблица3.D1" office:value-type="string">
            <text:p text:style-name="Standard">- Игровой досуг на «перекрестке» <text:s/>«Красный, желтый, зеленый».</text:p>
            <text:p text:style-name="Standard">- Учебно-игровое занятие «Спецмашины».</text:p>
            <text:p text:style-name="Standard">- Дидактическая игра «Назови правильно».</text:p>
            <text:p text:style-name="Standard">- Чтение и заучивание художественных произведений (по программе).</text:p>
          </table:table-cell>
        </table:table-row>
        <table:table-row table:style-name="Таблица3.1">
          <table:table-cell table:style-name="Таблица3.A1" office:value-type="string">
            <text:p text:style-name="P25">Взаимодействие с родителями</text:p>
          </table:table-cell>
          <table:table-cell table:style-name="Таблица3.A1" office:value-type="string">
            <text:p text:style-name="Standard">- Консультационный материал в родительский уголок «Что должен знать старший дошкольник о ПДД».</text:p>
            <text:p text:style-name="Standard">- Смотр-конкурс «Безопасность – это важно»..</text:p>
          </table:table-cell>
          <table:table-cell table:style-name="Таблица3.A1" office:value-type="string">
            <text:p text:style-name="Standard">- Родительская встреча с участием инспектора ГИБДД «Дети и дорога».</text:p>
            <text:p text:style-name="Standard"/>
          </table:table-cell>
          <table:table-cell table:style-name="Таблица3.D1" office:value-type="string">
            <text:p text:style-name="Standard">- Памятка в родительский уголок «Причины ДДТТ».</text:p>
            <text:p text:style-name="Standard">- Конкурс рисунков и поделок «Осторожно – дорога!».</text:p>
          </table:table-cell>
        </table:table-row>
        <table:table-row table:style-name="Таблица3.1">
          <table:table-cell table:style-name="Таблица3.A1" office:value-type="string">
            <text:p text:style-name="P25">Методическая работа</text:p>
          </table:table-cell>
          <table:table-cell table:style-name="Таблица3.A1" office:value-type="string">
            <text:p text:style-name="Standard">- Проведение смотра-конкурса «Безопасность – это важно».</text:p>
          </table:table-cell>
          <table:table-cell table:style-name="Таблица3.A1" office:value-type="string">
            <text:p text:style-name="Standard">- Консультация для воспитателей «Планирование работы по ПДД в продуктивной деятельности».</text:p>
          </table:table-cell>
          <table:table-cell table:style-name="Таблица3.D1" office:value-type="string">
            <text:p text:style-name="Standard">- Консультация для воспитателей «Обучение ПДД в игре».</text:p>
          </table:table-cell>
        </table:table-row>
      </table:table>
      <text:p text:style-name="P17"/>
      <text:p text:style-name="P21">К концу года ребенок:</text:p>
      <text:p text:style-name="P22"><text:span text:style-name="T2">- называет виды транспорта (наземный, воздушный, водный), называет различия между ними, отличительные особенности; знает о специальных транспортных средствах;</text:span></text:p>
      <text:p text:style-name="P22"><text:span text:style-name="T2">- знает обозначения сигналов светофора, обозначения дорожной разметки («Пешеходный переход», «Островок безопасности»), некоторые дорожные знаки и их виды – запрещающие, указательные, разрешающие;</text:span></text:p>
      <text:p text:style-name="P22"><text:span text:style-name="T2">- знает правила <text:s/>поведения на улице (переходить дорогу в специально отведенном месте на зеленый сигнал пешеходного светофора, не играть на дороге, в <text:s/>транспорте держаться за руку взрослого или за поручни).</text:span></text:p>
      <text:p text:style-name="P18"/>
      <text:p text:style-name="P18"/>
      <text:p text:style-name="P18"><text:soft-page-break/></text:p>
      <text:p text:style-name="P20">Подготовительная к школе <text:s/>группа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Блок</text:p>
          </table:table-cell>
          <table:table-cell table:style-name="Таблица4.A1" office:value-type="string">
            <text:p text:style-name="P11"><text:span text:style-name="T4">I</text:span><text:span text:style-name="T5"> квартал</text:span></text:p>
          </table:table-cell>
          <table:table-cell table:style-name="Таблица4.A1" office:value-type="string">
            <text:p text:style-name="P11"><text:span text:style-name="T4">II</text:span><text:span text:style-name="T5"> квартал</text:span></text:p>
          </table:table-cell>
          <table:table-cell table:style-name="Таблица4.D1" office:value-type="string">
            <text:p text:style-name="P11"><text:span text:style-name="T4">III</text:span><text:span text:style-name="T5"> квартал</text:span></text:p>
          </table:table-cell>
        </table:table-row>
        <table:table-row table:style-name="Таблица4.1">
          <table:table-cell table:style-name="Таблица4.A1" office:value-type="string">
            <text:p text:style-name="P25">Совместная деятельность <text:s/>с детьми</text:p>
          </table:table-cell>
          <table:table-cell table:style-name="Таблица4.A1" office:value-type="string">
            <text:p text:style-name="Standard">- Дидактическая игра на «перекрестке» «Сигналы регулировщика».</text:p>
            <text:p text:style-name="Standard">- Экскурсия к перекрестку «Умные знаки».</text:p>
            <text:p text:style-name="Standard">- Учебно-игровое занятие «Школа пешеходных наук».</text:p>
            <text:p text:style-name="Standard">- Строительная игра «Наш город».</text:p>
            <text:p text:style-name="Standard">- Чтение и заучивание художественных произведений (по программе).</text:p>
          </table:table-cell>
          <table:table-cell table:style-name="Таблица4.A1" office:value-type="string">
            <text:p text:style-name="Standard">- Дидактическая игра «Что не так?».</text:p>
            <text:p text:style-name="Standard">- Учебно-игровое занятие «Транспорт вчера, сегодня, завтра».</text:p>
            <text:p text:style-name="Standard">- Строительная игра «Д/сад и школа».</text:p>
            <text:p text:style-name="Standard">- Целевая прогулка «Кто такие пешеходы?».</text:p>
            <text:p text:style-name="Standard">- Досуг «Знатоки ПДД».</text:p>
          </table:table-cell>
          <table:table-cell table:style-name="Таблица4.D1" office:value-type="string">
            <text:p text:style-name="Standard">- Игровой досуг на «перекрестке» <text:s/>«Красный, желтый, зеленый».</text:p>
            <text:p text:style-name="Standard">- Учебно-игровое занятие «Осторожно - дорога!».</text:p>
            <text:p text:style-name="Standard">- Дидактическая игра «О чем расскажут знаки?».</text:p>
            <text:p text:style-name="Standard">- Чтение и заучивание художественных произведений (по программе).</text:p>
          </table:table-cell>
        </table:table-row>
        <table:table-row table:style-name="Таблица4.1">
          <table:table-cell table:style-name="Таблица4.A1" office:value-type="string">
            <text:p text:style-name="P25">Взаимодействие с родителями</text:p>
          </table:table-cell>
          <table:table-cell table:style-name="Таблица4.A1" office:value-type="string">
            <text:p text:style-name="Standard">- Консультационный материал в родительский уголок «Что должен знать старший дошкольник о ПДД».</text:p>
            <text:p text:style-name="Standard">- Смотр-конкурс «Безопасность – это важно».</text:p>
          </table:table-cell>
          <table:table-cell table:style-name="Таблица4.A1" office:value-type="string">
            <text:p text:style-name="Standard">- Родительская встреча с участием инспектора ГИБДД «Дети и дорога».</text:p>
            <text:p text:style-name="Standard"/>
          </table:table-cell>
          <table:table-cell table:style-name="Таблица4.D1" office:value-type="string">
            <text:p text:style-name="Standard">- Памятка в родительский уголок «Правила поведения на остановке общественного транспорта».</text:p>
            <text:p text:style-name="Standard">- Конкурс рисунков и поделок «Осторожно – дорога!».</text:p>
          </table:table-cell>
        </table:table-row>
        <table:table-row table:style-name="Таблица4.1">
          <table:table-cell table:style-name="Таблица4.A1" office:value-type="string">
            <text:p text:style-name="P25">Методическая работа</text:p>
          </table:table-cell>
          <table:table-cell table:style-name="Таблица4.A1" office:value-type="string">
            <text:p text:style-name="Standard">- Проведение смотра-конкурса «Безопасность – это важно».</text:p>
          </table:table-cell>
          <table:table-cell table:style-name="Таблица4.A1" office:value-type="string">
            <text:p text:style-name="Standard">- Консультация для воспитателей «Проверка знаний детей о ПДД».</text:p>
          </table:table-cell>
          <table:table-cell table:style-name="Таблица4.D1" office:value-type="string">
            <text:p text:style-name="Standard">- Консультация для воспитателей «Методическая копилка по ПДД».</text:p>
          </table:table-cell>
        </table:table-row>
      </table:table>
      <text:p text:style-name="P17"/>
      <text:p text:style-name="P21">К концу года ребенок:</text:p>
      <text:p text:style-name="P22"><text:span text:style-name="T2">- называет существующие <text:s/>виды транспорта, их назначения и различия между ними, отличительные особенности; знает о специальных транспортных средствах;</text:span></text:p>
      <text:p text:style-name="P22"><text:span text:style-name="T2">- знает обозначения сигналов светофора и сигналов регулировщика, обозначения дорожной разметки («Пешеходный переход», «Островок безопасности»), дорожные знаки и их виды – запрещающие, указательные, разрешающие;</text:span></text:p>
      <text:list xml:id="list5225363592456411880" text:style-name="L4">
        <text:list-item>
          <text:p text:style-name="P23"><text:span text:style-name="T2">знает правила <text:s/>поведения на улице (тротуаре, дороге, остановке транспорта).</text:span></text:p>
          <text:p text:style-name="P4"><text:span text:style-name="Strong_20_Emphasis"><text:span text:style-name="T11"/></text:span></text:p>
        </text:list-item>
        <text:list-item>
          <text:p text:style-name="P4"><text:span text:style-name="Strong_20_Emphasis"><text:span text:style-name="T11"/></text:span></text:p>
        </text:list-item>
        <text:list-item>
          <text:p text:style-name="P4"><text:soft-page-break/><text:span text:style-name="Strong_20_Emphasis"><text:span text:style-name="T11"><text:line-break/></text:span></text:span><text:span text:style-name="Strong_20_Emphasis"><text:span text:style-name="T12">Список литературы по профилактике детского дорожно-транспортного травматизма для педагогов и родителей:</text:span></text:span></text:p>
        </text:list-item>
        <text:list-item text:style-override="L5">
          <text:p text:style-name="P8"><text:span text:style-name="T6">Вдовиченко Л.А. Ребёнок на улице «Детство-пресс», 200</text:span>8.</text:p>
        </text:list-item>
        <text:list-item text:style-override="L5">
          <text:p text:style-name="P8">Хабибулина Е.Я. Дорожная азбука в детском саду «Детство-пресс», 2011.</text:p>
        </text:list-item>
        <text:list-item text:style-override="L5">
          <text:p text:style-name="P8">Данилова Т.И. Прграмма «Светофор» «Детство-пресс», 2009.</text:p>
        </text:list-item>
        <text:list-item text:style-override="L5">
          <text:p text:style-name="P8">Степаненкова Э.Я. Дошкольникам о правилах дорожного движения, Просвещение», 1975.</text:p>
        </text:list-item>
        <text:list-item text:style-override="L5">
          <text:p text:style-name="P2">Саулина Т.Ф. Три сигнала сфетофора «Просвещение», 1989.</text:p>
        </text:list-item>
      </text:list>
      <text:p text:style-name="P6"> </text:p>
      <text:p text:style-name="P7"><text:span text:style-name="Strong_20_Emphasis"><text:span text:style-name="T11">Список  литературы  по профилактике детского дорожно-транспортного травматизма для детей:</text:span></text:span></text:p>
      <text:list xml:id="list1533410324166906586" text:style-name="L6">
        <text:list-item>
          <text:p text:style-name="P9">Г.Юрмин. Любопытный мышонок.</text:p>
        </text:list-item>
        <text:list-item>
          <text:p text:style-name="P9">А.Дорохов. Подземный переход.</text:p>
        </text:list-item>
        <text:list-item>
          <text:p text:style-name="P9">Л. Гальперштейн. Трамвай и его семья.</text:p>
        </text:list-item>
        <text:list-item>
          <text:p text:style-name="P9">Н.Носов. Автомобиль.</text:p>
        </text:list-item>
        <text:list-item>
          <text:p text:style-name="P9">О.Бедарев. Азбука безопасности.</text:p>
        </text:list-item>
        <text:list-item>
          <text:p text:style-name="P9">С.Михалков. Моя улица.  Велосипед. Скверная история.</text:p>
        </text:list-item>
        <text:list-item>
          <text:p text:style-name="P9">С.Маршак. Милиционер. Мяч.</text:p>
        </text:list-item>
        <text:list-item>
          <text:p text:style-name="P9">Н.Кончаловский. Самокат.</text:p>
        </text:list-item>
        <text:list-item>
          <text:p text:style-name="P9">А.Северин. Светофор.</text:p>
        </text:list-item>
        <text:list-item>
          <text:p text:style-name="P3">Я.Пишумов. О правилах дорожного движения.</text:p>
        </text:list-item>
      </text:list>
      <text:p text:style-name="P6"> </text:p>
      <text:p text:style-name="P7"><text:span text:style-name="Strong_20_Emphasis"><text:span text:style-name="T11">Список обучающих видео программ для детей:</text:span></text:span></text:p>
      <text:list xml:id="list3033356362307456957" text:style-name="L7">
        <text:list-item>
          <text:p text:style-name="P10">Творческое объединение  «Маски», 2006, Мультипликационные уроки осторожности.</text:p>
        </text:list-item>
        <text:list-item>
          <text:p text:style-name="P10">Творческое объединение  «Маски», 2006, Мультипликационные уроки безопасного поведения от тётушки Совы.</text:p>
        </text:list-item>
        <text:list-item>
          <text:p text:style-name="P5"><text:span text:style-name="T14">Смешарики. Уроки безопасности, 2010.</text:span></text:p>
        </text:list-item>
      </text:list>
      <text:p text:style-name="P18"/>
      <text:p text:style-name="P19">Программу разработали:</text:p>
      <text:p text:style-name="P24"><text:span text:style-name="T2">зам. зав. по УВР Смольякова И.И. ______________,</text:span></text:p>
      <text:p text:style-name="P24"><text:span text:style-name="T2">воспитатель Рязанцева Т.М. ______________,</text:span></text:p>
      <text:p text:style-name="P24"><text:span text:style-name="T2">воспитатель Акименко Р.Е. ______________,</text:span></text:p>
      <text:p text:style-name="P24"><text:span text:style-name="T2">воспитатель Воронина Н.Б. ______________.</text:span></text:p>
      <text:p text:style-name="P24"><text:span text:style-name="T2"/></text:p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3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униципальное дошкольное образовательное учреждение</dc:title>
    <meta:initial-creator>user</meta:initial-creator>
    <meta:creation-date>2015-01-14T13:40:00</meta:creation-date>
    <dc:date>2015-02-06T12:18:44.22</dc:date>
    <meta:print-date>2015-01-14T15:16:00</meta:print-date>
    <meta:editing-cycles>4</meta:editing-cycles>
    <meta:editing-duration>PT7M</meta:editing-duration>
    <meta:document-statistic meta:table-count="4" meta:image-count="0" meta:object-count="0" meta:page-count="7" meta:paragraph-count="181" meta:word-count="1274" meta:character-count="9666"/>
    <meta:generator>OpenOffice/4.1.1$Win32 OpenOffice.org_project/411m6$Build-9775</meta:generator>
  </office:meta>
</office:document-meta>
</file>