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officeooo:rsid="000e9580" officeooo:paragraph-rsid="000e9580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none" officeooo:rsid="000e9580" officeooo:paragraph-rsid="000e9580" style:font-size-asian="12.25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none" officeooo:rsid="000e9580" officeooo:paragraph-rsid="000e9580" style:font-size-asian="12.25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none" officeooo:rsid="000f3e34" officeooo:paragraph-rsid="000f3e34" style:font-size-asian="12.25pt" style:font-size-complex="14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3" style:family="text">
      <style:text-properties officeooo:rsid="000f3e3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писок рекомендуемой литературы на зимние каникулы.</text:p>
      <text:p text:style-name="P1"/>
      <text:p text:style-name="P3"><text:s text:c="3"/>1.К. И .Чуковский «Бармалей»</text:p>
      <text:p text:style-name="P3"><text:s text:c="3"/>«Айболит»</text:p>
      <text:p text:style-name="P3"><text:s text:c="3"/>2. Стихи С. Я. Маршака.</text:p>
      <text:p text:style-name="P3"><text:s text:c="3"/>3. Стихи С. В. Михалкова.</text:p>
      <text:p text:style-name="P3"><text:s text:c="3"/>4.Стихи А. Л .Барто.</text:p>
      <text:p text:style-name="P3"><text:s text:c="2"/>( выучить по одному стихотворению каждого автора, но только не из учебника)</text:p>
      <text:p text:style-name="P3"><text:s text:c="3"/>5. Рассказы Н. Н. Носова</text:p>
      <text:p text:style-name="P3"/>
      <text:p text:style-name="P2"><text:s text:c="6"/><text:span text:style-name="T2"><text:s text:c="2"/>Тренировка техники чтения</text:span></text:p>
      <text:p text:style-name="P1"/>
      <text:p text:style-name="P2">Проверка техники чтения по книге О.Н. Крыловой «Работа с текстом»</text:p>
      <text:p text:style-name="P3"><text:s text:c="4"/>стр.<text:span text:style-name="T3">32 вариант 7</text:span></text:p>
      <text:p text:style-name="P4"><text:s text:c="4"/>стр.36 вариант 8</text:p>
      <text:p text:style-name="P4"><text:s text:c="4"/>стр.40 вариант 9</text:p>
      <text:p text:style-name="P2"/>
      <text:p text:style-name="P2"/>
      <text:p text:style-name="P2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5T19:12:18.149000000</meta:creation-date>
    <dc:date>2014-12-15T19:31:08.559000000</dc:date>
    <meta:editing-duration>PT2M50S</meta:editing-duration>
    <meta:editing-cycles>1</meta:editing-cycles>
    <meta:document-statistic meta:table-count="0" meta:image-count="0" meta:object-count="0" meta:page-count="1" meta:paragraph-count="13" meta:word-count="64" meta:character-count="433" meta:non-whitespace-character-count="342"/>
    <meta:generator>LibreOffice/4.1.3.2$Windows_x86 LibreOffice_project/70feb7d99726f064edab4605a8ab840c50ec57a</meta:generator>
  </office:meta>
</office:document-meta>
</file>