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3.173cm" fo:margin-left="1cm" table:align="left"/>
    </style:style>
    <style:style style:name="Таблица1.A" style:family="table-column">
      <style:table-column-properties style:column-width="1.042cm"/>
    </style:style>
    <style:style style:name="Таблица1.B" style:family="table-column">
      <style:table-column-properties style:column-width="0.893cm"/>
    </style:style>
    <style:style style:name="Таблица1.C" style:family="table-column">
      <style:table-column-properties style:column-width="1.238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8.271cm" fo:margin-left="1cm" table:align="left"/>
    </style:style>
    <style:style style:name="Таблица2.A" style:family="table-column">
      <style:table-column-properties style:column-width="4.165cm"/>
    </style:style>
    <style:style style:name="Таблица2.B" style:family="table-column">
      <style:table-column-properties style:column-width="4.106cm"/>
    </style:style>
    <style:style style:name="Таблица2.A1" style:family="table-cell">
      <style:table-cell-properties style:vertical-align="middle" fo:padding="0.106cm" fo:border="none"/>
    </style:style>
    <style:style style:name="Таблица3" style:family="table">
      <style:table-properties style:width="9.529cm" fo:margin-left="1cm" table:align="left"/>
    </style:style>
    <style:style style:name="Таблица3.A" style:family="table-column">
      <style:table-column-properties style:column-width="5.138cm"/>
    </style:style>
    <style:style style:name="Таблица3.B" style:family="table-column">
      <style:table-column-properties style:column-width="4.39cm"/>
    </style:style>
    <style:style style:name="Таблица3.A1" style:family="table-cell">
      <style:table-cell-properties style:vertical-align="middle" fo:padding="0.053cm" fo:border="none"/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font-weight="bold" style:font-weight-asian="bold" style:font-weight-complex="bold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Quotations">
      <style:paragraph-properties fo:margin-left="0cm" fo:margin-right="1cm" fo:text-indent="0cm" style:auto-text-indent="false"/>
    </style:style>
    <style:style style:name="P6" style:family="paragraph" style:parent-style-name="Text_20_body" style:list-style-name="L1"/>
    <style:style style:name="P7" style:family="paragraph" style:parent-style-name="Text_20_body" style:list-style-name="L2"/>
    <style:style style:name="P8" style:family="paragraph" style:parent-style-name="Text_20_body" style:list-style-name="L3"/>
    <style:style style:name="P9" style:family="paragraph" style:parent-style-name="Text_20_body" style:list-style-name="L4"/>
    <style:style style:name="P10" style:family="paragraph" style:parent-style-name="Text_20_body" style:list-style-name="L1">
      <style:paragraph-properties fo:margin-top="0cm" fo:margin-bottom="0cm"/>
    </style:style>
    <style:style style:name="P11" style:family="paragraph" style:parent-style-name="Text_20_body" style:list-style-name="L2">
      <style:paragraph-properties fo:margin-top="0cm" fo:margin-bottom="0cm"/>
    </style:style>
    <style:style style:name="P12" style:family="paragraph" style:parent-style-name="Text_20_body" style:list-style-name="L3">
      <style:paragraph-properties fo:margin-top="0cm" fo:margin-bottom="0cm"/>
    </style:style>
    <style:style style:name="P13" style:family="paragraph" style:parent-style-name="Text_20_body" style:list-style-name="L4">
      <style:paragraph-properties fo:margin-top="0cm" fo:margin-bottom="0cm"/>
    </style:style>
    <style:style style:name="T1" style:family="text">
      <style:text-properties fo:language="ru" fo:country="RU"/>
    </style:style>
    <style:style style:name="T2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Праздник "Прощание с Азбукой" </text:h>
      <text:p text:style-name="P1"><text:a xlink:type="simple" xlink:href="http://festival.1september.ru/authors/103-633-617"><text:span text:style-name="T1">Каторгина Елена Анатольевна</text:span></text:a>, <text:span text:style-name="Emphasis">учитель начальных классов</text:span> </text:p>
      <text:p text:style-name="Horizontal_20_Line"/>
      <text:p text:style-name="Text_20_body"><text:span text:style-name="Strong_20_Emphasis"><text:span text:style-name="T2">Оборудование.</text:span></text:span><text:span text:style-name="Strong_20_Emphasis"> Плакат:<text:line-break/><text:line-break/>"Если хочешь много знать,<text:line-break/>Многого добиться,<text:line-break/>Обязательно читать<text:line-break/>Должен научиться". </text:span></text:p>
      <text:p text:style-name="Text_20_body"><text:span text:style-name="Strong_20_Emphasis">Цели:</text:span> </text:p>
      <text:list xml:id="list33502854" text:style-name="L1">
        <text:list-item>
          <text:p text:style-name="P10">повторить изученные звуки и буквы; </text:p>
        </text:list-item>
        <text:list-item>
          <text:p text:style-name="P10">развивать речь, память, мышление; </text:p>
        </text:list-item>
        <text:list-item>
          <text:p text:style-name="P6">воспитывать уважительное отношение друг к другу, интерес к книгам. </text:p>
        </text:list-item>
      </text:list>
      <text:p text:style-name="Text_20_body"><text:span text:style-name="Strong_20_Emphasis">Оборудование:</text:span> </text:p>
      <text:list xml:id="list33491646" text:style-name="L2">
        <text:list-item>
          <text:p text:style-name="P11">рисунки с изображением обложек учебников “ Азбука”, “Литературное чтение; </text:p>
        </text:list-item>
        <text:list-item>
          <text:p text:style-name="P11">шары с буквами русского алфавита; </text:p>
        </text:list-item>
        <text:list-item>
          <text:p text:style-name="P11">энциклопедии для детей; </text:p>
        </text:list-item>
        <text:list-item>
          <text:p text:style-name="P11">плакат со слогами; три куклы; </text:p>
        </text:list-item>
        <text:list-item>
          <text:p text:style-name="P7">20 удостоверений о том, что учащиеся научились читать. </text:p>
        </text:list-item>
      </text:list>
      <text:p text:style-name="P2"><text:span text:style-name="Strong_20_Emphasis">Ход праздника</text:span></text:p>
      <text:p text:style-name="Quotations">Вы в школе почти целый год отучились,<text:line-break/>Вы много успели и много узнали.<text:line-break/>Писать и считать вы уже научились<text:line-break/>И первые книги свои прочитали.<text:line-break/>А верным помощником в этом вам стала<text:line-break/>Первая главная книжка.<text:line-break/>И первые буквы она показала<text:line-break/>Девчонкам своим и мальчишкам.<text:line-break/>Буквы потом сложились в слова,<text:line-break/>Слова – в предложенья и фразы.<text:line-break/>Огромный и красочный мир тогда<text:line-break/>Открылся, ребята, вам сразу.<text:line-break/>Вы прочитаете хороших книг немало,<text:line-break/>Пускай года пройдут и много-много дней,<text:line-break/>Вам Азбука хорошим другом стала,<text:line-break/>Мы этот праздник посвящаем ей!<text:line-break/></text:p>
      <text:p text:style-name="P5">За окном снежинки вьются,<text:line-break/>День приветливый такой.<text:line-break/>Нынче праздник в первом классе:<text:line-break/>День прощания с Азбукой!</text:p>
      <text:p text:style-name="Text_20_body">Итак, наша встреча посвящается прощанию с первой учебной книгой “Азбука”.</text:p>
      <text:p text:style-name="Text_20_body"><text:span text:style-name="Strong_20_Emphasis">1 ученик.</text:span></text:p>
      <text:p text:style-name="Text_20_body"><text:soft-page-break/><text:span text:style-name="Strong_20_Emphasis">Данил</text:span></text:p>
      <text:p text:style-name="Quotations">В день осенний, в день чудесный<text:line-break/>В класс несмело мы вошли.<text:line-break/>Азбуки на столах своих нашли.</text:p>
      <text:p text:style-name="Text_20_body"><text:span text:style-name="Strong_20_Emphasis">2 ученик.</text:span></text:p>
      <text:p text:style-name="Text_20_body"><text:span text:style-name="Strong_20_Emphasis">Настя</text:span></text:p>
      <text:p text:style-name="Quotations">Мне теперь не до игрушек,<text:line-break/>Я учусь по букварю.<text:line-break/>Соберу свои игрушки<text:line-break/>Да и Ксюхе подарю.</text:p>
      <text:p text:style-name="Text_20_body"><text:span text:style-name="Strong_20_Emphasis">3 ученик.</text:span></text:p>
      <text:p text:style-name="Text_20_body"><text:span text:style-name="Strong_20_Emphasis">Яна</text:span></text:p>
      <text:p text:style-name="Quotations">Вдоль картинок мы шагали,<text:line-break/>По ступенькам-строчкам шли.<text:line-break/>Ах, как много мы узнали,<text:line-break/>Ах, как много мы прочли.</text:p>
      <text:p text:style-name="Text_20_body"><text:span text:style-name="Strong_20_Emphasis">4 ученик.</text:span></text:p>
      <text:p text:style-name="Text_20_body"><text:span text:style-name="Strong_20_Emphasis">София</text:span></text:p>
      <text:p text:style-name="Quotations">Был наш путь не очень долгим,<text:line-break/>Незаметно дни бегут.<text:line-break/>И уже на книжной полке<text:line-break/>Нас другие книги ждут.</text:p>
      <text:p text:style-name="Text_20_body"><text:span text:style-name="Strong_20_Emphasis">5 ученик.</text:span></text:p>
      <text:p text:style-name="Text_20_body"><text:span text:style-name="Strong_20_Emphasis">Лёша</text:span></text:p>
      <text:p text:style-name="Quotations">Среди ярких толстых книжек<text:line-break/>Неприметна и скромна,<text:line-break/>Но зато читать в полгода! –<text:line-break/>Научила нас она.</text:p>
      <text:p text:style-name="Text_20_body"><text:span text:style-name="Strong_20_Emphasis">Все 5 учеников.</text:span></text:p>
      <text:p text:style-name="Quotations">Мы дружны с печатным словом.<text:line-break/>Если б не было его, <text:line-break/>Ни о старом, ни о новом<text:line-break/>Мы не знали б ничего.</text:p>
      <text:p text:style-name="Text_20_body"><text:span text:style-name="Strong_20_Emphasis">Старшеклассница в роли Азбуки.</text:span></text:p>
      <text:p text:style-name="Text_20_body"><text:span text:style-name="Strong_20_Emphasis">Катя Киселёва</text:span></text:p>
      <text:p text:style-name="Quotations">Я Азбука. Учу читать.<text:line-break/>Меня никак нельзя не знать.<text:line-break/>Меня изучишь хорошо,<text:line-break/>И сможешь ты тогда<text:line-break/>Любую книгу прочитать<text:line-break/>Без всякого труда.</text:p>
      <text:p text:style-name="Quotations"><text:soft-page-break/>А в книжках есть про всё, про всё: <text:span text:style-name="Emphasis">(показывает на энциклопедии )<text:line-break/></text:span>Про реки и моря,<text:line-break/>И что у неба нет конца, <text:line-break/>И круглая Земля.<text:line-break/>Про космонавтов,<text:line-break/>Что выше всех летали много раз,<text:line-break/>Про дождь, и молнии, и гром,<text:line-break/>Про свет, тепло и газ.</text:p>
      <text:p text:style-name="Text_20_body"><text:span text:style-name="Strong_20_Emphasis">Эля Власова</text:span></text:p>
      <text:p text:style-name="Quotations">Машинисты и ткачи,<text:line-break/>Трактористы и врачи,<text:line-break/>Лесорубы и шахтёры,<text:line-break/>Космонавты и актёры,<text:line-break/>Повара и кузнецы,<text:line-break/>Водолазы и певцы…<text:line-break/>Все когда-то в первый раз<text:line-break/>Приходили в первый класс.<text:line-break/>Все за партами сидели,<text:line-break/>Все на Азбуку глядели.</text:p>
      <text:p text:style-name="Text_20_body">И не просто глядели, а серьёзно её изучали. Давайте сегодня ещё раз мысленно перелистаем свой первый учебник и вспомним, чему же учила нас Азбука.</text:p>
      <text:p text:style-name="Text_20_body"><text:span text:style-name="Strong_20_Emphasis">Ученики.</text:span></text:p>
      <text:p text:style-name="Text_20_body">Азбука учила нас читать, познакомила с русским алфавитом. Азбука учила нас быть аккуратными, трудолюбивыми, заботливыми, воспитанными детьми. Книга эта учила нас дружить, помогать друг другу.</text:p>
      <text:p text:style-name="Text_20_body">Да, всего, чему учила “Азбука”, не перечислить. Но сегодня мы покажем родителям , чему же мы научились, работая по этому учебнику.</text:p>
      <text:p text:style-name="Text_20_body">Итак, прежде всего мы узнали 33 буквы русского алфавита.</text:p>
      <text:p text:style-name="Text_20_body"><text:span text:style-name="Emphasis">Дети выходят с шарами, на которых приклеены буквы, и читают стихи.</text:span></text:p>
      <text:p text:style-name="Text_20_body"><text:span text:style-name="Strong_20_Emphasis">А </text:span></text:p>
      <text:p text:style-name="Quotations">Абрикос, арбуз, айва –<text:line-break/>Очень сладкие слова.<text:line-break/>И все на букву А.</text:p>
      <text:p text:style-name="Text_20_body"><text:span text:style-name="Strong_20_Emphasis">Б </text:span></text:p>
      <text:p text:style-name="Quotations">Букве Б и страх неведом:<text:line-break/>Бой, баран, боец, победа!</text:p>
      <text:p text:style-name="Text_20_body"><text:span text:style-name="Strong_20_Emphasis">В</text:span></text:p>
      <text:p text:style-name="Quotations">Ветер воет в чистом поле,<text:line-break/>Волком воет он на воле.</text:p>
      <text:p text:style-name="Text_20_body"><text:span text:style-name="Strong_20_Emphasis">Г</text:span></text:p>
      <text:p text:style-name="Quotations">Гриб растёт среди дорожки, <text:line-break/>Голова на тонкой ножке.</text:p>
      <text:p text:style-name="Text_20_body"><text:soft-page-break/><text:span text:style-name="Strong_20_Emphasis">Д</text:span></text:p>
      <text:p text:style-name="Quotations">Дятел жил в дупле пустом,<text:line-break/>Дуб долбил как долотом.</text:p>
      <text:p text:style-name="Text_20_body"><text:span text:style-name="Strong_20_Emphasis">Е, Ё </text:span></text:p>
      <text:p text:style-name="Quotations">Ель на ёжика похожа –<text:line-break/>Ёж в иголках, ёлка – тоже.</text:p>
      <text:p text:style-name="Text_20_body"><text:span text:style-name="Strong_20_Emphasis">Ж</text:span></text:p>
      <text:p text:style-name="Text_20_body">Жук упал, и встать не может,<text:line-break/>Ждёт он, кто ему поможет.</text:p>
      <text:p text:style-name="Text_20_body"><text:span text:style-name="Strong_20_Emphasis">З</text:span></text:p>
      <text:p text:style-name="Quotations">В звезде найдёшь ты букву З,<text:line-break/>И в золоте, и в розе,<text:line-break/>Земле, алмазе, бирюзе,<text:line-break/>Заре, зиме, морозе.</text:p>
      <text:p text:style-name="Text_20_body"><text:span text:style-name="Strong_20_Emphasis">И</text:span></text:p>
      <text:p text:style-name="Quotations">Иней лёг на ветви ели,<text:line-break/>Иглы за ночь побелели.</text:p>
      <text:p text:style-name="Text_20_body"><text:span text:style-name="Strong_20_Emphasis">Й</text:span></text:p>
      <text:p text:style-name="Quotations">Йод ребёнок знает каждый,<text:line-break/>Йодом врач нам раны мажет.</text:p>
      <text:p text:style-name="Text_20_body"><text:span text:style-name="Strong_20_Emphasis">К</text:span></text:p>
      <text:p text:style-name="Quotations">Кот ловил мышей и крыс,<text:line-break/>Кролик лист капустный грыз.</text:p>
      <text:p text:style-name="Text_20_body"><text:span text:style-name="Strong_20_Emphasis">Л</text:span></text:p>
      <text:p text:style-name="Quotations">Лодки по морю плывут,<text:line-break/>Люди вёслами гребут.</text:p>
      <text:p text:style-name="Text_20_body"><text:span text:style-name="Strong_20_Emphasis">М</text:span></text:p>
      <text:p text:style-name="Quotations">Мёд в лесу медведь нашёл,<text:line-break/>Мало мёда, много пчёл.</text:p>
      <text:p text:style-name="Text_20_body"><text:span text:style-name="Strong_20_Emphasis">Н</text:span></text:p>
      <text:p text:style-name="Quotations">На коне наездник мчит:<text:line-break/>Настоящий он джигит!</text:p>
      <text:p text:style-name="Text_20_body"><text:span text:style-name="Strong_20_Emphasis">О </text:span></text:p>
      <text:p text:style-name="Quotations">Ослик был сегодня зол –<text:line-break/>Он узнал, что он осёл!</text:p>
      <text:p text:style-name="Text_20_body"><text:span text:style-name="Strong_20_Emphasis">П</text:span></text:p>
      <text:p text:style-name="Quotations"><text:soft-page-break/>Панцирь носит черепаха,<text:line-break/>Прячет голову от страха.</text:p>
      <text:p text:style-name="Text_20_body"><text:span text:style-name="Strong_20_Emphasis">Р</text:span></text:p>
      <text:p text:style-name="Quotations">Роет землю серый крот –<text:line-break/>Разоряет огород.</text:p>
      <text:p text:style-name="Text_20_body"><text:span text:style-name="Strong_20_Emphasis">С</text:span></text:p>
      <text:p text:style-name="Quotations">Спит спокойно старый слон,<text:line-break/>Стоя спать умеет он.</text:p>
      <text:p text:style-name="Text_20_body"><text:span text:style-name="Strong_20_Emphasis">Т</text:span></text:p>
      <text:p text:style-name="Quotations">Таракан живёт за печкой,<text:line-break/>То-то тёплое местечко.</text:p>
      <text:p text:style-name="Text_20_body"><text:span text:style-name="Strong_20_Emphasis">У</text:span></text:p>
      <text:p text:style-name="Quotations">Ученик учил уроки,<text:line-break/>У него в чернилах щёки.</text:p>
      <text:p text:style-name="Text_20_body"><text:span text:style-name="Strong_20_Emphasis">Ф</text:span></text:p>
      <text:p text:style-name="Quotations">Флот плывёт к родной земле,<text:line-break/>Флаг на каждом корабле.</text:p>
      <text:p text:style-name="Text_20_body"><text:span text:style-name="Strong_20_Emphasis">Х</text:span></text:p>
      <text:p text:style-name="Quotations">Ходит по лесу хорёк,<text:line-break/>Хищный маленький зверёк.</text:p>
      <text:p text:style-name="Text_20_body"><text:span text:style-name="Strong_20_Emphasis">Ц</text:span></text:p>
      <text:p text:style-name="Quotations">Цапля важная, носатая,<text:line-break/>Целый день стоит, как статуя.</text:p>
      <text:p text:style-name="Text_20_body"><text:span text:style-name="Strong_20_Emphasis">Ч</text:span></text:p>
      <text:p text:style-name="Quotations">Часовщик, прищурив глаз,<text:line-break/>Чинит часики для нас.</text:p>
      <text:p text:style-name="Text_20_body"><text:span text:style-name="Strong_20_Emphasis">Ш</text:span></text:p>
      <text:p text:style-name="Quotations">Шалуны, прибавьте шагу!<text:line-break/>Скорей несите мушкетёру шпагу!</text:p>
      <text:p text:style-name="Text_20_body"><text:span text:style-name="Strong_20_Emphasis">Щ</text:span></text:p>
      <text:p text:style-name="Quotations">Щёголь щётку уважает,<text:line-break/>Щёткой щёголь пыль счищает.</text:p>
      <text:p text:style-name="Text_20_body"><text:span text:style-name="Strong_20_Emphasis">Ъ, Ь</text:span></text:p>
      <text:p text:style-name="Quotations">Мягкий знак живёт беспечно,<text:line-break/>Он без кепки ходит вечно.<text:line-break/>А упрямый твёрдый знак<text:line-break/><text:soft-page-break/>Кепку носит только так.</text:p>
      <text:p text:style-name="Text_20_body"><text:span text:style-name="Strong_20_Emphasis">Э</text:span></text:p>
      <text:p text:style-name="Quotations">Экскаватор землю роет,<text:line-break/>Это школу детям строят.</text:p>
      <text:p text:style-name="Text_20_body"><text:span text:style-name="Strong_20_Emphasis">Ю</text:span></text:p>
      <text:p text:style-name="Quotations">Юнга – будущий матрос –<text:line-break/>Южных рыбок нам привёз.</text:p>
      <text:p text:style-name="Text_20_body"><text:span text:style-name="Strong_20_Emphasis">Я</text:span></text:p>
      <text:p text:style-name="Quotations">Я сказала про себя:<text:line-break/>– Хоккеист известный я.<text:line-break/>Шайба прямо в цель летит –<text:line-break/>Гол! Закончен алфавит.</text:p>
      <text:p text:style-name="Text_20_body">А какую букву не назвали? Что в ней особенного?</text:p>
      <text:p text:style-name="Text_20_body"><text:span text:style-name="Strong_20_Emphasis">Азбука. </text:span>Я рада, что вы, ребята, так хорошо знаете все 33 буквы. Отныне и навсегда они – ваши верные друзья и помощники.</text:p>
      <text:p text:style-name="Text_20_body"><text:span text:style-name="Emphasis">Ребята приготовили тебе ещё подарок. Они споют песню “Азбука”.</text:span></text:p>
      <text:p text:style-name="Text_20_body"><text:span text:style-name="Strong_20_Emphasis">Ученик.</text:span> </text:p>
      <text:p text:style-name="P3">Есения</text:p>
      <text:p text:style-name="Quotations">Ты эти буквы заучи,<text:line-break/>Их три десятка с лишком,<text:line-break/>А для тебя они – ключи<text:line-break/>Ко всем хорошим книжкам.</text:p>
      <text:p text:style-name="Text_20_body"><text:span text:style-name="Strong_20_Emphasis">Ученик.</text:span></text:p>
      <text:p text:style-name="Text_20_body"><text:span text:style-name="Strong_20_Emphasis">Аксиния</text:span></text:p>
      <text:p text:style-name="Quotations">В дорогу взять не позабудь<text:line-break/>Ключей волшебных связку,<text:line-break/>В любой рассказ найдёшь ты путь,<text:line-break/>Войдёшь в любую сказку.</text:p>
      <text:p text:style-name="Text_20_body"><text:span text:style-name="Strong_20_Emphasis">Ученик.</text:span></text:p>
      <text:p text:style-name="Text_20_body"><text:span text:style-name="Strong_20_Emphasis">Таня</text:span></text:p>
      <text:p text:style-name="Quotations">Прочтёшь ты книги о зверях,<text:line-break/>Растеньях и машинах.<text:line-break/>Ты побываешь на морях<text:line-break/>И на седых вершинах.<text:line-break/>Тебе чудесные края откроет <text:line-break/>Путь от “А” до “Я”.</text:p>
      <text:p text:style-name="Text_20_body">И мы выполнили советы С.Я. Маршака: успешно прошли этот путь от “А” до “Я”. Но мы научились не просто читать, а читать выразительно, читать по ролям, разыгрывать сценки. Посмотрите инсценировку стихотворения С. Михалкова “А что у вас?”.</text:p>
      <text:p text:style-name="Text_20_body"><text:soft-page-break/>А сейчас проведём конкурс.</text:p>
      <text:h text:style-name="Heading_20_3" text:outline-level="3"><text:span text:style-name="Strong_20_Emphasis">Угадай литературного героя</text:span></text:h>
      <text:p text:style-name="Text_20_body">1. </text:p>
      <text:p text:style-name="Quotations">Многим долго не известный, стал он каждому дружком.<text:line-break/>Всем по сказке интересной мальчик – луковка знаком.<text:line-break/>Очень просто и недлинно он зовётся…<text:span text:style-name="Emphasis">( Чиполлино).</text:span></text:p>
      <text:p text:style-name="Text_20_body">2.</text:p>
      <text:p text:style-name="Quotations">Работать умела красиво и ловко, в деле любом проявляя сноровку.<text:line-break/>Хлебы пекла и скатерть ткала, шила рубашку, узор вышивала, <text:line-break/>Лебедью белой в танце плыла…Кто мастерица эта была? <text:span text:style-name="Emphasis">(Василиса Премудрая).</text:span></text:p>
      <text:p text:style-name="Text_20_body">3.</text:p>
      <text:p text:style-name="Quotations">Всех на свете он добрей, лечит он больных зверей.<text:line-break/>И однажды бегемота вытащил он из болота.<text:line-break/>Он известен, знаменит, это доктор…<text:span text:style-name="Emphasis">(Айболит).</text:span></text:p>
      <text:p text:style-name="Text_20_body">4. </text:p>
      <text:p text:style-name="Quotations">Он весел и незлобен, этот милый чудачок.<text:line-break/>С ним хозяин мальчик Робин и приятель Пятачок.<text:line-break/>Для него прогулка – праздник! И на мёд особый нюх.<text:line-break/>Этот плюшевый проказник, медвежонок…<text:span text:style-name="Emphasis">(Винни-Пух).</text:span></text:p>
      <text:p text:style-name="Text_20_body">Теперь такое задание. Составьте слова из данных слогов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Table_20_Contents">ро-</text:p>
          </table:table-cell>
          <table:table-cell table:style-name="Таблица1.A1" office:value-type="string">
            <text:p text:style-name="Table_20_Contents">чу</text:p>
          </table:table-cell>
          <table:table-cell table:style-name="Таблица1.A1" office:value-type="string">
            <text:p text:style-name="Table_20_Contents">све</text:p>
          </table:table-cell>
        </table:table-row>
        <table:table-row>
          <table:table-cell table:style-name="Таблица1.A1" office:value-type="string">
            <text:p text:style-name="Table_20_Contents">ча</text:p>
          </table:table-cell>
          <table:table-cell table:style-name="Таблица1.A1" office:value-type="string">
            <text:p text:style-name="Table_20_Contents">ща</text:p>
          </table:table-cell>
          <table:table-cell table:style-name="Таблица1.A1" office:value-type="string">
            <text:p text:style-name="Table_20_Contents">щу</text:p>
          </table:table-cell>
        </table:table-row>
        <table:table-row>
          <table:table-cell table:style-name="Таблица1.A1" office:value-type="string">
            <text:p text:style-name="Table_20_Contents">кри</text:p>
          </table:table-cell>
          <table:table-cell table:style-name="Таблица1.A1" office:value-type="string">
            <text:p text:style-name="Table_20_Contents">та</text:p>
          </table:table-cell>
          <table:table-cell table:style-name="Таблица1.A1" office:value-type="string">
            <text:p text:style-name="P4"/>
          </table:table-cell>
        </table:table-row>
      </table:table>
      <text:p text:style-name="Text_20_body">А сейчас наши девчушки пропоют для вас <text:span text:style-name="Strong_20_Emphasis">частушки</text:span>.</text:p>
      <text:p text:style-name="Text_20_body">1. </text:p>
      <text:p text:style-name="Quotations">Наша школа хороша: светлая, уютная,<text:line-break/>А ещё известна тем, что очень многолюдная.</text:p>
      <text:p text:style-name="Text_20_body">2. </text:p>
      <text:p text:style-name="Quotations">Как начнётся перемена, в коридоре толкотня.<text:line-break/>Ну, а мне какое дело, лишь не сбили бы меня.</text:p>
      <text:p text:style-name="Text_20_body">3.</text:p>
      <text:p text:style-name="Quotations">Вот идут труды у нас, лепили мы ежонка.<text:line-break/>Получился дикобраз, или это ёлка?</text:p>
      <text:p text:style-name="Text_20_body">4. </text:p>
      <text:p text:style-name="Quotations">Чтение, чтение ты для нас мучение. <text:line-break/>Нам бы сказочки читать, а стихов совсем не знать.</text:p>
      <text:p text:style-name="Text_20_body">5.</text:p>
      <text:p text:style-name="Quotations"><text:soft-page-break/>Мы частушки вам пропели хорошо ли, плохо ли.<text:line-break/>А теперь мы вас попросим, чтоб вы нам похлопали!</text:p>
      <text:p text:style-name="Text_20_body">Наших мальчиков Азбука учила, как вести себя на перемене. Мальчики инсценируют стихотворение С.Я. Маршака “Угомон”.</text:p>
      <text:h text:style-name="Heading_20_3" text:outline-level="3">Конкурс “Фразеологический зверинец”</text:h>
      <text:p text:style-name="Text_20_body">Добавить недостающее слово – название животного.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Table_20_Contents">Голоден как…<text:span text:style-name="Emphasis">(волк)</text:span></text:p>
          </table:table-cell>
          <table:table-cell table:style-name="Таблица2.A1" office:value-type="string">
            <text:p text:style-name="Table_20_Contents">Хитёр как…<text:span text:style-name="Emphasis">(лиса)</text:span></text:p>
          </table:table-cell>
        </table:table-row>
        <table:table-row>
          <table:table-cell table:style-name="Таблица2.A1" office:value-type="string">
            <text:p text:style-name="Table_20_Contents">Труслив как…<text:span text:style-name="Emphasis">(заяц)</text:span></text:p>
          </table:table-cell>
          <table:table-cell table:style-name="Таблица2.A1" office:value-type="string">
            <text:p text:style-name="Table_20_Contents">Нем как…<text:span text:style-name="Emphasis">(рыба)</text:span></text:p>
          </table:table-cell>
        </table:table-row>
        <table:table-row>
          <table:table-cell table:style-name="Таблица2.A1" office:value-type="string">
            <text:p text:style-name="Table_20_Contents">Колючий как…<text:span text:style-name="Emphasis">(ёж)</text:span></text:p>
          </table:table-cell>
          <table:table-cell table:style-name="Таблица2.A1" office:value-type="string">
            <text:p text:style-name="Table_20_Contents">Здоров как…<text:span text:style-name="Emphasis">(бык)</text:span></text:p>
          </table:table-cell>
        </table:table-row>
      </table:table>
      <text:p text:style-name="Text_20_body">Девочек Азбука учила быть хорошими помощницами и воспитателями, хорошими хозяйками.</text:p>
      <text:p text:style-name="Text_20_body">Девочки показывают инсценировку стихотворения А.Л. Барто “Помощница”, В.Берестова “Непослушная кукла”.</text:p>
      <text:p text:style-name="Text_20_body">Стук в дверь. Учитель спрашивает: “Кто это?” Дети хором отвечают: “Это он! Это он! Азбукинский почтальон”.</text:p>
      <text:p text:style-name="Text_20_body">Здравствуйте, ребята! Что это у вас за праздник?</text:p>
      <text:p text:style-name="Text_20_body">Так вы все-все буквы знаете? Тогда помогите мне отгадать, кто прислал эти телеграммы. </text:p>
      <text:list xml:id="list33497768" text:style-name="L3">
        <text:list-item>
          <text:p text:style-name="P12">Спасите! Нас съел серый волк… </text:p>
        </text:list-item>
        <text:list-item>
          <text:p text:style-name="P12">Очень расстроена. Нечаянно разбила яичко… </text:p>
        </text:list-item>
        <text:list-item>
          <text:p text:style-name="P12">Прибыть на праздник не могу, от меня сбежали брюки… </text:p>
        </text:list-item>
        <text:list-item>
          <text:p text:style-name="P12">Всё закончилось благополучно, только хвост остался в проруби… </text:p>
        </text:list-item>
        <text:list-item>
          <text:p text:style-name="P12">Дорогие гости, помогите! Паука-злодея зарубите!.. </text:p>
        </text:list-item>
        <text:list-item>
          <text:p text:style-name="P8">Пришлите, пожалуйста, капли:<text:line-break/>Мы лягушками нынче объелись,<text:line-break/>И у нас животы разболелись… </text:p>
        </text:list-item>
      </text:list>
      <text:h text:style-name="Heading_20_3" text:outline-level="3">Конкурс “Собери пословицу”</text:h>
      <text:p text:style-name="Text_20_body">На одной половине доски записаны начала пословиц, а на другой – их продолжения в произвольном порядке. Дети должны “собрать половинки”.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Table_20_Contents">Где дружбой дорожат,</text:p>
          </table:table-cell>
          <table:table-cell table:style-name="Таблица3.A1" office:value-type="string">
            <text:p text:style-name="Table_20_Contents">а нашёл – береги.</text:p>
          </table:table-cell>
        </table:table-row>
        <table:table-row>
          <table:table-cell table:style-name="Таблица3.A1" office:value-type="string">
            <text:p text:style-name="Table_20_Contents">Нет друга – ищи,</text:p>
          </table:table-cell>
          <table:table-cell table:style-name="Таблица3.A1" office:value-type="string">
            <text:p text:style-name="Table_20_Contents">в деле познаётся.</text:p>
          </table:table-cell>
        </table:table-row>
        <table:table-row>
          <table:table-cell table:style-name="Таблица3.A1" office:value-type="string">
            <text:p text:style-name="Table_20_Contents">Один за всех,</text:p>
          </table:table-cell>
          <table:table-cell table:style-name="Таблица3.A1" office:value-type="string">
            <text:p text:style-name="Table_20_Contents">лучше новых двух.</text:p>
          </table:table-cell>
        </table:table-row>
        <table:table-row>
          <table:table-cell table:style-name="Таблица3.A1" office:value-type="string">
            <text:p text:style-name="Table_20_Contents">Всякий человек,</text:p>
          </table:table-cell>
          <table:table-cell table:style-name="Таблица3.A1" office:value-type="string">
            <text:p text:style-name="Table_20_Contents">все за одного.</text:p>
          </table:table-cell>
        </table:table-row>
        <table:table-row>
          <table:table-cell table:style-name="Таблица3.A1" office:value-type="string">
            <text:p text:style-name="Table_20_Contents">Дружба крепка не лестью,</text:p>
          </table:table-cell>
          <table:table-cell table:style-name="Таблица3.A1" office:value-type="string">
            <text:p text:style-name="Table_20_Contents">там враги дрожат.</text:p>
          </table:table-cell>
        </table:table-row>
        <table:table-row>
          <table:table-cell table:style-name="Таблица3.A1" office:value-type="string">
            <text:p text:style-name="Table_20_Contents">Старый друг </text:p>
          </table:table-cell>
          <table:table-cell table:style-name="Таблица3.A1" office:value-type="string">
            <text:p text:style-name="Table_20_Contents">а правдой и честью. </text:p>
          </table:table-cell>
        </table:table-row>
      </table:table>
      <text:p text:style-name="Text_20_body">На каждом уроке Азбука учила нас дружить, уважать друг друга, помогать друг другу.</text:p>
      <text:p text:style-name="Text_20_body"><text:span text:style-name="Emphasis">Дети поют песню “Когда мои друзья со мной”.</text:span></text:p>
      <text:h text:style-name="Heading_20_3" text:outline-level="3">Игра “Что это?”</text:h>
      <text:list xml:id="list33476450" text:style-name="L4">
        <text:list-item>
          <text:p text:style-name="P13">Его вешают, когда приходят в уныние; его задирают, зазнаваясь; его всюду суют, вмешиваясь не в своё дело. <text:span text:style-name="Emphasis">(Нос)</text:span> </text:p>
        </text:list-item>
        <text:list-item>
          <text:p text:style-name="P13"><text:soft-page-break/>Не цветы, а вянут; не ладоши, а ими хлопают, если чего-то не понимают; не бельё, а их развешивают чрезмерно доверчивые и любопытные. <text:span text:style-name="Emphasis">(Уши)</text:span> </text:p>
        </text:list-item>
        <text:list-item>
          <text:p text:style-name="P9">Его проглатывают, упорно не желая о чём-нибудь говорить; он хорошо подвешен у человека, который говорит бойко, легко; за него тянут, им дёргают, настойчиво заставляя высказаться; его держат за зубами, когда не хотят говорить лишнего. <text:span text:style-name="Emphasis">(Язык)</text:span> </text:p>
        </text:list-item>
      </text:list>
      <text:p text:style-name="Text_20_body">Теперь все гости убедились в том, что Азбука научила нас многому. Давайте за это скажем нашему учебнику спасибо.</text:p>
      <text:p text:style-name="Text_20_body"><text:span text:style-name="Strong_20_Emphasis">Дети хором: </text:span>“За всё, чему ты нас учила, спасибо, Азбука, тебе!”</text:p>
      <text:p text:style-name="Text_20_body"><text:span text:style-name="Strong_20_Emphasis">Ученик. </text:span></text:p>
      <text:p text:style-name="Quotations">Учебник закрывается, пора с ним распроститься…<text:line-break/>Он верным другом был для нас. Прощаясь с ним, грустит наш класс.<text:line-break/>Но долго нам грустить нельзя: другие книги, ждут, друзья!</text:p>
      <text:p text:style-name="Text_20_body"><text:span text:style-name="Strong_20_Emphasis">Ученик.</text:span></text:p>
      <text:p text:style-name="Quotations">До свидания, учебник! А на следующий год<text:line-break/>Ты других читать научишь, тех, кто в первый класс придёт.</text:p>
      <text:h text:style-name="Heading_20_3" text:outline-level="3">Конкурс “Угадай-ка”</text:h>
      <text:p text:style-name="Text_20_body">На доске рисунок учебника “Родное слово” заделан квадратиками из листов белой бумаги.</text:p>
      <text:p text:style-name="Text_20_body">Учитель открывает по одному квадратику до тех пор, пока дети не отгадают, что там изображено. Затем хором читают название нового учебника. </text:p>
      <text:p text:style-name="Text_20_body">Эта книга поможет узнать вам много интересного, неизвестного.</text:p>
      <text:p text:style-name="Text_20_body">Мы переходим к торжественной части нашего праздника – вручению удостоверений.</text:p>
      <text:p text:style-name="Text_20_body">Теперь вас поздравят родител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2-27T13:34:41</meta:creation-date>
    <meta:editing-duration>PT00H01M19S</meta:editing-duration>
    <meta:editing-cycles>2</meta:editing-cycles>
    <meta:generator>OpenOffice.org/3.1$Win32 OpenOffice.org_project/310m19$Build-9420</meta:generator>
    <meta:document-statistic meta:table-count="3" meta:image-count="0" meta:object-count="0" meta:page-count="9" meta:paragraph-count="201" meta:word-count="1647" meta:character-count="9815"/>
    <dc:date>2013-02-27T13:35:53.59</dc:date>
  </office:meta>
</office:document-meta>
</file>