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, Helvetica, sans-serif"/>
    <style:font-face style:name="Mangal1" svg:font-family="Mangal"/>
    <style:font-face style:name="Tahoma" svg:font-family="Tahoma"/>
    <style:font-face style:name="Times New Roman1" svg:font-family="'Times New Roman'"/>
    <style:font-face style:name="Trebuchet MS" svg:font-family="'Trebuchet MS', arial"/>
    <style:font-face style:name="Verdana" svg:font-family="Verdan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indent="0cm" style:auto-text-indent="false"/>
    </style:style>
    <style:style style:name="P2" style:family="paragraph" style:parent-style-name="Standard">
      <style:paragraph-properties fo:margin-left="0cm" fo:margin-right="0cm" fo:orphans="2" fo:widows="2" fo:text-indent="0cm" style:auto-text-indent="false"/>
    </style:style>
    <style:style style:name="P3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</style:style>
    <style:style style:name="P4" style:family="paragraph" style:parent-style-name="Heading_20_1">
      <style:paragraph-properties fo:margin-left="0cm" fo:margin-right="0cm" fo:text-indent="0cm" style:auto-text-indent="false"/>
      <style:text-properties fo:font-variant="normal" fo:text-transform="none" fo:color="#000000" style:font-name="Verdana" fo:letter-spacing="normal" fo:font-style="normal"/>
    </style:style>
    <style:style style:name="P5" style:family="paragraph" style:parent-style-name="Heading_20_2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7e7e7e" style:font-name="Arial1" fo:font-size="7.19999980926514pt" fo:letter-spacing="normal" fo:font-style="normal" fo:font-weight="bold"/>
    </style:style>
    <style:style style:name="P6" style:family="paragraph" style:parent-style-name="Heading_20_3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3eb607" style:font-name="Trebuchet MS" fo:font-size="10.8000001907349pt" fo:letter-spacing="normal" fo:font-style="normal" fo:font-weight="normal"/>
    </style:style>
    <style:style style:name="P7" style:family="paragraph" style:parent-style-name="Text_20_body">
      <style:paragraph-properties fo:text-align="start" style:justify-single-word="false"/>
    </style:style>
    <style:style style:name="P8" style:family="paragraph" style:parent-style-name="Text_20_body">
      <style:paragraph-properties fo:margin-left="0cm" fo:margin-right="0cm" fo:orphans="2" fo:widows="2" fo:text-indent="0cm" style:auto-text-indent="false"/>
    </style:style>
    <style:style style:name="P9" style:family="paragraph" style:parent-style-name="Text_20_body">
      <style:paragraph-properties fo:margin-left="0cm" fo:margin-right="0cm" fo:text-align="start" style:justify-single-word="false" fo:orphans="2" fo:widows="2" fo:text-indent="0cm" style:auto-text-indent="false"/>
    </style:style>
    <style:style style:name="P10" style:family="paragraph" style:parent-style-name="Text_20_body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7e7e7e" style:font-name="Tahoma" fo:font-size="6.59999990463257pt" fo:letter-spacing="normal" fo:font-style="normal" fo:font-weight="normal"/>
    </style:style>
    <style:style style:name="P11" style:family="paragraph" style:parent-style-name="Text_20_body">
      <style:paragraph-properties fo:margin-left="0cm" fo:margin-right="0cm" fo:margin-top="0cm" fo:margin-bottom="0cm" fo:text-align="start" style:justify-single-word="false" fo:orphans="2" fo:widows="2" fo:text-indent="0cm" style:auto-text-indent="false" fo:padding="0cm" fo:border="none"/>
    </style:style>
    <style:style style:name="T1" style:family="text">
      <style:text-properties fo:font-variant="normal" fo:text-transform="none" fo:color="#000000" style:font-name="Times New Roman1" fo:letter-spacing="normal" fo:font-style="normal" fo:font-weight="bold"/>
    </style:style>
    <style:style style:name="T2" style:family="text">
      <style:text-properties fo:font-variant="normal" fo:text-transform="none" fo:color="#000000" style:font-name="Times New Roman1" fo:letter-spacing="normal" fo:font-style="normal" fo:font-weight="normal"/>
    </style:style>
    <style:style style:name="T3" style:family="text">
      <style:text-properties fo:font-variant="normal" fo:text-transform="none" fo:color="#000000" style:font-name="Trebuchet MS" fo:font-size="7.80000019073486pt" fo:letter-spacing="normal" fo:font-style="normal" fo:font-weight="normal"/>
    </style:style>
    <style:style style:name="T4" style:family="text">
      <style:text-properties fo:font-variant="normal" fo:text-transform="none" fo:color="#000000" style:font-name="Trebuchet MS" fo:font-size="7.80000019073486pt" fo:letter-spacing="normal" fo:font-style="normal" fo:font-weight="bold"/>
    </style:style>
    <style:style style:name="T5" style:family="text">
      <style:text-properties fo:font-variant="normal" fo:text-transform="none" fo:color="#000000" style:font-name="Trebuchet MS" fo:font-size="7.80000019073486pt" fo:letter-spacing="normal" fo:font-style="italic" fo:font-weight="normal"/>
    </style:style>
    <style:style style:name="T6" style:family="text">
      <style:text-properties fo:font-variant="normal" fo:text-transform="none" fo:color="#000000" style:font-name="Trebuchet MS" fo:font-size="7.80000019073486pt" fo:letter-spacing="normal" fo:font-style="italic" fo:font-weight="bold"/>
    </style:style>
    <style:style style:name="T7" style:family="text">
      <style:text-properties fo:font-variant="normal" fo:text-transform="none" fo:color="#000000" style:font-name="Verdana" fo:font-size="6.59999990463257pt" fo:letter-spacing="normal" fo:font-style="normal"/>
    </style:style>
    <style:style style:name="T8" style:family="text">
      <style:text-properties fo:font-variant="normal" fo:text-transform="none" fo:color="#000000" style:font-name="Verdana" fo:font-size="6.59999990463257pt" fo:letter-spacing="normal" fo:font-style="normal" fo:font-weight="normal"/>
    </style:style>
    <style:style style:name="T9" style:family="text">
      <style:text-properties fo:font-variant="normal" fo:text-transform="none" fo:color="#000000" fo:letter-spacing="normal"/>
    </style:style>
    <style:style style:name="T10" style:family="text">
      <style:text-properties fo:font-variant="normal" fo:text-transform="none" fo:color="#0098be" style:text-line-through-style="none" style:font-name="Trebuchet MS" fo:font-size="7.80000019073486pt" fo:letter-spacing="normal" fo:font-style="normal" style:text-underline-style="none" fo:font-weight="normal" style:text-blinking="false"/>
    </style:style>
    <style:style style:name="T11" style:family="text">
      <style:text-properties fo:font-variant="normal" fo:text-transform="none" fo:color="#7e7e7e" style:font-name="Tahoma" fo:font-size="6.59999990463257pt" fo:letter-spacing="normal" fo:font-style="normal"/>
    </style:style>
    <style:style style:name="T12" style:family="text">
      <style:text-properties fo:font-variant="normal" fo:text-transform="none" fo:color="#7e7e7e" style:font-name="Tahoma" fo:font-size="6.59999990463257pt" fo:letter-spacing="normal" fo:font-style="normal" fo:font-weight="normal"/>
    </style:style>
    <style:style style:name="T13" style:family="text">
      <style:text-properties fo:font-variant="normal" fo:text-transform="none" fo:color="#7e7e7e" style:font-name="Arial1" fo:font-size="8.39999961853027pt" fo:letter-spacing="normal" fo:font-style="normal" fo:font-weight="bold"/>
    </style:style>
    <style:style style:name="T14" style:family="text">
      <style:text-properties fo:font-weight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Сценарий на 23 февраля - Рыцарский турнир - сценарий с конкурсами</text:span><text:line-break/><text:line-break/><text:span text:style-name="T2">Этот праздник для мальчиков готовят девочки, которые разбиваются на пары для проведения конкурсов. В конкурсах участвуют все мальчики по желанию. В конце праздника подводятся итоги и каждому мальчику вручают "Королевский указ" о присвоении ему звания "Самый ловкий", "Самый галантный", "Самый хозяйственный" и т.д. Каждый "рыцарь" получает большую шоколадную медаль на ленточке с соответствующей надписью. </text:span><text:line-break/><text:line-break/><text:span text:style-name="T2">Звучит песня "Пора-пора-порадуемся на своем веку" из к/ф"Д'Артаньян и три мушкетера". Появляются 4 мальчика, одетые как мушкетеры, и, пока звучит песня, они фехтуют. В конце песни снимают шляпы и кланяются всем присутствующим. </text:span><text:line-break/><text:line-break/><text:span text:style-name="T2">1-я ведущая. </text:span><text:line-break/><text:span text:style-name="T2">Добрый день, уважаемые прекрасные дамы и мужественные рыцари! Сегодня в этом классе состоится рыцарский турнир. Прежде чем начать состязание, давайте вспомним некоторые правила, пришедшие к нам из далеких времен. </text:span><text:line-break/><text:span text:style-name="T2">2-я ведущая. </text:span><text:line-break/><text:span text:style-name="T2">Все вы знаете, что рукопожатие возникло в средние века, когда рыцари при встрече, проявляя свои миролюбивые намерения, снимали перчатку и протягивали руку вперед, обнажая ладонь, показывая тем самым, что там нет оружия. Также при встрече они снимали головной убор. Дама никогда не была рыцарем, поэтому к ней эти правила не имели никакого отношения. Однако сегодня мы замечаем, что данное правило начинает относиться и к прекрасной половине человечества: женщины при рукопожатии снимают перчатку и не снимают лишь ту, которая очень тонка и плотно облегает руку; снимают они и головной убор, если снимается верхняя одежда. Как вы объясните наличие таких правил? Есть ли в них смысл? </text:span><text:line-break/><text:line-break/><text:span text:style-name="T2">Ученики находят этический и гигиенический смысл в появившихся правилах поведения. Ситуация может быть разыграна. При этом обращается внимание на то, что мальчики сначала снимают головной убор, вслед за этим — верхнее пальто, девочки — сначала пальто, затем головной убор. </text:span><text:line-break/><text:line-break/><text:span text:style-name="T2">1-я ведущая. </text:span><text:line-break/><text:span text:style-name="T2">Как известно, правило идти впереди своей спутницы, поднимаясь по лестнице и спускаясь по ней, возникло во времена свечного освещения, когда впереди шел мужчина, держа свечу в руке, и освещал путь даме. В настоящее время освещение электрическое. Такая необходимость отпала. Но правило все-таки осталось. Почему? Может быть, его пора отменить? </text:span><text:line-break/><text:line-break/><text:span text:style-name="T2">Учащиеся обосновывают необходимость данного правила тем, что при его соблюдении можно оказать помощь своей спутнице или спутнику, если он слабее тебя. Данная ситуация может быть разыграна. </text:span><text:line-break/><text:line-break/><text:span text:style-name="T2">2-я ведущая. </text:span><text:line-break/><text:span text:style-name="T2">А теперь начинаем рыцарский турнир. Просим жюри занять свои места. А прекрасная половина человечества приступает к проведению конкурсов. </text:span><text:line-break/><text:line-break/><text:span text:style-name="T2">Девочки парами проводят конкурсы, объявляя их названия. </text:span><text:line-break/><text:line-break/><text:span text:style-name="T2">Конкурс "Самый ловкий" (гвозди, молоток, деревянный чурбан). Каждому мальчику дается шанс проверить ловкость своих рук. Нужно с помощью молотка одним ударом забить гвоздь в деревянный чурбан. </text:span><text:line-break/><text:soft-page-break/><text:line-break/><text:span text:style-name="T2">Конкурс "Самый хозяйственный" (ножи, картофелины, деревянные доски, миски для отходов). В конкурсе одновременно участвуют 3—4 мальчика по желанию. Они должны очистить картошку и нарезать ее соломкой. </text:span><text:line-break/><text:line-break/><text:span text:style-name="T2">Конкурс "Самый выносливый"(магнитофон, кассета с записью). Включается запись матросской пляски"Яблочко". Танцуют все мальчики. Кто выдержит танец до конца? </text:span><text:line-break/><text:line-break/><text:span text:style-name="T2">Конкурс "Самый спокойный"(мячи). Одновременно приглашаются 4 мальчика по желанию. Им вручают по мячу, которым они спокойно бьют по полу. "Потерявший" мяч выбывает из конкурса. </text:span><text:line-break/><text:line-break/><text:span text:style-name="T2">Конкурс "Самый галантный"(магнитофон, кассета с записью). Участвуют 3—4 мальчика по желанию. Включается запись популярной мелодии, мальчики приглашают девочек на танец, танцуют и провожают своих партнерш на то место, где они сидели. </text:span><text:line-break/><text:line-break/><text:span text:style-name="T2">Конкурс "Самый мужественный" (2 банана, 1 луковица). В этом конкурсе участвуют 2 человека. Им предлагается съесть сладкое и горькое одновременно (например, банан и полголовки лука). </text:span><text:line-break/><text:line-break/><text:span text:style-name="T2">Конкурс "Самый бесстрашный и мудрый" (карточки с заданиями). Для участия в конкурсе приглашают 5 человек. Каждому мальчику вручают карточку с описанием ситуации, которую он разыгрывает, отвечая на поставленный вопрос. </text:span><text:line-break/><text:span text:style-name="T2">Карточка 1. Не заметив, что скамейка окрашена, вы на нее сели. Ваши действия? </text:span><text:line-break/><text:span text:style-name="T2">Карточка 2. На контрольной вам надо использовать шпаргалку, но вы никак не можете найти нужную. Что вы предпримете? </text:span><text:line-break/><text:span text:style-name="T2">Карточка 3. Вы пришли в магазин купить шоколадку. Продавец вам подал ее, а вывдруг обнаруживаете, что у вас нет денег расплатиться (хотя точно помните, что утром получили деньги на карманные расходы). Как поступить? </text:span><text:line-break/><text:span text:style-name="T2">Карточка 4. Вы идете по городу, к вам подходят трое и говорят: "Мелочь есть?" Ваши действия? </text:span><text:line-break/><text:span text:style-name="T2">Карточка 5. Вы попали в дом сумасшедших; вы знаете, что абсолютно нормальны, но вам не верят. Докажите! </text:span><text:line-break/><text:line-break/><text:span text:style-name="T2">Конкурс "Самый знающий"(карандаши, листочки бумаги, ложки, 5 блюдечек с различным вареньем). Участвуют все мальчики, которым вручают по маленькой ложке, карандашу и листочку бумаги с фамилией "рыцаря". На отдельном столике стоят 5 блюдечек с вареньем. У каждого блюдечка — порядковый номер. Мальчики дегустируют варенье и определяют, из чего оно сварено. На листочке бумаги под соответствующим номером записывают название. copyright - http://sc-pr.ru Хорошо, если будет представлено необычное варенье (например, варенье из кабачков с лимоном, варенье из арбузных корок и т. д.). </text:span><text:line-break/><text:line-break/><text:span text:style-name="T2">Конкурс "Самый умный"(2 конверта, 20 карточек). В конкурсе участвуют 2 человека. Каждый получает конверт, внутри которого лежит 10 карточек. На первых пяти — начало пословиц, на остальных — конец. Нужно "собрать" пословицы. Кто сделает это быстро и правильно? </text:span><text:line-break/><text:span text:style-name="T2">Первый конверт </text:span><text:line-break/><text:span text:style-name="T2">1. За битого двух небитых дают, </text:span><text:line-break/><text:span text:style-name="T2">2. хоть вовсе брось! </text:span><text:line-break/><text:span text:style-name="T2">3. Корень учения горек, </text:span><text:line-break/><text:span text:style-name="T2">4. товарища нет. </text:span><text:line-break/><text:span text:style-name="T2">5. Готовь сани летом, </text:span><text:line-break/><text:span text:style-name="T2">6. да не берут. </text:span><text:line-break/><text:soft-page-break/><text:span text:style-name="T2">7. Авось и небось — </text:span><text:line-break/><text:span text:style-name="T2">8. зато плод его сладок. </text:span><text:line-break/><text:span text:style-name="T2">9. На вкус, на цвет </text:span><text:line-break/><text:span text:style-name="T2">10. а телегу зимой. </text:span><text:line-break/><text:span text:style-name="T2">Второй конверт </text:span><text:line-break/><text:span text:style-name="T2">1. Беспечный пьет воду, </text:span><text:line-break/><text:span text:style-name="T2">2. не поле перейти. </text:span><text:line-break/><text:span text:style-name="T2">3. Не изведав горького, </text:span><text:line-break/><text:span text:style-name="T2">4. а внимание. </text:span><text:line-break/><text:span text:style-name="T2">5. Весна красна цветами, </text:span><text:line-break/><text:span text:style-name="T2">6. а заботливый — мед. </text:span><text:line-break/><text:span text:style-name="T2">7. Век прожить — </text:span><text:line-break/><text:span text:style-name="T2">8. не узнаешь сладкого. </text:span><text:line-break/><text:span text:style-name="T2">9. Дорог не подарок, </text:span><text:line-break/><text:span text:style-name="T2">10. а осень — снопами. </text:span><text:line-break/><text:line-break/><text:span text:style-name="T2">Конкурс "Самый удачливый"(ножницы, конфеты, веревка). В конкурсе участвуют все мальчики по очереди. Каждый с завязанными глазами должен срезать ножницами конфету с веревочки. </text:span><text:line-break/><text:line-break/><text:span text:style-name="T2">Конкурс "Самый обаятельный". "Самого обаятельного" определяют девочки. Каждая на узкой полоске бумаги записывает фамилию "рыцаря", отличившегося в турнире. Победителю будет вручен специальный "Приз зрительских симпатий". </text:span><text:line-break/><text:line-break/><text:span text:style-name="T2">1-я ведущая. </text:span><text:line-break/><text:span text:style-name="T2">Вот и подошел к концу рыцарский турнир. Жюри уже успело подвести итоги. Осталось вручить призы и подарки вместес "Королевским указом". Прошу всех "рыцарей" построиться! </text:span><text:line-break/><text:line-break/><text:span text:style-name="T2">2-я ведущая зачитывает "Королевский указ". </text:span><text:line-break/><text:span text:style-name="T2">КОРОЛЕВСКИЙ УКАЗ </text:span><text:line-break/><text:span text:style-name="T2">Рыцарь </text:span><text:line-break/><text:span text:style-name="T2">Закрепляем за тобой звание </text:span><text:line-break/><text:span text:style-name="T2">"Самый " </text:span><text:line-break/><text:span text:style-name="T2">на веки вечные. </text:span><text:line-break/><text:span text:style-name="T2">Во имя Отца и Сына и Святого Духа. Аминь. </text:span><text:line-break/><text:line-break/><text:span text:style-name="T2">Девочки, проводившие конкурсы, вручают каждому "рыцарю" подарок, надевают на шею шоколадную медаль и вручают указ. </text:span><text:line-break/><text:line-break/><text:span text:style-name="T2">1-я ведущая. </text:span><text:line-break/><text:span text:style-name="T2">Дорогие наши мальчики! Поздравляем вас с Днем защитника Отечества! Надеемся, что прекрасная половина человечества всегда найдет в вашем лице доблестных рыцарей и защитников!</text:span> 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oft-page-break/></text:p>
      <text:p text:style-name="P9"><text:span text:style-name="Strong_20_Emphasis"><text:span text:style-name="Emphasis"><text:span text:style-name="T3">№ 2<text:line-break/>Действующие лица:</text:span></text:span></text:span><text:span text:style-name="T3"> <text:line-break/>Ведущий.</text:span></text:p>
      <text:p text:style-name="P11"><text:span text:style-name="Emphasis"><text:span text:style-name="T3">Место проведения </text:span></text:span><text:span text:style-name="T3">— </text:span><text:span text:style-name="Emphasis"><text:span text:style-name="T3">актовый зал, спортивный зал. <text:line-break/>Реквизит: <text:line-break/>часть I </text:span></text:span><text:span text:style-name="T3">— </text:span><text:span text:style-name="Emphasis"><text:span text:style-name="T3">плакат с изображением солдатиков, нить с поделками, морковка, апельсин, мармелад, клубок; <text:line-break/>часть II </text:span></text:span><text:span text:style-name="T3">— </text:span><text:span text:style-name="Emphasis"><text:span text:style-name="T3">береты, пилотки, фуражки, стулья, сапоги, плащ-палатки, пилотки, вещмешки, автоматы, портянки, котелки с кашей, ложки, мячи, кегли.</text:span></text:span></text:p>
      <text:p text:style-name="P11"><text:span text:style-name="Emphasis"><text:span text:style-name="T3">Звучит музыка. Выходит ведущий. <text:line-break/></text:span></text:span><text:span text:style-name="T3"><text:line-break/></text:span><text:span text:style-name="Strong_20_Emphasis"><text:span text:style-name="Emphasis"><text:span text:style-name="T3">Ведущий. <text:line-break/></text:span></text:span></text:span><text:span text:style-name="T3">Сегодня все мамы и девочки знают, <text:line-break/>Что пап и мальчишек они поздравляют, <text:line-break/>Ведь праздник февральский всегда для мужчин. <text:line-break/>Для праздника этого много причин. <text:line-break/>Защитникам шлем поздравления свои, <text:line-break/>Пусть гордостью нашей станут они. <text:line-break/>Желаем мужчинам силы во всем, <text:line-break/>Ведь им от всех бед защищать нужно дом. <text:line-break/>Чтоб вырастить смелых, <text:line-break/>надежных бойцов, <text:line-break/>Мы мальчикам ставим в пример <text:line-break/>их отцов. <text:line-break/>От пап мы, конечно, все без ума, <text:line-break/>Хотим им сказать простые слова. <text:line-break/>Дорогие папы! Вы у нас самые-самые... <text:line-break/>А какие? Вы сегодня услышите от своих детей. <text:line-break/></text:span><text:span text:style-name="Emphasis"><text:span text:style-name="T3"><text:line-break/>Ведущий предлагает обратить внимание на плакат с оловянными солдатиками. Каждый из них имеет свои отличия в форме и вооружении. Дети рассказывают о каждом солдатике. <text:line-break/><text:line-break/></text:span></text:span><text:span text:style-name="Emphasis"><text:span text:style-name="Strong_20_Emphasis"><text:span text:style-name="T3">Ведущий.</text:span></text:span></text:span><text:span text:style-name="T3"> <text:line-break/>Чтоб такими оставались, <text:line-break/>Никогда не изменялись, <text:line-break/>Чтоб детей вы все любили <text:line-break/>И за все всегда хвалили, <text:line-break/>Вам спешим мы подарить <text:line-break/>Интереснейшую нить, <text:line-break/>На которой здесь для вас <text:line-break/>Каждый что-нибудь припас. <text:line-break/><text:line-break/></text:span><text:span text:style-name="Emphasis"><text:span text:style-name="T3">Дети дарят папам свои поделки, скрепленные длинной нитью. <text:line-break/><text:line-break/></text:span></text:span><text:span text:style-name="Emphasis"><text:span text:style-name="Strong_20_Emphasis"><text:span text:style-name="T3">Ведущий.</text:span></text:span></text:span><text:span text:style-name="T3"> <text:line-break/>И мальчишек в ЭТОТ день <text:line-break/>Поздравлять нам всем не лень. <text:line-break/>Хоть они и не малышки, <text:line-break/>Но такие шалунишки, <text:line-break/>Озорные сорванцы, <text:line-break/>Как и в детстве, их отцы. <text:line-break/>Все на пап они похожи, <text:line-break/>Хоть намного их моложе. <text:line-break/>Значит, вырастут они, <text:line-break/>На защиту встав страны. <text:line-break/>Чтобы сил им накопить, <text:line-break/>Подарки мы должны вручить. <text:line-break/>Дарим каждому морковку, <text:line-break/>Чтобы прыгали вы ловко, <text:line-break/>Бегали, как зайчики. <text:line-break/>Угощайтесь, мальчики! <text:line-break/></text:span><text:span text:style-name="Emphasis"><text:span text:style-name="T3"><text:line-break/>Угощают всех мальчишек нарезанной на кусочки морковкой. <text:line-break/></text:span></text:span><text:span text:style-name="T3"><text:line-break/></text:span><text:span text:style-name="Strong_20_Emphasis"><text:span text:style-name="Emphasis"><text:span text:style-name="T3">Ведущий.</text:span></text:span></text:span><text:span text:style-name="T3"> <text:line-break/>Вот на всех вам апельсин, <text:line-break/>Чтоб за всех стоял один, <text:line-break/>Ну а все за одного, <text:line-break/>Чтоб не бояться никого! <text:line-break/></text:span><text:span text:style-name="Emphasis"><text:span text:style-name="T3"><text:line-break/>Угощают апельсином. <text:line-break/></text:span></text:span><text:span text:style-name="T3"><text:line-break/></text:span><text:span text:style-name="Strong_20_Emphasis"><text:span text:style-name="Emphasis"><text:span text:style-name="T3">Ведущий.</text:span></text:span></text:span><text:span text:style-name="T3"> <text:line-break/>Чтоб с девчонками дружить, <text:line-break/>Защищать их и любить, <text:line-break/>Съешьте вы по мармеладке, <text:line-break/>Будет все у вас в порядке. <text:line-break/></text:span><text:span text:style-name="Emphasis"><text:span text:style-name="T3"><text:line-break/>Угощают всех мармеладом. <text:line-break/></text:span></text:span><text:soft-page-break/><text:span text:style-name="T3"><text:line-break/></text:span><text:span text:style-name="Strong_20_Emphasis"><text:span text:style-name="Emphasis"><text:span text:style-name="T3">Ведущий.</text:span></text:span></text:span><text:span text:style-name="T3"> <text:line-break/>Мамам мы сказать хотим, <text:line-break/>Что скоро слово им дадим. <text:line-break/>Для каждой мамы свой сыночек, <text:line-break/>Словно маленький клубочек, — <text:line-break/>Нежный, мягкий и живой, <text:line-break/>Одним словом — золотой. <text:line-break/>Пусть же каждая из мам <text:line-break/>Пожелает сыновьям <text:line-break/>То, что им сейчас важнее. <text:line-break/>Будьте, мамы, посмелее! <text:line-break/>Передавайте клубок друг другу, <text:line-break/>Обойдет он всех по кругу. <text:line-break/></text:span><text:span text:style-name="Emphasis"><text:span text:style-name="T3"><text:line-break/>Мамы, передавая клубок, говорят свои пожелания сыновьям. <text:line-break/></text:span></text:span><text:span text:style-name="T3"><text:line-break/></text:span><text:span text:style-name="Strong_20_Emphasis"><text:span text:style-name="Emphasis"><text:span text:style-name="T3">Ведущий.</text:span></text:span></text:span><text:span text:style-name="T3"> <text:line-break/>Не зря сегодня в этом зале <text:line-break/>Поздравления прозвучали. <text:line-break/>Давайте все дружно скажем: «Ура!» <text:line-break/>Праздник начать пришла уж пора. <text:line-break/></text:span><text:span text:style-name="Strong_20_Emphasis"><text:span text:style-name="Emphasis"><text:span text:style-name="T3">Все. <text:line-break/></text:span></text:span></text:span><text:span text:style-name="T3">Ура! <text:line-break/></text:span><text:span text:style-name="Emphasis"><text:span text:style-name="T3"><text:line-break/>Дети переходят в спортивный зал. <text:line-break/></text:span></text:span><text:span text:style-name="Emphasis"><text:span text:style-name="Strong_20_Emphasis"><text:span text:style-name="T3"><text:line-break/>Ведущий.</text:span></text:span></text:span><text:span text:style-name="T3"> <text:line-break/>Мы продолжаем нашу праздничную программу, посвященную Дню защитников Отечества. И в честь этого события проводим показательные учения, в которых примут участие молодые бойцы — наши мальчишки. Давайте поприветствуем их! <text:line-break/></text:span><text:span text:style-name="Emphasis"><text:span text:style-name="T3"><text:line-break/>Аплодисменты. Ведущий</text:span></text:span><text:span text:style-name="Emphasis"><text:span text:style-name="Strong_20_Emphasis"><text:span text:style-name="T3"> </text:span></text:span></text:span><text:span text:style-name="Emphasis"><text:span text:style-name="T3">выдает мальчишкам береты. <text:line-break/></text:span></text:span><text:span text:style-name="T3"><text:line-break/></text:span><text:span text:style-name="Strong_20_Emphasis"><text:span text:style-name="Emphasis"><text:span text:style-name="T3">Ведущий.</text:span></text:span></text:span><text:span text:style-name="T3"> <text:line-break/>Учитывая то, что в армии служат женщины, мы приглашаем в свои ряды девчонок. Надеемся, что они, как и мальчишки, продемонстрируют свою физическую подготовку. Поддержим их дружными аплодисментами! <text:line-break/><text:line-break/></text:span><text:span text:style-name="Emphasis"><text:span text:style-name="T3">Под аплодисменты девчонкам выдаются пилотки. <text:line-break/></text:span></text:span><text:span text:style-name="T3"><text:line-break/></text:span><text:span text:style-name="Strong_20_Emphasis"><text:span text:style-name="Emphasis"><text:span text:style-name="T3">Ведущий.</text:span></text:span></text:span><text:span text:style-name="T3"> <text:line-break/>За учениями будут наблюдать генералы, в роли которых выступят папы. Ведь каждый из <text:line-break/>них был когда-то солдатом. Аплодисменты нашему жюри! <text:line-break/><text:line-break/></text:span><text:span text:style-name="Emphasis"><text:span text:style-name="T3">Папы надевают фуражки. <text:line-break/></text:span></text:span><text:span text:style-name="T3"><text:line-break/></text:span><text:span text:style-name="Strong_20_Emphasis"><text:span text:style-name="Emphasis"><text:span text:style-name="T3">Ведущий.</text:span></text:span></text:span><text:span text:style-name="T3"> <text:line-break/>Как известно, обычный день солдата в армии начинается с подъема. Я приглашаю на первый конкурс по 6 человек из каждой команды. <text:line-break/><text:line-break/></text:span><text:span text:style-name="Strong_20_Emphasis"><text:span text:style-name="T3">Конкурс «Подъем» <text:line-break/></text:span></text:span><text:span text:style-name="Emphasis"><text:span text:style-name="T3">По сигналу трубы «Подъем!» командир просыпается первым, бежит до стула, оббегает его и возвращается в команду, пытается разбудить солдата (берет его за руку), они вдвоем бегут до стула и обратно, будят второго солдата (берут его за руку) и т.д., пока вся команда, взявшись за руки, не добежит до стула и не вернется на свое место. <text:line-break/></text:span></text:span><text:span text:style-name="T3"><text:line-break/></text:span><text:span text:style-name="Strong_20_Emphasis"><text:span text:style-name="Emphasis"><text:span text:style-name="T3">Ведущий.</text:span></text:span></text:span><text:span text:style-name="T3"> <text:line-break/>Сейчас солдату необходимо одеться. И сделать это нужно за 45 секунд. А вот за какое время управятся наши молодые бойцы, мы сейчас узнаем. <text:line-break/><text:line-break/></text:span><text:span text:style-name="Strong_20_Emphasis"><text:span text:style-name="T3">Конкурс «Военная форма солдата» <text:line-break/></text:span></text:span><text:span text:style-name="Emphasis"><text:span text:style-name="T3">Участвуют 2 команды по 6 человек. В ходе эстафеты «одевается» один из членов команды- Участники поочередно приносят ему сапоги, плащ-палатку, пилотку, вещмешок, автомат. <text:line-break/></text:span></text:span><text:span text:style-name="T3"><text:line-break/></text:span><text:span text:style-name="Strong_20_Emphasis"><text:span text:style-name="Emphasis"><text:span text:style-name="T3">Ведущий.</text:span></text:span></text:span><text:span text:style-name="T3"> <text:line-break/>Самое трудное для молодого бойца в первые месяцы службы — научиться наматывать портянки. Предлагаю нашим воинам проявить свои навыки в этом деле. У кого это получится? <text:line-break/><text:line-break/></text:span><text:span text:style-name="Strong_20_Emphasis"><text:span text:style-name="T3">Конкурс «Портянки» <text:line-break/></text:span></text:span><text:span text:style-name="Emphasis"><text:span text:style-name="T3">В конкурсе участвуют 2 человека. При проверке задания правильное наматывание портянок показывают папы. <text:line-break/></text:span></text:span><text:span text:style-name="T3"><text:line-break/></text:span><text:span text:style-name="Strong_20_Emphasis"><text:span text:style-name="Emphasis"><text:span text:style-name="T3">Ведущий. <text:line-break/></text:span></text:span></text:span><text:span text:style-name="T3">Что ж, наши бойцы уже готовы. Мы приглашаем их на плац сделать утреннюю зарядку. <text:line-break/></text:span><text:span text:style-name="Emphasis"><text:span text:style-name="T3"><text:line-break/></text:span></text:span><text:span text:style-name="Strong_20_Emphasis"><text:span text:style-name="T3">Конкурс «Отжимание» <text:line-break/></text:span></text:span><text:span text:style-name="Emphasis"><text:span text:style-name="T3">Участвуют по 4 человека от каждой команды. Ведущий предлагает бойцам двух команд расположиться параллельно и одновременно отжаться 5 раз. Звучит музыка. Зрители хором считают до пяти. Участники отжимаются. <text:line-break/><text:line-break/></text:span></text:span><text:span text:style-name="Emphasis"><text:span text:style-name="Strong_20_Emphasis"><text:span text:style-name="T3">Ведущий. <text:line-break/></text:span></text:span></text:span><text:span text:style-name="T3">Сейчас по строгому солдатскому расписанию пришло время завтрака. <text:line-break/><text:line-break/></text:span><text:span text:style-name="Strong_20_Emphasis"><text:span text:style-name="T3">Конкурс «Солдатская каша»</text:span></text:span><text:span text:style-name="T3"> <text:line-break/></text:span><text:soft-page-break/><text:span text:style-name="Emphasis"><text:span text:style-name="T3">Участвуют 2 команды по 5 человек. Им предлагают 2 котелка с солдатской кашей и 10 ложек. Надеемся, что дети на славу подкрепятся! А вот чей котелок будет чище, узнаем по окончании этого конкурса. Вместо каши можно положить йогурт или фруктовое пюре. <text:line-break/></text:span></text:span><text:span text:style-name="T3"><text:line-break/></text:span><text:span text:style-name="Strong_20_Emphasis"><text:span text:style-name="Emphasis"><text:span text:style-name="T3">Ведущий</text:span></text:span></text:span><text:span text:style-name="T3">. <text:line-break/>После завтрака, как обычно, у солдат учебная и строевая подготовка. На нее мы сейчас и приглашаем наших солдат. <text:line-break/><text:line-break/></text:span><text:span text:style-name="Strong_20_Emphasis"><text:span text:style-name="T3">Конкурс «Проползи по-пластунски» <text:line-break/></text:span></text:span><text:span text:style-name="Emphasis"><text:span text:style-name="T3">Участники — 4 человека от каждой команды по очереди проползают установленную дистанцию.</text:span></text:span><text:span text:style-name="T3"> <text:line-break/></text:span><text:span text:style-name="Emphasis"><text:span text:style-name="T3"><text:line-break/></text:span></text:span><text:span text:style-name="Strong_20_Emphasis"><text:span text:style-name="T3">Конкурс «Порази цель</text:span></text:span><text:span text:style-name="Strong_20_Emphasis"><text:span text:style-name="Emphasis"><text:span text:style-name="T3">»</text:span></text:span></text:span><text:span text:style-name="Emphasis"><text:span text:style-name="T3"> <text:line-break/>Участники — 5 человек от каждой команды мячом сбивают кегли. <text:line-break/></text:span></text:span><text:span text:style-name="T3"><text:line-break/></text:span><text:span text:style-name="Strong_20_Emphasis"><text:span text:style-name="T3">Конкурс «Строевая подготовка» <text:line-break/></text:span></text:span><text:span text:style-name="Emphasis"><text:span text:style-name="T3">Участвуют 2 команды в полном составе. Бойцы идут под музыку строевым маршем по кругу. <text:line-break/></text:span></text:span><text:span text:style-name="T3"><text:line-break/></text:span><text:span text:style-name="Strong_20_Emphasis"><text:span text:style-name="Emphasis"><text:span text:style-name="T3">Ведущий.</text:span></text:span></text:span><text:span text:style-name="T3"> <text:line-break/>Наши показательные учения закончились. Мы просим наших генералов огласить итоги. <text:line-break/><text:line-break/></text:span><text:span text:style-name="Emphasis"><text:span text:style-name="T3">Подводятся итоги конкурсов, награждаются победители. <text:line-break/></text:span></text:span><text:span text:style-name="Emphasis"><text:span text:style-name="Strong_20_Emphasis"><text:span text:style-name="T3"><text:line-break/>Ведущий.</text:span></text:span></text:span><text:span text:style-name="T3"> <text:line-break/>Я присоединяюсь к поздравлениям генералов и надеюсь, что эти мальчишки и девчонки — достойная смена старшему поколению. Еще раз поздравляю всех с сегодняшним праздником и предлагаю всем гостям во главе с победителями пройти строевым маршем на чаепитие. <text:line-break/></text:span><text:span text:style-name="Emphasis"><text:span text:style-name="T3"><text:line-break/>На известный мотив звучит текст переделанной песни. <text:line-break/></text:span></text:span><text:span text:style-name="T3"><text:line-break/>Аты-баты, шли солдаты <text:line-break/>С песней на парад, <text:line-break/>Чтобы в этот день поздравить <text:line-break/>Пап и всех ребят. <text:line-break/>Левой, правой, <text:line-break/>Левой, правой, <text:line-break/>Мальчики идут, <text:line-break/>Свою службу непростую <text:line-break/>В армии несут. <text:line-break/></text:span><text:span text:style-name="Emphasis"><text:span text:style-name="T3"><text:line-break/>Все гости строевым маршем проходят круг почета и идут в классы на чаепитие.</text:span></text:span></text:p>
      <text:p text:style-name="P3"/>
      <text:p text:style-name="P3"><text:s/>№3</text:p>
      <text:h text:style-name="P6" text:outline-level="3">Забавы богатырские - сценарий к 23 февраля для 1-4 классов</text:h>
      <text:p text:style-name="P11"><text:span text:style-name="T4">Подготовительная работа.<text:line-break/></text:span><text:span text:style-name="T5">Все девочки класса готовятся к празднику как минимум за 2—3 недели. Готовят подарки — плакаты с изображением культуристов, на которые приклеивают лица своих одноклассников. Девочки готовят угощение для общего стола. Угощение состоит только из блюд, которые ели и пили в Древней Руси. Это винегрет, редька, салаты из моркови, печеная картошка, квас, морс, пироги и кулебяки, блины со сметаной и маслом, может быть кисель молочный или клюквенный. Девочки готовят концертную программу, которая должна быть небольшой, но веселой и оригинальной.<text:line-break/>Начинается поздравление с конкурсов для мальчиков.<text:line-break/></text:span><text:span text:style-name="T3"><text:line-break/></text:span><text:span text:style-name="T6">Ведущая.<text:line-break/></text:span><text:span text:style-name="T3">Давным-давно на высоких холмах стоял Киев-град. Опоясывал его земляной вал, окружали рвы. С зеленых холмов киевских далеко было видно. Видны были пригороды и многолюдные села, тучные: пахотные земли, сосновые леса. А за лесами раскинулись степи без конца и без края. Шло из этих степей на Русь много горюшка. Налетали из них на села кочевники — жгли и грабили, уводили русских людей в полон. Чтобы беречь от них землю русскую, раскинулись по краю степи заставы богатырские. Без устали разъезжали богатыри на могучих конях, зорко всматриваясь в даль: не видать ли вражеских костров, не слыхать ли топота чужих коней. Много ратных подвигов на счету богатырском! Есть чему поучиться да позавидовать!<text:line-break/>Вот потому сегодня, через много лет и веков, в </text:span><text:a xlink:type="simple" xlink:href="http://www.prazdnik.by/content/8/30/"><text:span text:style-name="T10">праздник Дня защитника Отечества</text:span></text:a><text:span text:style-name="T3">, решили мы вспомнить вместе с вами про дела ратные, про честь богатырскую, про удаль молодецкую, чтобы море синее успокоилось, чтобы добрые люди послушались, чтобы молодцы призадумались, что веками не меркнет слава русская!<text:line-break/>Для начала предлагаем мы вам забавы богатырские, а потом начнем награждения с </text:span><text:a xlink:type="simple" xlink:href="http://www.prazdnik.by/content/11/155/"><text:span text:style-name="T10">поздравлениями</text:span></text:a><text:span text:style-name="T3"> да </text:span><text:span text:style-name="T10">подарками</text:span><text:span text:style-name="T3">.<text:line-break/>Итак, первая- забава богатырская — состязание Кроссвордное. Но кроссворд у нас не простой, и отгадать его смогут только настоящие богатыри, у которых есть ум, смекалка и чувство юмора.<text:line-break/></text:span><text:span text:style-name="T6">Вопросы по горизонтали:<text:line-break/></text:span><text:span text:style-name="T3">1. Деревенский гарнитур для семерых несовершеннолетних. </text:span><text:span text:style-name="T5">(Лавки).<text:line-break/></text:span><text:span text:style-name="T3">2. Главное оружие Соловья-разбойника. </text:span><text:span text:style-name="T5">(Свист).<text:line-break/></text:span><text:span text:style-name="T3">3. Тара для чудес. </text:span><text:span text:style-name="T5">(Решето).<text:line-break/></text:span><text:span text:style-name="T3">4. Кто в поле не воин? </text:span><text:span text:style-name="T5">(Один).<text:line-break/></text:span><text:span text:style-name="T3">5. Царское головное отличие. </text:span><text:span text:style-name="T5">(Корона).<text:line-break/></text:span><text:span text:style-name="T3">6. Богатырская цифра. </text:span><text:span text:style-name="T5">(Три).<text:line-break/></text:span><text:span text:style-name="T3">7. Минимум отмеров на один разрез. </text:span><text:span text:style-name="T5">(Семь).<text:line-break/></text:span><text:span text:style-name="T3">8. Не один в поле. </text:span><text:span text:style-name="T5">(Воин)</text:span><text:span text:style-name="T3">.<text:line-break/></text:span><text:span text:style-name="T6">Вопросы по вертикали:<text:line-break/></text:span><text:span text:style-name="T3">1. Головной убор, рассчитанный на дурака. </text:span><text:span text:style-name="T5">(Колпак).<text:line-break/></text:span><text:span text:style-name="T3">2. Разбойничья цифра. </text:span><text:span text:style-name="T5">(Сорок).<text:line-break/></text:span><text:span text:style-name="T3">3. «Нечистая» дюжина. </text:span><text:span text:style-name="T5">(Тринадцать).<text:line-break/></text:span><text:span text:style-name="T3">4. Ведьмолет. </text:span><text:span text:style-name="T5">(Помело).<text:line-break/></text:span><text:soft-page-break/><text:span text:style-name="T3">5. Змей по батюшке. </text:span><text:span text:style-name="T5">(Горыныч).<text:line-break/></text:span><text:span text:style-name="T3"><text:line-break/></text:span><text:span text:style-name="T6">Ведущая.<text:line-break/></text:span><text:span text:style-name="T3">А теперь вторая забава богатырская. Посмотрим, как вы умеете отгадывать загадки, загадки не простые, а старинные.<text:line-break/></text:span><text:span text:style-name="T6">Загадки.</text:span><text:span text:style-name="T3"><text:line-break/>1. Не крылата, а перната, как летит, так свистит, а сидит, так молчит. </text:span><text:span text:style-name="T5">(Стрела).<text:line-break/></text:span><text:span text:style-name="T3">2. Упала в лебеду и теперь не найду. </text:span><text:span text:style-name="T5">(Пуля).<text:line-break/></text:span><text:span text:style-name="T3">3. Черный кочет рявкнуть хочет. </text:span><text:span text:style-name="T5">(Ружье).<text:line-break/></text:span><text:span text:style-name="T3">4. Глазами не увидишь, руками не возьмешь, а без него в атаку не пойдешь. </text:span><text:span text:style-name="T5">(Ура!).<text:line-break/></text:span><text:span text:style-name="T3">5. Огнем дышит, полымем пышет. </text:span><text:span text:style-name="T5">(Пушка).<text:line-break/></text:span><text:span text:style-name="T3">6. Все на ней ездит: и радость и горе. </text:span><text:span text:style-name="T5">(Почта).<text:line-break/></text:span><text:span text:style-name="T3">7. Черное семя руками сеют, ртом собирают. </text:span><text:span text:style-name="T5">(Буквы).<text:line-break/></text:span><text:span text:style-name="T3">8. Сидит Пахом на коне верхом, грамоты не знает, а читает. </text:span><text:span text:style-name="T5">(Очки).<text:line-break/></text:span><text:span text:style-name="T3">9. Маленькая, кругленькая, из тюрьмы в тюрьму скачет, весь мир обскачет, ни к чему не годна, а всем нужна. </text:span><text:span text:style-name="T5">(Монета, деньги).<text:line-break/></text:span><text:span text:style-name="T3">10. Ни колода и не пень, а лежит целый день. Не жнет и не косит, а обедать просит. </text:span><text:span text:style-name="T5">(Лодырь).<text:line-break/></text:span><text:span text:style-name="T3">11. Собой не одинака, а нужна одинаково: и младенцу, и мертвецу, и доброму молодцу. </text:span><text:span text:style-name="T5">(Рубашка).<text:line-break/></text:span><text:span text:style-name="T3">12. Зубов много, а ничего не ест. </text:span><text:span text:style-name="T5">(Гребень).<text:line-break/></text:span><text:span text:style-name="T3">13. Потайная кладовая со всей обновкой: тут и спички, и табак, и медный пятак.<text:line-break/></text:span><text:span text:style-name="T5">(Карман).</text:span><text:span text:style-name="T3"><text:line-break/>14. 2 арапа, родные брата, ростом по колено, везде с нами гуляют и нас защищают. </text:span><text:span text:style-name="T5">(Сапоги).<text:line-break/></text:span><text:span text:style-name="T3">15. 2 головы, 6 ног, 2 руки, 1 хвост. </text:span><text:span text:style-name="T5">(Всадник).<text:line-break/></text:span><text:span text:style-name="T3">16. В городе Торжке продают бабу в горшке. </text:span><text:span text:style-name="T5">(Каша).<text:line-break/></text:span><text:span text:style-name="T3">17. Взять бы, достать бы белого пивца из живого мясца. </text:span><text:span text:style-name="T5">(Молоко).<text:line-break/></text:span><text:span text:style-name="T3">18. Стоит кошка о четыре ножки. </text:span><text:span text:style-name="T5">(Скамейка).<text:line-break/></text:span><text:span text:style-name="T3">19. Бьют меня палками, жмут меня камнями, держат меня в огненной пещере, режут меня ножами. За что меня так губят? За то, что любят! </text:span><text:span text:style-name="T5">(Хлеб).<text:line-break/></text:span><text:span text:style-name="T3">20. Недорогой капитал все души напитал. </text:span><text:span text:style-name="T5">(Щи).<text:line-break/></text:span><text:span text:style-name="T3">21. В лесу родился, в лесу вырос, в дом пришел, всех вокруг себя собрал. </text:span><text:span text:style-name="T5">(Стол).<text:line-break/></text:span><text:span text:style-name="T3"><text:line-break/></text:span><text:span text:style-name="T5">Затем идет поздравление мальчиков. Хорошо, если кто-нибудь из родителей напишет поздравления в былинном духе. Если нет, то просто вручают подарки и произносят обычные поздравления.<text:line-break/>Далее можно провести музыкальный турнир, танцевальный конкурс и предложить на суд зрителей сценку из жизни современных «богатырей».<text:line-break/>Праздник завершают чаепитие и дискотека</text:span></text:p>
      <text:p text:style-name="P3"><text:s/>№4</text:p>
      <text:p text:style-name="P3"><text:span text:style-name="T14">ценарии 23 Февраля в школе</text:span><text:line-break/><text:line-break/>Оформление. <text:line-break/>В зале можно развесить стенгазеты с фотографиями юношей, сегодняшними и детскими, а также фотографиями выпускников школы, которые уже служат в армии. <text:line-break/><text:line-break/>Ведущая. <text:line-break/>Здравствуйте, дорогие друзья, дорогие будущие воины! В этот торжественный день вместе с вами сегодня те, кто уже отдал долг Родине, получил солдатскую закалку. Нам хотелось бы поговорить с вами, узнать, чем вы увлекаетесь, есть ли у вас заветная мечта? <text:line-break/><text:line-break/>Юноши рассказывают о своих планах, увлечениях. <text:line-break/><text:line-break/>Ведущая. <text:line-break/>Теперь мы знаем, что некоторые ребята уже приобрели нужные и полезные профессии, пробовали поработать. Какие вы разные! Но сегодня, как никогда, вы все должны понять, что вас объединяет: вы родились и выросли в одной стране, и у вас одна Родина, и очень скоро вы станете ее защитниками. Большинство из вас уйдет служить в армию из родительского дома. Ваши родители заботились о вас, переживают и сейчас, где вам доведется служить, хватит ли у вас опыта, сил и сноровки. И самые большие волнения выпадают на долю мам. Ведь они помнят вас еще совсем крошечными, помнят ваше первое слово, первые шажки. И так всю жизнь они верят, что сын останется самым сильным, честным и самым счастливым, что у него хватит сил и решимости выполнить все, что будет поручено, и что сила характера и физическая сила понадобятся ему только для защиты слабых. <text:line-break/><text:line-break/>На фоне популярных песен организаторы вечера дарят юношам памятные значки "Держи марку (с названием город/села)", "Выше голову, будущий солдат". На эстраду выходит чтец. <text:line-break/><text:line-break/>Чтец. <text:line-break/><text:soft-page-break/>Что с собой возьму я? <text:line-break/>И расческу частую, <text:line-break/>Сборы в пять минут! <text:line-break/>Мелочь на трамвай. <text:line-break/>Мама поцелует, <text:line-break/>Карточку невесты. <text:line-break/>Скажет: "В добрый путь!" <text:line-break/>Все — обут, одет. <text:line-break/>Ручку, щетку, пасту, <text:line-break/>И в руках повестка, <text:line-break/>Хлеба каравай. <text:line-break/>Воинский билет. <text:line-break/>Ведущая. <text:line-break/>И, конечно, фотографию невесты. А если невесты пока нет, именно сегодня, на нашем вечере вы и познакомитесь с самой замечательной девушкой на свете. А сейчас мы проведем очень полезное для будущего солдата соревнование. На сцену приглашаются две команды юношей. В строевой песне композитора В. Соловьева есть такие слова: <text:line-break/>Пускай ты нынче не в строю, <text:line-break/>Но под одеждой штатскою <text:line-break/>Везде и всюду узнаю <text:line-break/>Я выправку солдатскую. <text:line-break/>И пусть не носишь ты давно <text:line-break/>Армейский свой наряд, <text:line-break/>Но люди все же говорят: <text:line-break/>"Солдат — всегда солдат". <text:line-break/>Итак, все участники конкурса призваны на небольшой срок для прохождения службы в качестве рядовых. Для проверки знаний по строевой подготовке сюда прибыл участник <text:line-break/>боевых действий _____________, который и будет судить этот конкурс. <text:line-break/>Судья. <text:line-break/>Здравия желаю, товарищи солдаты! Чтобы вы были больше похожи на солдат, вам сейчас выдадут солдатские пилотки. <text:line-break/>Первое отделение, становись! Равняйсь! Смирно! Команды по построению: "По порядку номеров рассчитайся! Кругом! Построится в колонну по два! Шагом марш! Стой! Вольно! Разойдись! По местам становись!" <text:line-break/><text:line-break/>После выступления команд судья присуждает очки. <text:line-break/><text:line-break/>Ведущая. <text:line-break/>Второй конкурс очень серьезный — разборка и сборка автомата. <text:line-break/><text:line-break/>Ассистенты выносят на сцену 2 столика, 2 учебных автомата и 2 противогаза. Судья приводит соревнования по разборке и сборке автомата и по умению пользоваться противогазом. <text:line-break/><text:line-break/>Ведущая. <text:line-break/>Военно-патриотическая подготовка предполагает не только овладение определенными профессиональными навыками, но и значительную эрудицию. Следующий конкурс выявит, кто из представителей двух команд больше в этом преуспел. <text:line-break/>Вопросы конкурса <text:line-break/>1. Кто первым был удостоен высокого звания Герой Советского Союза за совершение геройского подвига? (Первыми этого высокого звания были удостоены летчики, спасшие челюскинцев: М. В. Водопьянов, И. В. Доронин, Н. П. Каманин, С. А. Леваневский, А. В. <text:soft-page-break/>Ляпидевский, В. С. Молоков, М. Т. Слепнев). <text:line-break/>2. Кто первым получил орден Боевого Красного Знамени? (Маршал Блюхер). <text:line-break/>3. Назовите первого героя в Великой Отечественной войне. (Н. Ф. Гастелло). <text:line-break/>4. В каком году, и по какому поводу в нашей столице Москве был дан первый салют? (В августе 1943 года в честь освобождения советскими войсками от фашистских захватчиков городов Орел и Белгород). <text:line-break/>5.Кто является создателем первого в мире самолета? (А Ф. Можайский). <text:line-break/>6. Когда и где был произведен первый советский танк? (В 1920 году на Сормовском заводе). <text:line-break/><text:line-break/>Судья присуждает очки. <text:line-break/><text:line-break/>Ведущая. <text:line-break/>В конкурсе смекалки будут даны четыре задания решить задачу с цифрами "Магический квадрат", решить головоломку со стаканами, арифметическая угадай-ка, "Музей редкостей". Участников игры "Магический квадрат" прошу подойти к стойке с квадратами и разместить цифры от 1 до 9 так, чтобы их сумма по вертикали, горизонтали была одинакова. Время — 2 минуты. <text:line-break/><text:line-break/>Цифры нужно расставить 618 в квадрате 753 в следующем порядке: 294. <text:line-break/><text:line-break/>Ведущая. <text:line-break/>Участников игры "Стаканы" прошу подойти к столику. Вы видите, что на столе стоят 3 наполненных водой стакана и 3 пустых. Задача: сделать так, чтобы пустые и полные стаканы чередовались. Время на решение: 50 секунд. Брать в руки разрешается только один стакан. Победителю будут засчитаны очки. <text:line-break/><text:line-break/>Решение. Нужно из второго стакана перелить в пятый и поставить на место. <text:line-break/><text:line-break/>Ведущая. <text:line-break/>Ну, а теперь "Арифметическая угадай-ка". Перед вами арифметический не очень сложный пример на вычитание: действия с целыми двузначными числами. Его не назовешь и простым, потому что все цифры, как вы видите, играют в прятки: на 3 четверти они скрыты за черными плашками. copyright - http://sc-pr.ru В правой части примера, тоже заключенной в скобки, видны лишь оконечности цифр, и тут картина столь же запутана: цифры могут оказаться тройками, пятерками, шестерками, восьмерками и нолями. Единственное, что имеется, конечный результат всех действий над числами — 34. Остается выяснить, какие числа прячутся в скобках? Каждый решает задачу самостоятельно, советоваться, разговаривать не разрешается, вам дается 3 минуты. <text:line-break/><text:line-break/>Решение. (99 - 32) - (86 - 53) = 34. <text:line-break/><text:line-break/>Ведущая. <text:line-break/>Следующий конкурс — "Музей редкостей". Юмор и остроумие ценились во все времена. Вот и сейчас вы видите участников конкурса, которых мне хочется отрекомендовать вам как людей жизнерадостных и веселых. Позвольте мне от вашего имени пожелать им успеха в предстоящем состязании. Как видите, мы открываем здесь "Музей редкостей", и все эти юноши выступят перед вами поставщиками экспонатов для нашего музея. Так как у меня нет сведений о том, что за вещи принесли они с собой, то к сказанному мне добавить больше нечего. Я могу лишь вместе с вами выразить надежду, что вещи эти, как и подобает экспонатам "Музея редкостей", окажутся действительно уникальными. Итак, пожалуйста, начинайте. <text:line-break/><text:line-break/><text:soft-page-break/>Экспонат конкурсанты показывают только после хвалебной речи, жюри зачитывает итоги конкурса. <text:line-break/><text:line-break/>Пример экспоната: Карандаш — безотказный самопишущий прибор системы К-Ш, блестяще выдержавший испытание временем. В отличие от авторучек, он не требует заправки чернилами, не пачкает рук, не оставляет клякс на бумаге... <text:line-break/><text:line-break/>Подводятся общие итоги конкурса смекалки. <text:line-break/><text:line-break/>Ведущая. <text:line-break/>А теперь конкурс "Назови себя". Вам дают рисунок с изображением воина в военной форме того или иного рода войск нашей армии. Рисунок вы не увидите, так как будете его держать обратной стороной к себе, вставляя свое лицо в прорезь на бумаге. Можете задавать наводящие вопросы, а я постараюсь приблизить вас к правильному ответу. Разрешается задать пять вопросов. <text:line-break/><text:line-break/>После конкурса музыкальная пауза. <text:line-break/><text:line-break/>Ведущая. <text:line-break/>На нашу встречу пришли спортсмены, и мы предлагаем вам принять участие в силовом конкурсе. (Один из спортсменов измеряет пульс у призывников). <text:line-break/>Спортсмен (объявляет). <text:line-break/>Ну, что же, все могут принять участие в этом конкурсе. Я должен предупредить — победителя ждет особый приз. <text:line-break/><text:line-break/>Проводится конкурс на поднятие гири. Возможен вариант рукопашного боя, его показывают ребята, которые уже отслужили. На сцене девушки накрывают стол, раскладывают пироги, вязание, вышивки. Жюри выбирает победительницу. <text:line-break/><text:line-break/>Ведущая. <text:line-break/>Лучшим признается пирог, приготовленный _____________________. Мы надеемся, что он достанется победителю конкурса силачей. <text:line-break/>Девушка. <text:line-break/>Я с удовольствием отдам его всем! Ешьте на здоровье. <text:line-break/><text:line-break/>Звучат мелодии эстрадных песен. Девушки угощают гостей. <text:line-break/><text:line-break/>Ведущая. <text:line-break/>Итак, судя по лицам будущих воинов, у них хорошее настроение. А сейчас ребятам особенно будет приятно получить памятные сувениры, сделанные руками девушек, тем более среди них могут быть невесты и жены будущих солдат. <text:line-break/>Мы поздравляем всех мужчин <text:line-break/>С таким прекрасным днем мужчинным! <text:line-break/>Богатых жизненных картин! <text:line-break/>Дорог счастливых, сложных, длинных! <text:line-break/>Не поля брани — поля пашни, <text:line-break/>Не свиста пуль — а свиста птиц! <text:line-break/>Пусть не вернется день вчерашний, <text:line-break/>Земля пусть будет — без границ! <text:line-break/><text:line-break/>Вручаются сувениры. Звучит песня Н. Добронравова "Наука побеждать" или "Солдатами не рождаются, солдатами становятся".</text:p>
      <text:p text:style-name="P1"><text:soft-page-break/><text:line-break/>№5</text:p>
      <text:p text:style-name="P1"><text:span text:style-name="T14">День защитника отечества. Сценарий игры на 23 февраля для младших школьников</text:span><text:line-break/><text:line-break/>Действующие лица:<text:line-break/>Ведущий<text:line-break/>Участники игры — мальчики одного класса, разделенные на 2 команды<text:line-break/>Жюри — мамы девочек и девочки класса.<text:line-break/><text:line-break/>Место проведения игры: класс или малый спортивный зал.<text:line-break/>Ведущий — учитель.<text:line-break/>Время проведения: накануне или <text:span text:style-name="T14">23 февраля</text:span>.<text:line-break/><text:line-break/>Ведущий.<text:line-break/>Ребята! Сегодня День защитника Отечества. Как будущие солдаты и командиры, вы должны с детства воспитывать в себе такие качества, как умение дружить, держать слово, быть смелыми, мужественными, благородными и добрыми. От каждого из вас в будущем зависит, какой быть нашей армии. А чтобы быть настоящим солдатом, надо учиться и уметь делать все. Вот послушайте историю.<text:line-break/>«В одном взводе шло обсуждение заметки из газеты о том, как рядовой Иванов спас тонущую девочку. Командир спрашивает:<text:line-break/>А какими качествами должен был обладать рядовой Иванов, спасший девочку?<text:line-break/>Мужеством, — отвечает один солдат.<text:line-break/>Решительностью, — отвечает другой.<text:line-break/>Выносливостью, — говорит третий.<text:line-break/>Смелостью, — говорит четвертый.<text:line-break/>Правильно, молодцы, — хвалит командир.<text:line-break/>И вдруг один солдат говорит:<text:line-break/>По-моему, рядовой Иванов должен был еще уметь плавать».<text:line-break/>Ребята! Теперь вы поняли, что можно в душе мечтать совершить подвиг, но грош цена этим мечтаниям, если ты слабый, трусливый и ничего не умеешь. Вы, наверное, слышали от своих пап и дедушек о солдатской службе.<text:line-break/><text:line-break/>Конкурс 1.<text:line-break/>Обеим командам задается вопрос: Без чего солдат не солдат?<text:line-break/>Примечание: за каждый правильный ответ команда получает жетон.<text:line-break/><text:line-break/>Конкурс 2.<text:line-break/>Каждая команда получает список с фамилиями. За отведенное время (5 минут) выписать из данного списка всех полководцев. В списке 15 фамилий: Христофор Колумб, Александр Невский, Дмитрий Донской, Юрий Гагарин, Павел Корчагин, Кузьма Минин, Дмитрий Пожарский, Иван Грозный, Федор Шаляпин, Василий Чапаев, Михаил Фрунзе, Александр Суворов, Михаил Глинка, Михаил Кутузов, Георгий Жуков.<text:line-break/><text:line-break/>Конкурс 3.<text:line-break/>Каждой команде дается конверт, в котором разрезана на слова пословица на военную тему, по этим словам за определенное время собрать пословицу:<text:line-break/>Кто Родине верен, тот в бою примерен.<text:line-break/>Бой красен мужеством, а товарищ дружеством.<text:line-break/>Мужественный пеняет на себя, а трусливый на товарища.<text:line-break/>Русскую заповедь знай, в бою не зевай.<text:line-break/><text:line-break/><text:soft-page-break/>Ведущий.<text:line-break/>А сейчас, ребята, я предлагаю вам поработать связистами, которые расшифровывают с помощью ключа разные шифрограммы, содержащие донесения разведчиков.<text:line-break/><text:line-break/>Конкурс 4.<text:line-break/>Каждой команде раздается карточка с шифровкой и ключом. За отведенное время, кто быстрее и правильнее расшифрует.<text:line-break/>Карточка 1.<text:line-break/>25, 19, 1, 2, 3, 12, 6, 18, 20,<text:line-break/>18, 12, 6, 3, 1, 15, 19, 4, 15, 17,<text:line-break/>15,.22, 17, 1, 14, 31, 30, 19, 5, 3, 6,<text:line-break/>16, 20, 25, 11, 9, 15, 5, 9, 14, 19, 1, 14, 11.<text:line-break/>(Зашифрованный текст карточки: штаб в лесу, слева от гор, охраняют две пушки, один танк).<text:line-break/>Карточка 2.<text:line-break/>15, 22, 17, 1, 14, 1, 13, 15, 18, 19, 1<text:line-break/>5, 3, 1, 19, 1, 14, 11, 1, 8, 1, 17, 6, 11, 15, 10,<text:line-break/>18, 12, 6, 3, 1, 3, 15, 3, 17, 1, 4, 6, 15, 5, 9, 14,<text:line-break/>19, 1, 14, 11.<text:line-break/>(Зашифрованный текст карточки: охрана моста — два танка за рекой слева, в овраге один танк).<text:line-break/>Карточка с ключом шифра:<text:line-break/>а б в г д е ж з и й к л м н о п р с т у ф х ц ш щ ъ ь э ю я.<text:line-break/>1 2 3 4 5 6 7 8 9 10 11 12 13 14 15 16 17 18 19 20 21 23 24 25 26 27 28 29 30 31.<text:line-break/><text:line-break/>Ведущий.<text:line-break/>А сейчас я предлагаю вам стать командирами. На карте нужно отметить донесения разведчиков.<text:line-break/><text:line-break/>Конкурс 5.<text:line-break/>Каждой команде раздаются карты. На карту должны быть нанесены следующие условные обозначения: населенный пункт, река, мост, лес, овраг, горы. Точно отметить на карте то, что сказано в донесении.<text:line-break/>Без ошибок — 25 баллов,<text:line-break/>1 ошибка — 4 балла,<text:line-break/>2 ошибки — 2 балла.<text:line-break/><text:line-break/>Конкурс 6.<text:line-break/>Каждой команде раздаются листочки со словами (1 куплет и припев) какой-либо военной песни. Дают прослушать фонограмму песни. Затем вся команда поет <text:line-break/>под фонограмму эту песню (не сбиваясь, соблюдая ритм и т. д.). Кто лучше споет. copyright - http://sc-pr.ru (Какие могут быть песни? «Солдатушки, браво, ребятушки», «Три танкиста», «Катюша» и др.)<text:line-break/><text:line-break/>Конкурс 7.<text:line-break/>Раздается иллюстрированный кроссворд. За отведенное время вписать в клеточку название оружия или военной техники (5-6 штук). Кроссворд представляет собой картинку с таким количеством клеточек, сколько букв в данном слове.<text:line-break/><text:line-break/>Конкурс 8.<text:line-break/>Надо пройти минное поле. Игроки должны проползти между кеглями, расставленными в шахматном порядке. (Если игрок задел кеглю рукой или ногой — ранен, если задел второй раз или туловищем — убит, если есть убитые в команде — очки не засчитываются).<text:line-break/><text:soft-page-break/><text:line-break/>Конкурс 9.<text:line-break/>Пройти болото. Должны пройти определенный участок. Ступать только по листкам бумаги, если оступился — приравнивается к ранению, если наступил мимо листка или второй раз — утонул.<text:line-break/><text:line-break/>Конкурс 10.<text:line-break/>Тоннель. Проползти под стульями, поставленными в ряд друг за другом, ничего не задев. <text:line-break/><text:line-break/>Все участники выстраиваются на сцене. Объявляются победители, идет награждение. А затем девочки поздравляют мальчиков с праздником. Праздник можно завершить чаепитием с танцами и играми, в которых принимают участие все дети.</text:p>
      <text:p text:style-name="P1"><text:line-break/>№6</text:p>
      <text:h text:style-name="P4" text:outline-level="1">Сценарий конкурса - А ну-ка,парни!</text:h>
      <text:p text:style-name="P8"><text:span text:style-name="T8">А ну-ка, парни! </text:span><text:line-break/><text:span text:style-name="T8">Во время наступления праздников устраиваются спортивные состязания и соревнования, мы предоставляем вашему вниманию</text:span><text:span text:style-name="Strong_20_Emphasis"><text:span text:style-name="T7">конкурс "А ну-ка, парни!"</text:span></text:span><text:span text:style-name="T8">. Конкурс "А ну-ка, парни!" можно провести ко дню Победы или к Празднику 23 февраля. Принять участие в конкурсе могут учащиеся двух классов или учащиеся нескольких классов школы, можно провести конкурс с родителями, а можно при желании провести конкурс между учащимися соседних школ.</text:span><text:line-break/><text:span text:style-name="T8">Конечно все стараются подобрать в команду участников занимающихся спортом и нацеленных на спортивные победы, но среди тех кого вы выберите должны быть и учащиеся способные быстро сообразить и ответить на вопросы интеллектуального конкурса.</text:span><text:line-break/><text:span text:style-name="T8">Оптимальное количество участников 8-10, один из участников конкурса выбирается капитаном.</text:span><text:line-break/><text:span text:style-name="T8">Команда болельщиков должна заранее подготовить плакаты и можно так же провести конкурс кричалок среди болельщиков.</text:span><text:line-break/><text:line-break/><text:span text:style-name="T8">Итак, собственно сами конкурсы. Конкурсы придумывать можно самим в добавок к тем, что написаны здесь - все зависит от того каким инвентарем богата ваша школа, если есть мячи то, можно сделать больше конкурсов с мячами, с лавочками и другим оборудованием можно также провести конкурсы используя их в качестве препятствий. Конкурсы должны направлены на выявление сильнейших в спортивных соревновательных эстафетах и интеллектуальных... возможно вы во время отдыха команд захотите провести отдельные мини игры с болельщиками. </text:span><text:line-break/><text:line-break/><text:span text:style-name="T8">Ведущий конкурса приглашает капитанов команд построиться в середине зала.</text:span><text:line-break/><text:span text:style-name="T8">Капитаны представляют свои команды. Обязательно название и девиз команды.</text:span><text:line-break/><text:span text:style-name="T8">После представления команд, ведущий представляет жюри конкурса "А ну-ка, парни!"</text:span><text:line-break/><text:line-break/><text:span text:style-name="T8">Эстафеты конкурса:</text:span><text:line-break/><text:span text:style-name="T9">№</text:span><text:span text:style-name="T8">1 - Участник ведет мяч, одной рукой, добегает до баскетбольного кольца и забивает гол(попытки не ограничены), время конкурса засекается секундомером, как и все последующие. </text:span><text:line-break/><text:span text:style-name="T9">№</text:span><text:span text:style-name="T8">2 - Участник ведет два мяча, двумя руками. </text:span><text:line-break/><text:span text:style-name="T9">№</text:span><text:span text:style-name="T8">3 Бег в мешках - забавнейший конкурс, одновременно прост и стар. Участники по очереди припрыгивают в мешках до противоположной стены, команда, которая придёт к финишу первой - победит. (Можно заменить на конкурс со скакалкой или обручем - участник бежит перепрыгивая через обруч или скакалку).</text:span><text:line-break/><text:span text:style-name="T9">№</text:span><text:span text:style-name="T8">4  Упражнение на ловкость. До начала конкурса к потолку вешается связка бананов (кеглей), к которой ведёт канат. Задача участников - залезть по канату и принести банан в команду. Команда что завершит первой этот конкурс - победитель. (Конкурс можно заменить на конкурс с шаром и ракеткой - довести шар до контрольной точки и вернуться.)</text:span><text:line-break/><text:span text:style-name="T9">№</text:span><text:span text:style-name="T8">5 Участникам предстоит надеть на себя противогаз с первой попытки. Из команды вызывается трое ребят, и та троица, что наденет противогазы первой, объявляется победителем. </text:span><text:line-break/><text:span text:style-name="T9">№</text:span><text:span text:style-name="T8">6 Предварительно составляется список вопросов, по истории, спортивным состязаниям и безопасности жизнедеятельности, на которые команда должна дать ответы. Та команда, что наберёт более число правильных ответов выигрывает конкурс. </text:span><text:line-break/><text:span text:style-name="T8">(В последнее время очень большое внимание уделяется ПДД - можно сделать конкурс с решением конкретных ситуация - правила движения пешехода.)</text:span><text:line-break/><text:span text:style-name="T9">№</text:span><text:span text:style-name="T8">7 Конкурс с ложкой - частник должен донести на ложке (держа зубами её за ручку) яйцо куриное и не разбить его</text:span><text:line-break/><text:span text:style-name="T9">№</text:span><text:span text:style-name="T8">8 Самый уморительный конкурс. Участника подхватывают за ноги и он на руках доходит до финишного участка,</text:span><text:line-break/><text:span text:style-name="T8">последний участок - забивание гола в спортивное кольцо(участник подбегает в баскетбольному щиту, ловит мяч и забрасывает, попытка одна). </text:span><text:line-break/><text:line-break/><text:span text:style-name="T8">Система оценки – за победу в конкурсе команде присуждается один балл, за проигрыш – ноль. </text:span><text:line-break/><text:span text:style-name="T8">Жюри определяет и поздравляет победителей и участников конкурса "А ну-ка, Парни!". </text:span></text:p>
      <text:p text:style-name="P8"><text:span text:style-name="T8">№7</text:span></text:p>
      <text:p text:style-name="P8"><text:line-break/><text:span text:style-name="T13">Сценарий на 23 февраля - "Спортивные состязания"</text:span></text:p>
      <text:h text:style-name="P5" text:outline-level="2"><text:soft-page-break/>Сценарий для детей к Дню Защитника Отечества</text:h>
      <text:p text:style-name="P10">День защитника Отечества как нельзя лучше подходит для демонстрации силы, ловкости, выносливости. Поэтому для детей можно устроить спортивные состязания. Лучше всего если в соревнованиях примет участие несколько команд.</text:p>
      <text:h text:style-name="P5" text:outline-level="2">Действующие лица</text:h>
      <text:p text:style-name="P9"><text:span text:style-name="T12">Ведущий</text:span><text:line-break/><text:span text:style-name="T12">Команды участников соревнований</text:span><text:line-break/><text:span text:style-name="T12">Судьи</text:span><text:line-break/><text:span text:style-name="T12">Болельщики</text:span></text:p>
      <text:p text:style-name="P9"><text:span text:style-name="Strong_20_Emphasis"><text:span text:style-name="T12">Ведущий.</text:span></text:span><text:span text:style-name="T12"> Здравствуйте, дорогие зрители! Сегодня вам предстоит стать свидетелями захватывающего поединка между 2 командами сильных и ловких молодых людей. Давайте же поприветствуем наших участников.</text:span></text:p>
      <text:p text:style-name="P9"><text:span text:style-name="Emphasis"><text:span text:style-name="T12">В зал по очереди входят команды. Ведущий произносит название команды, представляет ее капитана. Команда выкрикивает свою речевку.</text:span></text:span></text:p>
      <text:p text:style-name="P9"><text:span text:style-name="Strong_20_Emphasis"><text:span text:style-name="T12">Ведущий.</text:span></text:span><text:span text:style-name="T12"> Команды готовы к состязаниям. И я объявляю начало поединка. Первое задание, которое надо выполнить командам, называется "Скачки на мячах".</text:span></text:p>
      <text:h text:style-name="P5" text:outline-level="2">СКАЧКИ НА МЯЧАХ</text:h>
      <text:p text:style-name="P10">Каждая команда получает по мячу (лучше баскетбольному). Каждый участник команды должен сесть на мяч и проскакать на нем всю дистанцию от линии старта до поворотного флажка и обратно.</text:p>
      <text:p text:style-name="P10">Игроки проходят дистанцию. Судьи отмечают победившую команду.</text:p>
      <text:p text:style-name="P9"><text:span text:style-name="Strong_20_Emphasis"><text:span text:style-name="T12">Ведущий.</text:span></text:span><text:span text:style-name="T12"> Слелуюшая эстафета называется "Землемеры".</text:span></text:p>
      <text:h text:style-name="P5" text:outline-level="2">ЗЕМЛЕМЕРЫ</text:h>
      <text:p text:style-name="P10">Команды получают гимнастические палки. Задача каждого игрока — измерить с помощью палки расстояние от линии старта до поворотного флажка. От поворотного флажка участник добегает до своей команды. Итак, начали!</text:p>
      <text:p text:style-name="P10">После эстафеты судьи отмечают победившую команду.</text:p>
      <text:p text:style-name="P9"><text:span text:style-name="Strong_20_Emphasis"><text:span text:style-name="T12">Ведущий.</text:span></text:span><text:span text:style-name="T12"> Следующее испытание для участников — это эстафета с мячом.</text:span></text:p>
      <text:p text:style-name="P10">Команды получают мячи. Игрокам необходимо, ведя мяч рукой, добежать до поворотного флажка, забросить мяч в кольцо и, ведя мяч, вернуться к команде.</text:p>
      <text:p text:style-name="P9"><text:span text:style-name="Strong_20_Emphasis"><text:span text:style-name="T12">Ведущий.</text:span></text:span><text:span text:style-name="T12"> Наши участники немного устали, и я объявляю музыкальную паузу.</text:span></text:p>
      <text:p text:style-name="P9"><text:span text:style-name="Strong_20_Emphasis"><text:span text:style-name="T12">Ведущий.</text:span></text:span><text:span text:style-name="T12"> Игроки немного отдохнули, и мы продолжаем состязания. "Переправа" — так называется следующее испытание.</text:span></text:p>
      <text:h text:style-name="P5" text:outline-level="2">ПЕРЕПРАВА</text:h>
      <text:p text:style-name="P10">Всем игрокам предстоит переправиться до поворотного флажка, используя 2 дощечки. Вам нужно, перекладывая поочередно дощечки, перепрыгивать с одной на другую. От поворотного флажка игроки возвращаются бегом.</text:p>
      <text:p text:style-name="P10">Проходит соревнование, подводятся итоги.</text:p>
      <text:p text:style-name="P9"><text:span text:style-name="Strong_20_Emphasis"><text:span text:style-name="T12">Ведущий.</text:span></text:span><text:span text:style-name="T12"> И финальная эстафета наших состязаний. Каждая команда получает скейтборд, а каждый игрок в команде — теннисный мяч. По моему сигналу вы садитесь на скейтборд и начинаете передвижение по дистанции. Доехав таким образом до поворотного флажка, вам необходимо забросить мяч в корзину, затем таким же способом вернуться за линию финиша, забраться по шведской стенке и позвонить в колокольчик. Как только игрок выполнит все указанные действия, следующий участник начинает движение по дистанции.</text:span></text:p>
      <text:p text:style-name="P10">Подводятся итоги игры, победителей награждают.</text:p>
      <text:p text:style-name="P10">В процессе проведения соревнований можно устроить и интеллектуальные соревнования для болельщиков, а очки, заработанные болельщиками, прибавить команде. Так, например, можно предложить ребятам поиграть в анаграммы.</text:p>
      <text:h text:style-name="P5" text:outline-level="2">АНАГРАММЫ</text:h>
      <text:p text:style-name="P10">Участникам конкурса предлагается из уже имеющихся слов или перевернутых слов составить другие слова, переставляя буквы.</text:p>
      <text:p text:style-name="P9"><text:span text:style-name="Strong_20_Emphasis"><text:span text:style-name="T11">Укор — урок.<text:line-break/>Клоун — уклон.<text:line-break/>Кобура — уборка.<text:line-break/>Удар — руда.<text:line-break/>Терка — актер.<text:line-break/>Банка — кабан.<text:line-break/>Слово — волос.<text:line-break/>Вес — сев.<text:line-break/>Подвода — водопад.<text:line-break/>Сачок — часок.<text:line-break/>Машинка — манишка.<text:line-break/>Магуба — бумага.<text:line-break/>Чснибук — учебник.<text:line-break/>Арьволс — словарь.<text:line-break/>Тредать — тетрадь.<text:line-break/>Внедкин — дневник.<text:line-break/>Тарек — катер.<text:line-break/>Вакерев — веревка.<text:line-break/>Кубал — булка.</text:span></text:span></text:p>
      <text:p text:style-name="P9"><text:span text:style-name="Emphasis"><text:span text:style-name="T12">Источник: "Большая книга праздников для малышей" Н.В. Гришечкина</text:span></text:span></text:p>
      <text:p text:style-name="P7"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, Helvetica, sans-serif"/>
    <style:font-face style:name="Mangal1" svg:font-family="Mangal"/>
    <style:font-face style:name="Tahoma" svg:font-family="Tahoma"/>
    <style:font-face style:name="Times New Roman1" svg:font-family="'Times New Roman'"/>
    <style:font-face style:name="Trebuchet MS" svg:font-family="'Trebuchet MS', arial"/>
    <style:font-face style:name="Verdana" svg:font-family="Verdan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3" style:display-name="Heading 3" style:family="paragraph" style:parent-style-name="Title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Heading_20_2" style:display-name="Heading 2" style:family="paragraph" style:parent-style-name="Title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2-19T13:12:24.94</meta:creation-date>
    <meta:document-statistic meta:table-count="0" meta:image-count="0" meta:object-count="0" meta:page-count="14" meta:paragraph-count="45" meta:word-count="5663" meta:character-count="38444"/>
    <dc:date>2012-02-19T13:20:34.61</dc:date>
    <meta:editing-duration>PT8M9S</meta:editing-duration>
    <meta:editing-cycles>1</meta:editing-cycles>
    <meta:generator>OpenOffice.org/3.3$Win32 OpenOffice.org_project/330m20$Build-9567</meta:generator>
  </office:meta>
</office:document-meta>
</file>